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973d" style:family="table">
      <style:table-properties style:rel-width="100" table:align="center"/>
    </style:style>
    <style:style style:name="32973d.0" style:family="table-column">
      <style:table-column-properties style:column-width="0.00cm"/>
    </style:style>
    <style:style style:name="58d3e7" style:family="table">
      <style:table-properties style:rel-width="100" table:align="center"/>
    </style:style>
    <style:style style:name="58d3e7.0" style:family="table-column">
      <style:table-column-properties style:column-width="0.00cm"/>
    </style:style>
    <style:style style:name="4513e1" style:family="table">
      <style:table-properties style:rel-width="100" table:align="center"/>
    </style:style>
    <style:style style:name="4513e1.0" style:family="table-column">
      <style:table-column-properties style:column-width="0.00cm"/>
    </style:style>
    <style:style style:name="0a73ff" style:family="table">
      <style:table-properties style:rel-width="100" table:align="center"/>
    </style:style>
    <style:style style:name="0a73ff.0" style:family="table-column">
      <style:table-column-properties style:column-width="0.00cm"/>
    </style:style>
    <style:style style:name="ec8793" style:family="table">
      <style:table-properties style:rel-width="100" table:align="center"/>
    </style:style>
    <style:style style:name="ec8793.0" style:family="table-column">
      <style:table-column-properties style:column-width="0.00cm"/>
    </style:style>
    <style:style style:name="26a9b0" style:family="table">
      <style:table-properties style:rel-width="100" table:align="center"/>
    </style:style>
    <style:style style:name="26a9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OYER-W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32973d" table:style-name="32973d">
          <table:table-column table:style-name="32973d.0"/>
          <table:table-row>
            <table:table-cell office:value-type="string">
              <text:p text:style-name="Normal"><text:a xlink:type="simple" xlink:href="https://hal.science/hal-05297476v1">La répartition de la consommation finale de produits agroalimentaires en valeurs ajoutées. Essai de comparaison européenne</text:a></text:p>
              <text:p text:style-name="Normal"><text:a xlink:type="simple" xlink:href="https://hal.science/search/index/?q=*&amp;authFullName_s=Philippe Boyer">Philippe Boyer</text:a><text:span>,</text:span><text:a xlink:type="simple" xlink:href="https://hal.science/search/index/?q=*&amp;authFullName_s=Jean-Pierre Butault">Jean-Pierre Butault</text:a></text:p>
              <text:p text:style-name="Normal"><text:span>Economie et Statistique / Economics and Statistics</text:span><text:span>, 2025, 546, pp.81-101.<text:s/></text:span><text:a xlink:type="simple" xlink:href="https://dx.doi.org/10.24187/ecostat.2025.546.2134">⟨10.24187/ecostat.2025.546.2134⟩</text:a></text:p>
              <text:p text:style-name="Normal"><text:span>Article dans une revue</text:span></text:p>
              <text:p text:style-name="Normal"><text:a xlink:type="simple" xlink:href="https://hal.science/hal-05297476v1">hal-0529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46v1">Umgekehrte Preisbildung – das Gesetz ÉGalim in Frankreich</text:a></text:p>
              <text:p text:style-name="Normal"><text:a xlink:type="simple" xlink:href="https://hal.science/search/index/?q=*&amp;authFullName_s=Philippe Boyer">Philippe Boyer</text:a><text:span>,</text:span><text:a xlink:type="simple" xlink:href="https://hal.science/search/index/?q=*&amp;authFullName_s=Marita Wiggerthale">Marita Wiggerthale</text:a></text:p>
              <text:p text:style-name="Normal"><text:span>Der kritische Agrarbericht</text:span><text:span>, 2022, Der kritische Agrarbericht 2022</text:span></text:p>
              <text:p text:style-name="Normal"><text:span>Article dans une revue</text:span></text:p>
              <text:p text:style-name="Normal"><text:a xlink:type="simple" xlink:href="https://hal.science/hal-03575946v1">hal-0357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71v1">L’évaluation des coûts et des marges dans les rayons alimentaires de la grande distribution en 2016</text:a></text:p>
              <text:p text:style-name="Normal"><text:a xlink:type="simple" xlink:href="https://hal.science/search/index/?q=*&amp;authFullName_s=Philippe Boyer">Philippe Boyer</text:a><text:span>,</text:span><text:a xlink:type="simple" xlink:href="https://hal.science/search/index/?q=*&amp;authFullName_s=Amandine Hourt">Amandine Hourt</text:a></text:p>
              <text:p text:style-name="Normal"><text:span>La lettre de l'observatoire de la formation des prix et des marges des produits alimentaires</text:span><text:span>, 2018, 15</text:span></text:p>
              <text:p text:style-name="Normal"><text:span>Article dans une revue</text:span></text:p>
              <text:p text:style-name="Normal"><text:a xlink:type="simple" xlink:href="https://hal.science/hal-02977171v1">hal-0297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588v1">Le suivi des prix, des coûts et des marges dans les filières viandes : Analyses de l’Observatoire de la Formation des Prix et des Marges des produits alimentaires entre 2011 et 2014.</text:a></text:p>
              <text:p text:style-name="Normal"><text:a xlink:type="simple" xlink:href="https://hal.science/search/index/?q=*&amp;authFullName_s=Philippe Boyer">Philippe Boyer</text:a><text:span>,</text:span><text:a xlink:type="simple" xlink:href="https://hal.science/search/index/?q=*&amp;authFullName_s=Amandine Hourt">Amandine Hourt</text:a></text:p>
              <text:p text:style-name="Normal"><text:span>Viandes et Produits Carnés</text:span><text:span>, 2015</text:span></text:p>
              <text:p text:style-name="Normal"><text:span>Article dans une revue</text:span></text:p>
              <text:p text:style-name="Normal"><text:a xlink:type="simple" xlink:href="https://hal.science/hal-03116588v1">hal-0311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83v1">L’euro alimentaire en France et le partage des valeurs ajoutées</text:a></text:p>
              <text:p text:style-name="Normal"><text:a xlink:type="simple" xlink:href="https://hal.science/search/index/?q=*&amp;authFullName_s=Philippe Boyer">Philippe Boyer</text:a><text:span>,</text:span><text:a xlink:type="simple" xlink:href="https://hal.science/search/index/?q=*&amp;authFullName_s=Jean-Pierre Butault">Jean-Pierre Butault</text:a></text:p>
              <text:p text:style-name="Normal"><text:span>Économie rurale</text:span><text:span>, 2014,<text:s/></text:span><text:a xlink:type="simple" xlink:href="https://dx.doi.org/10.4000/economierurale.4394">⟨10.4000/economierurale.4394⟩</text:a></text:p>
              <text:p text:style-name="Normal"><text:span>Article dans une revue</text:span></text:p>
              <text:p text:style-name="Normal"><text:a xlink:type="simple" xlink:href="https://hal.science/hal-02957483v1">hal-0295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67v1">« The food Euro ». Distribution of value added in the food chain from 1995 to 2010 and prospects for 2013.</text:a></text:p>
              <text:p text:style-name="Normal"><text:a xlink:type="simple" xlink:href="https://hal.science/search/index/?q=*&amp;authFullName_s=Philippe Boyer">Philippe Boyer</text:a></text:p>
              <text:p text:style-name="Normal"><text:span>La lettre de l'observatoire de la formation des prix et des marges des produits alimentaires</text:span><text:span>, 2014, 5</text:span></text:p>
              <text:p text:style-name="Normal"><text:span>Article dans une revue</text:span></text:p>
              <text:p text:style-name="Normal"><text:a xlink:type="simple" xlink:href="https://hal.science/hal-02977167v1">hal-0297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89v1">The French Food Sector Price and margin Surveillance Program: Economic Studies and Interprofessional Dialogue in French Food Chain</text:a></text:p>
              <text:p text:style-name="Normal"><text:a xlink:type="simple" xlink:href="https://hal.science/search/index/?q=*&amp;authFullName_s=Philippe Boyer">Philippe Boyer</text:a><text:span>,</text:span><text:a xlink:type="simple" xlink:href="https://hal.science/search/index/?q=*&amp;authFullName_s=Julie Blanchot">Julie Blanchot</text:a></text:p>
              <text:p text:style-name="Normal"><text:span>Farm Policy Journal</text:span><text:span>, 2013, 10 (1), pp.25-31</text:span></text:p>
              <text:p text:style-name="Normal"><text:span>Article dans une revue</text:span></text:p>
              <text:p text:style-name="Normal"><text:a xlink:type="simple" xlink:href="https://hal.science/hal-03109789v1">hal-0310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90v1">« The food Euro » : what food expenses pay for ?</text:a></text:p>
              <text:p text:style-name="Normal"><text:a xlink:type="simple" xlink:href="https://hal.science/search/index/?q=*&amp;authFullName_s=Philippe Boyer">Philippe Boyer</text:a><text:span>,</text:span><text:a xlink:type="simple" xlink:href="https://hal.science/search/index/?q=*&amp;authFullName_s=Jean-Pierre Butault">Jean-Pierre Butault</text:a></text:p>
              <text:p text:style-name="Normal"><text:span>La lettre de l'observatoire de la formation des prix et des marges des produits alimentaires</text:span><text:span>, 2013</text:span></text:p>
              <text:p text:style-name="Normal"><text:span>Article dans une revue</text:span></text:p>
              <text:p text:style-name="Normal"><text:a xlink:type="simple" xlink:href="https://hal.science/hal-03094690v1">hal-030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063v1">Assurer les calamités agricoles ?</text:a></text:p>
              <text:p text:style-name="Normal"><text:a xlink:type="simple" xlink:href="https://hal.science/search/index/?q=*&amp;authFullName_s=Philippe Boyer">Philippe Boyer</text:a></text:p>
              <text:p text:style-name="Normal"><text:span>Notes et Etudes Economiques</text:span><text:span>, 2008, 30</text:span></text:p>
              <text:p text:style-name="Normal"><text:span>Article dans une revue</text:span></text:p>
              <text:p text:style-name="Normal"><text:a xlink:type="simple" xlink:href="https://hal.science/hal-03043063v1">hal-0304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32v1">LA DÉPENSE PUBLIQUE EN FAVEUR DE L’AGRICULTURE FRANÇAISE EN LONGUE PÉRIODE</text:a></text:p>
              <text:p text:style-name="Normal"><text:a xlink:type="simple" xlink:href="https://hal.science/search/index/?q=*&amp;authFullName_s=Philippe Boyer">Philippe Boyer</text:a></text:p>
              <text:p text:style-name="Normal"><text:span>Notes et Etudes Economiques</text:span><text:span>, 1999, 10</text:span></text:p>
              <text:p text:style-name="Normal"><text:span>Article dans une revue</text:span></text:p>
              <text:p text:style-name="Normal"><text:a xlink:type="simple" xlink:href="https://hal.science/hal-02966432v1">hal-0296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249v1">Les concours publics à l'agriculture française : un bilan des aides de 1990 à 1997</text:a></text:p>
              <text:p text:style-name="Normal"><text:a xlink:type="simple" xlink:href="https://hal.science/search/index/?q=*&amp;authFullName_s=Philippe Boyer">Philippe Boyer</text:a></text:p>
              <text:p text:style-name="Normal"><text:span>Economie et Statistique / Economics and Statistics</text:span><text:span>, 1999,<text:s/></text:span><text:a xlink:type="simple" xlink:href="https://dx.doi.org/10.3406/estat.1999.6356">⟨10.3406/estat.1999.6356⟩</text:a></text:p>
              <text:p text:style-name="Normal"><text:span>Article dans une revue</text:span></text:p>
              <text:p text:style-name="Normal"><text:a xlink:type="simple" xlink:href="https://hal.science/hal-02964249v1">hal-0296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69v1">La politique des pêches maritimes et des cultures marines françaises. Politique décrite à partir des financements publics</text:a></text:p>
              <text:p text:style-name="Normal"><text:a xlink:type="simple" xlink:href="https://hal.science/search/index/?q=*&amp;authFullName_s=Philippe Boyer">Philippe Boyer</text:a></text:p>
              <text:p text:style-name="Normal"><text:span>Économie rurale</text:span><text:span>, 1998, pp.21 - 28.<text:s/></text:span><text:a xlink:type="simple" xlink:href="https://dx.doi.org/10.3406/ecoru.1998.5042">⟨10.3406/ecoru.1998.5042⟩</text:a></text:p>
              <text:p text:style-name="Normal"><text:span>Article dans une revue</text:span></text:p>
              <text:p text:style-name="Normal"><text:a xlink:type="simple" xlink:href="https://hal.science/hal-02957469v1">hal-0295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28v1">L’ÉVALUATION DES COÛTS ET AVANTAGES DES POLITIQUES AGRICOLES Le point sur quelques approches économiques</text:a></text:p>
              <text:p text:style-name="Normal"><text:a xlink:type="simple" xlink:href="https://hal.science/search/index/?q=*&amp;authFullName_s=Philippe Boyer">Philippe Boyer</text:a></text:p>
              <text:p text:style-name="Normal"><text:span>Notes et Etudes Economiques</text:span><text:span>, 1997, 2</text:span></text:p>
              <text:p text:style-name="Normal"><text:span>Article dans une revue</text:span></text:p>
              <text:p text:style-name="Normal"><text:a xlink:type="simple" xlink:href="https://hal.science/hal-02966428v1">hal-0296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29v1">Au Québec : les limites d’une politique agricole</text:a></text:p>
              <text:p text:style-name="Normal"><text:a xlink:type="simple" xlink:href="https://hal.science/search/index/?q=*&amp;authFullName_s=Philippe Boyer">Philippe Boyer</text:a></text:p>
              <text:p text:style-name="Normal"><text:span>Notes et Etudes Economiques</text:span><text:span>, 1997</text:span></text:p>
              <text:p text:style-name="Normal"><text:span>Article dans une revue</text:span></text:p>
              <text:p text:style-name="Normal"><text:a xlink:type="simple" xlink:href="https://hal.science/hal-02966429v1">hal-0296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30v1">L’ÉVOLUTION DES EXPLOITATIONS AGRICOLES FRANÇAISES DE 1991 A 1995. UNE ANALYSE À PARTIR DES RÉSULTATS DU RICA</text:a></text:p>
              <text:p text:style-name="Normal"><text:a xlink:type="simple" xlink:href="https://hal.science/search/index/?q=*&amp;authFullName_s=Christophe Blanc">Christophe Blanc</text:a><text:span>,</text:span><text:a xlink:type="simple" xlink:href="https://hal.science/search/index/?q=*&amp;authFullName_s=Alain Blogowski">Alain Blogowski</text:a><text:span>,</text:span><text:a xlink:type="simple" xlink:href="https://hal.science/search/index/?q=*&amp;authFullName_s=Philippe Boyer">Philippe Boyer</text:a><text:span>,</text:span><text:a xlink:type="simple" xlink:href="https://hal.science/search/index/?q=*&amp;authFullName_s=Emmanuel Chantry">Emmanuel Chantry</text:a></text:p>
              <text:p text:style-name="Normal"><text:span>Notes et Etudes Economiques</text:span><text:span>, 1997, 4</text:span></text:p>
              <text:p text:style-name="Normal"><text:span>Article dans une revue</text:span></text:p>
              <text:p text:style-name="Normal"><text:a xlink:type="simple" xlink:href="https://hal.science/hal-02966430v1">hal-0296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05v1">Le redéploiement des concours publics à l'agriculture dansla CEE et en France</text:a></text:p>
              <text:p text:style-name="Normal"><text:a xlink:type="simple" xlink:href="https://hal.science/search/index/?q=*&amp;authFullName_s=Alain Blogowski">Alain Blogowski</text:a><text:span>,</text:span><text:a xlink:type="simple" xlink:href="https://hal.science/search/index/?q=*&amp;authFullName_s=Denis Hairy">Denis Hairy</text:a><text:span>,</text:span><text:a xlink:type="simple" xlink:href="https://hal.science/search/index/?q=*&amp;authFullName_s=Philippe Boyer">Philippe Boyer</text:a><text:span>,</text:span><text:a xlink:type="simple" xlink:href="https://hal.science/search/index/?q=*&amp;authFullName_s=Bernard Dechambre">Bernard Dechambre</text:a></text:p>
              <text:p text:style-name="Normal"><text:span>Économie rurale</text:span><text:span>, 1996, 233, pp.4 - 13</text:span></text:p>
              <text:p text:style-name="Normal"><text:span>Article dans une revue</text:span></text:p>
              <text:p text:style-name="Normal"><text:a xlink:type="simple" xlink:href="https://hal.science/hal-02964305v1">hal-0296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295v1">Réforme de la PAC et réduction des inégalités de revenu agricole. Premiers effets en France</text:a></text:p>
              <text:p text:style-name="Normal"><text:a xlink:type="simple" xlink:href="https://hal.science/search/index/?q=*&amp;authFullName_s=Gilles Bazin">Gilles Bazin</text:a><text:span>,</text:span><text:a xlink:type="simple" xlink:href="https://hal.science/search/index/?q=*&amp;authFullName_s=Alain Blogowski">Alain Blogowski</text:a><text:span>,</text:span><text:a xlink:type="simple" xlink:href="https://hal.science/search/index/?q=*&amp;authFullName_s=Philippe Boyer">Philippe Boyer</text:a></text:p>
              <text:p text:style-name="Normal"><text:span>Économie rurale</text:span><text:span>, 1996, pp.20 - 26.<text:s/></text:span><text:a xlink:type="simple" xlink:href="https://dx.doi.org/10.3406/ecoru.1996.4779">⟨10.3406/ecoru.1996.4779⟩</text:a></text:p>
              <text:p text:style-name="Normal"><text:span>Article dans une revue</text:span></text:p>
              <text:p text:style-name="Normal"><text:a xlink:type="simple" xlink:href="https://hal.science/hal-02964295v1">hal-0296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27v1">QU’APPORTE LA THÉORIE ÉCONOMIQUE À LA COMPRÉHENSION DE LA RÉFORME DE LA POLITIQUE AGRICOLE COMMUNE ?</text:a></text:p>
              <text:p text:style-name="Normal"><text:a xlink:type="simple" xlink:href="https://hal.science/search/index/?q=*&amp;authFullName_s=Philippe Boyer">Philippe Boyer</text:a></text:p>
              <text:p text:style-name="Normal"><text:span>Notes et Etudes Economiques</text:span><text:span>, 1996, 1</text:span></text:p>
              <text:p text:style-name="Normal"><text:span>Article dans une revue</text:span></text:p>
              <text:p text:style-name="Normal"><text:a xlink:type="simple" xlink:href="https://hal.science/hal-02966427v1">hal-0296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267v1">Les effets différenciés de la réforme de la PAC sur les revenus des agriculteurs</text:a></text:p>
              <text:p text:style-name="Normal"><text:a xlink:type="simple" xlink:href="https://hal.science/search/index/?q=*&amp;authFullName_s=Alain Blogowski">Alain Blogowski</text:a><text:span>,</text:span><text:a xlink:type="simple" xlink:href="https://hal.science/search/index/?q=*&amp;authFullName_s=Philippe Boyer">Philippe Boyer</text:a></text:p>
              <text:p text:style-name="Normal"><text:span>Économie rurale</text:span><text:span>, 1994,<text:s/></text:span><text:a xlink:type="simple" xlink:href="https://dx.doi.org/10.3406/ecoru.1994.4627">⟨10.3406/ecoru.1994.4627⟩</text:a></text:p>
              <text:p text:style-name="Normal"><text:span>Article dans une revue</text:span></text:p>
              <text:p text:style-name="Normal"><text:a xlink:type="simple" xlink:href="https://hal.science/hal-02964267v1">hal-0296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940v2">Déterminants et limites de I'extensification en élevage charolais. Analyse de quelques cas observés en Bourgogne</text:a></text:p>
              <text:p text:style-name="Normal"><text:a xlink:type="simple" xlink:href="https://hal.science/search/index/?q=*&amp;authFullName_s=Philippe Boyer">Philippe Boyer</text:a></text:p>
              <text:p text:style-name="Normal"><text:span>Cahiers d'économie et sociologie rurales</text:span><text:span>, 1989, Actes et communications - Inra ESR, 12</text:span></text:p>
              <text:p text:style-name="Normal"><text:span>Article dans une revue</text:span></text:p>
              <text:p text:style-name="Normal"><text:a xlink:type="simple" xlink:href="https://hal.science/hal-03116940v2">hal-031169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010v1">Espaces marginalisés et développement : Systèmes d’élevage et améliorations pastorales dans le Gard</text:a></text:p>
              <text:p text:style-name="Normal"><text:a xlink:type="simple" xlink:href="https://hal.science/search/index/?q=*&amp;authFullName_s=Philippe Boyer">Philippe Boyer</text:a></text:p>
              <text:p text:style-name="Normal"><text:span>Espace rural</text:span><text:span>, 1984, 6</text:span></text:p>
              <text:p text:style-name="Normal"><text:span>Article dans une revue</text:span></text:p>
              <text:p text:style-name="Normal"><text:a xlink:type="simple" xlink:href="https://hal.science/hal-03136010v1">hal-03136010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58d3e7" table:style-name="58d3e7">
          <table:table-column table:style-name="58d3e7.0"/>
          <table:table-row>
            <table:table-cell office:value-type="string">
              <text:p text:style-name="Normal"><text:a xlink:type="simple" xlink:href="https://hal.science/hal-03576037v2">L’euro alimentaire :méthode et nouveaux résultats pourl’analyse de la répartition de la valeur dans la chaîneagroalimentaire en France</text:a></text:p>
              <text:p text:style-name="Normal"><text:a xlink:type="simple" xlink:href="https://hal.science/search/index/?q=*&amp;authFullName_s=Philippe Boyer">Philippe Boyer</text:a></text:p>
              <text:p text:style-name="Normal"><text:span>Rencontre SFER « Les revenus agricoles » Institut Agro Rennes Angers – 3 février 2022- Rennes</text:span><text:span>, Feb 2022, RENNES, France</text:span></text:p>
              <text:p text:style-name="Normal"><text:span>Communication dans un congrès</text:span></text:p>
              <text:p text:style-name="Normal"><text:a xlink:type="simple" xlink:href="https://hal.science/hal-03576037v2">hal-035760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85v1">L'euro alimentaire : méthode et nouveaux résultats pour l'analyse de la répartition de la valeur dans la chaîne agroalimentaire en France</text:a></text:p>
              <text:p text:style-name="Normal"><text:a xlink:type="simple" xlink:href="https://hal.science/search/index/?q=*&amp;authFullName_s=Philippe Boyer">Philippe Boyer</text:a></text:p>
              <text:p text:style-name="Normal"><text:span>15èmes Journées de Recherches en Sciences Sociales - INRAE, SFER, CIRAD, Toulouse, France 9-10 décembre 2021 SESSION PARALLELE REVENU DES AGRICULTEURS - B.31</text:span><text:span>, INRAE, SFER, CIRAD, ENSAT, Dec 2021, TOULOUSE, France</text:span></text:p>
              <text:p text:style-name="Normal"><text:span>Communication dans un congrès</text:span></text:p>
              <text:p text:style-name="Normal"><text:a xlink:type="simple" xlink:href="https://hal.science/hal-03575985v1">hal-0357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604v2">The food euro : method and new results to analyze distribution of value in the French food chain</text:a></text:p>
              <text:p text:style-name="Normal"><text:a xlink:type="simple" xlink:href="https://hal.science/search/index/?q=*&amp;authFullName_s=Philippe Boyer">Philippe Boyer</text:a></text:p>
              <text:p text:style-name="Normal"><text:span>15th DAYS OF SOCIAL SCIENCES RESEARCH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science/hal-03834604v2">hal-03834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271v1">L'euro alimentaire : méthode et nouveaux résultats pour l'analyse de la répartition de la valeur dans la chaîne agroalimentaire en France</text:a></text:p>
              <text:p text:style-name="Normal"><text:a xlink:type="simple" xlink:href="https://hal.science/search/index/?q=*&amp;authFullName_s=Philippe Boyer">Philippe Boyer</text:a></text:p>
              <text:p text:style-name="Normal"><text:span>15° JOURNEES DE LA RECHERCHE EN SCIENCES SOCIALES / 15th Days of Social Sciences Research</text:span><text:span>, INRAe, CIRAD, SFER, INp_ENSAT, Dec 2021, TOULOUSE, France</text:span></text:p>
              <text:p text:style-name="Normal"><text:span>Communication dans un congrès</text:span></text:p>
              <text:p text:style-name="Normal"><text:a xlink:type="simple" xlink:href="https://hal.science/hal-03473271v1">hal-0347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74v1">L’euro alimentaire : méthode et nouveaux résultats pour l’analyse de la répartition de la valeur dans la chaîne agroalimentaire en France</text:a></text:p>
              <text:p text:style-name="Normal"><text:a xlink:type="simple" xlink:href="https://hal.science/search/index/?q=*&amp;authFullName_s=Philippe Boyer">Philippe Boyer</text:a></text:p>
              <text:p text:style-name="Normal"><text:span>15èmes Journées de Recherches en Sciences Sociales - INRAE, SFER, CIRAD</text:span><text:span>, INRAE, SFER, CIRAD, Dec 2021, Toulouse, France</text:span></text:p>
              <text:p text:style-name="Normal"><text:span>Communication dans un congrès</text:span></text:p>
              <text:p text:style-name="Normal"><text:a xlink:type="simple" xlink:href="https://hal.science/hal-03575974v1">hal-0357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986v1">L'observatoire de la formation des prix et des marges des produits alimentaires : genèse, méthodes, résultats</text:a></text:p>
              <text:p text:style-name="Normal"><text:a xlink:type="simple" xlink:href="https://hal.science/search/index/?q=*&amp;authFullName_s=Philippe Boyer">Philippe Boyer</text:a></text:p>
              <text:p text:style-name="Normal"><text:span>Séminaire de politique agricole SFER</text:span><text:span>, Société française d'économie rurale, Nov 2019, PARIS, France</text:span></text:p>
              <text:p text:style-name="Normal"><text:span>Communication dans un congrès</text:span></text:p>
              <text:p text:style-name="Normal"><text:a xlink:type="simple" xlink:href="https://hal.science/hal-03498986v1">hal-0349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35v1">Objectifs, méthodes, résultats et projets de l’observatoire de la formation des prix et des marges des produits alimentaires</text:a></text:p>
              <text:p text:style-name="Normal"><text:a xlink:type="simple" xlink:href="https://hal.science/search/index/?q=*&amp;authFullName_s=Philippe Boyer">Philippe Boyer</text:a></text:p>
              <text:p text:style-name="Normal"><text:span>Séance libre de l'Académie d'Agriculture de France du 21 mai 2914 : la formation des prix alimentaires</text:span><text:span>, Académie d'Agriculture de France, May 2014, PARIS, France</text:span></text:p>
              <text:p text:style-name="Normal"><text:span>Communication dans un congrès</text:span></text:p>
              <text:p text:style-name="Normal"><text:a xlink:type="simple" xlink:href="https://hal.science/hal-02966435v1">hal-0296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43v1">LA SITUATION DE L’ASSURANCE RECOLTE EN FRANCE</text:a></text:p>
              <text:p text:style-name="Normal"><text:a xlink:type="simple" xlink:href="https://hal.science/search/index/?q=*&amp;authFullName_s=Philippe Boyer">Philippe Boyer</text:a></text:p>
              <text:p text:style-name="Normal"><text:span>Conferencia internacional sobre seguro agrarios</text:span><text:span>, Ministerio de agricultura, pesca y alimentacion, Entitad nacional de seguros agrarios (ESPANA), Dec 2006, Madrid, Espagne</text:span></text:p>
              <text:p text:style-name="Normal"><text:span>Communication dans un congrès</text:span></text:p>
              <text:p text:style-name="Normal"><text:a xlink:type="simple" xlink:href="https://hal.science/hal-03123543v1">hal-0312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14v1">Crops insurances in France</text:a></text:p>
              <text:p text:style-name="Normal"><text:a xlink:type="simple" xlink:href="https://hal.science/search/index/?q=*&amp;authFullName_s=Philippe Boyer">Philippe Boyer</text:a></text:p>
              <text:p text:style-name="Normal"><text:span>Conferencia Internacional sobre Seguros Agrarios 2006</text:span><text:span>, Ministerio de Agricultura, Pesca y Alimentación (Spain, minsitry og agriculture, fishery and food), Dec 2006, Madrid, Spain</text:span></text:p>
              <text:p text:style-name="Normal"><text:span>Communication dans un congrès</text:span></text:p>
              <text:p text:style-name="Normal"><text:a xlink:type="simple" xlink:href="https://hal.science/hal-03094614v1">hal-0309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14v1">EL SISTEMA FRANCÉS DE PROTECCIÓN CONTRA LOS RIESGOS DE LA PRODUCCIÓN AGRÍCOLA Y SU RECIENTE EVOLUCIÓN</text:a></text:p>
              <text:p text:style-name="Normal"><text:a xlink:type="simple" xlink:href="https://hal.science/search/index/?q=*&amp;authFullName_s=Philippe Boyer">Philippe Boyer</text:a></text:p>
              <text:p text:style-name="Normal"><text:span>Conferencia Internacional "Los seguros agrarios y la garantía de rentas</text:span><text:span>, 2002, MADRID, España</text:span></text:p>
              <text:p text:style-name="Normal"><text:span>Communication dans un congrès</text:span></text:p>
              <text:p text:style-name="Normal"><text:a xlink:type="simple" xlink:href="https://hal.science/hal-02964314v1">hal-0296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31v1">EL SISTEMA FRANCÉS DE PROTECCIÓN CONTRA LOS RIESGOS DE LA PRODUCCIÓN AGRÍCOLA Y SU RECIENTE EVOLUCIÓN</text:a></text:p>
              <text:p text:style-name="Normal"><text:a xlink:type="simple" xlink:href="https://hal.science/search/index/?q=*&amp;authFullName_s=Philippe Boyer">Philippe Boyer</text:a></text:p>
              <text:p text:style-name="Normal"><text:span>Conferencia Internacional "Los seguros agrarios y la garantía de rentas"</text:span><text:span>, Ministerio de agricultura, pesca y alimentacion - Entitad nacional de seguros agrarios(ESPANA), May 2002, Madrid, España</text:span></text:p>
              <text:p text:style-name="Normal"><text:span>Communication dans un congrès</text:span></text:p>
              <text:p text:style-name="Normal"><text:a xlink:type="simple" xlink:href="https://hal.science/hal-03123531v1">hal-0312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851v1">Les exploitations d’élevage bovin-viande en France au début de la nouvelle PAC</text:a></text:p>
              <text:p text:style-name="Normal"><text:a xlink:type="simple" xlink:href="https://hal.science/search/index/?q=*&amp;authFullName_s=Philippe Boyer">Philippe Boyer</text:a><text:span>,</text:span><text:a xlink:type="simple" xlink:href="https://hal.science/search/index/?q=*&amp;authFullName_s=Francois Colson">Francois Colson</text:a><text:span>,</text:span><text:a xlink:type="simple" xlink:href="https://hal.science/search/index/?q=*&amp;authFullName_s=Vincent Chatellier">Vincent Chatellier</text:a></text:p>
              <text:p text:style-name="Normal"><text:span>Les agriculteurs européens face à la réforme de la PAC</text:span><text:span>, Institut national de la recherche agronomique - Département d'économie et de sociologies rurales, Dec 1995, Paris, France</text:span></text:p>
              <text:p text:style-name="Normal"><text:span>Communication dans un congrès</text:span></text:p>
              <text:p text:style-name="Normal"><text:a xlink:type="simple" xlink:href="https://hal.science/hal-03116851v1">hal-03116851v1</text:a></text:p>
            </table:table-cell>
          </table:table-row>
        </table:table>
        <text:p text:style-name="P15"/>
        <text:p text:style-name="Heading2"><text:span text:style-name="T6">Autre publication scientifique (5)</text:span></text:p>
        <text:p text:style-name="P17"/>
        <table:table table:name="4513e1" table:style-name="4513e1">
          <table:table-column table:style-name="4513e1.0"/>
          <table:table-row>
            <table:table-cell office:value-type="string">
              <text:p text:style-name="Normal"><text:a xlink:type="simple" xlink:href="https://hal.science/hal-03902538v1">L'Observatoire de la formation des prix et des marges des produits alimentaires (OFPM) : un outil au services des professionnels et de l'action publique</text:a></text:p>
              <text:p text:style-name="Normal"><text:a xlink:type="simple" xlink:href="https://hal.science/search/index/?q=*&amp;authFullName_s=Philippe Boyer">Philippe Boyer</text:a><text:span>,</text:span><text:a xlink:type="simple" xlink:href="https://hal.science/search/index/?q=*&amp;authFullName_s=Amandine Hourt">Amandine Hourt</text:a><text:span>,</text:span><text:a xlink:type="simple" xlink:href="https://hal.science/search/index/?q=*&amp;authFullName_s=Philippe Pacquotte">Philippe Pacquott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02538v1">hal-0390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06v1">Principaux indicateurs sur la formation de la valeur dans les filières alimentaires</text:a></text:p>
              <text:p text:style-name="Normal"><text:a xlink:type="simple" xlink:href="https://hal.science/search/index/?q=*&amp;authFullName_s=Philippe Boyer">Philippe Boy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23606v1">hal-0312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62v1">Eléments statistiques sur les prix des fruits et légumes : Fruits</text:a></text:p>
              <text:p text:style-name="Normal"><text:a xlink:type="simple" xlink:href="https://hal.science/search/index/?q=*&amp;authFullName_s=Philippe Boyer">Philippe Boyer</text:a><text:span>,</text:span><text:a xlink:type="simple" xlink:href="https://hal.science/search/index/?q=*&amp;authFullName_s=Baptiste Montange">Baptiste Montang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123562v1">hal-0312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60v1">Eléments statistiques sur les prix des fruits et légumes : Légumes</text:a></text:p>
              <text:p text:style-name="Normal"><text:a xlink:type="simple" xlink:href="https://hal.science/search/index/?q=*&amp;authFullName_s=Philippe Boyer">Philippe Boyer</text:a><text:span>,</text:span><text:a xlink:type="simple" xlink:href="https://hal.science/search/index/?q=*&amp;authFullName_s=Baptiste Montange">Baptiste Montang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123560v1">hal-031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47v1">L’euro alimentaire en 2014 : Partage de la valeur de la dépense alimentaire et impact d’une hausse des prix agricoles</text:a></text:p>
              <text:p text:style-name="Normal"><text:a xlink:type="simple" xlink:href="https://hal.science/search/index/?q=*&amp;authFullName_s=Philippe Boyer">Philippe Boy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123647v1">hal-03123647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0a73ff" table:style-name="0a73ff">
          <table:table-column table:style-name="0a73ff.0"/>
          <table:table-row>
            <table:table-cell office:value-type="string">
              <text:p text:style-name="Normal"><text:a xlink:type="simple" xlink:href="https://hal.science/hal-03123583v1">La décomposition de « l’euro alimentaire » en revenus des différents facteurs en France en 2005 Document de travail provisoire</text:a></text:p>
              <text:p text:style-name="Normal"><text:a xlink:type="simple" xlink:href="https://hal.science/search/index/?q=*&amp;authFullName_s=Jean-Pierre Butault">Jean-Pierre Butault</text:a><text:span>,</text:span><text:a xlink:type="simple" xlink:href="https://hal.science/search/index/?q=*&amp;authFullName_s=Philippe Boyer">Philippe Boy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3123583v1">hal-03123583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ec8793" table:style-name="ec8793">
          <table:table-column table:style-name="ec8793.0"/>
          <table:table-row>
            <table:table-cell office:value-type="string">
              <text:p text:style-name="Normal"><text:a xlink:type="simple" xlink:href="https://hal.science/hal-03094624v1">Agriculture et alimentation : Regards sur le futur RAPPORT DU GROUPE PROSPECTIVE</text:a></text:p>
              <text:p text:style-name="Normal"><text:a xlink:type="simple" xlink:href="https://hal.science/search/index/?q=*&amp;authFullName_s=Denis Hairy">Denis Hairy</text:a><text:span>,</text:span><text:a xlink:type="simple" xlink:href="https://hal.science/search/index/?q=*&amp;authFullName_s=Philippe Boyer">Philippe Boyer</text:a><text:span>,</text:span><text:a xlink:type="simple" xlink:href="https://hal.science/search/index/?q=*&amp;authFullName_s=Cézard Jean">Cézard Jean</text:a><text:span>,</text:span><text:a xlink:type="simple" xlink:href="https://hal.science/search/index/?q=*&amp;authFullName_s=Hervé Durand">Hervé Durand</text:a></text:p>
              <text:p text:style-name="Normal"><text:span>[Rapport de recherche] Ministère de l'agriculture et de l'alimentation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3094624v1">hal-03094624v1</text:a></text:p>
            </table:table-cell>
          </table:table-row>
        </table:table>
        <text:p text:style-name="P24"/>
        <text:p text:style-name="Heading2"><text:span text:style-name="T9">Cours (1)</text:span></text:p>
        <text:p text:style-name="P26"/>
        <table:table table:name="26a9b0" table:style-name="26a9b0">
          <table:table-column table:style-name="26a9b0.0"/>
          <table:table-row>
            <table:table-cell office:value-type="string">
              <text:p text:style-name="Normal"><text:a xlink:type="simple" xlink:href="https://hal.science/hal-03883713v1">L'euro alimentaire : répartition de la valeur de la dépense alimentaire, une approche macroéconomique fondée sur les données de la comptabilité nationale</text:a></text:p>
              <text:p text:style-name="Normal"><text:a xlink:type="simple" xlink:href="https://hal.science/search/index/?q=*&amp;authFullName_s=Philippe Boyer">Philippe Boyer</text:a></text:p>
              <text:p text:style-name="Normal"><text:span>École d'ingénieur. France. 2022</text:span></text:p>
              <text:p text:style-name="Normal"><text:span>Cours</text:span></text:p>
              <text:p text:style-name="Normal"><text:a xlink:type="simple" xlink:href="https://hal.science/hal-03883713v1">hal-03883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OYER-W</dc:title>
    <dc:subject/>
    <dc:description>CV</dc:description>
    <dc:creator/>
    <dc:date>2026-05-18T11:15:15.000</dc:date>
    <meta:generator>PHPWord</meta:generator>
    <meta:initial-creator>CCSD</meta:initial-creator>
    <meta:creation-date>2026-05-18T11:15:15.000</meta:creation-date>
    <meta:keyword/>
    <meta:user-defined meta:name="Category"/>
    <meta:user-defined meta:name="Company"/>
    <meta:user-defined meta:name="Manager"/>
  </office:meta>
</office:document-meta>
</file>