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4829" style:family="table">
      <style:table-properties style:rel-width="100" table:align="center"/>
    </style:style>
    <style:style style:name="954829.0" style:family="table-column">
      <style:table-column-properties style:column-width="0.00cm"/>
    </style:style>
    <style:style style:name="ba0e40" style:family="table">
      <style:table-properties style:rel-width="100" table:align="center"/>
    </style:style>
    <style:style style:name="ba0e40.0" style:family="table-column">
      <style:table-column-properties style:column-width="0.00cm"/>
    </style:style>
    <style:style style:name="b474dd" style:family="table">
      <style:table-properties style:rel-width="100" table:align="center"/>
    </style:style>
    <style:style style:name="b474dd.0" style:family="table-column">
      <style:table-column-properties style:column-width="0.00cm"/>
    </style:style>
    <style:style style:name="49b349" style:family="table">
      <style:table-properties style:rel-width="100" table:align="center"/>
    </style:style>
    <style:style style:name="49b349.0" style:family="table-column">
      <style:table-column-properties style:column-width="0.00cm"/>
    </style:style>
    <style:style style:name="e01ea5" style:family="table">
      <style:table-properties style:rel-width="100" table:align="center"/>
    </style:style>
    <style:style style:name="e01e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54829" table:style-name="954829">
          <table:table-column table:style-name="954829.0"/>
          <table:table-row>
            <table:table-cell office:value-type="string">
              <text:p text:style-name="Normal"><text:a xlink:type="simple" xlink:href="https://normandie-univ.hal.science/hal-05501425v1">Beyond the court: Evolution of the emotion regulation in autistic children through inclusive tennis practice</text:a></text:p>
              <text:p text:style-name="Normal"><text:a xlink:type="simple" xlink:href="https://hal.science/search/index/?q=*&amp;authFullName_s=Amandine Bourhis">Amandine Bourhis</text:a><text:span>,</text:span><text:a xlink:type="simple" xlink:href="https://hal.science/search/index/?q=*&amp;authFullName_s=Philippe D. Brun">Philippe D. Brun</text:a><text:span>,</text:span><text:a xlink:type="simple" xlink:href="https://hal.science/search/index/?q=*&amp;authFullName_s=Regis Thouvarecq">Regis Thouvarecq</text:a></text:p>
              <text:p text:style-name="Normal"><text:span>Research in Autism Spectrum Disorders</text:span><text:span>, 2026, 132 ([art. 202847]), pp.202-847.<text:s/></text:span><text:a xlink:type="simple" xlink:href="https://dx.doi.org/10.1016/j.reia.2026.202847">⟨10.1016/j.reia.2026.202847⟩</text:a></text:p>
              <text:p text:style-name="Normal"><text:span>Article dans une revue</text:span></text:p>
              <text:p text:style-name="Normal"><text:a xlink:type="simple" xlink:href="https://normandie-univ.hal.science/hal-05501425v1">hal-05501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64717v1">L’importance des émotions dans la vie sociale des enfants : et si Wallon avait vu juste ?</text:a></text:p>
              <text:p text:style-name="Normal"><text:a xlink:type="simple" xlink:href="https://hal.science/search/index/?q=*&amp;authFullName_s=Philippe D. Brun">Philippe D. Brun</text:a></text:p>
              <text:p text:style-name="Normal"><text:span>Enfance</text:span><text:span>, 2022, Rebonjour Wallon, N° 3 (3), pp.377-386.<text:s/></text:span><text:a xlink:type="simple" xlink:href="https://dx.doi.org/10.3917/enf2.223.0377">⟨10.3917/enf2.223.0377⟩</text:a></text:p>
              <text:p text:style-name="Normal"><text:span>Article dans une revue</text:span></text:p>
              <text:p text:style-name="Normal"><text:a xlink:type="simple" xlink:href="https://normandie-univ.hal.science/hal-03864717v1">hal-03864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867v1">Le tempérament de l’enfant d’âge scolaire : Validation d’une version française du questionnaire de Rothbart (Temperament in Middle Childhood Questionnaire)</text:a></text:p>
              <text:p text:style-name="Normal"><text:a xlink:type="simple" xlink:href="https://hal.science/search/index/?q=*&amp;authFullName_s=Sabrina Loquette">Sabrina Loquette</text:a><text:span>,</text:span><text:a xlink:type="simple" xlink:href="https://hal.science/search/index/?q=*&amp;authFullName_s=Philippe D. Brun">Philippe D. Brun</text:a><text:span>,</text:span><text:a xlink:type="simple" xlink:href="https://hal.science/search/index/?q=*&amp;authFullName_s=Katia Rovira">Katia Rovira</text:a></text:p>
              <text:p text:style-name="Normal"><text:span>Enfance</text:span><text:span>, 2019, 4 (4), pp.453-471.<text:s/></text:span><text:a xlink:type="simple" xlink:href="https://dx.doi.org/10.3917/enf2.194.0453">⟨10.3917/enf2.194.0453⟩</text:a></text:p>
              <text:p text:style-name="Normal"><text:span>Article dans une revue</text:span></text:p>
              <text:p text:style-name="Normal"><text:a xlink:type="simple" xlink:href="https://normandie-univ.hal.science/hal-02329867v1">hal-02329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28v1">Développement cognitif et émotionnel des enfants nés grands prématurés</text:a></text:p>
              <text:p text:style-name="Normal"><text:a xlink:type="simple" xlink:href="https://hal.science/search/index/?q=*&amp;authFullName_s=Philippe D Brun">Philippe D Brun</text:a><text:span>,</text:span><text:a xlink:type="simple" xlink:href="https://hal.science/search/index/?q=*&amp;authFullName_s=Karine Bret Mérine">Karine Bret Mérine</text:a><text:span>,</text:span><text:a xlink:type="simple" xlink:href="https://hal.science/search/index/?q=*&amp;authFullName_s=Daniel Mellier">Daniel Mellier</text:a></text:p>
              <text:p text:style-name="Normal"><text:span>A.N.A.E. Approche neuropsychologique des apprentissages chez l'enfant</text:span><text:span>, 2018, 152, pp.33-41</text:span></text:p>
              <text:p text:style-name="Normal"><text:span>Article dans une revue</text:span></text:p>
              <text:p text:style-name="Normal"><text:a xlink:type="simple" xlink:href="https://normandie-univ.hal.science/hal-02328128v1">hal-023281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066v1">L'éducation émotionnelle chez l'enfant avec troubles du spectre autistique : enjeux et perspectives</text:a></text:p>
              <text:p text:style-name="Normal"><text:a xlink:type="simple" xlink:href="https://hal.science/search/index/?q=*&amp;authFullName_s=Philippe Brun">Philippe Brun</text:a></text:p>
              <text:p text:style-name="Normal"><text:span>Enfance</text:span><text:span>, 2016, 1, pp.51-65.<text:s/></text:span><text:a xlink:type="simple" xlink:href="https://dx.doi.org/10.4074/S0013754516001051">⟨10.4074/S0013754516001051⟩</text:a></text:p>
              <text:p text:style-name="Normal"><text:span>Article dans une revue</text:span></text:p>
              <text:p text:style-name="Normal"><text:a xlink:type="simple" xlink:href="https://normandie-univ.hal.science/hal-02328066v1">hal-02328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04v1">L’inclusion scolaire de l’enfant handicapé : un éclairage de la psychologie du développement</text:a></text:p>
              <text:p text:style-name="Normal"><text:a xlink:type="simple" xlink:href="https://hal.science/search/index/?q=*&amp;authFullName_s=Philippe Brun">Philippe Brun</text:a><text:span>,</text:span><text:a xlink:type="simple" xlink:href="https://hal.science/search/index/?q=*&amp;authFullName_s=Daniel Mellier">Daniel Mellier</text:a></text:p>
              <text:p text:style-name="Normal"><text:span>Bulletin de psychologie</text:span><text:span>, 2016, 69-4 (544), pp.253-266</text:span></text:p>
              <text:p text:style-name="Normal"><text:span>Article dans une revue</text:span></text:p>
              <text:p text:style-name="Normal"><text:a xlink:type="simple" xlink:href="https://normandie-univ.hal.science/hal-02328104v1">hal-02328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061v1">Émotions et régulation émotionnelle : une perspective développementale</text:a></text:p>
              <text:p text:style-name="Normal"><text:a xlink:type="simple" xlink:href="https://hal.science/search/index/?q=*&amp;authFullName_s=Philippe D Brun">Philippe D Brun</text:a></text:p>
              <text:p text:style-name="Normal"><text:span>Enfance</text:span><text:span>, 2015, 2, pp.165-178.<text:s/></text:span><text:a xlink:type="simple" xlink:href="https://dx.doi.org/10.4074/S0013754515002013">⟨10.4074/S0013754515002013⟩</text:a></text:p>
              <text:p text:style-name="Normal"><text:span>Article dans une revue</text:span></text:p>
              <text:p text:style-name="Normal"><text:a xlink:type="simple" xlink:href="https://normandie-univ.hal.science/hal-02328061v1">hal-02328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905v1">Le développement de la catégorisation d’objets et d’expressions émotionnelles chez l’enfant trisomique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Philippe D Brun">Philippe D Brun</text:a></text:p>
              <text:p text:style-name="Normal"><text:span>A.N.A.E. Approche neuropsychologique des apprentissages chez l'enfant</text:span><text:span>, 2009, 104-105, pp.481-487</text:span></text:p>
              <text:p text:style-name="Normal"><text:span>Article dans une revue</text:span></text:p>
              <text:p text:style-name="Normal"><text:a xlink:type="simple" xlink:href="https://normandie-univ.hal.science/hal-02328905v1">hal-02328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774v1">Un exemple de méthodologie d’accompagnement scolaire pour enfants atteints d’autisme, famille et professionnels</text:a></text:p>
              <text:p text:style-name="Normal"><text:a xlink:type="simple" xlink:href="https://hal.science/search/index/?q=*&amp;authFullName_s=Karine Bret Mérine">Karine Bret Mérine</text:a><text:span>,</text:span><text:a xlink:type="simple" xlink:href="https://hal.science/search/index/?q=*&amp;authFullName_s=Pascaline Gaudray">Pascaline Gaudray</text:a><text:span>,</text:span><text:a xlink:type="simple" xlink:href="https://hal.science/search/index/?q=*&amp;authFullName_s=Philippe D Brun">Philippe D Brun</text:a></text:p>
              <text:p text:style-name="Normal"><text:span>Bulletin Scientifique de l'ARAPI</text:span><text:span>, 2008, 22, pp.40-44</text:span></text:p>
              <text:p text:style-name="Normal"><text:span>Article dans une revue</text:span></text:p>
              <text:p text:style-name="Normal"><text:a xlink:type="simple" xlink:href="https://normandie-univ.hal.science/hal-02329774v1">hal-02329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151v1">Développement de la reconnaissance des émotions chez l'enfant avec trisomie 21</text:a></text:p>
              <text:p text:style-name="Normal"><text:a xlink:type="simple" xlink:href="https://hal.science/search/index/?q=*&amp;authFullName_s=Régis Pochon">Régis Pochon</text:a><text:span>,</text:span><text:a xlink:type="simple" xlink:href="https://hal.science/search/index/?q=*&amp;authFullName_s=Philippe D Brun">Philippe D Brun</text:a><text:span>,</text:span><text:a xlink:type="simple" xlink:href="https://hal.science/search/index/?q=*&amp;authFullName_s=Daniel Mellier">Daniel Mellier</text:a></text:p>
              <text:p text:style-name="Normal"><text:span>Psychologie Française</text:span><text:span>, 2006, 4, pp.381-390</text:span></text:p>
              <text:p text:style-name="Normal"><text:span>Article dans une revue</text:span></text:p>
              <text:p text:style-name="Normal"><text:a xlink:type="simple" xlink:href="https://normandie-univ.hal.science/hal-02329151v1">hal-02329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524v1">Les stratégies de catégorisation d’objets et d’expressions émotionnelles chez l’enfant atteint d’autisme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Elodie Blomme">Elodie Blomme</text:a><text:span>,</text:span><text:a xlink:type="simple" xlink:href="https://hal.science/search/index/?q=*&amp;authFullName_s=Philippe D Brun">Philippe D Brun</text:a></text:p>
              <text:p text:style-name="Normal"><text:span>A.N.A.E. Approche neuropsychologique des apprentissages chez l'enfant</text:span><text:span>, 2005, 81, pp.60-65</text:span></text:p>
              <text:p text:style-name="Normal"><text:span>Article dans une revue</text:span></text:p>
              <text:p text:style-name="Normal"><text:a xlink:type="simple" xlink:href="https://normandie-univ.hal.science/hal-02329524v1">hal-02329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584v1">Régulation émotionnelle et retard mental : étude chez l’enfant trisomique 21</text:a></text:p>
              <text:p text:style-name="Normal"><text:a xlink:type="simple" xlink:href="https://hal.science/search/index/?q=*&amp;authFullName_s=Philippe D Brun">Philippe D Brun</text:a><text:span>,</text:span><text:a xlink:type="simple" xlink:href="https://hal.science/search/index/?q=*&amp;authFullName_s=Daniel Mellier">Daniel Mellier</text:a></text:p>
              <text:p text:style-name="Normal"><text:span>Handicap - Revue de sciences humaines et sociales</text:span><text:span>, 2004, 101-102, pp.19-31</text:span></text:p>
              <text:p text:style-name="Normal"><text:span>Article dans une revue</text:span></text:p>
              <text:p text:style-name="Normal"><text:a xlink:type="simple" xlink:href="https://normandie-univ.hal.science/hal-02329584v1">hal-02329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603v1">Psychopathologie des émotions chez l’enfant : l’importance des données développementales typiques</text:a></text:p>
              <text:p text:style-name="Normal"><text:a xlink:type="simple" xlink:href="https://hal.science/search/index/?q=*&amp;authFullName_s=Philippe D Brun">Philippe D Brun</text:a></text:p>
              <text:p text:style-name="Normal"><text:span>Enfance</text:span><text:span>, 2001, 3, pp.281-291</text:span></text:p>
              <text:p text:style-name="Normal"><text:span>Article dans une revue</text:span></text:p>
              <text:p text:style-name="Normal"><text:a xlink:type="simple" xlink:href="https://normandie-univ.hal.science/hal-02329603v1">hal-02329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623v1">La vie émotionnelle de l’enfant : nouvelles perspectives et nouvelles questions</text:a></text:p>
              <text:p text:style-name="Normal"><text:a xlink:type="simple" xlink:href="https://hal.science/search/index/?q=*&amp;authFullName_s=Philippe D Brun">Philippe D Brun</text:a></text:p>
              <text:p text:style-name="Normal"><text:span>Enfance</text:span><text:span>, 2001, 3, pp.221-225</text:span></text:p>
              <text:p text:style-name="Normal"><text:span>Article dans une revue</text:span></text:p>
              <text:p text:style-name="Normal"><text:a xlink:type="simple" xlink:href="https://normandie-univ.hal.science/hal-02329623v1">hal-02329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792v1">L'évocation des expressions faciales émotionnelles chez le jeune enfant et chez l'enfant autiste</text:a></text:p>
              <text:p text:style-name="Normal"><text:a xlink:type="simple" xlink:href="https://hal.science/search/index/?q=*&amp;authFullName_s=Philippe D Brun">Philippe D Brun</text:a></text:p>
              <text:p text:style-name="Normal"><text:span>Bulletin Scientifique de l'ARAPI</text:span><text:span>, 1999, 4, pp.37-40</text:span></text:p>
              <text:p text:style-name="Normal"><text:span>Article dans une revue</text:span></text:p>
              <text:p text:style-name="Normal"><text:a xlink:type="simple" xlink:href="https://normandie-univ.hal.science/hal-02329792v1">hal-02329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682v1">La perception intermodale des émotions : approche comparative développementale</text:a></text:p>
              <text:p text:style-name="Normal"><text:a xlink:type="simple" xlink:href="https://hal.science/search/index/?q=*&amp;authFullName_s=Philippe D Brun">Philippe D Brun</text:a><text:span>,</text:span><text:a xlink:type="simple" xlink:href="https://hal.science/search/index/?q=*&amp;authFullName_s=Jacqueline Nadel">Jacqueline Nadel</text:a></text:p>
              <text:p text:style-name="Normal"><text:span>L'Encéphale</text:span><text:span>, 1998, pp.107-109</text:span></text:p>
              <text:p text:style-name="Normal"><text:span>Article dans une revue</text:span></text:p>
              <text:p text:style-name="Normal"><text:a xlink:type="simple" xlink:href="https://normandie-univ.hal.science/hal-02329682v1">hal-02329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657v1">L’hypothèse émotionnelle dans l’autisme</text:a></text:p>
              <text:p text:style-name="Normal"><text:a xlink:type="simple" xlink:href="https://hal.science/search/index/?q=*&amp;authFullName_s=Philippe D Brun">Philippe D Brun</text:a><text:span>,</text:span><text:a xlink:type="simple" xlink:href="https://hal.science/search/index/?q=*&amp;authFullName_s=Jacqueline Nadel">Jacqueline Nadel</text:a><text:span>,</text:span><text:a xlink:type="simple" xlink:href="https://hal.science/search/index/?q=*&amp;authFullName_s=Marie-Jeanne Mattlinger">Marie-Jeanne Mattlinger</text:a></text:p>
              <text:p text:style-name="Normal"><text:span>Psychologie Française</text:span><text:span>, 1998, 43 (2), pp.147-156</text:span></text:p>
              <text:p text:style-name="Normal"><text:span>Article dans une revue</text:span></text:p>
              <text:p text:style-name="Normal"><text:a xlink:type="simple" xlink:href="https://normandie-univ.hal.science/hal-02329657v1">hal-02329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664v1">Les jeunes enfants face aux émotions</text:a></text:p>
              <text:p text:style-name="Normal"><text:a xlink:type="simple" xlink:href="https://hal.science/search/index/?q=*&amp;authFullName_s=Philippe D Brun">Philippe D Brun</text:a><text:span>,</text:span><text:a xlink:type="simple" xlink:href="https://hal.science/search/index/?q=*&amp;authFullName_s=Jacqueline Nadel">Jacqueline Nadel</text:a></text:p>
              <text:p text:style-name="Normal"><text:span>Revue de Psychologie de l'Éducation</text:span><text:span>, 1997, 2 (2), pp.75-86</text:span></text:p>
              <text:p text:style-name="Normal"><text:span>Article dans une revue</text:span></text:p>
              <text:p text:style-name="Normal"><text:a xlink:type="simple" xlink:href="https://normandie-univ.hal.science/hal-02328664v1">hal-02328664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ba0e40" table:style-name="ba0e40">
          <table:table-column table:style-name="ba0e40.0"/>
          <table:table-row>
            <table:table-cell office:value-type="string">
              <text:p text:style-name="Normal"><text:a xlink:type="simple" xlink:href="https://normandie-univ.hal.science/hal-04836605v1">Comment intégrer les émotions dans la formation des kinésithérapeutes ?</text:a></text:p>
              <text:p text:style-name="Normal"><text:a xlink:type="simple" xlink:href="https://hal.science/search/index/?q=*&amp;authFullName_s=Valérie Geninasca">Valérie Geninasca</text:a><text:span>,</text:span><text:a xlink:type="simple" xlink:href="https://hal.science/search/index/?q=*&amp;authFullName_s=Philippe D. Brun">Philippe D. Brun</text:a></text:p>
              <text:p text:style-name="Normal"><text:span>10ème journées francophones de kinésithérapie</text:span><text:span>, Société Française de Physiothérapie, Apr 2025, Montpellier, France. pp.59-60,<text:s/></text:span><text:a xlink:type="simple" xlink:href="https://dx.doi.org/10.1016/j.kine.2024.12.094">⟨10.1016/j.kine.2024.12.094⟩</text:a></text:p>
              <text:p text:style-name="Normal"><text:span>Communication dans un congrès</text:span></text:p>
              <text:p text:style-name="Normal"><text:a xlink:type="simple" xlink:href="https://normandie-univ.hal.science/hal-04836605v1">hal-04836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591v1">L’éducation émotionnelle chez l’enfant avec TND</text:a></text:p>
              <text:p text:style-name="Normal"><text:a xlink:type="simple" xlink:href="https://hal.science/search/index/?q=*&amp;authFullName_s=Philippe D. Brun">Philippe D. Brun</text:a></text:p>
              <text:p text:style-name="Normal"><text:span>3ème édition : Compétences cognitives et compétences sociales chez l’enfant</text:span><text:span>, Fondation Jonas, Nov 2025, Casablanca, Maroc</text:span></text:p>
              <text:p text:style-name="Normal"><text:span>Communication dans un congrès</text:span></text:p>
              <text:p text:style-name="Normal"><text:a xlink:type="simple" xlink:href="https://normandie-univ.hal.science/hal-05396591v1">hal-05396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631v1">Des Troubles du spectre l’autisme aux troubles neuro-développementaux</text:a></text:p>
              <text:p text:style-name="Normal"><text:a xlink:type="simple" xlink:href="https://hal.science/search/index/?q=*&amp;authFullName_s=Philippe D. Brun">Philippe D. Brun</text:a></text:p>
              <text:p text:style-name="Normal"><text:span>Colloque : Le trouble du spectre de l’autisme : études en psychologie du développement</text:span><text:span>, Université de Picardie Jules Verne; CRP-CPO (Centre de recherche en Psychologie : Cognition, Psychisme et Organisations), May 2024, Amiens, France</text:span></text:p>
              <text:p text:style-name="Normal"><text:span>Communication dans un congrès</text:span></text:p>
              <text:p text:style-name="Normal"><text:a xlink:type="simple" xlink:href="https://normandie-univ.hal.science/hal-05396631v1">hal-05396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5371v1">Comment la question éthique nous amène à penser et à ajuster la méthodologie auprès de différents publics (notamment mineurs et parfois en situation de handicap) ?</text:a></text:p>
              <text:p text:style-name="Normal"><text:a xlink:type="simple" xlink:href="https://hal.science/search/index/?q=*&amp;authFullName_s=Philippe D. Brun">Philippe D. Brun</text:a><text:span>,</text:span><text:a xlink:type="simple" xlink:href="https://hal.science/search/index/?q=*&amp;authFullName_s=Julie Delalande">Julie Delalande</text:a><text:span>,</text:span><text:a xlink:type="simple" xlink:href="https://hal.science/search/index/?q=*&amp;authFullName_s=Julien Despois">Julien Despois</text:a><text:span>,</text:span><text:a xlink:type="simple" xlink:href="https://hal.science/search/index/?q=*&amp;authFullName_s=Jonas Didisse">Jonas Didisse</text:a><text:span>,</text:span><text:a xlink:type="simple" xlink:href="https://hal.science/search/index/?q=*&amp;authFullName_s=Eleni Karachontziti">Eleni Karachontziti</text:a><text:span>et al.</text:span></text:p>
              <text:p text:style-name="Normal"><text:span>Colloque international TRASCE : Concevoir et modéliser la recherche pour quel terrain ?</text:span><text:span>, CIRNEF; Université de Rouen Normandie, Nov 2024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835371v1">hal-04835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6816v1">Une éducation émotionnelle dans la formation des étudiants en kinésithérapie ?</text:a></text:p>
              <text:p text:style-name="Normal"><text:a xlink:type="simple" xlink:href="https://hal.science/search/index/?q=*&amp;authFullName_s=Valérie Gouel-Geninasca">Valérie Gouel-Geninasca</text:a><text:span>,</text:span><text:a xlink:type="simple" xlink:href="https://hal.science/search/index/?q=*&amp;authFullName_s=Philippe D. Brun">Philippe D. Brun</text:a></text:p>
              <text:p text:style-name="Normal"><text:span>9èmes Journées Francophones de Kinésithérapie</text:span><text:span>, Société Française de Pédiatrie, Mar 2023, Rennes, France</text:span></text:p>
              <text:p text:style-name="Normal"><text:span>Communication dans un congrès</text:span></text:p>
              <text:p text:style-name="Normal"><text:a xlink:type="simple" xlink:href="https://normandie-univ.hal.science/hal-04156816v1">hal-041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29v1">Sport et autisme</text:a></text:p>
              <text:p text:style-name="Normal"><text:a xlink:type="simple" xlink:href="https://hal.science/search/index/?q=*&amp;authFullName_s=Amandine Bourhis">Amandine Bourhis</text:a><text:span>,</text:span><text:a xlink:type="simple" xlink:href="https://hal.science/search/index/?q=*&amp;authFullName_s=Régis Thouvarecq">Régis Thouvarecq</text:a><text:span>,</text:span><text:a xlink:type="simple" xlink:href="https://hal.science/search/index/?q=*&amp;authFullName_s=Philippe D. Brun">Philippe D. Brun</text:a></text:p>
              <text:p text:style-name="Normal"><text:span>Colloque : Sport et inclusion</text:span><text:span>, Fédération Française du Sport Adapté, Apr 2023, Poitiers, France</text:span></text:p>
              <text:p text:style-name="Normal"><text:span>Communication dans un congrès</text:span></text:p>
              <text:p text:style-name="Normal"><text:a xlink:type="simple" xlink:href="https://hal.science/hal-04694829v1">hal-04694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4153v1">Troubles du Spectre Autistique (TSA) et pratique sportive adaptée : évolution des compétences sociales des enfants avec TSA d'âge scolaire pratiquant le tennis en club</text:a></text:p>
              <text:p text:style-name="Normal"><text:a xlink:type="simple" xlink:href="https://hal.science/search/index/?q=*&amp;authFullName_s=Amandine Bourhis">Amandine Bourhis</text:a><text:span>,</text:span><text:a xlink:type="simple" xlink:href="https://hal.science/search/index/?q=*&amp;authFullName_s=Régis Thouvarecq">Régis Thouvarecq</text:a><text:span>,</text:span><text:a xlink:type="simple" xlink:href="https://hal.science/search/index/?q=*&amp;authFullName_s=Philippe D. Brun">Philippe D. Brun</text:a></text:p>
              <text:p text:style-name="Normal"><text:span>XXIe Journées d’Études Francophones en Activité Physique Adaptée (JEF APA)</text:span><text:span>, Mar 2023, Nantes, France</text:span></text:p>
              <text:p text:style-name="Normal"><text:span>Communication dans un congrès</text:span></text:p>
              <text:p text:style-name="Normal"><text:a xlink:type="simple" xlink:href="https://normandie-univ.hal.science/hal-04104153v1">hal-041041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651v1">Évaluation clinique et éducation émotionnelle chez enfants et adolescents présentant des signes de TSA</text:a></text:p>
              <text:p text:style-name="Normal"><text:a xlink:type="simple" xlink:href="https://hal.science/search/index/?q=*&amp;authFullName_s=Philippe D. Brun">Philippe D. Brun</text:a></text:p>
              <text:p text:style-name="Normal"><text:span>Journée Scientifique : Langage &amp; cognition. Apports scientifiques contributifs à l'élaboration du cadre épistémologique de l'Orthophonie</text:span><text:span>, Département d’orthophonie, Université Rouen Normandie, Mar 2023, Rouen, France</text:span></text:p>
              <text:p text:style-name="Normal"><text:span>Communication dans un congrès</text:span></text:p>
              <text:p text:style-name="Normal"><text:a xlink:type="simple" xlink:href="https://normandie-univ.hal.science/hal-05396651v1">hal-0539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87v1">Lorsque l’élève autiste se dirige vers l’Université, que propose le programme universitaire inclusif Aspie Friendly ?</text:a></text:p>
              <text:p text:style-name="Normal"><text:a xlink:type="simple" xlink:href="https://hal.science/search/index/?q=*&amp;authFullName_s=Philippe D Brun">Philippe D Brun</text:a></text:p>
              <text:p text:style-name="Normal"><text:span>Colloque international. Dispositifs inclusifs et élèves avec autisme à l’école : perspectives internationales</text:span><text:span>, INSPE Normandie Rouen Le Havre; Université de Rouen, May 2022, Rouen, France</text:span></text:p>
              <text:p text:style-name="Normal"><text:span>Communication dans un congrès</text:span></text:p>
              <text:p text:style-name="Normal"><text:a xlink:type="simple" xlink:href="https://hal.science/hal-04694787v1">hal-0469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03v1">L’accompagnement des étudiant(e)s avec TSA à l’Université : la place du tutorat dans le programme Aspie Friendly</text:a></text:p>
              <text:p text:style-name="Normal"><text:a xlink:type="simple" xlink:href="https://hal.science/search/index/?q=*&amp;authFullName_s=Philippe D. Brun">Philippe D. Brun</text:a></text:p>
              <text:p text:style-name="Normal"><text:span>Journées d’innovations pédagogiques normandes (JIPN21)</text:span><text:span>, Université de Caen Normandie, Jul 2021, Caen, France</text:span></text:p>
              <text:p text:style-name="Normal"><text:span>Communication dans un congrès</text:span></text:p>
              <text:p text:style-name="Normal"><text:a xlink:type="simple" xlink:href="https://hal.science/hal-04694803v1">hal-04694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221v1">L’éducation émotionnelle de l’enfant avec troubles du spectre autistique (TSA) est-elle une question professionnelle ?</text:a></text:p>
              <text:p text:style-name="Normal"><text:a xlink:type="simple" xlink:href="https://hal.science/search/index/?q=*&amp;authFullName_s=Philippe D. Brun">Philippe D. Brun</text:a></text:p>
              <text:p text:style-name="Normal"><text:span>Colloque international : Décloisonner le suivi et le soin des personnes en situation de handicap et/ou atteintes de pathologies chroniques : les parcours de vie coordonnés</text:span><text:span>, Jun 2017, Mont-Saint-Aignan, France. pp.115-125</text:span></text:p>
              <text:p text:style-name="Normal"><text:span>Communication dans un congrès</text:span></text:p>
              <text:p text:style-name="Normal"><text:a xlink:type="simple" xlink:href="https://normandie-univ.hal.science/hal-02328221v1">hal-02328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73v1">L’éducation émotionnelle de l’enfant avec troubles du spectre autistique est-elle une question professionnelle ?</text:a></text:p>
              <text:p text:style-name="Normal"><text:a xlink:type="simple" xlink:href="https://hal.science/search/index/?q=*&amp;authFullName_s=Philippe D Brun">Philippe D Brun</text:a></text:p>
              <text:p text:style-name="Normal"><text:span>"Décloisonner le suivi et le soin des personnes en situation de handicap et/ou atteintes de pathologies chroniques : les parcours de vie"</text:span><text:span>, Université de Rouen Normandie, Jun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352473v1">hal-02352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61v1">Autisme et éducation émotionnelle de l'enfant</text:a></text:p>
              <text:p text:style-name="Normal"><text:a xlink:type="simple" xlink:href="https://hal.science/search/index/?q=*&amp;authFullName_s=Philippe D Brun">Philippe D Brun</text:a></text:p>
              <text:p text:style-name="Normal"><text:span>Journée scientifique du Centre de Ressources Autisme</text:span><text:span>, Policlinique Brull, CHU, Jun 2017, Liège, Belgique</text:span></text:p>
              <text:p text:style-name="Normal"><text:span>Communication dans un congrès</text:span></text:p>
              <text:p text:style-name="Normal"><text:a xlink:type="simple" xlink:href="https://normandie-univ.hal.science/hal-02352361v1">hal-02352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148v1">La Régulation Emotionnelle : Validation d’un questionnaire destiné aux parents d’enfants d’âge scolaire</text:a></text:p>
              <text:p text:style-name="Normal"><text:a xlink:type="simple" xlink:href="https://hal.science/search/index/?q=*&amp;authFullName_s=Sabrina Loquette">Sabrina Loquette</text:a><text:span>,</text:span><text:a xlink:type="simple" xlink:href="https://hal.science/search/index/?q=*&amp;authFullName_s=Philippe Brun">Philippe Brun</text:a><text:span>,</text:span><text:a xlink:type="simple" xlink:href="https://hal.science/search/index/?q=*&amp;authFullName_s=Katia Rovira">Katia Rovira</text:a></text:p>
              <text:p text:style-name="Normal"><text:span>22èmes Journées Internationales de Psychologie Différentielle,</text:span><text:span>, Jun 2016, Chambéry, France</text:span></text:p>
              <text:p text:style-name="Normal"><text:span>Communication dans un congrès</text:span></text:p>
              <text:p text:style-name="Normal"><text:a xlink:type="simple" xlink:href="https://normandie-univ.hal.science/hal-02331148v1">hal-023311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82v1">De la thérapie d’échange et de développement à la thérapie émotionnelle</text:a></text:p>
              <text:p text:style-name="Normal"><text:a xlink:type="simple" xlink:href="https://hal.science/search/index/?q=*&amp;authFullName_s=Philippe D Brun">Philippe D Brun</text:a></text:p>
              <text:p text:style-name="Normal"><text:span>« Sensibilisation à la Thérapie d’Echange et de Développement »</text:span><text:span>, Université de Rouen, Apr 2014, Rouen, France</text:span></text:p>
              <text:p text:style-name="Normal"><text:span>Communication dans un congrès</text:span></text:p>
              <text:p text:style-name="Normal"><text:a xlink:type="simple" xlink:href="https://normandie-univ.hal.science/hal-02352482v1">hal-023524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79v1">Cas d’entretiens avec des sujets avec syndrome d’Asperger</text:a></text:p>
              <text:p text:style-name="Normal"><text:a xlink:type="simple" xlink:href="https://hal.science/search/index/?q=*&amp;authFullName_s=Philippe D Brun">Philippe D Brun</text:a></text:p>
              <text:p text:style-name="Normal"><text:span>« Entretiens de recherche en questions : Handicap et maladie chronique »</text:span><text:span>, Université de Rouen, Dec 2013, Rouen, France</text:span></text:p>
              <text:p text:style-name="Normal"><text:span>Communication dans un congrès</text:span></text:p>
              <text:p text:style-name="Normal"><text:a xlink:type="simple" xlink:href="https://normandie-univ.hal.science/hal-02352479v1">hal-02352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70v1">La question de la compréhension des émotions chez les adolescents à haut potentiel</text:a></text:p>
              <text:p text:style-name="Normal"><text:a xlink:type="simple" xlink:href="https://hal.science/search/index/?q=*&amp;authFullName_s=Philippe D Brun">Philippe D Brun</text:a></text:p>
              <text:p text:style-name="Normal"><text:span>RIPSYDEVE 2012</text:span><text:span>, Université de Turin., May 2012, Turin, Italie</text:span></text:p>
              <text:p text:style-name="Normal"><text:span>Communication dans un congrès</text:span></text:p>
              <text:p text:style-name="Normal"><text:a xlink:type="simple" xlink:href="https://normandie-univ.hal.science/hal-02352370v1">hal-02352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41v1">La reconnaissance de l’intonation vocale émotionnelle chez l’enfant présentant des troubles du spectre autistique.</text:a></text:p>
              <text:p text:style-name="Normal"><text:a xlink:type="simple" xlink:href="https://hal.science/search/index/?q=*&amp;authFullName_s=Philippe D Brun">Philippe D Brun</text:a></text:p>
              <text:p text:style-name="Normal"><text:span>RIPSYDEVE 2011</text:span><text:span>, Université de Rennes 2, May 2011, Rennes, France</text:span></text:p>
              <text:p text:style-name="Normal"><text:span>Communication dans un congrès</text:span></text:p>
              <text:p text:style-name="Normal"><text:a xlink:type="simple" xlink:href="https://normandie-univ.hal.science/hal-02352441v1">hal-02352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47v1">Un exemple d’intervention émotionnelle auprès d'enfants et d’adolescents atteints de troubles envahissants du développement</text:a></text:p>
              <text:p text:style-name="Normal"><text:a xlink:type="simple" xlink:href="https://hal.science/search/index/?q=*&amp;authFullName_s=Philippe D Brun">Philippe D Brun</text:a></text:p>
              <text:p text:style-name="Normal"><text:span>RIPSYDEVE 2010</text:span><text:span>, Université de Reims., May 2010, Reims, France</text:span></text:p>
              <text:p text:style-name="Normal"><text:span>Communication dans un congrès</text:span></text:p>
              <text:p text:style-name="Normal"><text:a xlink:type="simple" xlink:href="https://normandie-univ.hal.science/hal-02352447v1">hal-0235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23v1">Catégorisation d'objets et d'expressions émotionnelles chez l'enfant autiste et l'enfant trisomique : apport de l'étude des protocoles individuels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Philippe Brun">Philippe Brun</text:a></text:p>
              <text:p text:style-name="Normal"><text:span>ARCo'06 - Colloque de l'Association pour la Recherche Cognitive</text:span><text:span>, Dec 2006, Bordeaux, France. pp.123-135</text:span></text:p>
              <text:p text:style-name="Normal"><text:span>Communication dans un congrès</text:span></text:p>
              <text:p text:style-name="Normal"><text:a xlink:type="simple" xlink:href="https://hal.science/hal-00441623v1">hal-00441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56v1">Autisme et perspectives éducatives</text:a></text:p>
              <text:p text:style-name="Normal"><text:a xlink:type="simple" xlink:href="https://hal.science/search/index/?q=*&amp;authFullName_s=Philippe D Brun">Philippe D Brun</text:a></text:p>
              <text:p text:style-name="Normal"><text:span>Congrès National de la Société Française de Psychologie</text:span><text:span>, Université de Nancy 2, 2005, Nancy, France</text:span></text:p>
              <text:p text:style-name="Normal"><text:span>Communication dans un congrès</text:span></text:p>
              <text:p text:style-name="Normal"><text:a xlink:type="simple" xlink:href="https://normandie-univ.hal.science/hal-02352456v1">hal-02352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94v1">L’évocation des émotions chez le jeune enfant atteint d’autisme</text:a></text:p>
              <text:p text:style-name="Normal"><text:a xlink:type="simple" xlink:href="https://hal.science/search/index/?q=*&amp;authFullName_s=Philippe D Brun">Philippe D Brun</text:a></text:p>
              <text:p text:style-name="Normal"><text:span>International Association Autisme Europe, « Dreams Guide Life »</text:span><text:span>, Nov 2003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352394v1">hal-02352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29v1">Pédopsychiatrie et neurosciences : la place de la psychologie du développement de l’enfant</text:a></text:p>
              <text:p text:style-name="Normal"><text:a xlink:type="simple" xlink:href="https://hal.science/search/index/?q=*&amp;authFullName_s=Philippe D Brun">Philippe D Brun</text:a></text:p>
              <text:p text:style-name="Normal"><text:span>XXIèmes Journées de la Société de l’Information Psychiatrique</text:span><text:span>, Oct 2002, Quebec, Canada</text:span></text:p>
              <text:p text:style-name="Normal"><text:span>Communication dans un congrès</text:span></text:p>
              <text:p text:style-name="Normal"><text:a xlink:type="simple" xlink:href="https://normandie-univ.hal.science/hal-02352429v1">hal-02352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60v1">Understanding facial expressions of emotions in children with autism and typical children</text:a></text:p>
              <text:p text:style-name="Normal"><text:a xlink:type="simple" xlink:href="https://hal.science/search/index/?q=*&amp;authFullName_s=Philippe D Brun">Philippe D Brun</text:a></text:p>
              <text:p text:style-name="Normal"><text:span>VIIIth European Conference on Developmental Psychology</text:span><text:span>, Université de Rennes 2, 1997, Rennes, France</text:span></text:p>
              <text:p text:style-name="Normal"><text:span>Communication dans un congrès</text:span></text:p>
              <text:p text:style-name="Normal"><text:a xlink:type="simple" xlink:href="https://normandie-univ.hal.science/hal-02352460v1">hal-02352460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b474dd" table:style-name="b474dd">
          <table:table-column table:style-name="b474dd.0"/>
          <table:table-row>
            <table:table-cell office:value-type="string">
              <text:p text:style-name="Normal"><text:a xlink:type="simple" xlink:href="https://normandie-univ.hal.science/hal-02351982v1">Recognition of emotional prosody children with ASD and typical children</text:a></text:p>
              <text:p text:style-name="Normal"><text:a xlink:type="simple" xlink:href="https://hal.science/search/index/?q=*&amp;authFullName_s=Sabrina Loquette">Sabrina Loquette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Philippe Brun">Philippe Brun</text:a></text:p>
              <text:p text:style-name="Normal"><text:span>11th European Conference on psychological theory and research on Intellectual and Developmental Disabilities</text:span><text:span>, Jul 2016, Lille, France</text:span></text:p>
              <text:p text:style-name="Normal"><text:span>Poster de conférence</text:span></text:p>
              <text:p text:style-name="Normal"><text:a xlink:type="simple" xlink:href="https://normandie-univ.hal.science/hal-02351982v1">hal-02351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927v1">Les troubles du spectre autistique (TSA) : des particularités tempéramentales ?</text:a></text:p>
              <text:p text:style-name="Normal"><text:a xlink:type="simple" xlink:href="https://hal.science/search/index/?q=*&amp;authFullName_s=Sabrina Loquette">Sabrina Loquette</text:a><text:span>,</text:span><text:a xlink:type="simple" xlink:href="https://hal.science/search/index/?q=*&amp;authFullName_s=Philippe Brun">Philippe Brun</text:a><text:span>,</text:span><text:a xlink:type="simple" xlink:href="https://hal.science/search/index/?q=*&amp;authFullName_s=Katia Rovira">Katia Rovira</text:a></text:p>
              <text:p text:style-name="Normal"><text:span>8e Colloque RIPSYDEVE, De la connaissance à la scolarisation des enfants à besoins particuliers : bilans et perspectives</text:span><text:span>, May 2015, Amiens, France</text:span></text:p>
              <text:p text:style-name="Normal"><text:span>Poster de conférence</text:span></text:p>
              <text:p text:style-name="Normal"><text:a xlink:type="simple" xlink:href="https://normandie-univ.hal.science/hal-02345927v1">hal-02345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6311v1">Une évaluation de l'empathie par des adolescents avec syndrome d'Asperger et par leurs familles.</text:a></text:p>
              <text:p text:style-name="Normal"><text:a xlink:type="simple" xlink:href="https://hal.science/search/index/?q=*&amp;authFullName_s=Valérie Saint Jorre">Valérie Saint Jorre</text:a><text:span>,</text:span><text:a xlink:type="simple" xlink:href="https://hal.science/search/index/?q=*&amp;authFullName_s=Philippe D Brun">Philippe D Brun</text:a></text:p>
              <text:p text:style-name="Normal"><text:span>De la connaissance à la scolarisation des élèves à besoins particuliers : bilans et perspectives</text:span><text:span>, May 2015, Amiens, France</text:span></text:p>
              <text:p text:style-name="Normal"><text:span>Poster de conférence</text:span></text:p>
              <text:p text:style-name="Normal"><text:a xlink:type="simple" xlink:href="https://normandie-univ.hal.science/hal-02346311v1">hal-02346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6313v1">L’usage d’Internet dans l’étude des liens entre attachement et tempérament chez des enfants avec autisme</text:a></text:p>
              <text:p text:style-name="Normal"><text:a xlink:type="simple" xlink:href="https://hal.science/search/index/?q=*&amp;authFullName_s=Natacha Treffle">Natacha Treffle</text:a><text:span>,</text:span><text:a xlink:type="simple" xlink:href="https://hal.science/search/index/?q=*&amp;authFullName_s=Philippe D Brun">Philippe D Brun</text:a></text:p>
              <text:p text:style-name="Normal"><text:span>33ème Symposium de l’Association de Psychologie Scientifique de Langue Française (APSLF)</text:span><text:span>, May 2014, Mont Saint Aignan, France</text:span></text:p>
              <text:p text:style-name="Normal"><text:span>Poster de conférence</text:span></text:p>
              <text:p text:style-name="Normal"><text:a xlink:type="simple" xlink:href="https://normandie-univ.hal.science/hal-02346313v1">hal-02346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76v1">La compréhension de l’empathie chez l’enfant d’âge préscolaire</text:a></text:p>
              <text:p text:style-name="Normal"><text:a xlink:type="simple" xlink:href="https://hal.science/search/index/?q=*&amp;authFullName_s=Philippe D Brun">Philippe D Brun</text:a></text:p>
              <text:p text:style-name="Normal"><text:span>« Le développement du jeune enfant : les apports de la recherche à la prise en charge des enfants aujourd’hui et demain par les professionnels »</text:span><text:span>, Jun 2010, Nantes, France</text:span></text:p>
              <text:p text:style-name="Normal"><text:span>Poster de conférence</text:span></text:p>
              <text:p text:style-name="Normal"><text:a xlink:type="simple" xlink:href="https://normandie-univ.hal.science/hal-02352476v1">hal-023524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80v1">Posed Expressions of Emotions in Typical Preschool Children and in Children with Autism</text:a></text:p>
              <text:p text:style-name="Normal"><text:a xlink:type="simple" xlink:href="https://hal.science/search/index/?q=*&amp;authFullName_s=Philippe D Brun">Philippe D Brun</text:a></text:p>
              <text:p text:style-name="Normal"><text:span>XIth European Conference on Developmental Psychology</text:span><text:span>, Jul 2003, Milan, Italy</text:span></text:p>
              <text:p text:style-name="Normal"><text:span>Poster de conférence</text:span></text:p>
              <text:p text:style-name="Normal"><text:a xlink:type="simple" xlink:href="https://normandie-univ.hal.science/hal-02352380v1">hal-02352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68v1">The development of the understanding of emotions in 3- to 6-year-olds</text:a></text:p>
              <text:p text:style-name="Normal"><text:a xlink:type="simple" xlink:href="https://hal.science/search/index/?q=*&amp;authFullName_s=Philippe D Brun">Philippe D Brun</text:a></text:p>
              <text:p text:style-name="Normal"><text:span>Biennial Meeting de la Society for Research in Child Development</text:span><text:span>, 1999, Albuquerque, New Mexico, United States</text:span></text:p>
              <text:p text:style-name="Normal"><text:span>Poster de conférence</text:span></text:p>
              <text:p text:style-name="Normal"><text:a xlink:type="simple" xlink:href="https://normandie-univ.hal.science/hal-02352468v1">hal-02352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470v1">Auditory-visual matching of emotional expressions in 3- to 6-year-olds</text:a></text:p>
              <text:p text:style-name="Normal"><text:a xlink:type="simple" xlink:href="https://hal.science/search/index/?q=*&amp;authFullName_s=Philippe D Brun">Philippe D Brun</text:a></text:p>
              <text:p text:style-name="Normal"><text:span>« The Growing Mind », Centenaire Jean Piaget</text:span><text:span>, Sep 1996, Genève, Switzerland</text:span></text:p>
              <text:p text:style-name="Normal"><text:span>Poster de conférence</text:span></text:p>
              <text:p text:style-name="Normal"><text:a xlink:type="simple" xlink:href="https://normandie-univ.hal.science/hal-02352470v1">hal-0235247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9b349" table:style-name="49b349">
          <table:table-column table:style-name="49b349.0"/>
          <table:table-row>
            <table:table-cell office:value-type="string">
              <text:p text:style-name="Normal"><text:a xlink:type="simple" xlink:href="https://normandie-univ.hal.science/hal-02328261v1">12 interventions en psychologie du développement</text:a></text:p>
              <text:p text:style-name="Normal"><text:a xlink:type="simple" xlink:href="https://hal.science/search/index/?q=*&amp;authFullName_s=Philippe D. Brun">Philippe D. Brun</text:a><text:span>,</text:span><text:a xlink:type="simple" xlink:href="https://hal.science/search/index/?q=*&amp;authFullName_s=Daniel Mellier">Daniel Mellier</text:a></text:p>
              <text:p text:style-name="Normal"><text:span>Dunod, 284 p., 2019, (Univers psy), 978-2-10-079368-6.<text:s/></text:span><text:a xlink:type="simple" xlink:href="https://dx.doi.org/10.3917/dunod.brun.2019.03">⟨10.3917/dunod.brun.2019.03⟩</text:a></text:p>
              <text:p text:style-name="Normal"><text:span>Ouvrages</text:span></text:p>
              <text:p text:style-name="Normal"><text:a xlink:type="simple" xlink:href="https://normandie-univ.hal.science/hal-02328261v1">hal-02328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500v1">Le langage émotionnel, le comprendre et le parler</text:a></text:p>
              <text:p text:style-name="Normal"><text:a xlink:type="simple" xlink:href="https://hal.science/search/index/?q=*&amp;authFullName_s=Daniel Mellier">Daniel Mellier</text:a><text:span>,</text:span><text:a xlink:type="simple" xlink:href="https://hal.science/search/index/?q=*&amp;authFullName_s=Philippe D Brun">Philippe D Brun</text:a><text:span>,</text:span><text:a xlink:type="simple" xlink:href="https://hal.science/search/index/?q=*&amp;authFullName_s=Hélène Tremblay">Hélène Tremblay</text:a></text:p>
              <text:p text:style-name="Normal"><text:span>Publications des Universités de Rouen et du Havre, 2008, 978-2-87775-442-2</text:span></text:p>
              <text:p text:style-name="Normal"><text:span>Ouvrages</text:span></text:p>
              <text:p text:style-name="Normal"><text:a xlink:type="simple" xlink:href="https://normandie-univ.hal.science/hal-02328500v1">hal-02328500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e01ea5" table:style-name="e01ea5">
          <table:table-column table:style-name="e01ea5.0"/>
          <table:table-row>
            <table:table-cell office:value-type="string">
              <text:p text:style-name="Normal"><text:a xlink:type="simple" xlink:href="https://hal.science/hal-05545261v1">Internationalisation de l’enseignement supérieur et formation aux métiers de l’humain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Jean-Marie de Ketele">Jean-Marie de Ketele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Philippe Brun">Philippe Brun</text:a><text:span>,</text:span><text:a xlink:type="simple" xlink:href="https://hal.science/search/index/?q=*&amp;authFullName_s=Lidia Mazzilli">Lidia Mazzilli</text:a><text:span>et al.</text:span></text:p>
              <text:p text:style-name="Normal"><text:span>Sébastien Ponnou; Richard Wittorski.<text:s/></text:span><text:span>Le travail de la relation. La recherche en travail social &amp; santé dans les sciences de l'éducation. Actes du colloque Tresse</text:span><text:span>, Champ social, pp.251-265, 2024, 979-10-346-0839-3.<text:s/></text:span><text:a xlink:type="simple" xlink:href="https://dx.doi.org/10.3917/chaso.ponno.2024.01.0251">⟨10.3917/chaso.ponno.2024.01.0251⟩</text:a></text:p>
              <text:p text:style-name="Normal"><text:span>Chapitre d'ouvrage</text:span></text:p>
              <text:p text:style-name="Normal"><text:a xlink:type="simple" xlink:href="https://hal.science/hal-05545261v1">hal-05545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074v1">Tisser des liens entre l’école et les familles : le rôle de la coéducation</text:a></text:p>
              <text:p text:style-name="Normal"><text:a xlink:type="simple" xlink:href="https://hal.science/search/index/?q=*&amp;authFullName_s=Julia Midelet">Julia Midelet</text:a><text:span>,</text:span><text:a xlink:type="simple" xlink:href="https://hal.science/search/index/?q=*&amp;authFullName_s=Philippe D. Brun">Philippe D. Brun</text:a><text:span>,</text:span><text:a xlink:type="simple" xlink:href="https://hal.science/search/index/?q=*&amp;authFullName_s=Amael André">Amael André</text:a></text:p>
              <text:p text:style-name="Normal"><text:span>Richard Wittorski; Patrick Obertelli.<text:s/></text:span><text:span>Comment (mieux) faire société ? Recherches en sciences humaines et sociales</text:span><text:span>, Champ social, pp.81-94, 2022, (Utilité sociale de la recherche en SHS), 979-10-346-0722-8.<text:s/></text:span><text:a xlink:type="simple" xlink:href="https://dx.doi.org/10.3917/chaso.obert.2022.01.0081">⟨10.3917/chaso.obert.2022.01.0081⟩</text:a></text:p>
              <text:p text:style-name="Normal"><text:span>Chapitre d'ouvrage</text:span></text:p>
              <text:p text:style-name="Normal"><text:a xlink:type="simple" xlink:href="https://normandie-univ.hal.science/hal-03238074v1">hal-03238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859v1">Être déçu et ne pas le montrer : une épreuve difficile à surmonter pour l'enfant</text:a></text:p>
              <text:p text:style-name="Normal"><text:a xlink:type="simple" xlink:href="https://hal.science/search/index/?q=*&amp;authFullName_s=Philippe D. Brun">Philippe D. Brun</text:a></text:p>
              <text:p text:style-name="Normal"><text:span>Hubert Vincent; Nicolas Guirimand; Emmanuelle Brossais.<text:s/></text:span><text:span>Savoir, épreuves, confiance en éducation et formation</text:span><text:span>, Champ social éditions, pp.157-170, 2020, (Inclusion et coordination), 979-10-346-0558-3.<text:s/></text:span><text:a xlink:type="simple" xlink:href="https://dx.doi.org/10.3917/chaso.vince.2020.01.0157">⟨10.3917/chaso.vince.2020.01.0157⟩</text:a></text:p>
              <text:p text:style-name="Normal"><text:span>Chapitre d'ouvrage</text:span></text:p>
              <text:p text:style-name="Normal"><text:a xlink:type="simple" xlink:href="https://normandie-univ.hal.science/hal-02328859v1">hal-02328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299v1">Des interventions pour favoriser l’éducation émotionnelle chez les enfants et les adolescents présentant des troubles du spectre de l’autisme</text:a></text:p>
              <text:p text:style-name="Normal"><text:a xlink:type="simple" xlink:href="https://hal.science/search/index/?q=*&amp;authFullName_s=Philippe D. Brun">Philippe D. Brun</text:a></text:p>
              <text:p text:style-name="Normal"><text:span>Philippe Brun; Daniel Mellier.<text:s/></text:span><text:span>12 interventions en psychologie du développement</text:span><text:span>, Dunod, pp.267-281, 2019, (Univers Psy), 978-2-10-079368-6.<text:s/></text:span><text:a xlink:type="simple" xlink:href="https://dx.doi.org/10.3917/dunod.brun.2019.03.0263">⟨10.3917/dunod.brun.2019.03.0263⟩</text:a></text:p>
              <text:p text:style-name="Normal"><text:span>Chapitre d'ouvrage</text:span></text:p>
              <text:p text:style-name="Normal"><text:a xlink:type="simple" xlink:href="https://normandie-univ.hal.science/hal-02328299v1">hal-02328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379v1">L’enfant handicapé perçu par ses pairs à l’école maternelle</text:a></text:p>
              <text:p text:style-name="Normal"><text:a xlink:type="simple" xlink:href="https://hal.science/search/index/?q=*&amp;authFullName_s=Emilie Chanoni">Emilie Chanoni</text:a><text:span>,</text:span><text:a xlink:type="simple" xlink:href="https://hal.science/search/index/?q=*&amp;authFullName_s=Daniel Mellier">Daniel Mellier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Philippe D Brun">Philippe D Brun</text:a></text:p>
              <text:p text:style-name="Normal"><text:span>Diane Bedoin; Martine Janner-Raimondi.<text:s/></text:span><text:span>Petite enfance et handicap : famille, crèche, maternelle</text:span><text:span>, Presses Universitaires de Grenoble, pp.123-139, 2016, 978-2-7061-2510-2</text:span></text:p>
              <text:p text:style-name="Normal"><text:span>Chapitre d'ouvrage</text:span></text:p>
              <text:p text:style-name="Normal"><text:a xlink:type="simple" xlink:href="https://normandie-univ.hal.science/hal-02328379v1">hal-02328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626v1">Le développement de compétences émotionnelles chez l’enfant atteint de troubles du spectre autistique (TSA) : un exemple d’intervention thérapeutique</text:a></text:p>
              <text:p text:style-name="Normal"><text:a xlink:type="simple" xlink:href="https://hal.science/search/index/?q=*&amp;authFullName_s=Philippe D Brun">Philippe D Brun</text:a></text:p>
              <text:p text:style-name="Normal"><text:span>Leïla Bensalah; Gérard Chasseigne.<text:s/></text:span><text:span>Apprentissages et interactions sociales</text:span><text:span>, Editions Publibook Université, pp.41-65, 2011, 978-2-7483-6860-4</text:span></text:p>
              <text:p text:style-name="Normal"><text:span>Chapitre d'ouvrage</text:span></text:p>
              <text:p text:style-name="Normal"><text:a xlink:type="simple" xlink:href="https://normandie-univ.hal.science/hal-02328626v1">hal-02328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469v1">Nommer et comprendre les états d’esprit émotionnels : une lente évolution des compétences chez l’enfant</text:a></text:p>
              <text:p text:style-name="Normal"><text:a xlink:type="simple" xlink:href="https://hal.science/search/index/?q=*&amp;authFullName_s=Philippe D Brun">Philippe D Brun</text:a></text:p>
              <text:p text:style-name="Normal"><text:span>Daniel Mellier; Philippe Brun; Hélène Tremblay.<text:s/></text:span><text:span>Le langage émotionnel, le comprendre et le parler</text:span><text:span>, Publications des Universités de Rouen et du Havre, pp.37-54, 2008, 978-2-87775-442-2</text:span></text:p>
              <text:p text:style-name="Normal"><text:span>Chapitre d'ouvrage</text:span></text:p>
              <text:p text:style-name="Normal"><text:a xlink:type="simple" xlink:href="https://normandie-univ.hal.science/hal-02328469v1">hal-02328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564v1">Emotion sharing and emotion knowledge : Typical and impaired development</text:a></text:p>
              <text:p text:style-name="Normal"><text:a xlink:type="simple" xlink:href="https://hal.science/search/index/?q=*&amp;authFullName_s=Hélène Tremblay">Hélène Tremblay</text:a><text:span>,</text:span><text:a xlink:type="simple" xlink:href="https://hal.science/search/index/?q=*&amp;authFullName_s=Philippe D Brun">Philippe D Brun</text:a><text:span>,</text:span><text:a xlink:type="simple" xlink:href="https://hal.science/search/index/?q=*&amp;authFullName_s=Jacqueline Nadel">Jacqueline Nadel</text:a></text:p>
              <text:p text:style-name="Normal"><text:span>Jacqueline Nadel; Darwin Muir.<text:s/></text:span><text:span>Emotional Development</text:span><text:span>, Oxford University Press, pp.341-363, 2005, 0-19-852884-1</text:span></text:p>
              <text:p text:style-name="Normal"><text:span>Chapitre d'ouvrage</text:span></text:p>
              <text:p text:style-name="Normal"><text:a xlink:type="simple" xlink:href="https://normandie-univ.hal.science/hal-02328564v1">hal-02328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705v1">Awareness about self and others in children with autism</text:a></text:p>
              <text:p text:style-name="Normal"><text:a xlink:type="simple" xlink:href="https://hal.science/search/index/?q=*&amp;authFullName_s=Hélène Tremblay">Hélène Tremblay</text:a><text:span>,</text:span><text:a xlink:type="simple" xlink:href="https://hal.science/search/index/?q=*&amp;authFullName_s=Philippe D Brun">Philippe D Brun</text:a></text:p>
              <text:p text:style-name="Normal"><text:span>Shaun Gallagher; Stephen Watson; Philippe Brun; Philippe Romanski.<text:s/></text:span><text:span>Ipseity and Alterity : Interdisciplinary Approaches to Intersubjectivity</text:span><text:span>, Publications de l'Université de Rouen, pp.47-58, 2004, 2-87775-384-0</text:span></text:p>
              <text:p text:style-name="Normal"><text:span>Chapitre d'ouvrage</text:span></text:p>
              <text:p text:style-name="Normal"><text:a xlink:type="simple" xlink:href="https://normandie-univ.hal.science/hal-02328705v1">hal-02328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RUN</dc:title>
    <dc:subject/>
    <dc:description>CV</dc:description>
    <dc:creator/>
    <dc:date>2026-05-13T23:17:11.000</dc:date>
    <meta:generator>PHPWord</meta:generator>
    <meta:initial-creator>CCSD</meta:initial-creator>
    <meta:creation-date>2026-05-13T23:17:11.000</meta:creation-date>
    <meta:keyword/>
    <meta:user-defined meta:name="Category"/>
    <meta:user-defined meta:name="Company"/>
    <meta:user-defined meta:name="Manager"/>
  </office:meta>
</office:document-meta>
</file>