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6d5" style:family="table">
      <style:table-properties style:rel-width="100" table:align="center"/>
    </style:style>
    <style:style style:name="a866d5.0" style:family="table-column">
      <style:table-column-properties style:column-width="0.00cm"/>
    </style:style>
    <style:style style:name="822669" style:family="table">
      <style:table-properties style:rel-width="100" table:align="center"/>
    </style:style>
    <style:style style:name="822669.0" style:family="table-column">
      <style:table-column-properties style:column-width="0.00cm"/>
    </style:style>
    <style:style style:name="9ddaa9" style:family="table">
      <style:table-properties style:rel-width="100" table:align="center"/>
    </style:style>
    <style:style style:name="9ddaa9.0" style:family="table-column">
      <style:table-column-properties style:column-width="0.00cm"/>
    </style:style>
    <style:style style:name="4bbf7c" style:family="table">
      <style:table-properties style:rel-width="100" table:align="center"/>
    </style:style>
    <style:style style:name="4bbf7c.0" style:family="table-column">
      <style:table-column-properties style:column-width="0.00cm"/>
    </style:style>
    <style:style style:name="b979ab" style:family="table">
      <style:table-properties style:rel-width="100" table:align="center"/>
    </style:style>
    <style:style style:name="b979ab.0" style:family="table-column">
      <style:table-column-properties style:column-width="0.00cm"/>
    </style:style>
    <style:style style:name="80154b" style:family="table">
      <style:table-properties style:rel-width="100" table:align="center"/>
    </style:style>
    <style:style style:name="801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hanial<text:s/></text:span><text:span text:style-name="T2">PU Sociologie Université Paris-CitéChercheur titulaire au LC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chanial">philippe-chani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73-3510">0000-0003-3373-35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6181035">05618103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a866d5" table:style-name="a866d5">
          <table:table-column table:style-name="a866d5.0"/>
          <table:table-row>
            <table:table-cell office:value-type="string">
              <text:p text:style-name="Normal"><text:a xlink:type="simple" xlink:href="https://hal.science/hal-05431183v1">Le pari de la forme</text:a></text:p>
              <text:p text:style-name="Normal"><text:a xlink:type="simple" xlink:href="https://hal.science/search/index/?q=*&amp;authFullName_s=Carole Gayet-Viaud">Carole Gayet-Viaud</text:a><text:span>,</text:span><text:a xlink:type="simple" xlink:href="https://hal.science/search/index/?q=*&amp;authFullName_s=Laurence Kaufmann">Laurence Kaufmann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2025, 66</text:span></text:p>
              <text:p text:style-name="Normal"><text:span>Article dans une revue</text:span></text:p>
              <text:p text:style-name="Normal"><text:a xlink:type="simple" xlink:href="https://hal.science/hal-05431183v1">hal-05431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78v1">[Compte-rendu] Bibliothèque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ylvain Pasquier">Sylvain Pasquier</text:a><text:span>,</text:span><text:a xlink:type="simple" xlink:href="https://hal.science/search/index/?q=*&amp;authFullName_s=Florian Villain-Carapella">Florian Villain-Carapella</text:a></text:p>
              <text:p text:style-name="Normal"><text:span>Revue du MAUSS</text:span><text:span>, 2022, Tempêtes sur les identités, 1 (59), pp.353-375.<text:s/></text:span><text:a xlink:type="simple" xlink:href="https://dx.doi.org/10.3917/rdm1.059.0353">⟨10.3917/rdm1.059.035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478v1">hal-04621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80v1">Présentation. Tempêtes sur les identités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/text:p>
              <text:p text:style-name="Normal"><text:span>Revue du MAUSS</text:span><text:span>, 2022, Tempêtes sur les identités, 1 (59), pp.7-21.<text:s/></text:span><text:a xlink:type="simple" xlink:href="https://dx.doi.org/10.3917/rdm1.059.0007">⟨10.3917/rdm1.059.0007⟩</text:a></text:p>
              <text:p text:style-name="Normal"><text:span>Article dans une revue</text:span></text:p>
              <text:p text:style-name="Normal"><text:a xlink:type="simple" xlink:href="https://normandie-univ.hal.science/hal-04621480v1">hal-04621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9v1">You can make it if you try!&amp;quot; Ou comment en finir avec « l'hubris méritocratique »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21, 57 (1), pp.206--212.<text:s/></text:span><text:a xlink:type="simple" xlink:href="https://dx.doi.org/10.3917/rdm1.057.0206">⟨10.3917/rdm1.057.0206⟩</text:a></text:p>
              <text:p text:style-name="Normal"><text:span>Article dans une revue</text:span></text:p>
              <text:p text:style-name="Normal"><text:a xlink:type="simple" xlink:href="https://normandie-univ.hal.science/hal-04621529v1">hal-04621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4v1">[Compte-rendu] Bibliothèque</text:a></text:p>
              <text:p text:style-name="Normal"><text:a xlink:type="simple" xlink:href="https://hal.science/search/index/?q=*&amp;authFullName_s=François Bordes">François Bordes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ylvain Pasquier">Sylvain Pasquier</text:a></text:p>
              <text:p text:style-name="Normal"><text:span>Revue du MAUSS</text:span><text:span>, 2021, 1 (57), pp.305-317.<text:s/></text:span><text:a xlink:type="simple" xlink:href="https://dx.doi.org/10.3917/rdm1.057.0305">⟨10.3917/rdm1.057.0305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524v1">hal-04621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2v1">[Compte-rendu] Bibliothèque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François Bordes">François Bordes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erge Latouche">Serge Latouche</text:a><text:span>et al.</text:span></text:p>
              <text:p text:style-name="Normal"><text:span>Revue du MAUSS</text:span><text:span>, 2021, 2 (58), pp.353-371.<text:s/></text:span><text:a xlink:type="simple" xlink:href="https://dx.doi.org/10.3917/rdm1.058.0353">⟨10.3917/rdm1.058.035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522v1">hal-04621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6v1">Black Lives Matters revisited. Race et morale de l'interaction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21, Générosités du récit. Quand raconter, c'est donner, 2 (58), pp.303-309.<text:s/></text:span><text:a xlink:type="simple" xlink:href="https://dx.doi.org/10.3917/rdm1.058.0303">⟨10.3917/rdm1.058.0303⟩</text:a></text:p>
              <text:p text:style-name="Normal"><text:span>Article dans une revue</text:span></text:p>
              <text:p text:style-name="Normal"><text:a xlink:type="simple" xlink:href="https://normandie-univ.hal.science/hal-04621526v1">hal-04621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5v1">Présentation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/text:p>
              <text:p text:style-name="Normal"><text:span>Revue du MAUSS</text:span><text:span>, 2021, Demain un monde convivialiste. Il ressemblerait à quoi ?, 1 (57), pp.9-26.<text:s/></text:span><text:a xlink:type="simple" xlink:href="https://dx.doi.org/10.3917/rdm1.057.0009">⟨10.3917/rdm1.057.0009⟩</text:a></text:p>
              <text:p text:style-name="Normal"><text:span>Article dans une revue</text:span></text:p>
              <text:p text:style-name="Normal"><text:a xlink:type="simple" xlink:href="https://normandie-univ.hal.science/hal-04621525v1">hal-04621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8v1">Reconciling Spirit and Contract ? Marshall Sahlins and the &amp;quot;Essai Sur Le Don</text:a></text:p>
              <text:p text:style-name="Normal"><text:a xlink:type="simple" xlink:href="https://hal.science/search/index/?q=*&amp;authFullName_s=Philippe Chanial">Philippe Chanial</text:a><text:span>,</text:span><text:a xlink:type="simple" xlink:href="https://hal.science/search/index/?q=*&amp;authFullName_s=Ilana F. Silber">Ilana F. Silber</text:a></text:p>
              <text:p text:style-name="Normal"><text:span>Annals of the Fondazione Luigi Einaudi. An Interdisciplinary Journal of Economics, History and Political Science</text:span><text:span>, 2021, LV (1), pp.87-106.<text:s/></text:span><text:a xlink:type="simple" xlink:href="https://dx.doi.org/10.26331/1135">⟨10.26331/1135⟩</text:a></text:p>
              <text:p text:style-name="Normal"><text:span>Article dans une revue</text:span></text:p>
              <text:p text:style-name="Normal"><text:a xlink:type="simple" xlink:href="https://normandie-univ.hal.science/hal-04621528v1">hal-04621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7v1">[Compte-rendu] Grégoire Mallard, Gift Exchange : The Transnational History of a Political Idea</text:a></text:p>
              <text:p text:style-name="Normal"><text:a xlink:type="simple" xlink:href="https://hal.science/search/index/?q=*&amp;authFullName_s=Philippe Chanial">Philippe Chanial</text:a></text:p>
              <text:p text:style-name="Normal"><text:span>Sociologie du Travail</text:span><text:span>, 2021, 63 (2), [5 p.].<text:s/></text:span><text:a xlink:type="simple" xlink:href="https://dx.doi.org/10.4000/sdt.39224">⟨10.4000/sdt.39224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527v1">hal-0462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74v1">Présentation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2021, Générosités du récit. Quand raconter c'est donner, 2 (58), pp.7-18.<text:s/></text:span><text:a xlink:type="simple" xlink:href="https://dx.doi.org/10.3917/rdm1.058.0007">⟨10.3917/rdm1.058.0007⟩</text:a></text:p>
              <text:p text:style-name="Normal"><text:span>Article dans une revue</text:span></text:p>
              <text:p text:style-name="Normal"><text:a xlink:type="simple" xlink:href="https://hal.science/hal-04576474v1">hal-04576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09v1">La Theory of Justice d'Émile Durkheim selon Anne Rawls. Sur quelques bonnes raisons ne pas désespérer de la sociologie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20, Nous l’avons tant aimée… la sociologie. Et maintenant ?, 2 (56), pp.269-288.<text:s/></text:span><text:a xlink:type="simple" xlink:href="https://dx.doi.org/10.3917/rdm.056.0269">⟨10.3917/rdm.056.0269⟩</text:a></text:p>
              <text:p text:style-name="Normal"><text:span>Article dans une revue</text:span></text:p>
              <text:p text:style-name="Normal"><text:a xlink:type="simple" xlink:href="https://normandie-univ.hal.science/hal-04621709v1">hal-04621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07v1">Présentation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/text:p>
              <text:p text:style-name="Normal"><text:span>Revue du MAUSS</text:span><text:span>, 2020, La violence et le mal. Mauss, Girard et quelques autres, 1 (55), pp.5-26.<text:s/></text:span><text:a xlink:type="simple" xlink:href="https://dx.doi.org/10.3917/rdm.055.0005">⟨10.3917/rdm.055.0005⟩</text:a></text:p>
              <text:p text:style-name="Normal"><text:span>Article dans une revue</text:span></text:p>
              <text:p text:style-name="Normal"><text:a xlink:type="simple" xlink:href="https://normandie-univ.hal.science/hal-04621707v1">hal-04621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08v1">« La réciprocité, c'est le mal ». Girard, Mauss, le don et l'amour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20, 1 (55), pp.199-226.<text:s/></text:span><text:a xlink:type="simple" xlink:href="https://dx.doi.org/10.3917/rdm.055.0199">⟨10.3917/rdm.055.0199⟩</text:a></text:p>
              <text:p text:style-name="Normal"><text:span>Article dans une revue</text:span></text:p>
              <text:p text:style-name="Normal"><text:a xlink:type="simple" xlink:href="https://normandie-univ.hal.science/hal-04621708v1">hal-04621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72v1">Le côté lumineux de la force du social. En hommage sociophilique à la cosmophilie d’Henri Raynal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8, Le bon, le juste et le beau. Pour en finir avec la critique critique, 51 (1), pp.271-286.<text:s/></text:span><text:a xlink:type="simple" xlink:href="https://dx.doi.org/10.3917/rdm.051.0271">⟨10.3917/rdm.051.0271⟩</text:a></text:p>
              <text:p text:style-name="Normal"><text:span>Article dans une revue</text:span></text:p>
              <text:p text:style-name="Normal"><text:a xlink:type="simple" xlink:href="https://normandie-univ.hal.science/hal-02143472v1">hal-02143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48v1">Ce que donner veut dire (ou presque)</text:a></text:p>
              <text:p text:style-name="Normal"><text:a xlink:type="simple" xlink:href="https://hal.science/search/index/?q=*&amp;authFullName_s=Philippe Chanial">Philippe Chanial</text:a></text:p>
              <text:p text:style-name="Normal"><text:span>Les Cahiers de l'Actif</text:span><text:span>, 2018, 508-509, pp.9-32</text:span></text:p>
              <text:p text:style-name="Normal"><text:span>Article dans une revue</text:span></text:p>
              <text:p text:style-name="Normal"><text:a xlink:type="simple" xlink:href="https://normandie-univ.hal.science/hal-02143448v1">hal-02143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67v1">Le bon, le juste et le beau. Pour en finir avec la critique critique&amp;quot; : présentation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/text:p>
              <text:p text:style-name="Normal"><text:span>Revue du MAUSS</text:span><text:span>, 2018, 51 (1), pp.5.<text:s/></text:span><text:a xlink:type="simple" xlink:href="https://dx.doi.org/10.3917/rdm.051.0005">⟨10.3917/rdm.051.0005⟩</text:a></text:p>
              <text:p text:style-name="Normal"><text:span>Article dans une revue</text:span></text:p>
              <text:p text:style-name="Normal"><text:a xlink:type="simple" xlink:href="https://normandie-univ.hal.science/hal-02143467v1">hal-02143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73v1">Organizational Sensemaking of Non-ethical Consumer Behavior: Case Study of a French Mutual Insurance Company</text:a></text:p>
              <text:p text:style-name="Normal"><text:a xlink:type="simple" xlink:href="https://hal.science/search/index/?q=*&amp;authFullName_s=Bernard Cova">Bernard Cova</text:a><text:span>,</text:span><text:a xlink:type="simple" xlink:href="https://hal.science/search/index/?q=*&amp;authFullName_s=Gérald Gaglio">Gérald Gaglio</text:a><text:span>,</text:span><text:a xlink:type="simple" xlink:href="https://hal.science/search/index/?q=*&amp;authFullName_s=Juliette Weber">Juliette Weber</text:a><text:span>,</text:span><text:a xlink:type="simple" xlink:href="https://hal.science/search/index/?q=*&amp;authFullName_s=Philippe Chanial">Philippe Chanial</text:a></text:p>
              <text:p text:style-name="Normal"><text:span>Journal of Business Ethics</text:span><text:span>, 2018, 148 (4), pp.783-799.<text:s/></text:span><text:a xlink:type="simple" xlink:href="https://dx.doi.org/10.1007/s10551-016-3102-1">⟨10.1007/s10551-016-3102-1⟩</text:a></text:p>
              <text:p text:style-name="Normal"><text:span>Article dans une revue</text:span></text:p>
              <text:p text:style-name="Normal"><text:a xlink:type="simple" xlink:href="https://normandie-univ.hal.science/hal-02143473v1">hal-02143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58v1">De la thérapie contextuelle au paradigme du don, et retour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7, 2 (50), pp.167-172.<text:s/></text:span><text:a xlink:type="simple" xlink:href="https://dx.doi.org/10.3917/rdm.050.0167">⟨10.3917/rdm.050.0167⟩</text:a></text:p>
              <text:p text:style-name="Normal"><text:span>Article dans une revue</text:span></text:p>
              <text:p text:style-name="Normal"><text:a xlink:type="simple" xlink:href="https://normandie-univ.hal.science/hal-02143458v1">hal-02143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99v1">[Compte-rendu] Philippe Steiner, Donner… Une histoire de l’altruisme</text:a></text:p>
              <text:p text:style-name="Normal"><text:a xlink:type="simple" xlink:href="https://hal.science/search/index/?q=*&amp;authFullName_s=Philippe Chanial">Philippe Chanial</text:a></text:p>
              <text:p text:style-name="Normal"><text:span>Sociologie du Travail</text:span><text:span>, 2017, [2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143499v1">hal-02143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51v1">Rendre justice à ce qui est. Ou l’émancipation comme parturition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6, S’émanciper, oui, mais de quoi ?, 2 (48), pp.259-274.<text:s/></text:span><text:a xlink:type="simple" xlink:href="https://dx.doi.org/10.3917/rdm.048.0259">⟨10.3917/rdm.048.0259⟩</text:a></text:p>
              <text:p text:style-name="Normal"><text:span>Article dans une revue</text:span></text:p>
              <text:p text:style-name="Normal"><text:a xlink:type="simple" xlink:href="https://normandie-univ.hal.science/hal-02143451v1">hal-02143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519v1">L'éthique de la mutualité et l'esprit du capitalisme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Française de Socio-Economie</text:span><text:span>, 2015, 2 Hors-série, pp.187-199.<text:s/></text:span><text:a xlink:type="simple" xlink:href="https://dx.doi.org/10.3917/rfse.hs1.0187">⟨10.3917/rfse.hs1.0187⟩</text:a></text:p>
              <text:p text:style-name="Normal"><text:span>Article dans une revue</text:span></text:p>
              <text:p text:style-name="Normal"><text:a xlink:type="simple" xlink:href="https://normandie-univ.hal.science/hal-02143519v1">hal-02143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522v1">Don et relation de soins</text:a></text:p>
              <text:p text:style-name="Normal"><text:a xlink:type="simple" xlink:href="https://hal.science/search/index/?q=*&amp;authFullName_s=Philippe Chanial">Philippe Chanial</text:a></text:p>
              <text:p text:style-name="Normal"><text:span>Soins</text:span><text:span>, 2014, 59 (791), pp.28-31.<text:s/></text:span><text:a xlink:type="simple" xlink:href="https://dx.doi.org/10.1016/j.soin.2014.10.005">⟨10.1016/j.soin.2014.10.005⟩</text:a></text:p>
              <text:p text:style-name="Normal"><text:span>Article dans une revue</text:span></text:p>
              <text:p text:style-name="Normal"><text:a xlink:type="simple" xlink:href="https://normandie-univ.hal.science/hal-02143522v1">hal-0214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03v1">Présentation. Consommer, donner, s’adonner. Les ressorts de la consommation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François Gauthier">François Gauthier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2014, 2 (44),<text:s/></text:span><text:a xlink:type="simple" xlink:href="https://dx.doi.org/10.3917/rdm.044.0005">⟨10.3917/rdm.044.0005⟩</text:a></text:p>
              <text:p text:style-name="Normal"><text:span>Article dans une revue</text:span></text:p>
              <text:p text:style-name="Normal"><text:a xlink:type="simple" xlink:href="https://hal.science/hal-01519903v1">hal-015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00v1">La nature donne-t-elle pour de bon ? L'éthique de la Terre vue du don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3, 2 (42),<text:s/></text:span><text:a xlink:type="simple" xlink:href="https://dx.doi.org/10.3917/rdm.042.0083">⟨10.3917/rdm.042.0083⟩</text:a></text:p>
              <text:p text:style-name="Normal"><text:span>Article dans une revue</text:span></text:p>
              <text:p text:style-name="Normal"><text:a xlink:type="simple" xlink:href="https://hal.science/hal-01519900v1">hal-015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05v1">Présentation. Que donne la nature ? L'écologie par le don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abrice Flipo">Fabrice Flipo</text:a></text:p>
              <text:p text:style-name="Normal"><text:span>Revue du MAUSS</text:span><text:span>, 2013, 42, pp.5-23.<text:s/></text:span><text:a xlink:type="simple" xlink:href="https://dx.doi.org/10.3917/rdm.042.0005">⟨10.3917/rdm.042.0005⟩</text:a></text:p>
              <text:p text:style-name="Normal"><text:span>Article dans une revue</text:span></text:p>
              <text:p text:style-name="Normal"><text:a xlink:type="simple" xlink:href="https://hal.science/hal-01519905v1">hal-015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04v1">« Aidons les aidants. » Une initiative mutualiste face au marché de la dépendance</text:a></text:p>
              <text:p text:style-name="Normal"><text:a xlink:type="simple" xlink:href="https://hal.science/search/index/?q=*&amp;authFullName_s=Gérald Gaglio">Gérald Gaglio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2013, 1 (41),<text:s/></text:span><text:a xlink:type="simple" xlink:href="https://dx.doi.org/10.3917/rdm.041.0121">⟨10.3917/rdm.041.0121⟩</text:a></text:p>
              <text:p text:style-name="Normal"><text:span>Article dans une revue</text:span></text:p>
              <text:p text:style-name="Normal"><text:a xlink:type="simple" xlink:href="https://hal.science/hal-01519904v1">hal-015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06v1">Sur la distinction de sexe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2, 1 (39),<text:s/></text:span><text:a xlink:type="simple" xlink:href="https://dx.doi.org/10.3917/rdm.039.0301">⟨10.3917/rdm.039.0301⟩</text:a></text:p>
              <text:p text:style-name="Normal"><text:span>Article dans une revue</text:span></text:p>
              <text:p text:style-name="Normal"><text:a xlink:type="simple" xlink:href="https://hal.science/hal-01519906v1">hal-015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76v1">Don et care : une famille (politique) à recomposer ?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2, 1 (39),<text:s/></text:span><text:a xlink:type="simple" xlink:href="https://dx.doi.org/10.3917/rdm.039.0067">⟨10.3917/rdm.039.0067⟩</text:a></text:p>
              <text:p text:style-name="Normal"><text:span>Article dans une revue</text:span></text:p>
              <text:p text:style-name="Normal"><text:a xlink:type="simple" xlink:href="https://hal.science/hal-01519276v1">hal-01519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442v1">Bourdieu, un « héritier » paradoxal ?</text:a></text:p>
              <text:p text:style-name="Normal"><text:a xlink:type="simple" xlink:href="https://hal.science/search/index/?q=*&amp;authFullName_s=Philippe Chanial">Philippe Chanial</text:a></text:p>
              <text:p text:style-name="Normal"><text:span>Revue du MAUSS</text:span><text:span>, 2010, 2010/2 (36), pp.483-492.<text:s/></text:span><text:a xlink:type="simple" xlink:href="https://dx.doi.org/10.3917/rdm.036.0483">⟨10.3917/rdm.036.0483⟩</text:a></text:p>
              <text:p text:style-name="Normal"><text:span>Article dans une revue</text:span></text:p>
              <text:p text:style-name="Normal"><text:a xlink:type="simple" xlink:href="https://normandie-univ.hal.science/hal-02143442v1">hal-02143442v1</text:a></text:p>
            </table:table-cell>
          </table:table-row>
        </table:table>
        <text:p text:style-name="P19"/>
        <text:p text:style-name="Heading2"><text:span text:style-name="T9">N°spécial de revue/special issue (9)</text:span></text:p>
        <text:p text:style-name="P21"/>
        <table:table table:name="822669" table:style-name="822669">
          <table:table-column table:style-name="822669.0"/>
          <table:table-row>
            <table:table-cell office:value-type="string">
              <text:p text:style-name="Normal"><text:a xlink:type="simple" xlink:href="https://hal.science/hal-05063603v1">Le don d'amour. L'impossible réciprocité ?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64, 264 p., 2024</text:span></text:p>
              <text:p text:style-name="Normal"><text:span>N°spécial de revue/special issue</text:span></text:p>
              <text:p text:style-name="Normal"><text:a xlink:type="simple" xlink:href="https://hal.science/hal-05063603v1">hal-0506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99v1">En Commun ! Éloge des institutions partagées</text:a></text:p>
              <text:p text:style-name="Normal"><text:a xlink:type="simple" xlink:href="https://hal.science/search/index/?q=*&amp;authFullName_s=Edouard Jourdain">Edouard Jourdain</text:a><text:span>,</text:span><text:a xlink:type="simple" xlink:href="https://hal.science/search/index/?q=*&amp;authFullName_s=Pierre Crétois">Pierre Crétois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1 (61), 252 p., 2023</text:span></text:p>
              <text:p text:style-name="Normal"><text:span>N°spécial de revue/special issue</text:span></text:p>
              <text:p text:style-name="Normal"><text:a xlink:type="simple" xlink:href="https://hal.science/hal-04568099v1">hal-04568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451v1">Tempête sur les identités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/text:p>
              <text:p text:style-name="Normal"><text:span>Revue du MAUSS</text:span><text:span>, 1 (59), 376 p., 2022</text:span></text:p>
              <text:p text:style-name="Normal"><text:span>N°spécial de revue/special issue</text:span></text:p>
              <text:p text:style-name="Normal"><text:a xlink:type="simple" xlink:href="https://normandie-univ.hal.science/hal-04625451v1">hal-04625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18v1">Générosités du récit. Quand raconter, c'est donner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58, 228 p., 2021</text:span></text:p>
              <text:p text:style-name="Normal"><text:span>N°spécial de revue/special issue</text:span></text:p>
              <text:p text:style-name="Normal"><text:a xlink:type="simple" xlink:href="https://normandie-univ.hal.science/hal-04625318v1">hal-04625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22v1">“Opening Gift”. Anti-Utilitarian Interventions in Social Sciences</text:a></text:p>
              <text:p text:style-name="Normal"><text:a xlink:type="simple" xlink:href="https://hal.science/search/index/?q=*&amp;authFullName_s=Philippe Chanial">Philippe Chanial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Ilana F. Silber">Ilana F. Silber</text:a><text:span>,</text:span><text:a xlink:type="simple" xlink:href="https://hal.science/search/index/?q=*&amp;authFullName_s=Frédéric Vandenberghe">Frédéric Vandenberghe</text:a></text:p>
              <text:p text:style-name="Normal"><text:span>Mauss International</text:span><text:span>, 1 (1), 302 p., 2021</text:span></text:p>
              <text:p text:style-name="Normal"><text:span>N°spécial de revue/special issue</text:span></text:p>
              <text:p text:style-name="Normal"><text:a xlink:type="simple" xlink:href="https://normandie-univ.hal.science/hal-04625322v1">hal-04625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20v1">Demain, un monde convivialiste : il ressemblerait à quoi ?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/text:p>
              <text:p text:style-name="Normal"><text:span>Revue du MAUSS</text:span><text:span>, 1 (57), 322 p., 2021</text:span></text:p>
              <text:p text:style-name="Normal"><text:span>N°spécial de revue/special issue</text:span></text:p>
              <text:p text:style-name="Normal"><text:a xlink:type="simple" xlink:href="https://normandie-univ.hal.science/hal-04625320v1">hal-04625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23v1">La violence et le mal. Mauss, Girard et quelques autres</text:a></text:p>
              <text:p text:style-name="Normal"><text:a xlink:type="simple" xlink:href="https://hal.science/search/index/?q=*&amp;authFullName_s=Philippe Chanial">Philippe Chanial</text:a><text:span>,</text:span><text:a xlink:type="simple" xlink:href="https://hal.science/search/index/?q=*&amp;authFullName_s=Alain Caillé">Alain Caillé</text:a></text:p>
              <text:p text:style-name="Normal"><text:span>Revue du MAUSS</text:span><text:span>, 1 (55), 482 p., 2020</text:span></text:p>
              <text:p text:style-name="Normal"><text:span>N°spécial de revue/special issue</text:span></text:p>
              <text:p text:style-name="Normal"><text:a xlink:type="simple" xlink:href="https://normandie-univ.hal.science/hal-04625323v1">hal-04625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21v1">Nous l'avons tant aimée... la sociologie : et maintenant ?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ançois Gauthier">François Gauthier</text:a><text:span>,</text:span><text:a xlink:type="simple" xlink:href="https://hal.science/search/index/?q=*&amp;authFullName_s=Frédéric Vandenberghe">Frédéric Vandenberghe</text:a></text:p>
              <text:p text:style-name="Normal"><text:span>Revue du MAUSS</text:span><text:span>, 56, 460 p., 2020</text:span></text:p>
              <text:p text:style-name="Normal"><text:span>N°spécial de revue/special issue</text:span></text:p>
              <text:p text:style-name="Normal"><text:a xlink:type="simple" xlink:href="https://normandie-univ.hal.science/hal-04625321v1">hal-046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23v1">S’émanciper, oui, mais de quoi ?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Alain Caillé">Alain Caillé</text:a></text:p>
              <text:p text:style-name="Normal"><text:span>La Revue du MAUSS</text:span><text:span>, 48, 390 p., 2016</text:span></text:p>
              <text:p text:style-name="Normal"><text:span>N°spécial de revue/special issue</text:span></text:p>
              <text:p text:style-name="Normal"><text:a xlink:type="simple" xlink:href="https://hal.science/hal-05565323v1">hal-05565323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9ddaa9" table:style-name="9ddaa9">
          <table:table-column table:style-name="9ddaa9.0"/>
          <table:table-row>
            <table:table-cell office:value-type="string">
              <text:p text:style-name="Normal"><text:a xlink:type="simple" xlink:href="https://normandie-univ.hal.science/hal-04621771v1">Nos généreuses réciprocités : tisser le monde commun</text:a></text:p>
              <text:p text:style-name="Normal"><text:a xlink:type="simple" xlink:href="https://hal.science/search/index/?q=*&amp;authFullName_s=Philippe Chanial">Philippe Chanial</text:a></text:p>
              <text:p text:style-name="Normal"><text:span>Actes Sud, 327 p., 2022, (Questions de société), 978-2-330-16410-2</text:span></text:p>
              <text:p text:style-name="Normal"><text:span>Ouvrages</text:span></text:p>
              <text:p text:style-name="Normal"><text:a xlink:type="simple" xlink:href="https://normandie-univ.hal.science/hal-04621771v1">hal-046217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0554v1">Des sciences sociales à la science socia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édéric Vandenberghe">Frédéric Vandenberghe</text:a></text:p>
              <text:p text:style-name="Normal"><text:span>Dufoix, Stéphane and Caillé, Alain and Chanial, Philippe and Vandenberghe, Frédéric. Le Bord de l'Eau, 2018</text:span></text:p>
              <text:p text:style-name="Normal"><text:span>Ouvrages</text:span></text:p>
              <text:p text:style-name="Normal"><text:a xlink:type="simple" xlink:href="https://hal.parisnanterre.fr/hal-04420554v1">hal-04420554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4bbf7c" table:style-name="4bbf7c">
          <table:table-column table:style-name="4bbf7c.0"/>
          <table:table-row>
            <table:table-cell office:value-type="string">
              <text:p text:style-name="Normal"><text:a xlink:type="simple" xlink:href="https://normandie-univ.hal.science/hal-04622096v1">Éloge de la réciprocité : le don n'est pas l'échange (et réciproquement)</text:a></text:p>
              <text:p text:style-name="Normal"><text:a xlink:type="simple" xlink:href="https://hal.science/search/index/?q=*&amp;authFullName_s=Philippe Chanial">Philippe Chanial</text:a></text:p>
              <text:p text:style-name="Normal"><text:span>Séminaire : Des concepts pour penser la société du XXIe siècle. Séance du 1er octobre 2021 : Échange, réciprocité, don</text:span><text:span>, Enssib, Oct 2021, Lyon, France</text:span></text:p>
              <text:p text:style-name="Normal"><text:span>Communication dans un congrès</text:span></text:p>
              <text:p text:style-name="Normal"><text:a xlink:type="simple" xlink:href="https://normandie-univ.hal.science/hal-04622096v1">hal-04622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94v1">Le désintéressement dans la relation marchande</text:a></text:p>
              <text:p text:style-name="Normal"><text:a xlink:type="simple" xlink:href="https://hal.science/search/index/?q=*&amp;authFullName_s=Philippe Chanial">Philippe Chanial</text:a></text:p>
              <text:p text:style-name="Normal"><text:span>Colloque : Le désintéressement. Conflits d'intérêts autour d'une notion sociologiquement ambiguë</text:span><text:span>, Centre européen de sociologie et de science politique (CESSP); Centre Maurice Halbwachs; Centre Norbert Elias, Sep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622094v1">hal-046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98v1">La nature donne-t-elle pour de bon ? L’éthique de la Terre vue du don</text:a></text:p>
              <text:p text:style-name="Normal"><text:a xlink:type="simple" xlink:href="https://hal.science/search/index/?q=*&amp;authFullName_s=Philippe Chanial">Philippe Chanial</text:a></text:p>
              <text:p text:style-name="Normal"><text:span>Penser l'écologie politique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1519898v1">hal-0151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4v1">Don et Care ou de l’inestimable dans la relation de soin</text:a></text:p>
              <text:p text:style-name="Normal"><text:a xlink:type="simple" xlink:href="https://hal.science/search/index/?q=*&amp;authFullName_s=Philippe Chanial">Philippe Chanial</text:a></text:p>
              <text:p text:style-name="Normal"><text:span>Actes éducatifs et de soins, entre éthique et gouvernance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425364v1">hal-03425364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b979ab" table:style-name="b979ab">
          <table:table-column table:style-name="b979ab.0"/>
          <table:table-row>
            <table:table-cell office:value-type="string">
              <text:p text:style-name="Normal"><text:a xlink:type="simple" xlink:href="https://normandie-univ.hal.science/hal-04621828v1">Ce que donner aux pauvres veut dire. Théorie du don et protection sociale</text:a></text:p>
              <text:p text:style-name="Normal"><text:a xlink:type="simple" xlink:href="https://hal.science/search/index/?q=*&amp;authFullName_s=Philippe Chanial">Philippe Chanial</text:a></text:p>
              <text:p text:style-name="Normal"><text:span>Stéphanie Leboyer; Jean-Pierre Mahier; Jean Mick; Salvatore Stella.<text:s/></text:span><text:span>AEMO, AED : contrôle social des pauvres ?</text:span><text:span>, Érès, pp.281-298, 2020, (Les dossiers d'Empan), 978-2-7492-5507-1.<text:s/></text:span><text:a xlink:type="simple" xlink:href="https://dx.doi.org/10.3917/eres.leboy.2020.01.0281">⟨10.3917/eres.leboy.2020.01.0281⟩</text:a></text:p>
              <text:p text:style-name="Normal"><text:span>Chapitre d'ouvrage</text:span></text:p>
              <text:p text:style-name="Normal"><text:a xlink:type="simple" xlink:href="https://normandie-univ.hal.science/hal-04621828v1">hal-04621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26v1">Amour, utopie et politique chez Alexandre Dumas</text:a></text:p>
              <text:p text:style-name="Normal"><text:a xlink:type="simple" xlink:href="https://hal.science/search/index/?q=*&amp;authFullName_s=Philippe Chanial">Philippe Chanial</text:a></text:p>
              <text:p text:style-name="Normal"><text:span>Julie Anselmini; Claude Schopp.<text:s/></text:span><text:span>Dumas amoureux : formes et imaginaires de l'éros dumasien [actes du colloque de Cerisy, 19-26 août 2019]</text:span><text:span>, Presses universitaires de Caen, pp.305-318, 2020, (Symposia), 978-2-84133-994-5.<text:s/></text:span><text:a xlink:type="simple" xlink:href="https://dx.doi.org/10.4000/books.puc.12317">⟨10.4000/books.puc.12317⟩</text:a></text:p>
              <text:p text:style-name="Normal"><text:span>Chapitre d'ouvrage</text:span></text:p>
              <text:p text:style-name="Normal"><text:a xlink:type="simple" xlink:href="https://normandie-univ.hal.science/hal-04621826v1">hal-04621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27v1">Avec Mauss, Jaurès et Wresinski : l'aide aux pauvres vue du don</text:a></text:p>
              <text:p text:style-name="Normal"><text:a xlink:type="simple" xlink:href="https://hal.science/search/index/?q=*&amp;authFullName_s=Philippe Chanial">Philippe Chanial</text:a></text:p>
              <text:p text:style-name="Normal"><text:span>Bruno Tardieu; Jean Tonglet.<text:s/></text:span><text:span>Ce que la misère nous donne à repenser, avec Joseph Wresinski</text:span><text:span>, Hermann, pp.53-61, 2018, (Colloque de Cerisy), 978-2-7056-9575-0.<text:s/></text:span><text:a xlink:type="simple" xlink:href="https://dx.doi.org/10.3917/herm.tardi.2018.01.0053">⟨10.3917/herm.tardi.2018.01.0053⟩</text:a></text:p>
              <text:p text:style-name="Normal"><text:span>Chapitre d'ouvrage</text:span></text:p>
              <text:p text:style-name="Normal"><text:a xlink:type="simple" xlink:href="https://normandie-univ.hal.science/hal-04621827v1">hal-0462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598v1">Gérer par la valeur sociale : un pari impossible pour les mutuelles ?</text:a></text:p>
              <text:p text:style-name="Normal"><text:a xlink:type="simple" xlink:href="https://hal.science/search/index/?q=*&amp;authFullName_s=Philippe Chanial">Philippe Chanial</text:a><text:span>,</text:span><text:a xlink:type="simple" xlink:href="https://hal.science/search/index/?q=*&amp;authFullName_s=Gérald Gaglio">Gérald Gaglio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Juliette Weber">Juliette Weber</text:a></text:p>
              <text:p text:style-name="Normal"><text:span>EMS.<text:s/></text:span><text:span>GESS. Gestion des entreprises sociales et solidaires</text:span><text:span>, EMS Editions, p. 84-104, 2018, Versus,<text:s/></text:span><text:a xlink:type="simple" xlink:href="https://dx.doi.org/10.3917/ems.bejib.2018.01.0077">⟨10.3917/ems.bejib.2018.01.0077⟩</text:a></text:p>
              <text:p text:style-name="Normal"><text:span>Chapitre d'ouvrage</text:span></text:p>
              <text:p text:style-name="Normal"><text:a xlink:type="simple" xlink:href="https://shs.hal.science/halshs-01797598v1">halshs-01797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514v1">Du symbolique au diabolique ambivalences et normativité du don</text:a></text:p>
              <text:p text:style-name="Normal"><text:a xlink:type="simple" xlink:href="https://hal.science/search/index/?q=*&amp;authFullName_s=Philippe Chanial">Philippe Chanial</text:a></text:p>
              <text:p text:style-name="Normal"><text:span>Donner, reconnaître, dominer. Trois modèles en philosophie sociale</text:span><text:span>, 1685, Presses universitaires du Septentrion, pp.85-104, 2016, Philosophie, 978-2-7574-1389-0</text:span></text:p>
              <text:p text:style-name="Normal"><text:span>Chapitre d'ouvrage</text:span></text:p>
              <text:p text:style-name="Normal"><text:a xlink:type="simple" xlink:href="https://normandie-univ.hal.science/hal-02143514v1">hal-0214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75v1">Ce que donner veut dire (ou presque...)</text:a></text:p>
              <text:p text:style-name="Normal"><text:a xlink:type="simple" xlink:href="https://hal.science/search/index/?q=*&amp;authFullName_s=Philippe Chanial">Philippe Chanial</text:a></text:p>
              <text:p text:style-name="Normal"><text:span>Les enjeux de nos sociétés expliqués à tous</text:span><text:span>, pp.99-120, 2014</text:span></text:p>
              <text:p text:style-name="Normal"><text:span>Chapitre d'ouvrage</text:span></text:p>
              <text:p text:style-name="Normal"><text:a xlink:type="simple" xlink:href="https://hal.science/hal-01519275v1">hal-01519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883v1">Travail, organisation et échange social</text:a></text:p>
              <text:p text:style-name="Normal"><text:a xlink:type="simple" xlink:href="https://hal.science/search/index/?q=*&amp;authFullName_s=Norbert Alter">Norbert Alter</text:a><text:span>,</text:span><text:a xlink:type="simple" xlink:href="https://hal.science/search/index/?q=*&amp;authFullName_s=Philippe Chanial">Philippe Chanial</text:a></text:p>
              <text:p text:style-name="Normal"><text:span>La Découverte.<text:s/></text:span><text:span>La société vue du don, direction: Philippe Chanial</text:span><text:span>, La Découverte, pp.23, 2008, MAUSS</text:span></text:p>
              <text:p text:style-name="Normal"><text:span>Chapitre d'ouvrage</text:span></text:p>
              <text:p text:style-name="Normal"><text:a xlink:type="simple" xlink:href="https://shs.hal.science/halshs-00637883v1">halshs-00637883v1</text:a></text:p>
            </table:table-cell>
          </table:table-row>
        </table:table>
        <text:p text:style-name="P31"/>
        <text:p text:style-name="Heading2"><text:span text:style-name="T13">Traduction (3)</text:span></text:p>
        <text:p text:style-name="P33"/>
        <table:table table:name="80154b" table:style-name="80154b">
          <table:table-column table:style-name="80154b.0"/>
          <table:table-row>
            <table:table-cell office:value-type="string">
              <text:p text:style-name="Normal"><text:a xlink:type="simple" xlink:href="https://normandie-univ.hal.science/hal-04625580v1">La Sociologie est morte, vive la sociologie !</text:a></text:p>
              <text:p text:style-name="Normal"><text:a xlink:type="simple" xlink:href="https://hal.science/search/index/?q=*&amp;authFullName_s=Mike Savage">Mike Savage</text:a><text:span>,</text:span><text:a xlink:type="simple" xlink:href="https://hal.science/search/index/?q=*&amp;authFullName_s=Philippe Chanial">Philippe Chanial</text:a></text:p>
              <text:p text:style-name="Normal"><text:span>2020,<text:s/></text:span><text:a xlink:type="simple" xlink:href="https://dx.doi.org/10.3917/rdm.056.0219">⟨10.3917/rdm.056.0219⟩</text:a></text:p>
              <text:p text:style-name="Normal"><text:span>Traduction</text:span></text:p>
              <text:p text:style-name="Normal"><text:a xlink:type="simple" xlink:href="https://normandie-univ.hal.science/hal-04625580v1">hal-04625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578v1">La sociologie aujourd'hui et l'héritage classique</text:a></text:p>
              <text:p text:style-name="Normal"><text:a xlink:type="simple" xlink:href="https://hal.science/search/index/?q=*&amp;authFullName_s=Gerard Delanty">Gerard Delanty</text:a><text:span>,</text:span><text:a xlink:type="simple" xlink:href="https://hal.science/search/index/?q=*&amp;authFullName_s=Philippe Chanial">Philippe Chanial</text:a></text:p>
              <text:p text:style-name="Normal"><text:span>2020,<text:s/></text:span><text:a xlink:type="simple" xlink:href="https://dx.doi.org/10.3917/rdm.056.0129">⟨10.3917/rdm.056.0129⟩</text:a></text:p>
              <text:p text:style-name="Normal"><text:span>Traduction</text:span></text:p>
              <text:p text:style-name="Normal"><text:a xlink:type="simple" xlink:href="https://normandie-univ.hal.science/hal-04625578v1">hal-04625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579v1">[Traduction] Renouer les fils rompus entre la sociologie et la philosophie morale dans un cadre post-séculier</text:a></text:p>
              <text:p text:style-name="Normal"><text:a xlink:type="simple" xlink:href="https://hal.science/search/index/?q=*&amp;authFullName_s=Sari Hanafi">Sari Hanafi</text:a><text:span>,</text:span><text:a xlink:type="simple" xlink:href="https://hal.science/search/index/?q=*&amp;authFullName_s=Philippe Chanial">Philippe Chanial</text:a></text:p>
              <text:p text:style-name="Normal"><text:span>2020,<text:s/></text:span><text:a xlink:type="simple" xlink:href="https://dx.doi.org/10.3917/rdm.056.0289">⟨10.3917/rdm.056.0289⟩</text:a></text:p>
              <text:p text:style-name="Normal"><text:span>Traduction</text:span></text:p>
              <text:p text:style-name="Normal"><text:a xlink:type="simple" xlink:href="https://normandie-univ.hal.science/hal-04625579v1">hal-04625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anial</dc:title>
    <dc:subject/>
    <dc:description>CV</dc:description>
    <dc:creator/>
    <dc:date>2026-05-23T17:10:24.000</dc:date>
    <meta:generator>PHPWord</meta:generator>
    <meta:initial-creator>CCSD</meta:initial-creator>
    <meta:creation-date>2026-05-23T17:10:24.000</meta:creation-date>
    <meta:keyword/>
    <meta:user-defined meta:name="Category"/>
    <meta:user-defined meta:name="Company"/>
    <meta:user-defined meta:name="Manager"/>
  </office:meta>
</office:document-meta>
</file>