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2c6" style:family="table">
      <style:table-properties style:rel-width="100" table:align="center"/>
    </style:style>
    <style:style style:name="e692c6.0" style:family="table-column">
      <style:table-column-properties style:column-width="0.00cm"/>
    </style:style>
    <style:style style:name="094b79" style:family="table">
      <style:table-properties style:rel-width="100" table:align="center"/>
    </style:style>
    <style:style style:name="094b79.0" style:family="table-column">
      <style:table-column-properties style:column-width="0.00cm"/>
    </style:style>
    <style:style style:name="f114b1" style:family="table">
      <style:table-properties style:rel-width="100" table:align="center"/>
    </style:style>
    <style:style style:name="f114b1.0" style:family="table-column">
      <style:table-column-properties style:column-width="0.00cm"/>
    </style:style>
    <style:style style:name="0a4913" style:family="table">
      <style:table-properties style:rel-width="100" table:align="center"/>
    </style:style>
    <style:style style:name="0a4913.0" style:family="table-column">
      <style:table-column-properties style:column-width="0.00cm"/>
    </style:style>
    <style:style style:name="334e26" style:family="table">
      <style:table-properties style:rel-width="100" table:align="center"/>
    </style:style>
    <style:style style:name="334e26.0" style:family="table-column">
      <style:table-column-properties style:column-width="0.00cm"/>
    </style:style>
    <style:style style:name="c1fd70" style:family="table">
      <style:table-properties style:rel-width="100" table:align="center"/>
    </style:style>
    <style:style style:name="c1fd70.0" style:family="table-column">
      <style:table-column-properties style:column-width="0.00cm"/>
    </style:style>
    <style:style style:name="078516" style:family="table">
      <style:table-properties style:rel-width="100" table:align="center"/>
    </style:style>
    <style:style style:name="078516.0" style:family="table-column">
      <style:table-column-properties style:column-width="0.00cm"/>
    </style:style>
    <style:style style:name="48de0f" style:family="table">
      <style:table-properties style:rel-width="100" table:align="center"/>
    </style:style>
    <style:style style:name="48de0f.0" style:family="table-column">
      <style:table-column-properties style:column-width="0.00cm"/>
    </style:style>
    <style:style style:name="39d3ea" style:family="table">
      <style:table-properties style:rel-width="100" table:align="center"/>
    </style:style>
    <style:style style:name="39d3ea.0" style:family="table-column">
      <style:table-column-properties style:column-width="0.00cm"/>
    </style:style>
    <style:style style:name="5dfdf7" style:family="table">
      <style:table-properties style:rel-width="100" table:align="center"/>
    </style:style>
    <style:style style:name="5dfdf7.0" style:family="table-column">
      <style:table-column-properties style:column-width="0.00cm"/>
    </style:style>
    <style:style style:name="b8c4ab" style:family="table">
      <style:table-properties style:rel-width="100" table:align="center"/>
    </style:style>
    <style:style style:name="b8c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hav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- 71ème section (Sciences de l’information et de la communication)</text:span></text:p>
        <text:p text:style-name="P8"><text:span text:style-name="T4">Rattachement</text:span><text:span text:style-name="T5"><text:s/>:</text:span></text:p>
        <text:list text:style-name="listStyle_0">
          <text:list-item>
            <text:p text:style-name="P12"><text:span text:style-name="T6">INSPE – Université de Strasbourg</text:span></text:p>
          </text:list-item>
        </text:list>
        <text:list text:style-name="listStyle_0">
          <text:list-item>
            <text:p text:style-name="P14"><text:span text:style-name="T7">Laboratoire interuniversitaire des sciences de l’éducation et de la communication (LISEC – EA 2310), équipe « Technologies et communication »</text:span></text:p>
          </text:list-item>
        </text:list>
        <text:p text:style-name="P15"><text:span text:style-name="T8">Responsabilités</text:span><text:span text:style-name="T9"><text:s/>:</text:span></text:p>
        <text:list text:style-name="listStyle_1">
          <text:list-item>
            <text:p text:style-name="P19"><text:span text:style-name="T10">En charge du parcours Communication Scientifique du master Information et Communication (UHA et Université de Strasbourg)</text:span></text:p>
          </text:list-item>
        </text:list>
        <text:list text:style-name="listStyle_1">
          <text:list-item>
            <text:p text:style-name="P21"><text:span text:style-name="T11">Coordinateur du groupe de travail Sciences sociales du l'Institut thématique interdisciplinaire Géosciences pour la transition énergétique (ITI GéoT - CNRS/Université de Strasbourg)</text:span></text:p>
          </text:list-item>
        </text:list>
        <text:p text:style-name="Heading1"><text:span text:style-name="T12">Thèmes de recherche :</text:span></text:p>
        <text:list text:style-name="listStyle_2">
          <text:list-item>
            <text:p text:style-name="P24"><text:span text:style-name="T13">Dispositifs participatifs (débats publics, enquêtes publiques,…) se rapportant à des controverses sociotechniques et à la transition énergétique</text:span></text:p>
          </text:list-item>
        </text:list>
        <text:list text:style-name="listStyle_2">
          <text:list-item>
            <text:p text:style-name="P26"><text:span text:style-name="T14">Analyse des médias (TV, presse, supports numériques) : sida, OGM, transplantation d’organes, géothermie,..</text:span></text:p>
          </text:list-item>
        </text:list>
        <text:list text:style-name="listStyle_2">
          <text:list-item>
            <text:p text:style-name="P28"><text:span text:style-name="T15">Controverses publiques et controverses sociotechniques : OGM, déchets nucléaires, géothermie profonde, …</text:span></text:p>
          </text:list-item>
        </text:list>
        <text:p text:style-name="Heading1"><text:span text:style-name="T16">Implication dans des projets de recherche :</text:span></text:p>
        <text:p text:style-name="P30"><text:span text:style-name="T17">[2023-2030] Porteur du workpackage &amp;quot;De l'&amp;quot;acceptabilité&amp;quot; à la &amp;quot;Recherche et Innovation Responsable&amp;quot; (RRI) de la géothermie profonde : le démonstrateur de Strasbourg&amp;quot;. Projet ciblé &amp;quot;Fossé Rhénan&amp;quot; du Programme et Equipement Prioritaires de Recherche &amp;quot;sous-sol&amp;quot;.<text:s text:c="2"/>Financement ANR dans le cadre<text:s text:c="2"/>du volet « dirigé » de France 2030.</text:span></text:p>
        <text:p text:style-name="P32"><text:span text:style-name="T18">[2023-2024] Porteur avec Jérome Vergne (ITES, Université de Strasbourg) du projet &amp;quot;Le réseau sismo-citoyen : science participative pour l’appropriation sociétale des enjeux environnementaux liés à la sismicité induite par les projets industriels (SismoCité)&amp;quot;. Projet soutenu par l'Université de Strasbourg dans le cadre de l’appel à projets IDEX « Recherches et sciences participative ».</text:span></text:p>
        <text:p text:style-name="P34"><text:span text:style-name="T19">[2022-2025] Participation au projet ANR PrESENCE, « Dense semi-permanent seismic networks in connected buildings for induced seismicity monitoring » (responsable du WP4 : « Impacts of DSSN on the social perception of induced seismic hazards »). Host Institution: University of Strasbourg (ITES, EOST, LISEC)</text:span></text:p>
        <text:p text:style-name="P36"><text:span text:style-name="T20">[2016-2021] Participation au projet ERC « BodyCapital - The healthy self as body capital: Individuals, market-based societies and body politics in visual twentieth century Europe ». Host institution: University of Strasbourg/SAGE</text:span></text:p>
        <text:p text:style-name="P38"><text:span text:style-name="T21">[2016-2020] Participation au projet H2020 DESTRESS, « Demonstration of soft stimulation treatments of geothermal reservoirs » (responsable de la Task 3.3 Risk governance)</text:span></text:p>
        <text:p text:style-name="P40"><text:span text:style-name="T22">[2016-2017] Porteur du projet ORA-Géo 2 « Géothermie et milieu urbain : opportunités ou incompatibilités ? Opinions des riverains et acteurs de projets de géothermie profonde en Alsace » - Labex G-EAU-THERMIE profonde</text:span></text:p>
        <text:p text:style-name="P42"><text:span text:style-name="T23">[2015-2018] Participation au &amp;quot;Projet de recherche industrielle EGS Alsace&amp;quot; porté par la Chaire industrielle de géothermie profonde. Financement ADEME.</text:span></text:p>
        <text:p text:style-name="P44"><text:span text:style-name="T24">[2015-2016] Porteur du projet exploratoire ORA-Géo 1 « Que faire d'une enquête publique ? Opinions des riverains et acteurs de projets de géothermie profonde en Alsace » - Labex G-EAU-THERMIE profonde</text:span></text:p>
        <text:p text:style-name="P46"><text:span text:style-name="T25">[2013] Participation à la recherche exploratoire IDREP - L’information sur le nucléaire en débats : Réversibilité de la décision et (non)-publics (CNRS/MSH Lorraine)</text:span></text:p>
        <text:p text:style-name="P48"><text:span text:style-name="T26">[2004-2007] Participation au projet « Challenges of Biomedicine (COB) - Socio-cultural contexts, european governance and bioethics » - 6ème PCRD de la communauté européenne</text:span></text:p>
        <text:p text:style-name="P50"><text:span text:style-name="T27">[2000-2001] Porteur du projet « L'aliment entre &amp;quot;mise en sens&amp;quot; et mise en scène : Construction et réappropriation du risque alimentaire (Viande bovine et plantes transgéniques) » - CNRS - INSERM - DREES MIRe, programme &amp;quot;Risques et sécurité sanitaires&amp;quot;</text:span></text:p>
        <text:p text:style-name="P52"><text:span text:style-name="T28">[2000-2003] Participation à la recherche « Optimising Public Understanding of Science (OPUS) » - 5ème PCRD de la communauté européenne</text:span></text:p>
        <text:p text:style-name="P54"><text:span text:style-name="T29">[1997-2000] Participation à la recherche « Science, information et choix dans les comportements d'achats alimentaires » - Ministère de l’Agriculture et de la Pêche</text:span></text:p>
        <text:p text:style-name="P56"><text:span text:style-name="T30">[1998-2001] Porteur du projet de recherche « Entre savoirs et confiance : médiation et crise de la transplantation en France », Etablissement français des greffes</text:span></text:p>
        <text:p text:style-name="P58"><text:span text:style-name="T31">[1995-1996] Participation à la recherche « Le Sida, des colloques aux journaux » - ANRS</text:span></text:p>
        <text:p text:style-name="Heading1"><text:span text:style-name="T32">Enseignements :</text:span></text:p>
        <text:p text:style-name="P61"><text:span text:style-name="T33">[2022-] Responsable du parcours Communication scientifique du master Information Communication (Unviersité de Haute Alsace / Université de Strasbourg)</text:span></text:p>
        <text:p text:style-name="P63"><text:span text:style-name="T34">Cours en master et licence :</text:span></text:p>
        <text:list text:style-name="listStyle_3">
          <text:list-item>
            <text:p text:style-name="P66"><text:span text:style-name="T35">Histoire et politique de la communication scientifique (M2)</text:span></text:p>
          </text:list-item>
        </text:list>
        <text:list text:style-name="listStyle_3">
          <text:list-item>
            <text:p text:style-name="P68"><text:span text:style-name="T36">Cartographie et analyse de controverses sociotechniques (M2)</text:span></text:p>
          </text:list-item>
        </text:list>
        <text:list text:style-name="listStyle_3">
          <text:list-item>
            <text:p text:style-name="P70"><text:span text:style-name="T37">Médias, espaces publics et savoirs (M2)</text:span></text:p>
          </text:list-item>
        </text:list>
        <text:list text:style-name="listStyle_3">
          <text:list-item>
            <text:p text:style-name="P72"><text:span text:style-name="T38">Sciences et sociétés (L3)</text:span></text:p>
          </text:list-item>
        </text:list>
        <text:list text:style-name="listStyle_3">
          <text:list-item>
            <text:p text:style-name="P74"><text:span text:style-name="T39">Education aux médias (L1)</text:span></text:p>
          </text:list-item>
        </text:list>
        <text:list text:style-name="listStyle_3">
          <text:list-item>
            <text:p text:style-name="P76"><text:span text:style-name="T40">Sciences, médias, sociétés (L1)</text:span></text:p>
          </text:list-item>
        </text:list>
        <text:p text:style-name="P77"/>
        <text:p text:style-name="Heading2"><text:span text:style-name="T41">Publications</text:span></text:p>
        <text:p text:style-name="P79"/>
        <text:p text:style-name="P80"/>
        <text:p text:style-name="Heading2"><text:span text:style-name="T42">Ouvrages (3)</text:span></text:p>
        <text:p text:style-name="P82"/>
        <table:table table:name="e692c6" table:style-name="e692c6">
          <table:table-column table:style-name="e692c6.0"/>
          <table:table-row>
            <table:table-cell office:value-type="string">
              <text:p text:style-name="Normal"><text:a xlink:type="simple" xlink:href="https://univoak.hal.science/hal-05276306v1">Les cultures des sciences en Europe (2) : dispositifs, publics, acteurs, institution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Presses universitaires de Nancy - Editions Universitaires de Lorraine, 2015, Questions de communication - série actes, 978-2-8143-0216-7</text:span></text:p>
              <text:p text:style-name="Normal"><text:span>Ouvrages</text:span></text:p>
              <text:p text:style-name="Normal"><text:a xlink:type="simple" xlink:href="https://univoak.hal.science/hal-05276306v1">hal-052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79v1">Les cultures des sciences en Europe (1) : Dispositifs en pratique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Anne Masseran, Philippe Chavot. Presses Universitaires de Nancy, 18, pp.240, 2013, Questions de communication, série actes, 978-2-8143-0131-3</text:span></text:p>
              <text:p text:style-name="Normal"><text:span>Ouvrages</text:span></text:p>
              <text:p text:style-name="Normal"><text:a xlink:type="simple" xlink:href="https://hal.science/hal-01249179v1">hal-0124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40v1">Les cultures des sciences en Europ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Philippe Chavot, Anne Masseran. Presses Universitaires de Nancy, 17, pp.7-149, 2010, Questions de communication, 1633-5961</text:span></text:p>
              <text:p text:style-name="Normal"><text:span>Ouvrages</text:span></text:p>
              <text:p text:style-name="Normal"><text:a xlink:type="simple" xlink:href="https://hal.science/hal-01249340v1">hal-01249340v1</text:a></text:p>
            </table:table-cell>
          </table:table-row>
        </table:table>
        <text:p text:style-name="P83"/>
        <text:p text:style-name="Heading2"><text:span text:style-name="T43">Article dans une revue (26)</text:span></text:p>
        <text:p text:style-name="P85"/>
        <table:table table:name="094b79" table:style-name="094b79">
          <table:table-column table:style-name="094b79.0"/>
          <table:table-row>
            <table:table-cell office:value-type="string">
              <text:p text:style-name="Normal"><text:a xlink:type="simple" xlink:href="https://hal.science/hal-04943867v1">Une expérience personnelle des séismes : Étude des commentaires sur les réseaux socionumériques autour de la géothermie en Alsace</text:a></text:p>
              <text:p text:style-name="Normal"><text:a xlink:type="simple" xlink:href="https://hal.science/search/index/?q=*&amp;authFullName_s=Jérôme Arnaud">Jérôme Arnaud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Anne Masseran">Anne Masseran</text:a></text:p>
              <text:p text:style-name="Normal"><text:span>VertigO : La revue électronique en sciences de l'environnement</text:span><text:span>, 2025, Regards / Terrain,<text:s/></text:span><text:a xlink:type="simple" xlink:href="https://dx.doi.org/10.4000/13asf">⟨10.4000/13asf⟩</text:a></text:p>
              <text:p text:style-name="Normal"><text:span>Article dans une revue</text:span></text:p>
              <text:p text:style-name="Normal"><text:a xlink:type="simple" xlink:href="https://hal.science/hal-04943867v1">hal-049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01v1">La science est-elle soluble dans des projets techno-industriels ? Querelles autour de la géothermie profonde à l’Eurométropole de Strasbourg (2012-2020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Les Enjeux de l'information et de la communication</text:span><text:span>, 2022, Les controverses publiques autour des sciences : frontières, conflictualités et problèmes publics, 22 (3B), pp.63-76.<text:s/></text:span><text:a xlink:type="simple" xlink:href="https://dx.doi.org/10.3917/enic.hs11.0063">⟨10.3917/enic.hs11.0063⟩</text:a></text:p>
              <text:p text:style-name="Normal"><text:span>Article dans une revue</text:span></text:p>
              <text:p text:style-name="Normal"><text:a xlink:type="simple" xlink:href="https://hal.science/hal-03700001v1">hal-037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618v1">L’information comme enjeu ? La controverse autour de la géothermie profonde à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Natures Sciences Sociétés</text:span><text:span>, 2021, Pour une géologie politique, 29, pp.43-54.<text:s/></text:span><text:a xlink:type="simple" xlink:href="https://dx.doi.org/10.1051/nss/2021044">⟨10.1051/nss/2021044⟩</text:a></text:p>
              <text:p text:style-name="Normal"><text:span>Article dans une revue</text:span></text:p>
              <text:p text:style-name="Normal"><text:a xlink:type="simple" xlink:href="https://hal.science/hal-03462618v1">hal-034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52v1">La géothermie profonde « n’est pas mature » : parcours d’une formule-argument à l’Eurométropole de Strasbourg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et al.</text:span></text:p>
              <text:p text:style-name="Normal"><text:span>Mots : les langages du politique</text:span><text:span>, 2019, Les mots de l’écologie, 119, pp.51-67.<text:s/></text:span><text:a xlink:type="simple" xlink:href="https://dx.doi.org/10.4000/mots.24318">⟨10.4000/mots.24318⟩</text:a></text:p>
              <text:p text:style-name="Normal"><text:span>Article dans une revue</text:span></text:p>
              <text:p text:style-name="Normal"><text:a xlink:type="simple" xlink:href="https://hal.science/hal-02062552v1">hal-020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449v1">Surgical Emotions: How TV and Newspaper Coverage Furthered the Cause of Heart Transplantation in France (1968–1973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Gesnerus</text:span><text:span>, 2019, 76 (2), pp.279-307.<text:s/></text:span><text:a xlink:type="simple" xlink:href="https://dx.doi.org/10.24894/Gesn-en.2019.76013">⟨10.24894/Gesn-en.2019.76013⟩</text:a></text:p>
              <text:p text:style-name="Normal"><text:span>Article dans une revue</text:span></text:p>
              <text:p text:style-name="Normal"><text:a xlink:type="simple" xlink:href="https://hal.science/hal-02462449v1">hal-024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76v1">Social shaping of deep geothermal projects in Alsace: politics, stakeholder attitudes and local democracy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text:span>et al.</text:span></text:p>
              <text:p text:style-name="Normal"><text:span>Geothermal Energy</text:span><text:span>, 2018, 6 (26), pp.[En ligne].<text:s/></text:span><text:a xlink:type="simple" xlink:href="https://dx.doi.org/10.1186/s40517-018-0111-6">⟨10.1186/s40517-018-0111-6⟩</text:a></text:p>
              <text:p text:style-name="Normal"><text:span>Article dans une revue</text:span></text:p>
              <text:p text:style-name="Normal"><text:a xlink:type="simple" xlink:href="https://hal.science/hal-01931776v1">hal-0193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715v1">The televisual framing of organ transplantations in France, from the 1960s to the 1980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Annales Universitatis Paedagogicae Cracoviensis. Studia ad Didacticam Biologiae Pertinentia</text:span><text:span>, 2018, 8, pp.85-101.<text:s/></text:span><text:a xlink:type="simple" xlink:href="https://dx.doi.org/10.24917/20837276.8.9">⟨10.24917/20837276.8.9⟩</text:a></text:p>
              <text:p text:style-name="Normal"><text:span>Article dans une revue</text:span></text:p>
              <text:p text:style-name="Normal"><text:a xlink:type="simple" xlink:href="https://hal.science/hal-02299715v1">hal-0229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50v1">Acceptability of geothermal installations: A geoethical concept for GeoLaB</text:a></text:p>
              <text:p text:style-name="Normal"><text:a xlink:type="simple" xlink:href="https://hal.science/search/index/?q=*&amp;authFullName_s=C. Meller">C. Meller</text:a><text:span>,</text:span><text:a xlink:type="simple" xlink:href="https://hal.science/search/index/?q=*&amp;authFullName_s=E. Schill">E. Schill</text:a><text:span>,</text:span><text:a xlink:type="simple" xlink:href="https://hal.science/search/index/?q=*&amp;authFullName_s=J. Bremer">J. Bremer</text:a><text:span>,</text:span><text:a xlink:type="simple" xlink:href="https://hal.science/search/index/?q=*&amp;authFullName_s=O. Kolditz">O. Kolditz</text:a><text:span>,</text:span><text:a xlink:type="simple" xlink:href="https://hal.science/search/index/?q=*&amp;authFullName_s=A. Bleicher">A. Bleicher</text:a><text:span>et al.</text:span></text:p>
              <text:p text:style-name="Normal"><text:span>Geothermics</text:span><text:span>, 2018, 73, pp.133-145.<text:s/></text:span><text:a xlink:type="simple" xlink:href="https://dx.doi.org/10.1016/j.geothermics.2017.07.008">⟨10.1016/j.geothermics.2017.07.008⟩</text:a></text:p>
              <text:p text:style-name="Normal"><text:span>Article dans une revue</text:span></text:p>
              <text:p text:style-name="Normal"><text:a xlink:type="simple" xlink:href="https://api.istex.fr/ark:/67375/6H6-5ZXFWSRB-D/fulltext.pdf?sid=hal">istex</text:a></text:p>
              <text:p text:style-name="Normal"><text:a xlink:type="simple" xlink:href="https://hal.science/hal-01595750v1">hal-015957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762v1">Les formes d’appropriation de la transition énergétique par le récit territorial : le cas de la géothermie profonde dans la métropole de Strasbourg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hristine Heimlich">Christine Heimlich</text:a><text:span>et al.</text:span></text:p>
              <text:p text:style-name="Normal"><text:span>Les Enjeux de l'information et de la communication</text:span><text:span>, 2018, 19 (3), pp.69-80.<text:s/></text:span><text:a xlink:type="simple" xlink:href="https://dx.doi.org/10.3917/enic.hs6.0069">⟨10.3917/enic.hs6.0069⟩</text:a></text:p>
              <text:p text:style-name="Normal"><text:span>Article dans une revue</text:span></text:p>
              <text:p text:style-name="Normal"><text:a xlink:type="simple" xlink:href="https://univoak.hal.science/hal-05256762v1">hal-052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73v1">Les formes d'appropriation de la transition énergétique par le récit territorial : le cas de la géothermie profonde dans la métropole de Strasbourg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hristine Heimlich">Christine Heimlich</text:a><text:span>et al.</text:span></text:p>
              <text:p text:style-name="Normal"><text:span>Les Enjeux de l'information et de la communication</text:span><text:span>, 2018, Information et communication publiques ET espaces publics sociétaux : interactions et tensions, Supplément 2018 A (19/3A), pp.69-80.<text:s/></text:span><text:a xlink:type="simple" xlink:href="https://dx.doi.org/10.3917/enic.hs6.0069">⟨10.3917/enic.hs6.0069⟩</text:a></text:p>
              <text:p text:style-name="Normal"><text:span>Article dans une revue</text:span></text:p>
              <text:p text:style-name="Normal"><text:a xlink:type="simple" xlink:href="https://hal.science/hal-01847673v1">hal-018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08v1">La greffe de visage comme « événement durable »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Texto ! Textes et Cultures</text:span><text:span>, 2013, XVIII (4)</text:span></text:p>
              <text:p text:style-name="Normal"><text:span>Article dans une revue</text:span></text:p>
              <text:p text:style-name="Normal"><text:a xlink:type="simple" xlink:href="https://hal.science/hal-01141008v1">hal-011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87v1">Histoires de greffes : Permanence d’un récit télévisuel.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Culture et Musées</text:span><text:span>, 2012, Le récit dans la médiation des sciences et des techniques. Modalités, formes et enjeux, 18, pp.99-128</text:span></text:p>
              <text:p text:style-name="Normal"><text:span>Article dans une revue</text:span></text:p>
              <text:p text:style-name="Normal"><text:a xlink:type="simple" xlink:href="https://hal.science/hal-01249087v1">hal-012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61v1">Engagement et citoyenneté scientifique : quels enjeux avec quels dispositifs 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Questions de communication</text:span><text:span>, 2012, 17, pp.81 - 106.<text:s/></text:span><text:a xlink:type="simple" xlink:href="https://dx.doi.org/10.4000/questionsdecommunication.374">⟨10.4000/questionsdecommunication.374⟩</text:a></text:p>
              <text:p text:style-name="Normal"><text:span>Article dans une revue</text:span></text:p>
              <text:p text:style-name="Normal"><text:a xlink:type="simple" xlink:href="https://hal.science/hal-01595761v1">hal-015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59v1">(Re)penser les sciences et les techniques en Europ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Questions de communication</text:span><text:span>, 2012, 17, pp.7 - 18.<text:s/></text:span><text:a xlink:type="simple" xlink:href="https://dx.doi.org/10.4000/questionsdecommunication.366">⟨10.4000/questionsdecommunication.366⟩</text:a></text:p>
              <text:p text:style-name="Normal"><text:span>Article dans une revue</text:span></text:p>
              <text:p text:style-name="Normal"><text:a xlink:type="simple" xlink:href="https://hal.science/hal-01595759v1">hal-015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88v1">L’histoire de la Culture scientifique et technique (CST) en Europ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Mutations. Mémoires et perspectives du bassin minier</text:span><text:span>, 2012, Journées Hubert Curien 2010 - Face aux ruptures économiques et écologiques, quel rôle pour la culture scientifique et technique ?, 3, pp.37-47</text:span></text:p>
              <text:p text:style-name="Normal"><text:span>Article dans une revue</text:span></text:p>
              <text:p text:style-name="Normal"><text:a xlink:type="simple" xlink:href="https://hal.science/hal-01249088v1">hal-012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60v1">Thinking (afresh) about Science and Technology in Europ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Questions de communication</text:span><text:span>, 2012, 17,<text:s/></text:span><text:a xlink:type="simple" xlink:href="https://dx.doi.org/10.4000/questionsdecommunication.8883">⟨10.4000/questionsdecommunication.8883⟩</text:a></text:p>
              <text:p text:style-name="Normal"><text:span>Article dans une revue</text:span></text:p>
              <text:p text:style-name="Normal"><text:a xlink:type="simple" xlink:href="https://hal.science/hal-01595760v1">hal-015957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417v1">Histoires de greffes – Un récit télévisuel sans alternatives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Culture et Musées</text:span><text:span>, 2011, 18, pp.99-128</text:span></text:p>
              <text:p text:style-name="Normal"><text:span>Article dans une revue</text:span></text:p>
              <text:p text:style-name="Normal"><text:a xlink:type="simple" xlink:href="https://univoak.hal.science/hal-05257417v1">hal-0525741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97v1">Histoires de greffes : Permanence d’un récit télévisuel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Culture et Musées</text:span><text:span>, 2011, 18 (1), pp.99-128.<text:s/></text:span><text:a xlink:type="simple" xlink:href="https://dx.doi.org/10.3406/pumus.2011.1630">⟨10.3406/pumus.2011.1630⟩</text:a></text:p>
              <text:p text:style-name="Normal"><text:span>Article dans une revue</text:span></text:p>
              <text:p text:style-name="Normal"><text:a xlink:type="simple" xlink:href="https://univoak.hal.science/hal-05256197v1">hal-052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74v1">Engagement et citoyenneté scientifique : quels enjeux avec quels dispositifs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Questions de communication</text:span><text:span>, 2010, 17, pp.81-106</text:span></text:p>
              <text:p text:style-name="Normal"><text:span>Article dans une revue</text:span></text:p>
              <text:p text:style-name="Normal"><text:a xlink:type="simple" xlink:href="https://hal.science/hal-01250674v1">hal-012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85v1">Public engagement and scientific Citizenship: Aims and Apparatu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Questions de communication</text:span><text:span>, 2010, 17, pp.81-106.<text:s/></text:span><text:a xlink:type="simple" xlink:href="https://dx.doi.org/10.4000/questionsdecommunication.374">⟨10.4000/questionsdecommunication.374⟩</text:a></text:p>
              <text:p text:style-name="Normal"><text:span>Article dans une revue</text:span></text:p>
              <text:p text:style-name="Normal"><text:a xlink:type="simple" xlink:href="https://hal.science/hal-04563685v1">hal-0456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62v1">Choisir une technologie, préférer un mode de vie ? Mises en sens des transplantations d’organe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Éthique &amp; Santé</text:span><text:span>, 2008, 5 (2), pp.96-102.<text:s/></text:span><text:a xlink:type="simple" xlink:href="https://dx.doi.org/10.1016/j.etiqe.2008.04.004">⟨10.1016/j.etiqe.2008.04.004⟩</text:a></text:p>
              <text:p text:style-name="Normal"><text:span>Article dans une revue</text:span></text:p>
              <text:p text:style-name="Normal"><text:a xlink:type="simple" xlink:href="https://hal.science/hal-01248762v1">hal-0124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52v1">L'expérimentation sur l'animal : un problème de mots et d'hommes ?</text:a></text:p>
              <text:p text:style-name="Normal"><text:a xlink:type="simple" xlink:href="https://hal.science/search/index/?q=*&amp;authFullName_s=Elisabeth Bacon">Elisabeth Bacon</text:a><text:span>,</text:span><text:a xlink:type="simple" xlink:href="https://hal.science/search/index/?q=*&amp;authFullName_s=Philippe Chavot">Philippe Chavot</text:a></text:p>
              <text:p text:style-name="Normal"><text:span>La Lettre du Psychiatre</text:span><text:span>, 2007, III (9), pp.220-222</text:span></text:p>
              <text:p text:style-name="Normal"><text:span>Article dans une revue</text:span></text:p>
              <text:p text:style-name="Normal"><text:a xlink:type="simple" xlink:href="https://hal.science/hal-01254952v1">hal-012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38v1">Frontières culturelles de la science : les OGM à la télévision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Questions de communication</text:span><text:span>, 2003, 3, pp.81-97</text:span></text:p>
              <text:p text:style-name="Normal"><text:span>Article dans une revue</text:span></text:p>
              <text:p text:style-name="Normal"><text:a xlink:type="simple" xlink:href="https://hal.science/hal-01249238v1">hal-0124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25v1">Frontières culturelles de la science : les OGM à la télévision [= Cultural Boundaries of Science: GMOs on Television]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Questions de communication</text:span><text:span>, 2003, 3, pp.81-97.<text:s/></text:span><text:a xlink:type="simple" xlink:href="https://dx.doi.org/10.4000/questionsdecommunication.7453">⟨10.4000/questionsdecommunication.7453⟩</text:a></text:p>
              <text:p text:style-name="Normal"><text:span>Article dans une revue</text:span></text:p>
              <text:p text:style-name="Normal"><text:a xlink:type="simple" xlink:href="https://hal.science/hal-04577125v1">hal-045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23v1">Les technosciences face aux savoirs &amp;quot;populaires&amp;quot; : mise en sens et mise en scène de la transplantation d'organe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Ulrike Felt">Ulrike Felt</text:a><text:span>,</text:span><text:a xlink:type="simple" xlink:href="https://hal.science/search/index/?q=*&amp;authFullName_s=Anne Masseran">Anne Masseran</text:a></text:p>
              <text:p text:style-name="Normal"><text:span>Recherches en communication</text:span><text:span>, 2001, 15,<text:s/></text:span><text:a xlink:type="simple" xlink:href="https://dx.doi.org/10.14428/rec.v15i15.47493">⟨10.14428/rec.v15i15.47493⟩</text:a></text:p>
              <text:p text:style-name="Normal"><text:span>Article dans une revue</text:span></text:p>
              <text:p text:style-name="Normal"><text:a xlink:type="simple" xlink:href="https://hal.science/hal-03722923v1">hal-0372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72v1">La culture singée ? L'humanisation scientifique et culturelle des grands singes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Passerelles</text:span><text:span>, 1997, Science et culture, 15, pp.47-57</text:span></text:p>
              <text:p text:style-name="Normal"><text:span>Article dans une revue</text:span></text:p>
              <text:p text:style-name="Normal"><text:a xlink:type="simple" xlink:href="https://hal.science/hal-01271072v1">hal-01271072v1</text:a></text:p>
            </table:table-cell>
          </table:table-row>
        </table:table>
        <text:p text:style-name="P86"/>
        <text:p text:style-name="Heading2"><text:span text:style-name="T44">Chapitre d'ouvrage (20)</text:span></text:p>
        <text:p text:style-name="P88"/>
        <table:table table:name="f114b1" table:style-name="f114b1">
          <table:table-column table:style-name="f114b1.0"/>
          <table:table-row>
            <table:table-cell office:value-type="string">
              <text:p text:style-name="Normal"><text:a xlink:type="simple" xlink:href="https://hal.science/hal-05410420v1">Les politiques publiques de la communication scientifiqu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Mikaël Chambru; Muriel Lefebvre; Elsa Poupardin.<text:s/></text:span><text:span>La communication des sciences. Vulgariser, politiser, médiatiser</text:span><text:span>, Presses universitaires de Grenoble, pp.29-52, 2025</text:span></text:p>
              <text:p text:style-name="Normal"><text:span>Chapitre d'ouvrage</text:span></text:p>
              <text:p text:style-name="Normal"><text:a xlink:type="simple" xlink:href="https://hal.science/hal-05410420v1">hal-054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64v1">Public Engagement, Changes in the Governance and the Requalification of High-Energy Geothermal Projects in Franc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érôme Arnaud">Jérôme Arnaud</text:a><text:span>,</text:span><text:a xlink:type="simple" xlink:href="https://hal.science/search/index/?q=*&amp;authFullName_s=Jean Zoungrana">Jean Zoungrana</text:a></text:p>
              <text:p text:style-name="Normal"><text:span>Adele Manzella; Agnes Allansdottir; Anna Pellizzone.<text:s/></text:span><text:span>Geothermal Energy and Society. Theory, Methods and Applications</text:span><text:span>,<text:s/></text:span><text:a xlink:type="simple" xlink:href="https://link.springer.com/chapter/10.1007/978-3-031-81920-9_9">Springer</text:a><text:span>, pp.165-194, 2025, Lecture Notes in Energy, 978-3-031-81920-9.<text:s/></text:span><text:a xlink:type="simple" xlink:href="https://dx.doi.org/10.1007/978-3-031-81920-9_9">⟨10.1007/978-3-031-81920-9_9⟩</text:a></text:p>
              <text:p text:style-name="Normal"><text:span>Chapitre d'ouvrage</text:span></text:p>
              <text:p text:style-name="Normal"><text:a xlink:type="simple" xlink:href="https://hal.science/hal-05216964v1">hal-052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04v1">Les médiations politiques en matière de transition énergétique : la géothermie profonde vue par les citoyens riverains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Transitions en tension. Controverses et tensions autour des transitions énergétiques.</text:span><text:span>, 3, ISTE, pp.203-212, 2024</text:span></text:p>
              <text:p text:style-name="Normal"><text:span>Chapitre d'ouvrage</text:span></text:p>
              <text:p text:style-name="Normal"><text:a xlink:type="simple" xlink:href="https://hal.science/hal-05501004v1">hal-0550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17v1">L’implicite de l’&amp;quot;acceptabilité&amp;quot;. La géothermie profonde en Alsace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Jean Zoungrana">Jean Zoungrana</text:a></text:p>
              <text:p text:style-name="Normal"><text:span>L’acceptabilité sociale. Enjeux de société et controverses scientifiques</text:span><text:span>, 2023</text:span></text:p>
              <text:p text:style-name="Normal"><text:span>Chapitre d'ouvrage</text:span></text:p>
              <text:p text:style-name="Normal"><text:a xlink:type="simple" xlink:href="https://hal.science/hal-04265517v1">hal-042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035v1">Geothermal energy in France. A resource fairly accepted for heating but controversial for high-energy power plant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Adele Manzella; Agnes Allansdottir; Anna Pellizzone.<text:s/></text:span><text:span>Geothermal Energy and Society</text:span><text:span>,<text:s/></text:span><text:a xlink:type="simple" xlink:href="https://www.springer.com/gp/book/9783319782850">Springer</text:a><text:span>, pp.105-122, 2019, Lecture notes in energy, 978-3-319-78285-0.<text:s/></text:span><text:a xlink:type="simple" xlink:href="https://dx.doi.org/10.1007/978-3-319-78286-7_8">⟨10.1007/978-3-319-78286-7_8⟩</text:a></text:p>
              <text:p text:style-name="Normal"><text:span>Chapitre d'ouvrage</text:span></text:p>
              <text:p text:style-name="Normal"><text:a xlink:type="simple" xlink:href="https://hal.science/hal-01845035v1">hal-018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80v1">« Nimby » et fier de l’être : identité, étiquette et visions du territoire. Le cas de la controverse autour de la géothermie profonde dans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et al.</text:span></text:p>
              <text:p text:style-name="Normal"><text:span>Les paroles militantes dans les controverses environnementales</text:span><text:span>, Presses universitaires de Nancy; Editions Universitaires de Lorraine, pp.53-68, 2019, 978-2-8143-0530-4</text:span></text:p>
              <text:p text:style-name="Normal"><text:span>Chapitre d'ouvrage</text:span></text:p>
              <text:p text:style-name="Normal"><text:a xlink:type="simple" xlink:href="https://hal.science/hal-02505980v1">hal-025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79v1">Nimby&amp;quot; et fier de l’être : identité, étiquette et visions du territoire. Le cas de la controverse autour de la géothermie profonde dans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/text:p>
              <text:p text:style-name="Normal"><text:span>Les paroles militantes dans les controverses environnementales</text:span><text:span>, 2018</text:span></text:p>
              <text:p text:style-name="Normal"><text:span>Chapitre d'ouvrage</text:span></text:p>
              <text:p text:style-name="Normal"><text:a xlink:type="simple" xlink:href="https://hal.science/hal-02465079v1">hal-0246507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630v1">« Nimby » et fier de l'être : identité, étiquette et visions du territoir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et al.</text:span></text:p>
              <text:p text:style-name="Normal"><text:span>Vincent Carlino; Marieke Stein.<text:s/></text:span><text:span>Les paroles militantes dans les controverses environnementales</text:span><text:span>, Presses Universitaires de Lorraine, pp.53-68, 2018, Questions de Communicaito / Série actes</text:span></text:p>
              <text:p text:style-name="Normal"><text:span>Chapitre d'ouvrage</text:span></text:p>
              <text:p text:style-name="Normal"><text:a xlink:type="simple" xlink:href="https://univoak.hal.science/hal-05275630v1">hal-052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96v1">Mettre en culture les publics des sciences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Philippe Chavot, Anne Masseran.<text:s/></text:span><text:span>Les cultures des sciences en Europe (2). Dispositifs, publics, acteurs, institutions</text:span><text:span>, 25, Presses Universitaires de Nancy, pp.7-18, 2015, Coll. Questions de communication - série actes, 978-2-8143-0216-7</text:span></text:p>
              <text:p text:style-name="Normal"><text:span>Chapitre d'ouvrage</text:span></text:p>
              <text:p text:style-name="Normal"><text:a xlink:type="simple" xlink:href="https://hal.science/hal-01248996v1">hal-0124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53v1">Lorsque la technomédecine change la vie : les greffes de mains et de visage à la télévision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Philippe Chavot, Anne Masseran.<text:s/></text:span><text:span>Les cultures des sciences en Europe (2). Dispositifs, publics, acteurs et institutions</text:span><text:span>, 25, Presses Universitaires de Nancy, pp.93-109, 2015, Coll. Questions de communication - série actes, 2814302167</text:span></text:p>
              <text:p text:style-name="Normal"><text:span>Chapitre d'ouvrage</text:span></text:p>
              <text:p text:style-name="Normal"><text:a xlink:type="simple" xlink:href="https://hal.science/hal-01248953v1">hal-012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04v1">Le public des centres de science : objet d’étude et/ou acteur du dispositif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J. BONNET, R. BONNET, D. RAICHVARG.<text:s/></text:span><text:span>Communication et intelligence du social. Acteurs, auteurs ou spectateurs des médias, de la consommation et des territoires</text:span><text:span>, 1, L’Harmattan, pp.59-74, 2014</text:span></text:p>
              <text:p text:style-name="Normal"><text:span>Chapitre d'ouvrage</text:span></text:p>
              <text:p text:style-name="Normal"><text:a xlink:type="simple" xlink:href="https://hal.science/hal-01249204v1">hal-0124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36v1">Les dispositifs de sensibilisation au don d'organes : libérer la parole, contraindre l'expression ?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Fabien Bonnet, Fabrice Pirolli.<text:s/></text:span><text:span>Actes électroniques du Colloque Acteurs, auteurs, spectateurs. Quelle place et quel(s) rôle(s) pour les individus et les groupes au sein des dispositifs et des processus communicationnels ?</text:span><text:span>, , pp.8-28, 2014</text:span></text:p>
              <text:p text:style-name="Normal"><text:span>Chapitre d'ouvrage</text:span></text:p>
              <text:p text:style-name="Normal"><text:a xlink:type="simple" xlink:href="https://hal.science/hal-01249236v1">hal-0124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00v1">Lorsque la distance crée l'enchantement ? Controverses publiques et renforcement de l'autorité épistémologique de la science</text:a></text:p>
              <text:p text:style-name="Normal"><text:a xlink:type="simple" xlink:href="https://hal.science/search/index/?q=*&amp;authFullName_s=Philippe Chavot">Philippe Chavot</text:a></text:p>
              <text:p text:style-name="Normal"><text:span>Emmanuel Triby, Eric Heilmann.<text:s/></text:span><text:span>À distance. Apprendre, travailler, communiquer</text:span><text:span>, Presses universitaires de Strasbourg, pp.61-74, 2007</text:span></text:p>
              <text:p text:style-name="Normal"><text:span>Chapitre d'ouvrage</text:span></text:p>
              <text:p text:style-name="Normal"><text:a xlink:type="simple" xlink:href="https://hal.science/hal-01251600v1">hal-012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03v1">(Re)positionner la science dans l’espace public : Le cas de la crise de la vache foll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Ulrike Felt">Ulrike Felt</text:a><text:span>,</text:span><text:a xlink:type="simple" xlink:href="https://hal.science/search/index/?q=*&amp;authFullName_s=Anne Masseran">Anne Masseran</text:a></text:p>
              <text:p text:style-name="Normal"><text:span>Ph. HERT and M. PAUL-CAVALIER.<text:s/></text:span><text:span>Des sciences, des frontières</text:span><text:span>, Editions modulaires européennes, pp.127-152, 2007</text:span></text:p>
              <text:p text:style-name="Normal"><text:span>Chapitre d'ouvrage</text:span></text:p>
              <text:p text:style-name="Normal"><text:a xlink:type="simple" xlink:href="https://hal.science/hal-01251603v1">hal-012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693v1">Un artefact participatif : le focus group, potentialités et limites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A. BOUZON, V. MEYER.<text:s/></text:span><text:span>La communication organisationnelle en question : méthodes et méthodologies</text:span><text:span>, L'Harmattan, pp.137-150, 2006</text:span></text:p>
              <text:p text:style-name="Normal"><text:span>Chapitre d'ouvrage</text:span></text:p>
              <text:p text:style-name="Normal"><text:a xlink:type="simple" xlink:href="https://hal.science/hal-01251693v1">hal-012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55v1">Muséum National d'Histoire Naturelle</text:a></text:p>
              <text:p text:style-name="Normal"><text:a xlink:type="simple" xlink:href="https://hal.science/search/index/?q=*&amp;authFullName_s=Claude Schnitter">Claude Schnitter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Arne Hessenbruch.<text:s/></text:span><text:span>Reader's Guide to the History of Science</text:span><text:span>, Fitzroy Dearborn, pp.489-490, 2000</text:span></text:p>
              <text:p text:style-name="Normal"><text:span>Chapitre d'ouvrage</text:span></text:p>
              <text:p text:style-name="Normal"><text:a xlink:type="simple" xlink:href="https://hal.science/hal-01271055v1">hal-012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02v1">Konrad Lorenz, 1903–89, Austrian naturalist and philosopher</text:a></text:p>
              <text:p text:style-name="Normal"><text:a xlink:type="simple" xlink:href="https://hal.science/search/index/?q=*&amp;authFullName_s=Philippe Chavot">Philippe Chavot</text:a></text:p>
              <text:p text:style-name="Normal"><text:span>A. Hessenbruch.<text:s/></text:span><text:span>Reader's guide to the history of science</text:span><text:span>, Fitzroy Dearborn, pp.422-423, 2000</text:span></text:p>
              <text:p text:style-name="Normal"><text:span>Chapitre d'ouvrage</text:span></text:p>
              <text:p text:style-name="Normal"><text:a xlink:type="simple" xlink:href="https://hal.science/hal-01257202v1">hal-0125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62v1">Une crise entre savoir et conscienc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Ulrike Felt">Ulrike Felt</text:a><text:span>,</text:span><text:a xlink:type="simple" xlink:href="https://hal.science/search/index/?q=*&amp;authFullName_s=Anne Masseran">Anne Masseran</text:a></text:p>
              <text:p text:style-name="Normal"><text:span>Jean-François Collange.<text:s/></text:span><text:span>Ethique et transplantation d'organes</text:span><text:span>,<text:s/></text:span><text:a xlink:type="simple" xlink:href="http://www.editions-ellipses.fr/product_info.php?products_id=3072">Éd. Ellipses</text:a><text:span>, pp.23-38, 2000, 978-2729802622</text:span></text:p>
              <text:p text:style-name="Normal"><text:span>Chapitre d'ouvrage</text:span></text:p>
              <text:p text:style-name="Normal"><text:a xlink:type="simple" xlink:href="https://hal.science/hal-01271062v1">hal-0127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163v1">DU ZOO DE LA COLONIALE AU PARC ZOOLOGIQUE DE VINCENNES, 1926-1934</text:a></text:p>
              <text:p text:style-name="Normal"><text:a xlink:type="simple" xlink:href="https://hal.science/search/index/?q=*&amp;authFullName_s=Philippe Chavot">Philippe Chavot</text:a></text:p>
              <text:p text:style-name="Normal"><text:span>Jean-Louis Fisher.<text:s/></text:span><text:span>Le jardin entre science et représentation</text:span><text:span>, CTHS, pp.167-180, 1999</text:span></text:p>
              <text:p text:style-name="Normal"><text:span>Chapitre d'ouvrage</text:span></text:p>
              <text:p text:style-name="Normal"><text:a xlink:type="simple" xlink:href="https://hal.science/hal-01150163v1">hal-011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66v1">Histoires de zoos, regard sur les fonctions d'éducation et de recherche des parcs zoologiques</text:a></text:p>
              <text:p text:style-name="Normal"><text:a xlink:type="simple" xlink:href="https://hal.science/search/index/?q=*&amp;authFullName_s=Philippe Chavot">Philippe Chavot</text:a></text:p>
              <text:p text:style-name="Normal"><text:span>OCIM.<text:s/></text:span><text:span>Musées &amp; recherche. Actes du colloque organisé à Paris, au Musée national des arts et traditions populaires, les 29, 30 novembre et 1er décembre 1993</text:span><text:span>, pp.71-80, 1995, 2-11-08-9008-8</text:span></text:p>
              <text:p text:style-name="Normal"><text:span>Chapitre d'ouvrage</text:span></text:p>
              <text:p text:style-name="Normal"><text:a xlink:type="simple" xlink:href="https://hal.science/hal-01296766v1">hal-01296766v1</text:a></text:p>
            </table:table-cell>
          </table:table-row>
        </table:table>
        <text:p text:style-name="P89"/>
        <text:p text:style-name="Heading2"><text:span text:style-name="T45">Autre publication scientifique (1)</text:span></text:p>
        <text:p text:style-name="P91"/>
        <table:table table:name="0a4913" table:style-name="0a4913">
          <table:table-column table:style-name="0a4913.0"/>
          <table:table-row>
            <table:table-cell office:value-type="string">
              <text:p text:style-name="Normal"><text:a xlink:type="simple" xlink:href="https://hal.science/hal-01398817v1">Géothermie et milieu urbain : opportunités ou incompatibilités ?</text:a></text:p>
              <text:p text:style-name="Normal"><text:a xlink:type="simple" xlink:href="https://hal.science/search/index/?q=*&amp;authFullName_s=Philippe Chavot">Philippe Chavot</text:a></text:p>
              <text:p text:style-name="Normal"><text:span>2016, pp.8-9</text:span></text:p>
              <text:p text:style-name="Normal"><text:span>Autre publication scientifique</text:span></text:p>
              <text:p text:style-name="Normal"><text:a xlink:type="simple" xlink:href="https://hal.science/hal-01398817v1">hal-01398817v1</text:a></text:p>
            </table:table-cell>
          </table:table-row>
        </table:table>
        <text:p text:style-name="P92"/>
        <text:p text:style-name="Heading2"><text:span text:style-name="T46">Communication dans un congrès (38)</text:span></text:p>
        <text:p text:style-name="P94"/>
        <table:table table:name="334e26" table:style-name="334e26">
          <table:table-column table:style-name="334e26.0"/>
          <table:table-row>
            <table:table-cell office:value-type="string">
              <text:p text:style-name="Normal"><text:a xlink:type="simple" xlink:href="https://hal.science/hal-04912636v1">La communication scientifique comme enjeu ? Regard critique sur les reconfigurations des politiques de communication publique des sciences en France (années 1980 à 2020)</text:a></text:p>
              <text:p text:style-name="Normal"><text:a xlink:type="simple" xlink:href="https://hal.science/search/index/?q=*&amp;authFullName_s=Philippe Chavot">Philippe Chavot</text:a></text:p>
              <text:p text:style-name="Normal"><text:span>Dynamiques des recherches en communication et médiation scientifiques : Transmettre, hybrider, partager, débattre</text:span><text:span>, Observatoire science-société (MSH-Alpes, Université Grenoble Alpes), Nov 2024, Grenoble, France</text:span></text:p>
              <text:p text:style-name="Normal"><text:span>Communication dans un congrès</text:span></text:p>
              <text:p text:style-name="Normal"><text:a xlink:type="simple" xlink:href="https://hal.science/hal-04912636v1">hal-0491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92v1">L’information comme enjeu ? Controverses autour de la géothermie profonde en Alsace</text:a></text:p>
              <text:p text:style-name="Normal"><text:a xlink:type="simple" xlink:href="https://hal.science/search/index/?q=*&amp;authFullName_s=Philippe Chavot">Philippe Chavot</text:a></text:p>
              <text:p text:style-name="Normal"><text:span>1ères Rencontres Epos-France</text:span><text:span>, Epos-France, Nov 2023, Saint-Jean-Cap-Ferrat, France</text:span></text:p>
              <text:p text:style-name="Normal"><text:span>Communication dans un congrès</text:span></text:p>
              <text:p text:style-name="Normal"><text:a xlink:type="simple" xlink:href="https://hal.science/hal-04912592v1">hal-049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06v1">L’implicite de “l’acceptabilité” : Mise en récit de l’acceptabilité sociale autour de la géothermie profonde en Alsace : enjeux et stratégies discursives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Jean Zoungrana">Jean Zoungrana</text:a></text:p>
              <text:p text:style-name="Normal"><text:span>Colloque "L’acceptabilité sociale : enjeu de gouvernance, enjeu de société"</text:span><text:span>, Groupe de recherche en droit, économie et gestion (GREDEG); Université Côte d'Azur, May 2023, Nice, France</text:span></text:p>
              <text:p text:style-name="Normal"><text:span>Communication dans un congrès</text:span></text:p>
              <text:p text:style-name="Normal"><text:a xlink:type="simple" xlink:href="https://hal.science/hal-04912606v1">hal-049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71v1">Sciences participatives et surveillance sismique des projets industriels</text:a></text:p>
              <text:p text:style-name="Normal"><text:a xlink:type="simple" xlink:href="https://hal.science/search/index/?q=*&amp;authFullName_s=Philippe Chavot">Philippe Chavot</text:a></text:p>
              <text:p text:style-name="Normal"><text:span>8e Congrès trinational climat-énergie de la Conférence du Rhin Supérieur Géothermie profonde: L’acceptabilité comme facteur de réussite</text:span><text:span>, Trion climate, Jun 2023, Landau in der Pfalz, Germany</text:span></text:p>
              <text:p text:style-name="Normal"><text:span>Communication dans un congrès</text:span></text:p>
              <text:p text:style-name="Normal"><text:a xlink:type="simple" xlink:href="https://hal.science/hal-04912671v1">hal-049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56v1">On the road to citizen seismology: the PrESENCE and SismoCité research programmes</text:a></text:p>
              <text:p text:style-name="Normal"><text:a xlink:type="simple" xlink:href="https://hal.science/search/index/?q=*&amp;authFullName_s=Arnaud Jérome">Arnaud Jérome</text:a><text:span>,</text:span><text:a xlink:type="simple" xlink:href="https://hal.science/search/index/?q=*&amp;authFullName_s=Philippe Chavot">Philippe Chavot</text:a></text:p>
              <text:p text:style-name="Normal"><text:span>European Geothermal Workshop 2023</text:span><text:span>, Utrecht University; European Energy Research Alliance, Nov 2023, Utrecht, Netherlands</text:span></text:p>
              <text:p text:style-name="Normal"><text:span>Communication dans un congrès</text:span></text:p>
              <text:p text:style-name="Normal"><text:a xlink:type="simple" xlink:href="https://hal.science/hal-04406056v1">hal-044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22v1">How to govern deep geothermal projects? Political, environmental, and scientific issues involved in the debates related to the Strasbourg earthquakes (2019-2021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Jérome Arnaud">Jérome Arnaud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European Geothermal Congress (EGC 2022)</text:span><text:span>, European geothermal energy council (EGEC); Bundesverband Geothermie (German geothermal association), Oct 2022, Berlin, Germany</text:span></text:p>
              <text:p text:style-name="Normal"><text:span>Communication dans un congrès</text:span></text:p>
              <text:p text:style-name="Normal"><text:a xlink:type="simple" xlink:href="https://hal.science/hal-03849822v1">hal-038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52v1">Sous la terre, l’énergie – étude des récits entourant les projets de centrales de géothermie profonde en Alsace (2014-2020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Sols et sous-sols dans la transition socio-écologique</text:span><text:span>, Jun 2021, Grenoble (en distanciel), France</text:span></text:p>
              <text:p text:style-name="Normal"><text:span>Communication dans un congrès</text:span></text:p>
              <text:p text:style-name="Normal"><text:a xlink:type="simple" xlink:href="https://hal.science/hal-04912652v1">hal-049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4v1">Newspaper framing of deep geothermal projects in Alsace, France (2014-2019) : news narratives at the service of promoters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Franco Elsa">Franco Elsa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Jean Zoungrana">Jean Zoungrana</text:a><text:span>,</text:span><text:a xlink:type="simple" xlink:href="https://hal.science/search/index/?q=*&amp;authFullName_s=Anne Masseran">Anne Masseran</text:a></text:p>
              <text:p text:style-name="Normal"><text:span>8th European Geothermal Workshop (online)</text:span><text:span>, LabEx G-eau-thermie profonde, Oct 2020, Strasbourg, France</text:span></text:p>
              <text:p text:style-name="Normal"><text:span>Communication dans un congrès</text:span></text:p>
              <text:p text:style-name="Normal"><text:a xlink:type="simple" xlink:href="https://hal.science/hal-03126394v1">hal-031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07v1">Public perception of geothermal projects in Alsace: between energy transition and territorial rootin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Yeny Serrano">Yeny Serrano</text:a><text:span>et al.</text:span></text:p>
              <text:p text:style-name="Normal"><text:span>European Geothermal Congress 2019</text:span><text:span>, European Geothermal Energy Council (EGEC), Jun 2019, La Haye, Netherlands</text:span></text:p>
              <text:p text:style-name="Normal"><text:span>Communication dans un congrès</text:span></text:p>
              <text:p text:style-name="Normal"><text:a xlink:type="simple" xlink:href="https://hal.science/hal-02157107v1">hal-021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65v1">French press coverage of geothermal energy, 2002-2018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Jean Zoungrana">Jean Zoungrana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Philippe Chavot">Philippe Chavot</text:a><text:span>et al.</text:span></text:p>
              <text:p text:style-name="Normal"><text:span>European Geothermal Congress 2019</text:span><text:span>, European Geothermal Energy Council (EGEC), Jun 2019, La Haye, Netherlands</text:span></text:p>
              <text:p text:style-name="Normal"><text:span>Communication dans un congrès</text:span></text:p>
              <text:p text:style-name="Normal"><text:a xlink:type="simple" xlink:href="https://hal.science/hal-03126365v1">hal-031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02v1">Perception publique des projets de géothermie profonde. Résultats d’une enquête menée en Alsace du nord et au sein de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et al.</text:span></text:p>
              <text:p text:style-name="Normal"><text:span>Séminaires du Secrétariat permanent pour la prévention des pollutions industrielles (SPPPI) Strasbourg-Kehl, Strasbourg, France</text:span><text:span>, Secrétariat Permanent pour la Prévention des Pollutions Industrielles (SPPPI) Strasbourg-Kehl, Jun 2019, Strasbourg, France</text:span></text:p>
              <text:p text:style-name="Normal"><text:span>Communication dans un congrès</text:span></text:p>
              <text:p text:style-name="Normal"><text:a xlink:type="simple" xlink:href="https://hal.science/hal-03126402v1">hal-031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70v1">« Nimby » et fier de l’être : identité, étiquette et visions du territoire. Le cas de la controverse autour de la géothermie profonde dans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et al.</text:span></text:p>
              <text:p text:style-name="Normal"><text:span>Colloque international Les paroles militantes dans les controverses environnementales</text:span><text:span>, Centre de recherche sur les médiations (Crem, Université de Lorraine), Nov 2017, Metz, France. pp.53-68</text:span></text:p>
              <text:p text:style-name="Normal"><text:span>Communication dans un congrès</text:span></text:p>
              <text:p text:style-name="Normal"><text:a xlink:type="simple" xlink:href="https://hal.science/hal-01683270v1">hal-016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1v1">SeismoCitizen: A project combining seismology and human science approaches based on a deployment of a dense low cost seismic network hosted by citizens</text:a></text:p>
              <text:p text:style-name="Normal"><text:a xlink:type="simple" xlink:href="https://hal.science/search/index/?q=*&amp;authFullName_s=Antoine Schlupp">Antoine Schlupp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Hélène Jund">Hélène Jund</text:a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126391v1">hal-031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14v1">Think globally, act locally: rootless versus rooted geothermal projects in Alsace. Workshop EnergiCorpus (ANR/DFG Program). &amp;quot;Transition stakes and scales. Dissenting arguments and conflicting prospects in French and German energy debates and practices&amp;quot;. 25-26th October 2019. Augsburg University</text:a></text:p>
              <text:p text:style-name="Normal"><text:a xlink:type="simple" xlink:href="https://hal.science/search/index/?q=*&amp;authFullName_s=Philippe Chavot">Philippe Chavot</text:a></text:p>
              <text:p text:style-name="Normal"><text:span>Workshop EnergiCorpus (ANR/DFG Program). "Transition stakes and scales. Dissenting arguments and conflicting prospects in French and German energy debates and practices". 25-26th October 2019. Augsburg University</text:span><text:span>, Oct 2019, Augsburg, Germany</text:span></text:p>
              <text:p text:style-name="Normal"><text:span>Communication dans un congrès</text:span></text:p>
              <text:p text:style-name="Normal"><text:a xlink:type="simple" xlink:href="https://hal.science/hal-03015614v1">hal-030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78v1">Penser l'énergie localement ? Retours d’expériences du groupe de sciences sociales du Labex G-Eau-Thermie profonde, Strasbourg.</text:a></text:p>
              <text:p text:style-name="Normal"><text:a xlink:type="simple" xlink:href="https://hal.science/search/index/?q=*&amp;authFullName_s=Philippe Chavot">Philippe Chavot</text:a></text:p>
              <text:p text:style-name="Normal"><text:span>Assemblée Générale du GEFISS, BRGM</text:span><text:span>, Jul 2019, Orléans, France</text:span></text:p>
              <text:p text:style-name="Normal"><text:span>Communication dans un congrès</text:span></text:p>
              <text:p text:style-name="Normal"><text:a xlink:type="simple" xlink:href="https://hal.science/hal-02289578v1">hal-022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75v1">The Televisual Shaping of Organ Transplantation in France, 50s to 90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International IOSTE Thematic Conference: Models of Health - Educational, Social and Bioethical Aspects</text:span><text:span>, International Organization for Science and Technology Education (IOSTE); Ecole supérieure du professorat et de l'éducation (Espé) de Bourgogne (Université de Bourgogne), Apr 2018, Dijon, France</text:span></text:p>
              <text:p text:style-name="Normal"><text:span>Communication dans un congrès</text:span></text:p>
              <text:p text:style-name="Normal"><text:a xlink:type="simple" xlink:href="https://hal.science/hal-01783975v1">hal-017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57v1">The context of contestation: how cultural, political and informational factors affect the reception of geothermal projects? Lessons learnt from French, Swiss and Dutch site case studie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Olivier Ejderyan">Olivier Ejderyan</text:a><text:span>,</text:span><text:a xlink:type="simple" xlink:href="https://hal.science/search/index/?q=*&amp;authFullName_s=Barend van Engelenburg">Barend van Engelenburg</text:a></text:p>
              <text:p text:style-name="Normal"><text:span>DESTRESS mid-term conference</text:span><text:span>, Apr 2018, Glasgow, United Kingdom</text:span></text:p>
              <text:p text:style-name="Normal"><text:span>Communication dans un congrès</text:span></text:p>
              <text:p text:style-name="Normal"><text:a xlink:type="simple" xlink:href="https://hal.science/hal-01759057v1">hal-0175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26v1">Graft on the screen, 1950s to 1990s. Televisual, social and technomedical contexts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Colloque international Broadcasting Health and Disease: Bodies, markets and television, 1950s-1980s</text:span><text:span>, ERC BodyCapital (Université de Strasbourg), Feb 2018, Londres, United Kingdom</text:span></text:p>
              <text:p text:style-name="Normal"><text:span>Communication dans un congrès</text:span></text:p>
              <text:p text:style-name="Normal"><text:a xlink:type="simple" xlink:href="https://hal.science/hal-01716226v1">hal-0171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69v1">Les formes d'appropriation de la transition énergétique par le récit territorial municipal : le cas de la géothermie profonde dans la métropole de Strasbourg</text:a></text:p>
              <text:p text:style-name="Normal"><text:a xlink:type="simple" xlink:href="https://hal.science/search/index/?q=*&amp;authFullName_s=Cyrille Bodin">Cyrille Bodi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Christine Heimlich">Christine Heimlich</text:a><text:span>et al.</text:span></text:p>
              <text:p text:style-name="Normal"><text:span>Colloque international GRESEC 2017 « Information – communication publiques ET espaces publics sociétaux : interactions et tensions »</text:span><text:span>, Groupement d’Intérêt Scientifique Innovation, Interdisciplinarité, Formation (GIS2if, Université Paris Descartes); Groupe de recherche sur les enjeux de la communication (Gresec, Université Grenoble-Alpes), Oct 2017, Grenoble, France. pp.69-80</text:span></text:p>
              <text:p text:style-name="Normal"><text:span>Communication dans un congrès</text:span></text:p>
              <text:p text:style-name="Normal"><text:a xlink:type="simple" xlink:href="https://hal.science/hal-01683269v1">hal-016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144v1">Penser l'énergie localement ? Le cas de la géothermie profonde dans l'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Congrès 2017 de l'AFSP : Politiques énergétiques : modèles alternatifs et dynamiques locale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170144v1">hal-031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62v1">Penser l’énergie localement ? Le cas de la géothermie profonde dans l’Eurométropole de Strasbour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14e Congrès de l’AFSP - 2017</text:span><text:span>, Association Française de Science Politique (AFSP), Jul 2017, Montpellier, France</text:span></text:p>
              <text:p text:style-name="Normal"><text:span>Communication dans un congrès</text:span></text:p>
              <text:p text:style-name="Normal"><text:a xlink:type="simple" xlink:href="https://hal.science/hal-01595762v1">hal-015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01v1">Town Geothermal Energy and Country Geothermal Energy: making sense of deep geothermal energy in Strasbourg and in the northern Alsace.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text:span>et al.</text:span></text:p>
              <text:p text:style-name="Normal"><text:span>5th European Geothermal Workshop</text:span><text:span>, Deep Drilling Research Group (DEEPEGS); Demonstration of soft stimulation treatments of geothermal reservoirs (DESTRESS), Oct 2017, Karlsruhe, Germany</text:span></text:p>
              <text:p text:style-name="Normal"><text:span>Communication dans un congrès</text:span></text:p>
              <text:p text:style-name="Normal"><text:a xlink:type="simple" xlink:href="https://hal.science/hal-01621801v1">hal-0162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37v1">Géothermie profonde en milieu urbain : quelle information et quelles concertations pour une inscription des projets sur les territoires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Conférence-débat du Secrétariat permanent pour la prévention des pollutions industrielles</text:span><text:span>, SPPPI Strasbourg-Kehl, Nov 2016, Strasbourg, France</text:span></text:p>
              <text:p text:style-name="Normal"><text:span>Communication dans un congrès</text:span></text:p>
              <text:p text:style-name="Normal"><text:a xlink:type="simple" xlink:href="https://hal.science/hal-01435637v1">hal-01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46v1">Appropriation sociale de projets de géothermie profonde au sein de l’Eurométropole de Strasbourg : innovations technologiques, évolutions sociales et pratiques communicationnelle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XXe Congrès international des sociologues de langue française</text:span><text:span>, Université de Montréal;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hal.science/hal-03126446v1">hal-031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60v1">Transition énergétique et territorialités. La controverse géothermique à Strasbourg : préservation d’espaces de vie ou vision à long terme du devenir d’un territoire ?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Colloque Approches critiques de la transition énergétique dans les sciences humaines et sociales (ACTESHS)</text:span><text:span>, Université de Strasbourg; Plan, urbanisme, construction, architecture (PUCA); Sociétés, acteurs, gouvernement en Europe (Sage); Université de Reims; EA 2076 HABITER Aménagement et géographie politique; Institut d’Urbanisme et d’aménagement régional (IUAR, Université d'Aix-Marseille); Centre Norbert Elias; LAMES (Université d'Aix-Marseille); Association académique pour la recherche historique et sociologique (AARHSE, Paris); Agence de l'environnement et de la maîtrise de l'énergie (Ademe), Jun 2016, Strasbourg, France</text:span></text:p>
              <text:p text:style-name="Normal"><text:span>Communication dans un congrès</text:span></text:p>
              <text:p text:style-name="Normal"><text:a xlink:type="simple" xlink:href="https://hal.science/hal-01435560v1">hal-014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50v1">Bilan d’une étude autour des enquêtes publiques de l’Eurométropole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Yeny Serrano">Yeny Serrano</text:a></text:p>
              <text:p text:style-name="Normal"><text:span>Séminaire autour du programme de recherche Ora-Géo 1.</text:span><text:span>, École et observatoire des sciences de la terre (EOST), Mar 2016, Strasbourg, France</text:span></text:p>
              <text:p text:style-name="Normal"><text:span>Communication dans un congrès</text:span></text:p>
              <text:p text:style-name="Normal"><text:a xlink:type="simple" xlink:href="https://hal.science/hal-03126450v1">hal-031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41v1">Meanings of public consultation exercises concerning geothermal projects. The Strasbourg cas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European Geothermal Congress 2016</text:span><text:span>, European Geothermal Energy Council (EGEC), Sep 2016, Strasbourg, France</text:span></text:p>
              <text:p text:style-name="Normal"><text:span>Communication dans un congrès</text:span></text:p>
              <text:p text:style-name="Normal"><text:a xlink:type="simple" xlink:href="https://hal.science/hal-03126441v1">hal-031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35v1">Information and public consultation exercises concerning geothermal projects. “The Strasbourg case”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European Geothermal Congress 2016</text:span><text:span>, European Geothermal Energy Council (EGEC), Sep 2016, Strasbourg, France</text:span></text:p>
              <text:p text:style-name="Normal"><text:span>Communication dans un congrès</text:span></text:p>
              <text:p text:style-name="Normal"><text:a xlink:type="simple" xlink:href="https://hal.science/hal-01371135v1">hal-013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134v1">16000 feet under: territories and meanings of deep geothermal energy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Conférence 4S/EASST meetings, Science and technology by other means, Exploring collectives, spaces and futures</text:span><text:span>, European association for the study of science and technology (easst), Aug 2016, Barcelone, Spain</text:span></text:p>
              <text:p text:style-name="Normal"><text:span>Communication dans un congrès</text:span></text:p>
              <text:p text:style-name="Normal"><text:a xlink:type="simple" xlink:href="https://hal.science/hal-01371134v1">hal-01371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978v1">Bilan d’une étude autour des enquêtes publiques de l’Eurométropole (printemps 2015, ORA-Géo 1)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Yeny Serrano">Yeny Serrano</text:a></text:p>
              <text:p text:style-name="Normal"><text:span>Séminaire autour du programme de recherche Ora-Géo 1</text:span><text:span>, École et Observatoire des Sciences de la Terre (EOST), Mar 2016, Strasbourg, France</text:span></text:p>
              <text:p text:style-name="Normal"><text:span>Communication dans un congrès</text:span></text:p>
              <text:p text:style-name="Normal"><text:a xlink:type="simple" xlink:href="https://hal.univ-lorraine.fr/hal-01510978v1">hal-015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30v1">Controverses technoscientifiques publiques et dispositifs de médiation/concertation</text:a></text:p>
              <text:p text:style-name="Normal"><text:a xlink:type="simple" xlink:href="https://hal.science/search/index/?q=*&amp;authFullName_s=Philippe Chavot">Philippe Chavot</text:a></text:p>
              <text:p text:style-name="Normal"><text:span>Controverses socio-scientifiques : acteurs et représentations sociales</text:span><text:span>, ESPE Dijon, Université de Bourgogne, May 2016, Dijon, France</text:span></text:p>
              <text:p text:style-name="Normal"><text:span>Communication dans un congrès</text:span></text:p>
              <text:p text:style-name="Normal"><text:a xlink:type="simple" xlink:href="https://hal.science/hal-03674730v1">hal-0367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134v1">Lorsque la technomédecine change la vie : la greffe de mains et de visage à la télévision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Les cultures des sciences en Europe (2)</text:span><text:span>, CREM, Centre de recherche sur les médiations; LISEC, Laboratoire interuniversitaire des sciences de l’éducation et de la communication, Oct 2011, Strasbourg, France. pp.93-110</text:span></text:p>
              <text:p text:style-name="Normal"><text:span>Communication dans un congrès</text:span></text:p>
              <text:p text:style-name="Normal"><text:a xlink:type="simple" xlink:href="https://hal.science/hal-01365134v1">hal-013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40v1">Que faire d’une enquête publique ? Opinions des riverains et acteurs de projets de géothermie profonde en Alsace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Conseil d’Orientation et Assemblée Plénière du SPPPI Strasbourg-Kehl (2015-10-15: Strasbourg, France)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3140540v1">hal-0314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55v1">How to deal with a public inquiry? Views from residents and deep geothermal energy projects stakeholders in Alsac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EGW 2015 - European geothermal workshop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249055v1">hal-012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97v1">Débat public et riverains d’un projet techno-industriel : le cas du débat Cigéo sur l’enfouissement des déchets nucléaires en Meuse/Haute-Marne</text:a></text:p>
              <text:p text:style-name="Normal"><text:a xlink:type="simple" xlink:href="https://hal.science/search/index/?q=*&amp;authFullName_s=Philippe Chavot">Philippe Chavot</text:a></text:p>
              <text:p text:style-name="Normal"><text:span>XIXème congrès de la SFSIC</text:span><text:span>, Jun 2014, Toulon, France</text:span></text:p>
              <text:p text:style-name="Normal"><text:span>Communication dans un congrès</text:span></text:p>
              <text:p text:style-name="Normal"><text:a xlink:type="simple" xlink:href="https://hal.science/hal-01793097v1">hal-017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21v1">Cultiver les cultures des sciences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Les cultures des sciences en Europe</text:span><text:span>, LISEC (Laboratoire interuniversitaire des sciences de l’éducation et de la communication) et le CREM (Centre de recherche sur les médiations), Feb 2011, Nancy, France</text:span></text:p>
              <text:p text:style-name="Normal"><text:span>Communication dans un congrès</text:span></text:p>
              <text:p text:style-name="Normal"><text:a xlink:type="simple" xlink:href="https://hal.science/hal-01364121v1">hal-013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125v1">Les dispositifs de sensibilisation au don d’organes : libérer la parole, contraindre l’expression ?</text:a></text:p>
              <text:p text:style-name="Normal"><text:a xlink:type="simple" xlink:href="https://hal.science/search/index/?q=*&amp;authFullName_s=Anne Masseran">Anne Masseran</text:a><text:span>,</text:span><text:a xlink:type="simple" xlink:href="https://hal.science/search/index/?q=*&amp;authFullName_s=Philippe Chavot">Philippe Chavot</text:a></text:p>
              <text:p text:style-name="Normal"><text:span>Acteurs, auteurs, spectateurs ? Quelle place et quel(s) rôle(s) pour les individus et les groupes au sein des dispositifs et des processus communicationnels<text:s/></text:span><text:span>, CIMEOS, Communications, Médiations, Organisations, Savoirs, Nov 2012, Dijon, France</text:span></text:p>
              <text:p text:style-name="Normal"><text:span>Communication dans un congrès</text:span></text:p>
              <text:p text:style-name="Normal"><text:a xlink:type="simple" xlink:href="https://hal.science/hal-01365125v1">hal-0136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953v1">La greffe de visage comme « événement durable ? »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Colloque Médias et Santé Publique</text:span><text:span>, Oct 2012, Bordeaux, France</text:span></text:p>
              <text:p text:style-name="Normal"><text:span>Communication dans un congrès</text:span></text:p>
              <text:p text:style-name="Normal"><text:a xlink:type="simple" xlink:href="https://hal.science/hal-01364953v1">hal-01364953v1</text:a></text:p>
            </table:table-cell>
          </table:table-row>
        </table:table>
        <text:p text:style-name="P95"/>
        <text:p text:style-name="Heading2"><text:span text:style-name="T47">Pré-publication, Document de travail (4)</text:span></text:p>
        <text:p text:style-name="P97"/>
        <table:table table:name="c1fd70" table:style-name="c1fd70">
          <table:table-column table:style-name="c1fd70.0"/>
          <table:table-row>
            <table:table-cell office:value-type="string">
              <text:p text:style-name="Normal"><text:a xlink:type="simple" xlink:href="https://hal.science/hal-03126401v1">Mise en sens et mise scène de la géothermie profonde et des mouvements du sol. Café Labex G-EAU-Thermie profonde, Université de Strasbourg, France</text:a></text:p>
              <text:p text:style-name="Normal"><text:a xlink:type="simple" xlink:href="https://hal.science/search/index/?q=*&amp;authFullName_s=Philippe Chavot">Philippe Chav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26401v1">hal-031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38v1">Sismocitoyen : un sismomètre dans votre salon [communication orale]. Cycle de Conférences du Jardin des sciences, Université de Strasbourg, France</text:a></text:p>
              <text:p text:style-name="Normal"><text:a xlink:type="simple" xlink:href="https://hal.science/search/index/?q=*&amp;authFullName_s=Antoine Schlupp">Antoine Schlupp</text:a><text:span>,</text:span><text:a xlink:type="simple" xlink:href="https://hal.science/search/index/?q=*&amp;authFullName_s=Philippe Chavot">Philippe Chav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26438v1">hal-031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36v1">Développement de projets innovants en lien avec l’eau et l’énergie au quotidien [communication orale]. Cycle de conférences de l’ENGEES - A l’eau la terre, ici, Strasbourg, France</text:a></text:p>
              <text:p text:style-name="Normal"><text:a xlink:type="simple" xlink:href="https://hal.science/search/index/?q=*&amp;authFullName_s=Pol Gili">Pol Gili</text:a><text:span>,</text:span><text:a xlink:type="simple" xlink:href="https://hal.science/search/index/?q=*&amp;authFullName_s=Philippe Chavot">Philippe Chavo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126436v1">hal-031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31v1">Que faire d’une enquête publique ? Opinions des Riverains et Acteurs de projets de Géothermie profonde en Alsace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Yeny Serrano">Yeny Serr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67231v1">hal-01267231v1</text:a></text:p>
            </table:table-cell>
          </table:table-row>
        </table:table>
        <text:p text:style-name="P98"/>
        <text:p text:style-name="Heading2"><text:span text:style-name="T48">Rapport (3)</text:span></text:p>
        <text:p text:style-name="P100"/>
        <table:table table:name="078516" table:style-name="078516">
          <table:table-column table:style-name="078516.0"/>
          <table:table-row>
            <table:table-cell office:value-type="string">
              <text:p text:style-name="Normal"><text:a xlink:type="simple" xlink:href="https://hal.science/hal-03126400v1">Responsible research and innovation, Best practice report (H2020 program DESTRESS).</text:a></text:p>
              <text:p text:style-name="Normal"><text:a xlink:type="simple" xlink:href="https://hal.science/search/index/?q=*&amp;authFullName_s=Philippe Chavot">Philippe Chavot</text:a></text:p>
              <text:p text:style-name="Normal"><text:span>[Technical Report] Université de Strasbourg (Unistra), FRA.; LISEC; Labex G-EAU-THERMIE profond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26400v1">hal-031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8v1">Pour une inscription territoriale de la géothermie profonde en milieu urbain : prendre en compte les savoirs, les identités, les aspirations des habitants (Projet EGS Alsace, ADEME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Yeny Serrano">Yeny Serrano</text:a><text:span>,</text:span><text:a xlink:type="simple" xlink:href="https://hal.science/search/index/?q=*&amp;authFullName_s=Jean Zoungrana">Jean Zoungrana</text:a></text:p>
              <text:p text:style-name="Normal"><text:span>[Rapport de recherche] Université de Strasbourg (Unistra), FRA.; Laboratoire Interuniversitaire des Sciences de l’Éducation et de la Communication (LISEC, Université de Lorraine); Labex G-EAU-THERMIE profond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26398v1">hal-031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89v1">Risk governance strategy report (Project H2020 DESTRESS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Olivier Ejderyan">Olivier Ejderyan</text:a><text:span>,</text:span><text:a xlink:type="simple" xlink:href="https://hal.science/search/index/?q=*&amp;authFullName_s=Hanneke Puts">Hanneke Puts</text:a><text:span>,</text:span><text:a xlink:type="simple" xlink:href="https://hal.science/search/index/?q=*&amp;authFullName_s=Willems Cees">Willems Cees</text:a><text:span>,</text:span><text:a xlink:type="simple" xlink:href="https://hal.science/search/index/?q=*&amp;authFullName_s=Rob Westaway">Rob Westaway</text:a><text:span>et al.</text:span></text:p>
              <text:p text:style-name="Normal"><text:span>[Research Report] Université de Strasbourg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3989v1">hal-02463989v1</text:a></text:p>
            </table:table-cell>
          </table:table-row>
        </table:table>
        <text:p text:style-name="P101"/>
        <text:p text:style-name="Heading2"><text:span text:style-name="T49">Thèse (1)</text:span></text:p>
        <text:p text:style-name="P103"/>
        <table:table table:name="48de0f" table:style-name="48de0f">
          <table:table-column table:style-name="48de0f.0"/>
          <table:table-row>
            <table:table-cell office:value-type="string">
              <text:p text:style-name="Normal"><text:a xlink:type="simple" xlink:href="https://theses.hal.science/tel-00933290v1">Histoire de l'éthologie. Recherches sur le développement des sciences du comportement en Allemagne, Grande-Bretagne et France, de 1930 à nos jours.</text:a></text:p>
              <text:p text:style-name="Normal"><text:a xlink:type="simple" xlink:href="https://hal.science/search/index/?q=*&amp;authFullName_s=Philippe Chavot">Philippe Chavot</text:a></text:p>
              <text:p text:style-name="Normal"><text:span>Sciences de l'information et de la communication. Université Louis Pasteur - Strasbourg 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3290v1">tel-00933290v1</text:a></text:p>
            </table:table-cell>
          </table:table-row>
        </table:table>
        <text:p text:style-name="P104"/>
        <text:p text:style-name="Heading2"><text:span text:style-name="T50">Poster de conférence (3)</text:span></text:p>
        <text:p text:style-name="P106"/>
        <table:table table:name="39d3ea" table:style-name="39d3ea">
          <table:table-column table:style-name="39d3ea.0"/>
          <table:table-row>
            <table:table-cell office:value-type="string">
              <text:p text:style-name="Normal"><text:a xlink:type="simple" xlink:href="https://hal.science/hal-03126476v1">Public perception of geothermal projects in Alsace: between energy transition and territorial rooting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Cyrille Bodin">Cyrille Bodin</text:a><text:span>,</text:span><text:a xlink:type="simple" xlink:href="https://hal.science/search/index/?q=*&amp;authFullName_s=Christine Heimlich">Christine Heimlich</text:a><text:span>,</text:span><text:a xlink:type="simple" xlink:href="https://hal.science/search/index/?q=*&amp;authFullName_s=Yeny Serrano">Yeny Serrano</text:a><text:span>et al.</text:span></text:p>
              <text:p text:style-name="Normal"><text:span>DESTRESS Final Public Conference</text:span><text:span>, Nov 2020, Potsdam, Germany. , 2020</text:span></text:p>
              <text:p text:style-name="Normal"><text:span>Poster de conférence</text:span></text:p>
              <text:p text:style-name="Normal"><text:a xlink:type="simple" xlink:href="https://hal.science/hal-03126476v1">hal-031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69v1">Local newspaper framing of deep geothermal projects in Alsace, France (2002-2020): News narratives at the service of promoters ?</text:a></text:p>
              <text:p text:style-name="Normal"><text:a xlink:type="simple" xlink:href="https://hal.science/search/index/?q=*&amp;authFullName_s=Yeny Serrano">Yeny Serrano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Franco Elsa">Franco Elsa</text:a><text:span>,</text:span><text:a xlink:type="simple" xlink:href="https://hal.science/search/index/?q=*&amp;authFullName_s=Anne Masseran">Anne Masseran</text:a><text:span>,</text:span><text:a xlink:type="simple" xlink:href="https://hal.science/search/index/?q=*&amp;authFullName_s=Jean Zoungrana">Jean Zoungrana</text:a></text:p>
              <text:p text:style-name="Normal"><text:span>Destress Final Public Conference (Online)</text:span><text:span>, Nov 2020, Potsdam, Germany. , 2020</text:span></text:p>
              <text:p text:style-name="Normal"><text:span>Poster de conférence</text:span></text:p>
              <text:p text:style-name="Normal"><text:a xlink:type="simple" xlink:href="https://hal.science/hal-03126469v1">hal-0312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52v1">SeismoCitizen : A project combining seismology and human science approaches based on a deployment of a dense low cost seismic network hosted by citizens.</text:a></text:p>
              <text:p text:style-name="Normal"><text:a xlink:type="simple" xlink:href="https://hal.science/search/index/?q=*&amp;authFullName_s=Antoine Schlupp">Antoine Schlupp</text:a><text:span>,</text:span><text:a xlink:type="simple" xlink:href="https://hal.science/search/index/?q=*&amp;authFullName_s=Philippe Chavot">Philippe Chavot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Maxime Bes de Berc">Maxime Bes de Berc</text:a><text:span>,</text:span><text:a xlink:type="simple" xlink:href="https://hal.science/search/index/?q=*&amp;authFullName_s=Hélène Jund">Hélène Jund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66652v1">hal-02166652v1</text:a></text:p>
            </table:table-cell>
          </table:table-row>
        </table:table>
        <text:p text:style-name="P107"/>
        <text:p text:style-name="Heading2"><text:span text:style-name="T51">Notice d’encyclopédie ou de dictionnaire (1)</text:span></text:p>
        <text:p text:style-name="P109"/>
        <table:table table:name="5dfdf7" table:style-name="5dfdf7">
          <table:table-column table:style-name="5dfdf7.0"/>
          <table:table-row>
            <table:table-cell office:value-type="string">
              <text:p text:style-name="Normal"><text:a xlink:type="simple" xlink:href="https://hal.science/hal-01618470v1">Controverse publique (sociologie des sciences)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2017, pp.[En ligne]</text:span></text:p>
              <text:p text:style-name="Normal"><text:span>Notice d’encyclopédie ou de dictionnaire</text:span></text:p>
              <text:p text:style-name="Normal"><text:a xlink:type="simple" xlink:href="https://hal.science/hal-01618470v1">hal-01618470v1</text:a></text:p>
            </table:table-cell>
          </table:table-row>
        </table:table>
        <text:p text:style-name="P110"/>
        <text:p text:style-name="Heading2"><text:span text:style-name="T52">Proceedings/Recueil des communications (1)</text:span></text:p>
        <text:p text:style-name="P112"/>
        <table:table table:name="b8c4ab" table:style-name="b8c4ab">
          <table:table-column table:style-name="b8c4ab.0"/>
          <table:table-row>
            <table:table-cell office:value-type="string">
              <text:p text:style-name="Normal"><text:a xlink:type="simple" xlink:href="https://hal.univ-lorraine.fr/hal-01511434v1">Les cultures des sciences en Europe (2) : Dispositifs, acteurs, publics et institutions</text:a></text:p>
              <text:p text:style-name="Normal"><text:a xlink:type="simple" xlink:href="https://hal.science/search/index/?q=*&amp;authFullName_s=Philippe Chavot">Philippe Chavot</text:a><text:span>,</text:span><text:a xlink:type="simple" xlink:href="https://hal.science/search/index/?q=*&amp;authFullName_s=Anne Masseran">Anne Masseran</text:a></text:p>
              <text:p text:style-name="Normal"><text:span>Les cultures des sciences en Europe (2)</text:span><text:span>, Oct 2011, Nancy, France. 25, Presses Universitaires de Nancy - Editions Universitaires de Lorraine, pp.269, 2015, Questions de communication, série actes, 978-2-8143-0216-7</text:span></text:p>
              <text:p text:style-name="Normal"><text:span>Proceedings/Recueil des communications</text:span></text:p>
              <text:p text:style-name="Normal"><text:a xlink:type="simple" xlink:href="https://hal.univ-lorraine.fr/hal-01511434v1">hal-01511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vot</dc:title>
    <dc:subject/>
    <dc:description>CV</dc:description>
    <dc:creator/>
    <dc:date>2026-05-23T16:02:08.000</dc:date>
    <meta:generator>PHPWord</meta:generator>
    <meta:initial-creator>CCSD</meta:initial-creator>
    <meta:creation-date>2026-05-23T16:02:08.000</meta:creation-date>
    <meta:keyword/>
    <meta:user-defined meta:name="Category"/>
    <meta:user-defined meta:name="Company"/>
    <meta:user-defined meta:name="Manager"/>
  </office:meta>
</office:document-meta>
</file>