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9627" style:family="table">
      <style:table-properties style:rel-width="100" table:align="center"/>
    </style:style>
    <style:style style:name="559627.0" style:family="table-column">
      <style:table-column-properties style:column-width="0.00cm"/>
    </style:style>
    <style:style style:name="9f9529" style:family="table">
      <style:table-properties style:rel-width="100" table:align="center"/>
    </style:style>
    <style:style style:name="9f9529.0" style:family="table-column">
      <style:table-column-properties style:column-width="0.00cm"/>
    </style:style>
    <style:style style:name="1e8ba6" style:family="table">
      <style:table-properties style:rel-width="100" table:align="center"/>
    </style:style>
    <style:style style:name="1e8ba6.0" style:family="table-column">
      <style:table-column-properties style:column-width="0.00cm"/>
    </style:style>
    <style:style style:name="582f25" style:family="table">
      <style:table-properties style:rel-width="100" table:align="center"/>
    </style:style>
    <style:style style:name="582f25.0" style:family="table-column">
      <style:table-column-properties style:column-width="0.00cm"/>
    </style:style>
    <style:style style:name="20dd3d" style:family="table">
      <style:table-properties style:rel-width="100" table:align="center"/>
    </style:style>
    <style:style style:name="20dd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Che<text:s/></text:span><text:span text:style-name="T2">RetraitéMembre d'honneur de l'IRASIA (AMU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1)</text:span></text:p>
        <text:p text:style-name="P10"/>
        <table:table table:name="559627" table:style-name="559627">
          <table:table-column table:style-name="559627.0"/>
          <table:table-row>
            <table:table-cell office:value-type="string">
              <text:p text:style-name="Normal"><text:a xlink:type="simple" xlink:href="https://hal.science/hal-05554627v1">Compte rendu : KOMJATHY Louis, Bàopŭzĭ nèipiān, Inner Chapters of Master Embracing Simplicity, Daoist Translation Committee, Square Inch Press, Ravinia, 2025, 2 vol., 1041 pages. [Traduction intégrale]</text:a></text:p>
              <text:p text:style-name="Normal"><text:a xlink:type="simple" xlink:href="https://hal.science/search/index/?q=*&amp;authFullName_s=Philippe Che">Philippe Ch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4627v1">hal-05554627v1</text:a></text:p>
            </table:table-cell>
          </table:table-row>
        </table:table>
        <text:p text:style-name="P11"/>
        <text:p text:style-name="Heading2"><text:span text:style-name="T5">Article dans une revue (6)</text:span></text:p>
        <text:p text:style-name="P13"/>
        <table:table table:name="9f9529" table:style-name="9f9529">
          <table:table-column table:style-name="9f9529.0"/>
          <table:table-row>
            <table:table-cell office:value-type="string">
              <text:p text:style-name="Normal"><text:a xlink:type="simple" xlink:href="https://hal.science/hal-03497996v1">Hommage de Ge Hong 葛洪 (283-343) à son maître Zheng Yin 鄭隱 : Traduction du chapitre XIX du Baopuzi neipian 抱朴子内篇</text:a></text:p>
              <text:p text:style-name="Normal"><text:a xlink:type="simple" xlink:href="https://hal.science/search/index/?q=*&amp;authFullName_s=Philippe Che">Philippe Che</text:a></text:p>
              <text:p text:style-name="Normal"><text:span>Impressions d'Extrême-Orient</text:span><text:span>, 2021, Maître(s) et disciple(s) dans les littératures d’Asie, 13, pp.9-23.<text:s/></text:span><text:a xlink:type="simple" xlink:href="https://dx.doi.org/10.4000/ideo.2193">⟨10.4000/ideo.2193⟩</text:a></text:p>
              <text:p text:style-name="Normal"><text:span>Article dans une revue</text:span></text:p>
              <text:p text:style-name="Normal"><text:a xlink:type="simple" xlink:href="https://hal.science/hal-03497996v1">hal-0349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7872v1">L’art de rester en vie : Traduction du chapitre VI du Baopuzi neipian 抱朴子内篇 de GeHong 葛洪 (283-343)</text:a></text:p>
              <text:p text:style-name="Normal"><text:a xlink:type="simple" xlink:href="https://hal.science/search/index/?q=*&amp;authFullName_s=Philippe Che">Philippe Che</text:a></text:p>
              <text:p text:style-name="Normal"><text:span>Impressions d'Extrême-Orient</text:span><text:span>, 2021, Mélanges de littératures asiatiques d'hier et d'aujourd'hui, 12, pp.273-286.<text:s/></text:span><text:a xlink:type="simple" xlink:href="https://dx.doi.org/10.4000/ideo.1649">⟨10.4000/ideo.1649⟩</text:a></text:p>
              <text:p text:style-name="Normal"><text:span>Article dans une revue</text:span></text:p>
              <text:p text:style-name="Normal"><text:a xlink:type="simple" xlink:href="https://hal.science/hal-03497872v1">hal-0349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7854v1">Faut-il retraduire les Entretiens de Confucius ?</text:a></text:p>
              <text:p text:style-name="Normal"><text:a xlink:type="simple" xlink:href="https://hal.science/search/index/?q=*&amp;authFullName_s=Philippe Che">Philippe Che</text:a></text:p>
              <text:p text:style-name="Normal"><text:span>Impressions d'Extrême-Orient</text:span><text:span>, 2019, Attitudes et latitudes du traducteur des littératures d'Asie, 9, pp.101-108.<text:s/></text:span><text:a xlink:type="simple" xlink:href="https://dx.doi.org/10.4000/ideo.833">⟨10.4000/ideo.833⟩</text:a></text:p>
              <text:p text:style-name="Normal"><text:span>Article dans une revue</text:span></text:p>
              <text:p text:style-name="Normal"><text:a xlink:type="simple" xlink:href="https://hal.science/hal-03497854v1">hal-0349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606v1">L’art de cultiver la vie selon Ge Hong : traduction du chapitre XIII du Baopuzi neipian</text:a></text:p>
              <text:p text:style-name="Normal"><text:a xlink:type="simple" xlink:href="https://hal.science/search/index/?q=*&amp;authFullName_s=Philippe Che">Philippe Che</text:a></text:p>
              <text:p text:style-name="Normal"><text:span>Impressions d'Extrême-Orient</text:span><text:span>, 2014, Hommage à Jacques Dars, 4, pp.55-66.<text:s/></text:span><text:a xlink:type="simple" xlink:href="https://dx.doi.org/10.4000/ideo.345">⟨10.4000/ideo.345⟩</text:a></text:p>
              <text:p text:style-name="Normal"><text:span>Article dans une revue</text:span></text:p>
              <text:p text:style-name="Normal"><text:a xlink:type="simple" xlink:href="https://hal.science/hal-01766606v1">hal-0176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593v1">Les arts de la chambre chez Ge Hong</text:a></text:p>
              <text:p text:style-name="Normal"><text:a xlink:type="simple" xlink:href="https://hal.science/search/index/?q=*&amp;authFullName_s=Philippe Che">Philippe Che</text:a></text:p>
              <text:p text:style-name="Normal"><text:span>Impressions d'Extrême-Orient</text:span><text:span>, 2013, La traduction des langues asiatiques dans tous ses états. Traduire l'amour, la passion, le sexe dans les littératures d'Asie (2006), 3, pp.128-132.<text:s/></text:span><text:a xlink:type="simple" xlink:href="https://dx.doi.org/10.4000/ideo.248">⟨10.4000/ideo.248⟩</text:a></text:p>
              <text:p text:style-name="Normal"><text:span>Article dans une revue</text:span></text:p>
              <text:p text:style-name="Normal"><text:a xlink:type="simple" xlink:href="https://hal.science/hal-01766593v1">hal-0176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180v1">Su Tong : Un ami sur la route</text:a></text:p>
              <text:p text:style-name="Normal"><text:a xlink:type="simple" xlink:href="https://hal.science/search/index/?q=*&amp;authFullName_s=Philippe Che">Philippe Che</text:a></text:p>
              <text:p text:style-name="Normal"><text:span>Impressions d'Extrême-Orient</text:span><text:span>, 2010, 1-2010 : Voyages, 1, pp.15-21.<text:s/></text:span><text:a xlink:type="simple" xlink:href="https://dx.doi.org/10.4000/ideo.75">⟨10.4000/ideo.75⟩</text:a></text:p>
              <text:p text:style-name="Normal"><text:span>Article dans une revue</text:span></text:p>
              <text:p text:style-name="Normal"><text:a xlink:type="simple" xlink:href="https://hal.science/hal-01766180v1">hal-01766180v1</text:a></text:p>
            </table:table-cell>
          </table:table-row>
        </table:table>
        <text:p text:style-name="P14"/>
        <text:p text:style-name="Heading2"><text:span text:style-name="T6">Ouvrages (6)</text:span></text:p>
        <text:p text:style-name="P16"/>
        <table:table table:name="1e8ba6" table:style-name="1e8ba6">
          <table:table-column table:style-name="1e8ba6.0"/>
          <table:table-row>
            <table:table-cell office:value-type="string">
              <text:p text:style-name="Normal"><text:a xlink:type="simple" xlink:href="https://hal.science/hal-01766617v1">John Everard. La Corée du Nord à bicyclette : un diplomate à Pyongyang</text:a></text:p>
              <text:p text:style-name="Normal"><text:a xlink:type="simple" xlink:href="https://hal.science/search/index/?q=*&amp;authFullName_s=Philippe Che">Philippe Che</text:a></text:p>
              <text:p text:style-name="Normal"><text:span>Decrescenzo éditeurs, 317 p., 2018, 978-2-36727-065-4</text:span></text:p>
              <text:p text:style-name="Normal"><text:span>Ouvrages</text:span></text:p>
              <text:p text:style-name="Normal"><text:a xlink:type="simple" xlink:href="https://hal.science/hal-01766617v1">hal-0176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192v1">Gao Xingjian. Chronique du Classique des mers et des monts : tragicomédie divine en trois actes</text:a></text:p>
              <text:p text:style-name="Normal"><text:a xlink:type="simple" xlink:href="https://hal.science/search/index/?q=*&amp;authFullName_s=Philippe Che">Philippe Che</text:a><text:span>,</text:span><text:a xlink:type="simple" xlink:href="https://hal.science/search/index/?q=*&amp;authFullName_s=Noël Dutrait">Noël Dutrait</text:a></text:p>
              <text:p text:style-name="Normal"><text:span>Editions du Seuil, 2012, 978-2-02-098436-2</text:span></text:p>
              <text:p text:style-name="Normal"><text:span>Ouvrages</text:span></text:p>
              <text:p text:style-name="Normal"><text:a xlink:type="simple" xlink:href="https://hal.science/hal-01766192v1">hal-0176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043v1">Traité de l'amitié [de Matteo Ricci]</text:a></text:p>
              <text:p text:style-name="Normal"><text:a xlink:type="simple" xlink:href="https://hal.science/search/index/?q=*&amp;authFullName_s=Philippe Che">Philippe Che</text:a><text:span>,</text:span><text:a xlink:type="simple" xlink:href="https://hal.science/search/index/?q=*&amp;authFullName_s=Michel Cartier">Michel Cartier</text:a></text:p>
              <text:p text:style-name="Normal"><text:span>Editions Noé, 73 p., 2006, 2-916312-00-5</text:span></text:p>
              <text:p text:style-name="Normal"><text:span>Ouvrages</text:span></text:p>
              <text:p text:style-name="Normal"><text:a xlink:type="simple" xlink:href="https://hal.science/hal-01766043v1">hal-0176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976v1">La Chine vue par Robert Capa, Henri Cartier-Bresson, Werner Bischof, Guy Le Querrec, Patrick Zachmann, Marc Riboud : [exposition, Aix-en-Provence, Pavillon de Vendôme, mai-septembre 2004]</text:a></text:p>
              <text:p text:style-name="Normal"><text:a xlink:type="simple" xlink:href="https://hal.science/search/index/?q=*&amp;authFullName_s=Philippe Che">Philippe Che</text:a><text:span>,</text:span><text:a xlink:type="simple" xlink:href="https://hal.science/search/index/?q=*&amp;authFullName_s=Pierre-Jean Amar">Pierre-Jean Amar</text:a></text:p>
              <text:p text:style-name="Normal"><text:span>Creaphis, 94 p., 2004, 2-913610-44-7</text:span></text:p>
              <text:p text:style-name="Normal"><text:span>Ouvrages</text:span></text:p>
              <text:p text:style-name="Normal"><text:a xlink:type="simple" xlink:href="https://hal.science/hal-01765976v1">hal-0176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315v1">La Voie des Divins Immortels : les chapitres discursifs du Baopuzi neipian</text:a></text:p>
              <text:p text:style-name="Normal"><text:a xlink:type="simple" xlink:href="https://hal.science/search/index/?q=*&amp;authFullName_s=Philippe Che">Philippe Che</text:a></text:p>
              <text:p text:style-name="Normal"><text:span>Gallimard, 240 p., 1999, Connaissance de l'Orient, 978-2-07-075420-5</text:span></text:p>
              <text:p text:style-name="Normal"><text:span>Ouvrages</text:span></text:p>
              <text:p text:style-name="Normal"><text:a xlink:type="simple" xlink:href="https://hal.science/hal-01755315v1">hal-0175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269v1">Ge Hong, Autobiographie d’un écrivain et alchimiste chinois</text:a></text:p>
              <text:p text:style-name="Normal"><text:a xlink:type="simple" xlink:href="https://hal.science/search/index/?q=*&amp;authFullName_s=Philippe Che">Philippe Che</text:a></text:p>
              <text:p text:style-name="Normal"><text:span>Institut de linguistique et d'anthropologie, Université de la Réunion, 32 p., 1997, 978-2-905607-27-0</text:span></text:p>
              <text:p text:style-name="Normal"><text:span>Ouvrages</text:span></text:p>
              <text:p text:style-name="Normal"><text:a xlink:type="simple" xlink:href="https://hal.science/hal-01755269v1">hal-01755269v1</text:a></text:p>
            </table:table-cell>
          </table:table-row>
        </table:table>
        <text:p text:style-name="P17"/>
        <text:p text:style-name="Heading2"><text:span text:style-name="T7">Chapitre d'ouvrage (4)</text:span></text:p>
        <text:p text:style-name="P19"/>
        <table:table table:name="582f25" table:style-name="582f25">
          <table:table-column table:style-name="582f25.0"/>
          <table:table-row>
            <table:table-cell office:value-type="string">
              <text:p text:style-name="Normal"><text:a xlink:type="simple" xlink:href="https://hal.science/hal-01766154v1">Repérer et traduire le langage allusif chez Ge Hong (283-343)</text:a></text:p>
              <text:p text:style-name="Normal"><text:a xlink:type="simple" xlink:href="https://hal.science/search/index/?q=*&amp;authFullName_s=Philippe Che">Philippe Che</text:a></text:p>
              <text:p text:style-name="Normal"><text:span>Charles Zaremba; Noël Dutrait.<text:s/></text:span><text:span>Traduire : un art de la contrainte</text:span><text:span>,<text:s/></text:span><text:a xlink:type="simple" xlink:href="https://presses-universitaires.univ-amu.fr/">Presses de l'Université de Provence</text:a><text:span>, pp.57-65, 2010, Traduire, un art de la contrainte, 978-2-85399-750-8</text:span></text:p>
              <text:p text:style-name="Normal"><text:span>Chapitre d'ouvrage</text:span></text:p>
              <text:p text:style-name="Normal"><text:a xlink:type="simple" xlink:href="https://hal.science/hal-01766154v1">hal-0176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473v1">La transmission des savoirs de la Chine à l’Europe à travers le monde arabe</text:a></text:p>
              <text:p text:style-name="Normal"><text:a xlink:type="simple" xlink:href="https://hal.science/search/index/?q=*&amp;authFullName_s=Philippe Che">Philippe Che</text:a></text:p>
              <text:p text:style-name="Normal"><text:span>Françoise Douaire-Marsaudon; Bernard Sellato; Chantal Zheng.<text:s/></text:span><text:span>Dynamiques identitaires en Asie et dans le Pacifique. Volume II, Systèmes symboliques en transition</text:span><text:span>, Presses universitaires de Provence, pp.25-31, 2006, 978-2-85399-641-9</text:span></text:p>
              <text:p text:style-name="Normal"><text:span>Chapitre d'ouvrage</text:span></text:p>
              <text:p text:style-name="Normal"><text:a xlink:type="simple" xlink:href="https://hal.science/hal-01755473v1">hal-0175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281v1">Taoïsme et sciences chinoises</text:a></text:p>
              <text:p text:style-name="Normal"><text:a xlink:type="simple" xlink:href="https://hal.science/search/index/?q=*&amp;authFullName_s=Philippe Che">Philippe Che</text:a></text:p>
              <text:p text:style-name="Normal"><text:span>L'Océan Indien au carrefour des mathématiques arabes, chinoises, européennes et indiennes. Actes du colloque de Saint-Denis de La Réunion, 3-7 novembre 1997</text:span><text:span>, Publications de l'IUFM de la Réunion, pp.47-54, 1998, 2-9513189-0-1</text:span></text:p>
              <text:p text:style-name="Normal"><text:span>Chapitre d'ouvrage</text:span></text:p>
              <text:p text:style-name="Normal"><text:a xlink:type="simple" xlink:href="https://hal.science/hal-01755281v1">hal-0175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290v1">La marine chinoise du Xe au XVe siècle</text:a></text:p>
              <text:p text:style-name="Normal"><text:a xlink:type="simple" xlink:href="https://hal.science/search/index/?q=*&amp;authFullName_s=Philippe Che">Philippe Che</text:a></text:p>
              <text:p text:style-name="Normal"><text:span>L'Océan Indien au carrefour des mathématiques arabes, chinoises, européennes et indiennes. Actes du colloque de Saint-Denis de La Réunion, 3-7 novembre 1997</text:span><text:span>, Publications de l'IUFM de la Réunion, pp.99-106, 1998, 2-9513189-0-1</text:span></text:p>
              <text:p text:style-name="Normal"><text:span>Chapitre d'ouvrage</text:span></text:p>
              <text:p text:style-name="Normal"><text:a xlink:type="simple" xlink:href="https://hal.science/hal-01755290v1">hal-01755290v1</text:a></text:p>
            </table:table-cell>
          </table:table-row>
        </table:table>
        <text:p text:style-name="P20"/>
        <text:p text:style-name="Heading2"><text:span text:style-name="T8">Notice d’encyclopédie ou de dictionnaire (1)</text:span></text:p>
        <text:p text:style-name="P22"/>
        <table:table table:name="20dd3d" table:style-name="20dd3d">
          <table:table-column table:style-name="20dd3d.0"/>
          <table:table-row>
            <table:table-cell office:value-type="string">
              <text:p text:style-name="Normal"><text:a xlink:type="simple" xlink:href="https://hal.science/hal-01766102v1">Ge hong</text:a></text:p>
              <text:p text:style-name="Normal"><text:a xlink:type="simple" xlink:href="https://hal.science/search/index/?q=*&amp;authFullName_s=Philippe Che">Philippe Che</text:a></text:p>
              <text:p text:style-name="Normal"><text:span>Encyclopedia of Erotic Literature</text:span><text:span>, 2006, p-p</text:span></text:p>
              <text:p text:style-name="Normal"><text:span>Notice d’encyclopédie ou de dictionnaire</text:span></text:p>
              <text:p text:style-name="Normal"><text:a xlink:type="simple" xlink:href="https://hal.science/hal-01766102v1">hal-017661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Che</dc:title>
    <dc:subject/>
    <dc:description>CV</dc:description>
    <dc:creator/>
    <dc:date>2026-03-17T18:04:04.000</dc:date>
    <meta:generator>PHPWord</meta:generator>
    <meta:initial-creator>CCSD</meta:initial-creator>
    <meta:creation-date>2026-03-17T18:04:04.000</meta:creation-date>
    <meta:keyword/>
    <meta:user-defined meta:name="Category"/>
    <meta:user-defined meta:name="Company"/>
    <meta:user-defined meta:name="Manager"/>
  </office:meta>
</office:document-meta>
</file>