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a06" style:family="table">
      <style:table-properties style:rel-width="100" table:align="center"/>
    </style:style>
    <style:style style:name="76fa06.0" style:family="table-column">
      <style:table-column-properties style:column-width="0.00cm"/>
    </style:style>
    <style:style style:name="47ceba" style:family="table">
      <style:table-properties style:rel-width="100" table:align="center"/>
    </style:style>
    <style:style style:name="47ceba.0" style:family="table-column">
      <style:table-column-properties style:column-width="0.00cm"/>
    </style:style>
    <style:style style:name="daf5ec" style:family="table">
      <style:table-properties style:rel-width="100" table:align="center"/>
    </style:style>
    <style:style style:name="daf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ieu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6fa06" table:style-name="76fa06">
          <table:table-column table:style-name="76fa06.0"/>
          <table:table-row>
            <table:table-cell office:value-type="string">
              <text:p text:style-name="Normal"><text:a xlink:type="simple" xlink:href="https://hal.science/hal-03898229v1">ON BOCHNER'S ALMOST-PERIODICITY CRITERION</text:a></text:p>
              <text:p text:style-name="Normal"><text:a xlink:type="simple" xlink:href="https://hal.science/search/index/?q=*&amp;authFullName_s=Philippe Cieutat">Philippe Cieutat</text:a></text:p>
              <text:p text:style-name="Normal"><text:span>Evolution Equations and Control Theory</text:span><text:span>, 2023, 12 (4), pp.1233-1246.<text:s/></text:span><text:a xlink:type="simple" xlink:href="https://dx.doi.org/10.3934/eect.2023009">⟨10.3934/eect.2023009⟩</text:a></text:p>
              <text:p text:style-name="Normal"><text:span>Article dans une revue</text:span></text:p>
              <text:p text:style-name="Normal"><text:a xlink:type="simple" xlink:href="https://hal.science/hal-03898229v1">hal-0389822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9449v1">Gradient Flows, Second-Order Gradient Systems and Convexity</text:a></text:p>
              <text:p text:style-name="Normal"><text:a xlink:type="simple" xlink:href="https://hal.science/search/index/?q=*&amp;authFullName_s=Tahar Z. Boulmezaoud">Tahar Z. Boulmezaoud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Aris Daniilidis">Aris Daniilidis</text:a></text:p>
              <text:p text:style-name="Normal"><text:span>SIAM Journal on Optimization</text:span><text:span>, 2018, 28 (3), pp.2049-2066.<text:s/></text:span><text:a xlink:type="simple" xlink:href="https://dx.doi.org/10.1137/16M1153418">⟨10.1137/16M1153418⟩</text:a></text:p>
              <text:p text:style-name="Normal"><text:span>Article dans une revue</text:span></text:p>
              <text:p text:style-name="Normal"><text:a xlink:type="simple" xlink:href="https://uvsq.hal.science/hal-02169449v1">hal-0216944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3370v1">Local attractivity in nonautonomous semilinear evolution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Constantin Buşe">Constantin Buşe</text:a><text:span>,</text:span><text:a xlink:type="simple" xlink:href="https://hal.science/search/index/?q=*&amp;authFullName_s=Philippe Cieutat">Philippe Cieutat</text:a></text:p>
              <text:p text:style-name="Normal"><text:span>Nonautonomous dynamical systems</text:span><text:span>, 2014, 1 (1),<text:s/></text:span><text:a xlink:type="simple" xlink:href="https://dx.doi.org/10.2478/msds-2014-0002">⟨10.2478/msds-2014-0002⟩</text:a></text:p>
              <text:p text:style-name="Normal"><text:span>Article dans une revue</text:span></text:p>
              <text:p text:style-name="Normal"><text:a xlink:type="simple" xlink:href="https://uvsq.hal.science/hal-02173370v1">hal-0217337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6379v1">Several kinds of oscillations in forced Lienard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Souhila Boudjema">Souhila Boudjema</text:a><text:span>,</text:span><text:a xlink:type="simple" xlink:href="https://hal.science/search/index/?q=*&amp;authFullName_s=Philippe Cieutat">Philippe Cieutat</text:a></text:p>
              <text:p text:style-name="Normal"><text:span>Boundary Value Problems</text:span><text:span>, 2013,<text:s/></text:span><text:a xlink:type="simple" xlink:href="https://dx.doi.org/10.1186/1687-2770-2013-66">⟨10.1186/1687-2770-2013-66⟩</text:a></text:p>
              <text:p text:style-name="Normal"><text:span>Article dans une revue</text:span></text:p>
              <text:p text:style-name="Normal"><text:a xlink:type="simple" xlink:href="https://uvsq.hal.science/hal-02166379v1">hal-0216637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1823v1">Dependence results for S-asymptotically periodic solutions of evolution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Souhila Boudjema">Souhila Boudjema</text:a><text:span>,</text:span><text:a xlink:type="simple" xlink:href="https://hal.science/search/index/?q=*&amp;authFullName_s=Philippe Cieutat">Philippe Cieutat</text:a></text:p>
              <text:p text:style-name="Normal"><text:span>Nonlinear Studies</text:span><text:span>, 2013, 20 (3), pp.295-307</text:span></text:p>
              <text:p text:style-name="Normal"><text:span>Article dans une revue</text:span></text:p>
              <text:p text:style-name="Normal"><text:a xlink:type="simple" xlink:href="https://uvsq.hal.science/hal-02171823v1">hal-021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39v1">Measure theory and pseudo almost periodic automorphic functions: new developments and applic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Nonlinear Analysis: Theory, Methods and Applications</text:span><text:span>, 2012, 75, pp.2426-2447.<text:s/></text:span><text:a xlink:type="simple" xlink:href="https://dx.doi.org/10.1016/j.na.2011.10.041">⟨10.1016/j.na.2011.10.041⟩</text:a></text:p>
              <text:p text:style-name="Normal"><text:span>Article dans une revue</text:span></text:p>
              <text:p text:style-name="Normal"><text:a xlink:type="simple" xlink:href="https://api.istex.fr/ark:/67375/6H6-429L49M2-W/fulltext.pdf?sid=hal">istex</text:a></text:p>
              <text:p text:style-name="Normal"><text:a xlink:type="simple" xlink:href="https://hal.science/hal-00664739v1">hal-006647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0960v1">Almost periodic solutions of monotone second-order differential equations</text:a></text:p>
              <text:p text:style-name="Normal"><text:a xlink:type="simple" xlink:href="https://hal.science/search/index/?q=*&amp;authFullName_s=Moez Ayachi">Moez Ayachi</text:a><text:span>,</text:span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/text:p>
              <text:p text:style-name="Normal"><text:span>Advanced Nonlinear Studies</text:span><text:span>, 2011, 11 (3), pp.541-554.<text:s/></text:span><text:a xlink:type="simple" xlink:href="https://dx.doi.org/10.1515/ans-2011-0304">⟨10.1515/ans-2011-0304⟩</text:a></text:p>
              <text:p text:style-name="Normal"><text:span>Article dans une revue</text:span></text:p>
              <text:p text:style-name="Normal"><text:a xlink:type="simple" xlink:href="https://paris1.hal.science/hal-00560960v1">hal-005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19v1">S-asymptotically omega-periodic functions and applications to evolution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Gaston M. N'Guérékata">Gaston M. N'Guérékata</text:a></text:p>
              <text:p text:style-name="Normal"><text:span>African Diaspora Journal of Mathematics</text:span><text:span>, 2011, 12 (2), pp.113-121</text:span></text:p>
              <text:p text:style-name="Normal"><text:span>Article dans une revue</text:span></text:p>
              <text:p text:style-name="Normal"><text:a xlink:type="simple" xlink:href="https://hal.science/hal-00662519v1">hal-006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1v1">S-asymptotically ω-periodic functions and applications to evolution equations.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Gaston M. N'Guérékata">Gaston M. N'Guérékata</text:a></text:p>
              <text:p text:style-name="Normal"><text:span>African Diaspora Journal of Mathematics</text:span><text:span>, 2011, 12 (2), pp.113-121</text:span></text:p>
              <text:p text:style-name="Normal"><text:span>Article dans une revue</text:span></text:p>
              <text:p text:style-name="Normal"><text:a xlink:type="simple" xlink:href="https://hal.science/hal-00794711v1">hal-007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599v1">Almost automorphic solutions for some evolution equations through the minimizing for some subvariant functional, applications to heat and wave equations with nonlinearities.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Journal of Functional Analysis</text:span><text:span>, 2011, 260 (9), pp.2598-2634.<text:s/></text:span><text:a xlink:type="simple" xlink:href="https://dx.doi.org/10.1016/j.jfa.2011.01.002">⟨10.1016/j.jfa.2011.01.002⟩</text:a></text:p>
              <text:p text:style-name="Normal"><text:span>Article dans une revue</text:span></text:p>
              <text:p text:style-name="Normal"><text:a xlink:type="simple" xlink:href="https://api.istex.fr/ark:/67375/6H6-4NRG3WGK-W/fulltext.pdf?sid=hal">istex</text:a></text:p>
              <text:p text:style-name="Normal"><text:a xlink:type="simple" xlink:href="https://hal.science/hal-00676599v1">hal-006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08v1">New approach for weighted pseudo-almost periodic functions under the light of measure theory, basic results and applic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Applicable Analysis</text:span><text:span>, 2011, 92 (3), pp.493-526.<text:s/></text:span><text:a xlink:type="simple" xlink:href="https://dx.doi.org/10.1080/00036811.2011.628941">⟨10.1080/00036811.2011.628941⟩</text:a></text:p>
              <text:p text:style-name="Normal"><text:span>Article dans une revue</text:span></text:p>
              <text:p text:style-name="Normal"><text:a xlink:type="simple" xlink:href="https://hal.science/hal-00662508v1">hal-006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71v1">Positive pseudo almost automorphic solutions for some nonlinear infinite delay integral equations.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African Diaspora Journal of Mathematics</text:span><text:span>, 2011, 12 (1), pp.19-33</text:span></text:p>
              <text:p text:style-name="Normal"><text:span>Article dans une revue</text:span></text:p>
              <text:p text:style-name="Normal"><text:a xlink:type="simple" xlink:href="https://hal.science/hal-00678571v1">hal-006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82v1">Composition of pseudo almost periodic and pseudo almost automorphic functions and applications to evolution equations.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Samir Fatajou">Samir Fatajou</text:a><text:span>,</text:span><text:a xlink:type="simple" xlink:href="https://hal.science/search/index/?q=*&amp;authFullName_s=Gaston M. N'Guérékata">Gaston M. N'Guérékata</text:a></text:p>
              <text:p text:style-name="Normal"><text:span>Applicable Analysis</text:span><text:span>, 2010, 89 (1), pp.11-27.<text:s/></text:span><text:a xlink:type="simple" xlink:href="https://dx.doi.org/10.1080/00036810903397503">⟨10.1080/00036810903397503⟩</text:a></text:p>
              <text:p text:style-name="Normal"><text:span>Article dans une revue</text:span></text:p>
              <text:p text:style-name="Normal"><text:a xlink:type="simple" xlink:href="https://hal.science/hal-00677082v1">hal-006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72v1">Pseudo almost automorphic solutions for some nonlinear differential equations: Liénard equations and Hamiltonian systems.</text:a></text:p>
              <text:p text:style-name="Normal"><text:a xlink:type="simple" xlink:href="https://hal.science/search/index/?q=*&amp;authFullName_s=El Hadi Ait Dads">El Hadi Ait Dads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Samir Fatajou">Samir Fatajou</text:a></text:p>
              <text:p text:style-name="Normal"><text:span>International Journal of Evolution Equations</text:span><text:span>, 2010, 4 (2), pp.191-211</text:span></text:p>
              <text:p text:style-name="Normal"><text:span>Article dans une revue</text:span></text:p>
              <text:p text:style-name="Normal"><text:a xlink:type="simple" xlink:href="https://hal.science/hal-00678572v1">hal-006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22v1">Dependence results on almost periodic and almost automorphic solutions of evolution equ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Gaston M. N'Guérékata">Gaston M. N'Guérékata</text:a></text:p>
              <text:p text:style-name="Normal"><text:span>Electronic Journal of Differential Equations</text:span><text:span>, 2010, 101, pp.1-13</text:span></text:p>
              <text:p text:style-name="Normal"><text:span>Article dans une revue</text:span></text:p>
              <text:p text:style-name="Normal"><text:a xlink:type="simple" xlink:href="https://hal.science/hal-00662522v1">hal-006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07v1">Existence of positive almost periodic or ergodic solutions for some neutral nonlinear integral equations.</text:a></text:p>
              <text:p text:style-name="Normal"><text:a xlink:type="simple" xlink:href="https://hal.science/search/index/?q=*&amp;authFullName_s=El Hadi Ait Dads">El Hadi Ait Dads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Lahcen Lhachimi">Lahcen Lhachimi</text:a></text:p>
              <text:p text:style-name="Normal"><text:span>Differential and integral equations</text:span><text:span>, 2009, 22 (11-12), pp.1075-1096</text:span></text:p>
              <text:p text:style-name="Normal"><text:span>Article dans une revue</text:span></text:p>
              <text:p text:style-name="Normal"><text:a xlink:type="simple" xlink:href="https://hal.science/hal-00677107v1">hal-006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11v1">Bounded and almost automorphic solutions of some nonlinear differential equations in Banach spaces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Samir Fatajou">Samir Fatajou</text:a><text:span>,</text:span><text:a xlink:type="simple" xlink:href="https://hal.science/search/index/?q=*&amp;authFullName_s=Gaston M. N'Guérékata">Gaston M. N'Guérékata</text:a></text:p>
              <text:p text:style-name="Normal"><text:span>Nonlinear Analysis: Theory, Methods and Applications</text:span><text:span>, 2009, 71 (1-2), pp.674-684.<text:s/></text:span><text:a xlink:type="simple" xlink:href="https://dx.doi.org/10.1016/j.na.2008.10.100">⟨10.1016/j.na.2008.10.100⟩</text:a></text:p>
              <text:p text:style-name="Normal"><text:span>Article dans une revue</text:span></text:p>
              <text:p text:style-name="Normal"><text:a xlink:type="simple" xlink:href="https://api.istex.fr/ark:/67375/6H6-4CQLQJPG-4/fulltext.pdf?sid=hal">istex</text:a></text:p>
              <text:p text:style-name="Normal"><text:a xlink:type="simple" xlink:href="https://hal.science/hal-00677411v1">hal-006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77v1">Superposition operators between various almost periodic function spaces and applications.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Gaston M. N'Guérékata">Gaston M. N'Guérékata</text:a><text:span>,</text:span><text:a xlink:type="simple" xlink:href="https://hal.science/search/index/?q=*&amp;authFullName_s=Denis Pennequin">Denis Pennequin</text:a></text:p>
              <text:p text:style-name="Normal"><text:span>Communications in Mathematical Analysis</text:span><text:span>, 2009, 6 (1), pp.42-70</text:span></text:p>
              <text:p text:style-name="Normal"><text:span>Article dans une revue</text:span></text:p>
              <text:p text:style-name="Normal"><text:a xlink:type="simple" xlink:href="https://hal.science/hal-00662577v1">hal-006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31v1">Positive pseudo almost periodic solutions for some nonlinear infinite delay integral equations</text:a></text:p>
              <text:p text:style-name="Normal"><text:a xlink:type="simple" xlink:href="https://hal.science/search/index/?q=*&amp;authFullName_s=El Hadi Ait Dads">El Hadi Ait Dads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Lahcen Lhachimi">Lahcen Lhachimi</text:a></text:p>
              <text:p text:style-name="Normal"><text:span>Mathematical and Computer Modelling</text:span><text:span>, 2009, 49 (3-4), pp.721-739.<text:s/></text:span><text:a xlink:type="simple" xlink:href="https://dx.doi.org/10.1016/j.mcm.2008.07.008">⟨10.1016/j.mcm.2008.07.008⟩</text:a></text:p>
              <text:p text:style-name="Normal"><text:span>Article dans une revue</text:span></text:p>
              <text:p text:style-name="Normal"><text:a xlink:type="simple" xlink:href="https://api.istex.fr/ark:/67375/6H6-7QJ1RNQ7-R/fulltext.pdf?sid=hal">istex</text:a></text:p>
              <text:p text:style-name="Normal"><text:a xlink:type="simple" xlink:href="https://hal.science/hal-00677431v1">hal-006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18v1">Existence, uniqueness and attractiveness of a pseudo almost automorphic solutions for some dissipative differential equations in Banach spaces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Journal of Mathematical Analysis and Applications</text:span><text:span>, 2009, 354 (2), pp.494-506.<text:s/></text:span><text:a xlink:type="simple" xlink:href="https://dx.doi.org/10.1016/j.jmaa.2009.01.016">⟨10.1016/j.jmaa.2009.01.016⟩</text:a></text:p>
              <text:p text:style-name="Normal"><text:span>Article dans une revue</text:span></text:p>
              <text:p text:style-name="Normal"><text:a xlink:type="simple" xlink:href="https://api.istex.fr/ark:/67375/6H6-WG6HNG30-P/fulltext.pdf?sid=hal">istex</text:a></text:p>
              <text:p text:style-name="Normal"><text:a xlink:type="simple" xlink:href="https://hal.science/hal-00677418v1">hal-006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34v1">Positive almost automorphic solutions for some nonlinear infinite delay integral equations.</text:a></text:p>
              <text:p text:style-name="Normal"><text:a xlink:type="simple" xlink:href="https://hal.science/search/index/?q=*&amp;authFullName_s=El Hadi Ait Dads">El Hadi Ait Dads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Lahcen Lhachimi">Lahcen Lhachimi</text:a></text:p>
              <text:p text:style-name="Normal"><text:span>Dynamic Systems and Applications</text:span><text:span>, 2008, 17 (3-4), pp.515-538</text:span></text:p>
              <text:p text:style-name="Normal"><text:span>Article dans une revue</text:span></text:p>
              <text:p text:style-name="Normal"><text:a xlink:type="simple" xlink:href="https://hal.science/hal-00678634v1">hal-006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67v1">The existence of pseudo-almost periodic solutions for some nonlinear differential equations in Banach spaces.</text:a></text:p>
              <text:p text:style-name="Normal"><text:a xlink:type="simple" xlink:href="https://hal.science/search/index/?q=*&amp;authFullName_s=El Hadi Ait Dads">El Hadi Ait Dads</text:a><text:span>,</text:span><text:a xlink:type="simple" xlink:href="https://hal.science/search/index/?q=*&amp;authFullName_s=Philippe Cieutat">Philippe Cieutat</text:a><text:span>,</text:span><text:a xlink:type="simple" xlink:href="https://hal.science/search/index/?q=*&amp;authFullName_s=Khalil Ezzinbi">Khalil Ezzinbi</text:a></text:p>
              <text:p text:style-name="Normal"><text:span>Nonlinear Analysis: Theory, Methods and Applications</text:span><text:span>, 2008, 69 (4), pp.1325-1342.<text:s/></text:span><text:a xlink:type="simple" xlink:href="https://dx.doi.org/10.1016/j.na.2007.06.037">⟨10.1016/j.na.2007.06.037⟩</text:a></text:p>
              <text:p text:style-name="Normal"><text:span>Article dans une revue</text:span></text:p>
              <text:p text:style-name="Normal"><text:a xlink:type="simple" xlink:href="https://api.istex.fr/ark:/67375/6H6-N4BNCDPN-K/fulltext.pdf?sid=hal">istex</text:a></text:p>
              <text:p text:style-name="Normal"><text:a xlink:type="simple" xlink:href="https://hal.science/hal-00677767v1">hal-006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69v1">Bounded and almost automorphic solutions of a Liénard equation with a singular nonlinearity.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Samir Fatajou">Samir Fatajou</text:a><text:span>,</text:span><text:a xlink:type="simple" xlink:href="https://hal.science/search/index/?q=*&amp;authFullName_s=Gaston M. N'Guérékata">Gaston M. N'Guérékata</text:a></text:p>
              <text:p text:style-name="Normal"><text:span>Electronic Journal of Qualitative Theory of Differential Equations</text:span><text:span>, 2008, 21, pp.1-15.<text:s/></text:span><text:a xlink:type="simple" xlink:href="https://dx.doi.org/10.14232/ejqtde.2008.1.21">⟨10.14232/ejqtde.2008.1.21⟩</text:a></text:p>
              <text:p text:style-name="Normal"><text:span>Article dans une revue</text:span></text:p>
              <text:p text:style-name="Normal"><text:a xlink:type="simple" xlink:href="https://hal.science/hal-00677769v1">hal-006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56v1">Structure of the set of bounded solutions and existence of pseudo almost periodic solutions of Liénard equation</text:a></text:p>
              <text:p text:style-name="Normal"><text:a xlink:type="simple" xlink:href="https://hal.science/search/index/?q=*&amp;authFullName_s=Philippe Cieutat">Philippe Cieutat</text:a><text:span>,</text:span><text:a xlink:type="simple" xlink:href="https://hal.science/search/index/?q=*&amp;authFullName_s=El Hadi Ait Dads">El Hadi Ait Dads</text:a><text:span>,</text:span><text:a xlink:type="simple" xlink:href="https://hal.science/search/index/?q=*&amp;authFullName_s=Lahcen Lhachimi">Lahcen Lhachimi</text:a></text:p>
              <text:p text:style-name="Normal"><text:span>Differential and integral equations</text:span><text:span>, 2007, 20 (7), pp.793-813</text:span></text:p>
              <text:p text:style-name="Normal"><text:span>Article dans une revue</text:span></text:p>
              <text:p text:style-name="Normal"><text:a xlink:type="simple" xlink:href="https://hal.science/hal-00182256v1">hal-0018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89v1">Necessary and sufficient conditions for existence and uniqueness of bounded of almost periodic solutions for differential systems with convex potential</text:a></text:p>
              <text:p text:style-name="Normal"><text:a xlink:type="simple" xlink:href="https://hal.science/search/index/?q=*&amp;authFullName_s=Philippe Cieutat">Philippe Cieutat</text:a></text:p>
              <text:p text:style-name="Normal"><text:span>Differential and integral equations</text:span><text:span>, 2005, 18 (4), pp.361-378</text:span></text:p>
              <text:p text:style-name="Normal"><text:span>Article dans une revue</text:span></text:p>
              <text:p text:style-name="Normal"><text:a xlink:type="simple" xlink:href="https://hal.science/hal-00181389v1">hal-001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87v1">Almost periodic solutions of forced vectorial Liénard equations</text:a></text:p>
              <text:p text:style-name="Normal"><text:a xlink:type="simple" xlink:href="https://hal.science/search/index/?q=*&amp;authFullName_s=Philippe Cieutat">Philippe Cieutat</text:a></text:p>
              <text:p text:style-name="Normal"><text:span>Journal of Differential Equations</text:span><text:span>, 2005, 209 (2), pp.302-328.<text:s/></text:span><text:a xlink:type="simple" xlink:href="https://dx.doi.org/10.1016/j.jde.2004.07.006">⟨10.1016/j.jde.2004.07.006⟩</text:a></text:p>
              <text:p text:style-name="Normal"><text:span>Article dans une revue</text:span></text:p>
              <text:p text:style-name="Normal"><text:a xlink:type="simple" xlink:href="https://hal.science/hal-00181387v1">hal-001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89v1">On the structure of the set of bounded solutions on an almost periodic Liénard equation</text:a></text:p>
              <text:p text:style-name="Normal"><text:a xlink:type="simple" xlink:href="https://hal.science/search/index/?q=*&amp;authFullName_s=Philippe Cieutat">Philippe Cieutat</text:a></text:p>
              <text:p text:style-name="Normal"><text:span>Nonlinear Analysis: Theory, Methods and Applications</text:span><text:span>, 2004, 58, pp.885-898</text:span></text:p>
              <text:p text:style-name="Normal"><text:span>Article dans une revue</text:span></text:p>
              <text:p text:style-name="Normal"><text:a xlink:type="simple" xlink:href="https://hal.science/hal-00179489v1">hal-001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80v1">Maximum principle and existence of almost-periodic solutions of second-order differential systems</text:a></text:p>
              <text:p text:style-name="Normal"><text:a xlink:type="simple" xlink:href="https://hal.science/search/index/?q=*&amp;authFullName_s=Philippe Cieutat">Philippe Cieutat</text:a></text:p>
              <text:p text:style-name="Normal"><text:span>Differential and integral equations</text:span><text:span>, 2004, 17 (7-8), pp.921-942</text:span></text:p>
              <text:p text:style-name="Normal"><text:span>Article dans une revue</text:span></text:p>
              <text:p text:style-name="Normal"><text:a xlink:type="simple" xlink:href="https://hal.science/hal-00179480v1">hal-0017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34v1">Almost periodic solutions of second-order systems with monotone fields on a compact subset</text:a></text:p>
              <text:p text:style-name="Normal"><text:a xlink:type="simple" xlink:href="https://hal.science/search/index/?q=*&amp;authFullName_s=Philippe Cieutat">Philippe Cieutat</text:a></text:p>
              <text:p text:style-name="Normal"><text:span>Nonlinear Analysis: Theory, Methods and Applications</text:span><text:span>, 2003, 53 (6), pp.751-763.<text:s/></text:span><text:a xlink:type="simple" xlink:href="https://dx.doi.org/10.1016/S0362-546X(03)00026-9">⟨10.1016/S0362-546X(03)00026-9⟩</text:a></text:p>
              <text:p text:style-name="Normal"><text:span>Article dans une revue</text:span></text:p>
              <text:p text:style-name="Normal"><text:a xlink:type="simple" xlink:href="https://hal.science/hal-05037034v1">hal-0503703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7ceba" table:style-name="47ceba">
          <table:table-column table:style-name="47ceba.0"/>
          <table:table-row>
            <table:table-cell office:value-type="string">
              <text:p text:style-name="Normal"><text:a xlink:type="simple" xlink:href="https://hal.science/hal-02321036v1">Nemytskii operators between stepanov almost periodic or almost automorphic function spaces</text:a></text:p>
              <text:p text:style-name="Normal"><text:a xlink:type="simple" xlink:href="https://hal.science/search/index/?q=*&amp;authFullName_s=Philippe Cieutat">Philippe Cieut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1036v1">hal-0232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49v1">COMPLETENESS OF SUMS OF SUBSPACES OF BOUNDED FUNCTIONS AND APPLICATIONS</text:a></text:p>
              <text:p text:style-name="Normal"><text:a xlink:type="simple" xlink:href="https://hal.science/search/index/?q=*&amp;authFullName_s=Joël Blot">Joël Blot</text:a><text:span>,</text:span><text:a xlink:type="simple" xlink:href="https://hal.science/search/index/?q=*&amp;authFullName_s=Philippe Cieutat">Philippe Cieut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1149v1">hal-0121114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af5ec" table:style-name="daf5ec">
          <table:table-column table:style-name="daf5ec.0"/>
          <table:table-row>
            <table:table-cell office:value-type="string">
              <text:p text:style-name="Normal"><text:a xlink:type="simple" xlink:href="https://hal.science/tel-01667495v1">Contributions aux oscillations presque-périodiques d'équations d'évolution</text:a></text:p>
              <text:p text:style-name="Normal"><text:a xlink:type="simple" xlink:href="https://hal.science/search/index/?q=*&amp;authFullName_s=Philippe Cieutat">Philippe Cieutat</text:a></text:p>
              <text:p text:style-name="Normal"><text:span>Mathématiques [math]. Université de Versailles Saint-Quentin en Yvelines, 2015</text:span></text:p>
              <text:p text:style-name="Normal"><text:span>HDR</text:span></text:p>
              <text:p text:style-name="Normal"><text:a xlink:type="simple" xlink:href="https://hal.science/tel-01667495v1">tel-01667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ieutat</dc:title>
    <dc:subject/>
    <dc:description>CV</dc:description>
    <dc:creator/>
    <dc:date>2026-04-30T11:22:40.000</dc:date>
    <meta:generator>PHPWord</meta:generator>
    <meta:initial-creator>CCSD</meta:initial-creator>
    <meta:creation-date>2026-04-30T11:22:40.000</meta:creation-date>
    <meta:keyword/>
    <meta:user-defined meta:name="Category"/>
    <meta:user-defined meta:name="Company"/>
    <meta:user-defined meta:name="Manager"/>
  </office:meta>
</office:document-meta>
</file>