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79e" style:family="table">
      <style:table-properties style:rel-width="100" table:align="center"/>
    </style:style>
    <style:style style:name="0bc79e.0" style:family="table-column">
      <style:table-column-properties style:column-width="0.00cm"/>
    </style:style>
    <style:style style:name="50c251" style:family="table">
      <style:table-properties style:rel-width="100" table:align="center"/>
    </style:style>
    <style:style style:name="50c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AN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bc79e" table:style-name="0bc79e">
          <table:table-column table:style-name="0bc79e.0"/>
          <table:table-row>
            <table:table-cell office:value-type="string">
              <text:p text:style-name="Normal"><text:a xlink:type="simple" xlink:href="https://hal.science/hal-04376256v1">Control of Seismicity Migration in Earthquake Swarms by Injected Fluid Volume and Aseismic Crack Propagation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Jean‐paul Ampuero">Jean‐paul Ampuero</text:a></text:p>
              <text:p text:style-name="Normal"><text:span>Journal of Geophysical Research : Solid Earth</text:span><text:span>, 2024, 129,<text:s/></text:span><text:a xlink:type="simple" xlink:href="https://dx.doi.org/10.1029/2023jb027276">⟨10.1029/2023jb027276⟩</text:a></text:p>
              <text:p text:style-name="Normal"><text:span>Article dans une revue</text:span></text:p>
              <text:p text:style-name="Normal"><text:a xlink:type="simple" xlink:href="https://hal.science/hal-04376256v1">hal-043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92v1">Systematic observation of a seismic back-front during fluid injection in both natural and anthropogenic earthquake swarm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Olivier Lengliné">Olivier Lengliné</text:a></text:p>
              <text:p text:style-name="Normal"><text:span>Earth and Planetary Science Letters</text:span><text:span>, 2024, 641, pp.118849.<text:s/></text:span><text:a xlink:type="simple" xlink:href="https://dx.doi.org/10.1016/j.epsl.2024.118849">⟨10.1016/j.epsl.2024.118849⟩</text:a></text:p>
              <text:p text:style-name="Normal"><text:span>Article dans une revue</text:span></text:p>
              <text:p text:style-name="Normal"><text:a xlink:type="simple" xlink:href="https://hal.science/hal-04621492v1">hal-046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12v1">Parallel dynamics of slow slips and fluid-induced seismic swarms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Luigi Passarelli">Luigi Passarelli</text:a></text:p>
              <text:p text:style-name="Normal"><text:span>Nature Communications</text:span><text:span>, 2024, 15 (8943),<text:s/></text:span><text:a xlink:type="simple" xlink:href="https://dx.doi.org/10.1038/s41467-024-53285-3">⟨10.1038/s41467-024-53285-3⟩</text:a></text:p>
              <text:p text:style-name="Normal"><text:span>Article dans une revue</text:span></text:p>
              <text:p text:style-name="Normal"><text:a xlink:type="simple" xlink:href="https://hal.science/hal-04741112v1">hal-047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672v1">Inferring fluid volume during earthquake swarms using seismic catalogues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/text:p>
              <text:p text:style-name="Normal"><text:span>Geophysical Journal International</text:span><text:span>, 2023, 232, pp.829 - 841.<text:s/></text:span><text:a xlink:type="simple" xlink:href="https://dx.doi.org/10.1093/gji/ggac345">⟨10.1093/gji/ggac345⟩</text:a></text:p>
              <text:p text:style-name="Normal"><text:span>Article dans une revue</text:span></text:p>
              <text:p text:style-name="Normal"><text:a xlink:type="simple" xlink:href="https://hal.science/hal-03854672v1">hal-038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34v1">Prevalence of Aseismic Slip Linking Fluid Injection to Natural and Anthropogenic Seismic Swarms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Jean‐paul Ampuero">Jean‐paul Ampuero</text:a></text:p>
              <text:p text:style-name="Normal"><text:span>Journal of Geophysical Research : Solid Earth</text:span><text:span>, 2022, 127 (12), pp.e2022JB025571.<text:s/></text:span><text:a xlink:type="simple" xlink:href="https://dx.doi.org/10.1029/2022jb025571">⟨10.1029/2022jb025571⟩</text:a></text:p>
              <text:p text:style-name="Normal"><text:span>Article dans une revue</text:span></text:p>
              <text:p text:style-name="Normal"><text:a xlink:type="simple" xlink:href="https://hal.science/hal-03936234v1">hal-039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00v1">Migration of fluid‐induced seismicity reveals the seismogenic state of fault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Nicolas Wynants‐morel">Nicolas Wynants‐morel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Philippe Danré">Philippe Danré</text:a></text:p>
              <text:p text:style-name="Normal"><text:span>Journal of Geophysical Research : Solid Earth</text:span><text:span>, 2021, 126 (11), pp.e2021JB022767.<text:s/></text:span><text:a xlink:type="simple" xlink:href="https://dx.doi.org/10.1029/2021JB022767">⟨10.1029/2021JB022767⟩</text:a></text:p>
              <text:p text:style-name="Normal"><text:span>Article dans une revue</text:span></text:p>
              <text:p text:style-name="Normal"><text:a xlink:type="simple" xlink:href="https://hal.science/hal-03433200v1">hal-0343320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0c251" table:style-name="50c251">
          <table:table-column table:style-name="50c251.0"/>
          <table:table-row>
            <table:table-cell office:value-type="string">
              <text:p text:style-name="Normal"><text:a xlink:type="simple" xlink:href="https://hal.science/hal-04890499v1">The signature of fluid-induced fault slip at different scales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Luigi Passarelli">Luigi Passarelli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890499v1">hal-048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14v1">Front and back-front of the seismic migration driven by fluid-induced aseismic slip in natural and anthropogenic earthquake sequence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Olivier Lengliné">Olivier Lengliné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890414v1">hal-0489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52v1">Establishing new seismicity catalogs to capture in detail the complexity of seismicity in the Gulf of Corinth, Greece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Nicolas Cosso-Hoedt">Nicolas Cosso-Hoedt</text:a><text:span>,</text:span><text:a xlink:type="simple" xlink:href="https://hal.science/search/index/?q=*&amp;authFullName_s=Louis De Barros">Louis De Barros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890552v1">hal-048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87v1">Seismic migration driven by fluid-induced aseismic slip in natural swarms and anthropogenic induced sequence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Frédéric Cappa">Frédéric Cappa</text:a></text:p>
              <text:p text:style-name="Normal"><text:span>International Conference on Swarm-like seismicity</text:span><text:span>, Oct 2024, castrovillari, Italy</text:span></text:p>
              <text:p text:style-name="Normal"><text:span>Communication dans un congrès</text:span></text:p>
              <text:p text:style-name="Normal"><text:a xlink:type="simple" xlink:href="https://hal.science/hal-04890587v1">hal-04890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ANRE</dc:title>
    <dc:subject/>
    <dc:description>CV</dc:description>
    <dc:creator/>
    <dc:date>2026-05-08T20:01:17.000</dc:date>
    <meta:generator>PHPWord</meta:generator>
    <meta:initial-creator>CCSD</meta:initial-creator>
    <meta:creation-date>2026-05-08T20:01:17.000</meta:creation-date>
    <meta:keyword/>
    <meta:user-defined meta:name="Category"/>
    <meta:user-defined meta:name="Company"/>
    <meta:user-defined meta:name="Manager"/>
  </office:meta>
</office:document-meta>
</file>