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524e" style:family="table">
      <style:table-properties style:rel-width="100" table:align="center"/>
    </style:style>
    <style:style style:name="30524e.0" style:family="table-column">
      <style:table-column-properties style:column-width="0.00cm"/>
    </style:style>
    <style:style style:name="019f14" style:family="table">
      <style:table-properties style:rel-width="100" table:align="center"/>
    </style:style>
    <style:style style:name="019f14.0" style:family="table-column">
      <style:table-column-properties style:column-width="0.00cm"/>
    </style:style>
    <style:style style:name="267c46" style:family="table">
      <style:table-properties style:rel-width="100" table:align="center"/>
    </style:style>
    <style:style style:name="267c46.0" style:family="table-column">
      <style:table-column-properties style:column-width="0.00cm"/>
    </style:style>
    <style:style style:name="367d82" style:family="table">
      <style:table-properties style:rel-width="100" table:align="center"/>
    </style:style>
    <style:style style:name="367d82.0" style:family="table-column">
      <style:table-column-properties style:column-width="0.00cm"/>
    </style:style>
    <style:style style:name="7b2009" style:family="table">
      <style:table-properties style:rel-width="100" table:align="center"/>
    </style:style>
    <style:style style:name="7b2009.0" style:family="table-column">
      <style:table-column-properties style:column-width="0.00cm"/>
    </style:style>
    <style:style style:name="cb1912" style:family="table">
      <style:table-properties style:rel-width="100" table:align="center"/>
    </style:style>
    <style:style style:name="cb1912.0" style:family="table-column">
      <style:table-column-properties style:column-width="0.00cm"/>
    </style:style>
    <style:style style:name="59aa4a" style:family="table">
      <style:table-properties style:rel-width="100" table:align="center"/>
    </style:style>
    <style:style style:name="59aa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elc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1)</text:span></text:p>
        <text:p text:style-name="P9"/>
        <table:table table:name="30524e" table:style-name="30524e">
          <table:table-column table:style-name="30524e.0"/>
          <table:table-row>
            <table:table-cell office:value-type="string">
              <text:p text:style-name="Normal"><text:a xlink:type="simple" xlink:href="https://hal.inrae.fr/hal-04964196v1">Pratiques intègres de publication scientifique à l’heure de la science ouverte. Note de recommandations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Philippe Delcros">Philippe Delcros</text:a><text:span>,</text:span><text:a xlink:type="simple" xlink:href="https://hal.science/search/index/?q=*&amp;authFullName_s=Erwin Dreyer">Erwin Dreyer</text:a><text:span>et al.</text:span></text:p>
              <text:p text:style-name="Normal"><text:span>INRAE. 2025, 12 pp</text:span></text:p>
              <text:p text:style-name="Normal"><text:span>Rapport</text:span></text:p>
              <text:p text:style-name="Normal"><text:a xlink:type="simple" xlink:href="https://hal.inrae.fr/hal-04964196v1">hal-0496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68v1">Effets des tempêtes sur la dynamique des populations de chevreuils et impact des ongulés sur la succession végétale et la biodiversité</text:a></text:p>
              <text:p text:style-name="Normal"><text:a xlink:type="simple" xlink:href="https://hal.science/search/index/?q=*&amp;authFullName_s=Patrick Duncan">Patrick Duncan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F. Klein">F. Klein</text:a><text:span>et al.</text:span></text:p>
              <text:p text:style-name="Normal"><text:span>irstea. 2006, pp.20</text:span></text:p>
              <text:p text:style-name="Normal"><text:span>Rapport</text:span></text:p>
              <text:p text:style-name="Normal"><text:a xlink:type="simple" xlink:href="https://hal.inrae.fr/hal-02587868v1">hal-0258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37v1">Méthodes et indicateurs de suivi de la diversité biologique utilisés ou produits sur les différents milieux étudiés dans la convention Gestion des territoires 2000-2003 (opérations Vanoise, Vercors, Chartreuse, Cévennes)</text:a></text:p>
              <text:p text:style-name="Normal"><text:a xlink:type="simple" xlink:href="https://hal.science/search/index/?q=*&amp;authFullName_s=S. Vanpeene Bruhier">S. Vanpeene Bruhier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P. Cozic">P. Cozic</text:a><text:span>,</text:span><text:a xlink:type="simple" xlink:href="https://hal.science/search/index/?q=*&amp;authFullName_s=T. Curt">T. Curt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7037v1">hal-02587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53v1">Connaissance pour la gestion conservatoire de pinèdes à crochets sur dalles karstifiées et de ressauts de falaises calcaires (vires urgoniennes)</text:a></text:p>
              <text:p text:style-name="Normal"><text:a xlink:type="simple" xlink:href="https://hal.science/search/index/?q=*&amp;authFullName_s=P. Delcros">P. Delcros</text:a><text:span>,</text:span><text:a xlink:type="simple" xlink:href="https://hal.science/search/index/?q=*&amp;authFullName_s=Fabien Anthelme">Fabien Anthelme</text:a><text:span>,</text:span><text:a xlink:type="simple" xlink:href="https://hal.science/search/index/?q=*&amp;authFullName_s=S. Tallon">S. Tallon</text:a><text:span>,</text:span><text:a xlink:type="simple" xlink:href="https://hal.science/search/index/?q=*&amp;authFullName_s=J.J. Brun">J.J. Brun</text:a></text:p>
              <text:p text:style-name="Normal"><text:span>irstea. 2002, pp.39</text:span></text:p>
              <text:p text:style-name="Normal"><text:span>Rapport</text:span></text:p>
              <text:p text:style-name="Normal"><text:a xlink:type="simple" xlink:href="https://hal.inrae.fr/hal-02580953v1">hal-0258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35v1">Impacts sur la biodiversité de la recolonisation par le pin à crochets des pelouses d'altitude. Application sur le secteur du bois de Lescout (bassin de Gap-Chaudun)</text:a></text:p>
              <text:p text:style-name="Normal"><text:a xlink:type="simple" xlink:href="https://hal.science/search/index/?q=*&amp;authFullName_s=P. Delcros">P. Delcros</text:a><text:span>,</text:span><text:a xlink:type="simple" xlink:href="https://hal.science/search/index/?q=*&amp;authFullName_s=J. Brouty">J. Brouty</text:a></text:p>
              <text:p text:style-name="Normal"><text:span>irstea. 2001, pp.27</text:span></text:p>
              <text:p text:style-name="Normal"><text:span>Rapport</text:span></text:p>
              <text:p text:style-name="Normal"><text:a xlink:type="simple" xlink:href="https://hal.inrae.fr/hal-02581035v1">hal-02581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31v1">Programme fédérateur environnement Xième Plan Etat-Région Rhône-Alpes. Biodiversité des écosystèmes et des paysages en Rhône-Alpes. Vers une intégration de la biodiversité dans la gestion durable des milieux de moyenne montagne : l'exemple du Parc Naturel Régional du massif de la Grande Chartreuse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G. Rovera">G. Rovera</text:a></text:p>
              <text:p text:style-name="Normal"><text:span>irstea. 2000, pp.131</text:span></text:p>
              <text:p text:style-name="Normal"><text:span>Rapport</text:span></text:p>
              <text:p text:style-name="Normal"><text:a xlink:type="simple" xlink:href="https://hal.inrae.fr/hal-02579731v1">hal-0257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07v1">Fermeture des paysages et modifications de la biodiversité. Etat des connaissances et perspectives</text:a></text:p>
              <text:p text:style-name="Normal"><text:a xlink:type="simple" xlink:href="https://hal.science/search/index/?q=*&amp;authFullName_s=P. Delcros">P. Delcros</text:a></text:p>
              <text:p text:style-name="Normal"><text:span>irstea. 1999, pp.100</text:span></text:p>
              <text:p text:style-name="Normal"><text:span>Rapport</text:span></text:p>
              <text:p text:style-name="Normal"><text:a xlink:type="simple" xlink:href="https://hal.inrae.fr/hal-02579307v1">hal-0257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294v1">Les clairières de Saint-Pierre-de-Chartreuse - Eléments de connaissances pour la gestion patrimoniale de ces structures paysagères</text:a></text:p>
              <text:p text:style-name="Normal"><text:a xlink:type="simple" xlink:href="https://hal.science/search/index/?q=*&amp;authFullName_s=S. Ducourtioux">S. Ducourtioux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/text:p>
              <text:p text:style-name="Normal"><text:span>irstea. 1998, pp.47</text:span></text:p>
              <text:p text:style-name="Normal"><text:span>Rapport</text:span></text:p>
              <text:p text:style-name="Normal"><text:a xlink:type="simple" xlink:href="https://hal.inrae.fr/hal-02578294v1">hal-0257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28v1">Etude diagnostic ecologique et paysagère : commune d'Hermillon, Savoie</text:a></text:p>
              <text:p text:style-name="Normal"><text:a xlink:type="simple" xlink:href="https://hal.science/search/index/?q=*&amp;authFullName_s=Christian Piedallu">Christian Piedallu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J. Brun">J.J. Brun</text:a></text:p>
              <text:p text:style-name="Normal"><text:span>irstea. 1997, pp.39</text:span></text:p>
              <text:p text:style-name="Normal"><text:span>Rapport</text:span></text:p>
              <text:p text:style-name="Normal"><text:a xlink:type="simple" xlink:href="https://hal.inrae.fr/hal-02578428v1">hal-02578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75v1">Typologie des clairières de Saint-Pierre-de-Chartreuse en vue d'une gestion patrimoniale fondée sur la diversité biologique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P. Delcros">P. Delcros</text:a></text:p>
              <text:p text:style-name="Normal"><text:span>irstea. 1997, pp.23</text:span></text:p>
              <text:p text:style-name="Normal"><text:span>Rapport</text:span></text:p>
              <text:p text:style-name="Normal"><text:a xlink:type="simple" xlink:href="https://hal.inrae.fr/hal-02576075v1">hal-0257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008v1">Conséquences écologiques de la déprise agricole : typologie et évolution des milieux naturels en Moyenne Maurienne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/text:p>
              <text:p text:style-name="Normal"><text:span>irstea. 1991, pp.30</text:span></text:p>
              <text:p text:style-name="Normal"><text:span>Rapport</text:span></text:p>
              <text:p text:style-name="Normal"><text:a xlink:type="simple" xlink:href="https://hal.inrae.fr/hal-02577008v1">hal-02577008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019f14" table:style-name="019f14">
          <table:table-column table:style-name="019f14.0"/>
          <table:table-row>
            <table:table-cell office:value-type="string">
              <text:p text:style-name="Normal"><text:a xlink:type="simple" xlink:href="https://hal.science/hal-01585116v1">Landscape structure indicators as a key feature in habitat selection: an operational approach to conservation planning</text:a></text:p>
              <text:p text:style-name="Normal"><text:a xlink:type="simple" xlink:href="https://hal.science/search/index/?q=*&amp;authFullName_s=W. Adra">W. Adra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S. Luque">S. Luque</text:a></text:p>
              <text:p text:style-name="Normal"><text:span>Journal of Biodiversity and Endangered Species</text:span><text:span>, 2013, 10 p.<text:s/></text:span><text:a xlink:type="simple" xlink:href="https://dx.doi.org/10.4172/jbes.1000107">⟨10.4172/jbes.1000107⟩</text:a></text:p>
              <text:p text:style-name="Normal"><text:span>Article dans une revue</text:span></text:p>
              <text:p text:style-name="Normal"><text:a xlink:type="simple" xlink:href="https://hal.science/hal-01585116v1">hal-0158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79v1">Managing road corridors to limit fire hazard. A simulation approach in southern France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P. Delcros">P. Delcros</text:a></text:p>
              <text:p text:style-name="Normal"><text:span>Ecological Engineering</text:span><text:span>, 2010, 36 (4), pp.457-465</text:span></text:p>
              <text:p text:style-name="Normal"><text:span>Article dans une revue</text:span></text:p>
              <text:p text:style-name="Normal"><text:a xlink:type="simple" xlink:href="https://hal.inrae.fr/hal-02593679v1">hal-02593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07v1">TLALOC : un modèle spatio-temporel de la dynamique des communautés végétales en lien avec la dynamique érosive et sédimentaire de ravines marneuses</text:a></text:p>
              <text:p text:style-name="Normal"><text:a xlink:type="simple" xlink:href="https://hal.science/search/index/?q=*&amp;authFullName_s=P. Delcros">P. Delcros</text:a><text:span>,</text:span><text:a xlink:type="simple" xlink:href="https://hal.science/search/index/?q=*&amp;authFullName_s=M. Lepoutre">M. Lepoutre</text:a><text:span>,</text:span><text:a xlink:type="simple" xlink:href="https://hal.science/search/index/?q=*&amp;authFullName_s=M. Burylo">M. Burylo</text:a><text:span>,</text:span><text:a xlink:type="simple" xlink:href="https://hal.science/search/index/?q=*&amp;authFullName_s=F. Rey">F. Rey</text:a></text:p>
              <text:p text:style-name="Normal"><text:span>Ingénieries eau-agriculture-territoires</text:span><text:span>, 2009, spécial Écologie de la restauration et ingénierie écologique. Enjeux, convergences, applications, pp.121-134</text:span></text:p>
              <text:p text:style-name="Normal"><text:span>Article dans une revue</text:span></text:p>
              <text:p text:style-name="Normal"><text:a xlink:type="simple" xlink:href="https://hal.inrae.fr/hal-02592507v1">hal-02592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208v1">Abiotic and biotic factors influencing the early stages of vegetation colonization in restored marly gullies (Southern Alps, France)</text:a></text:p>
              <text:p text:style-name="Normal"><text:a xlink:type="simple" xlink:href="https://hal.science/search/index/?q=*&amp;authFullName_s=M. Burylo">M. Burylo</text:a><text:span>,</text:span><text:a xlink:type="simple" xlink:href="https://hal.science/search/index/?q=*&amp;authFullName_s=F. Rey">F. Rey</text:a><text:span>,</text:span><text:a xlink:type="simple" xlink:href="https://hal.science/search/index/?q=*&amp;authFullName_s=P. Delcros">P. Delcros</text:a></text:p>
              <text:p text:style-name="Normal"><text:span>Ecological Engineering</text:span><text:span>, 2007, 30 (3), pp.231-239</text:span></text:p>
              <text:p text:style-name="Normal"><text:span>Article dans une revue</text:span></text:p>
              <text:p text:style-name="Normal"><text:a xlink:type="simple" xlink:href="https://hal.inrae.fr/hal-02590208v1">hal-0259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73v1">Un simulateur de l'ignition et de la propagation initiale du feu aux interfaces route-végétation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P. Delcros">P. Delcros</text:a></text:p>
              <text:p text:style-name="Normal"><text:span>Ingénieries eau-agriculture-territoires</text:span><text:span>, 2007, 51, p. 59 - p. 71</text:span></text:p>
              <text:p text:style-name="Normal"><text:span>Article dans une revue</text:span></text:p>
              <text:p text:style-name="Normal"><text:a xlink:type="simple" xlink:href="https://hal.science/hal-00602373v1">hal-0060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203v1">Diagnostic écologique à l'échelle du paysage des conséquences de la déprise agro-pastorale au sein d'un territoire communal de moyenne montagne (Hermillon, Savoie)</text:a></text:p>
              <text:p text:style-name="Normal"><text:a xlink:type="simple" xlink:href="https://hal.science/search/index/?q=*&amp;authFullName_s=P. Delcros">P. Delcros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S. Vanpeene">S. Vanpeene</text:a></text:p>
              <text:p text:style-name="Normal"><text:span>Revue de Géographie Alpine / Journal of Alpine Research</text:span><text:span>, 2005, 93 (3), pp.79-108</text:span></text:p>
              <text:p text:style-name="Normal"><text:span>Article dans une revue</text:span></text:p>
              <text:p text:style-name="Normal"><text:a xlink:type="simple" xlink:href="https://hal.inrae.fr/hal-02587203v1">hal-0258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56v1">Diagnostic écologique à l'échelle du paysage des conséquences de la déprise agro-pastorale au sein d'un territoire communal de moyenne montagne (Hermillon, Savoie)</text:a></text:p>
              <text:p text:style-name="Normal"><text:a xlink:type="simple" xlink:href="https://hal.science/search/index/?q=*&amp;authFullName_s=Philippe Delcros">Philippe Delcros</text:a><text:span>,</text:span><text:a xlink:type="simple" xlink:href="https://hal.science/search/index/?q=*&amp;authFullName_s=Christian C. Piedallu">Christian C. Piedallu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Sylvie Vanpeene">Sylvie Vanpeene</text:a></text:p>
              <text:p text:style-name="Normal"><text:span>Revue de Géographie Alpine / Journal of Alpine Research</text:span><text:span>, 2005, 93 (3), pp.79-108.<text:s/></text:span><text:a xlink:type="simple" xlink:href="https://dx.doi.org/10.3406/rga.2005.2359">⟨10.3406/rga.2005.2359⟩</text:a></text:p>
              <text:p text:style-name="Normal"><text:span>Article dans une revue</text:span></text:p>
              <text:p text:style-name="Normal"><text:a xlink:type="simple" xlink:href="https://hal.inrae.fr/hal-02680356v1">hal-0268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51v1">Succession secondaire végétale dans la région de Zicavo en Corse (île méditerranéenne) : effet du climat</text:a></text:p>
              <text:p text:style-name="Normal"><text:a xlink:type="simple" xlink:href="https://hal.science/search/index/?q=*&amp;authFullName_s=Sonia Saïd">Sonia Saïd</text:a><text:span>,</text:span><text:a xlink:type="simple" xlink:href="https://hal.science/search/index/?q=*&amp;authFullName_s=Jacques Gamisans">Jacques Gamisans</text:a><text:span>,</text:span><text:a xlink:type="simple" xlink:href="https://hal.science/search/index/?q=*&amp;authFullName_s=Alain Bédécarrats">Alain Bédécarrats</text:a><text:span>,</text:span><text:a xlink:type="simple" xlink:href="https://hal.science/search/index/?q=*&amp;authFullName_s=Philippe Delcros">Philippe Delcros</text:a><text:span>,</text:span><text:a xlink:type="simple" xlink:href="https://hal.science/search/index/?q=*&amp;authFullName_s=Jean-Claude Rameau">Jean-Claude Rameau</text:a></text:p>
              <text:p text:style-name="Normal"><text:span>Annals of Forest Science</text:span><text:span>, 2001, 58 (5), pp.615-624</text:span></text:p>
              <text:p text:style-name="Normal"><text:span>Article dans une revue</text:span></text:p>
              <text:p text:style-name="Normal"><text:a xlink:type="simple" xlink:href="https://hal.inrae.fr/hal-02675751v1">hal-02675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31v1">Succession secondaire végétale dans la région de Zicavo en Corse (Ile méditerranéenne) : effet du climat</text:a></text:p>
              <text:p text:style-name="Normal"><text:a xlink:type="simple" xlink:href="https://hal.science/search/index/?q=*&amp;authFullName_s=S. Said">S. Said</text:a><text:span>,</text:span><text:a xlink:type="simple" xlink:href="https://hal.science/search/index/?q=*&amp;authFullName_s=J. Gamisans">J. Gamisans</text:a><text:span>,</text:span><text:a xlink:type="simple" xlink:href="https://hal.science/search/index/?q=*&amp;authFullName_s=A. Bédécarrats">A. Bédécarrats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C. Rameau">J.C. Rameau</text:a></text:p>
              <text:p text:style-name="Normal"><text:span>Annals of Forest Science</text:span><text:span>, 2001, 58, pp.615-624</text:span></text:p>
              <text:p text:style-name="Normal"><text:span>Article dans une revue</text:span></text:p>
              <text:p text:style-name="Normal"><text:a xlink:type="simple" xlink:href="https://hal.inrae.fr/hal-02579931v1">hal-0257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62v1">Influence de la déprise agricole et de variations mésoclimatiques sur la végétation en Corse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J. Gamisans">J. Gamisans</text:a><text:span>,</text:span><text:a xlink:type="simple" xlink:href="https://hal.science/search/index/?q=*&amp;authFullName_s=A. Bédecarrat">A. Bédecarrat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C. Rameau">J.C. Rameau</text:a></text:p>
              <text:p text:style-name="Normal"><text:span>Annals of Forest Science</text:span><text:span>, 2001, 58, pp.615-624</text:span></text:p>
              <text:p text:style-name="Normal"><text:span>Article dans une revue</text:span></text:p>
              <text:p text:style-name="Normal"><text:a xlink:type="simple" xlink:href="https://hal.science/hal-00192462v1">hal-001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41v1">Succession secondaire végétale dans la région de Zicavo en Corse (île méditerranéenne) : effet du climat</text:a></text:p>
              <text:p text:style-name="Normal"><text:a xlink:type="simple" xlink:href="https://hal.science/search/index/?q=*&amp;authFullName_s=Sonia Saïd">Sonia Saïd</text:a><text:span>,</text:span><text:a xlink:type="simple" xlink:href="https://hal.science/search/index/?q=*&amp;authFullName_s=Jacques Gamisans">Jacques Gamisans</text:a><text:span>,</text:span><text:a xlink:type="simple" xlink:href="https://hal.science/search/index/?q=*&amp;authFullName_s=Alain Bédecarrats">Alain Bédecarrats</text:a><text:span>,</text:span><text:a xlink:type="simple" xlink:href="https://hal.science/search/index/?q=*&amp;authFullName_s=Philippe Delcros">Philippe Delcros</text:a><text:span>,</text:span><text:a xlink:type="simple" xlink:href="https://hal.science/search/index/?q=*&amp;authFullName_s=Jean-Claude Rameau">Jean-Claude Rameau</text:a></text:p>
              <text:p text:style-name="Normal"><text:span>Annals of Forest Science</text:span><text:span>, 2001, 58 (6), pp.615-624.<text:s/></text:span><text:a xlink:type="simple" xlink:href="https://dx.doi.org/10.1051/forest:2001149">⟨10.1051/forest:2001149⟩</text:a></text:p>
              <text:p text:style-name="Normal"><text:span>Article dans une revue</text:span></text:p>
              <text:p text:style-name="Normal"><text:a xlink:type="simple" xlink:href="https://hal.science/hal-00881941v1">hal-0088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77v1">Effets de la stucture du paysage sur l'activité de frottage du chevreuil (analyse de la répartition des frottis)</text:a></text:p>
              <text:p text:style-name="Normal"><text:a xlink:type="simple" xlink:href="https://hal.science/search/index/?q=*&amp;authFullName_s=L. Chenavier">L. Chenavier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L. Grossi">J.L. Grossi</text:a></text:p>
              <text:p text:style-name="Normal"><text:span>Ecologia mediterranea</text:span><text:span>, 1997, 23 (1-2), pp.55-68</text:span></text:p>
              <text:p text:style-name="Normal"><text:span>Article dans une revue</text:span></text:p>
              <text:p text:style-name="Normal"><text:a xlink:type="simple" xlink:href="https://hal.inrae.fr/hal-02576077v1">hal-0257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72v1">Structuration et rôle économique du bocage du Champsaur. Aspects méthodologiques</text:a></text:p>
              <text:p text:style-name="Normal"><text:a xlink:type="simple" xlink:href="https://hal.science/search/index/?q=*&amp;authFullName_s=P. Delcros">P. Delcros</text:a><text:span>,</text:span><text:a xlink:type="simple" xlink:href="https://hal.science/search/index/?q=*&amp;authFullName_s=Thierry Tatoni">Thierry Tatoni</text:a></text:p>
              <text:p text:style-name="Normal"><text:span>Revue de Géographie Alpine / Journal of Alpine Research</text:span><text:span>, 1996, 16, pp.21-29</text:span></text:p>
              <text:p text:style-name="Normal"><text:span>Article dans une revue</text:span></text:p>
              <text:p text:style-name="Normal"><text:a xlink:type="simple" xlink:href="https://hal.inrae.fr/hal-02575872v1">hal-0257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052v1">Effects of landscape structure on vegetation and some animal groups after agriculture abandonment</text:a></text:p>
              <text:p text:style-name="Normal"><text:a xlink:type="simple" xlink:href="https://hal.science/search/index/?q=*&amp;authFullName_s=J.L. Grossi">J.L. Grossi</text:a><text:span>,</text:span><text:a xlink:type="simple" xlink:href="https://hal.science/search/index/?q=*&amp;authFullName_s=L. Chenavier">L. Chenavier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J. Brun">J.J. Brun</text:a></text:p>
              <text:p text:style-name="Normal"><text:span>Landscape and Urban Planning</text:span><text:span>, 1995, 31, pp.291-301</text:span></text:p>
              <text:p text:style-name="Normal"><text:span>Article dans une revue</text:span></text:p>
              <text:p text:style-name="Normal"><text:a xlink:type="simple" xlink:href="https://hal.inrae.fr/hal-02574052v1">hal-02574052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267c46" table:style-name="267c46">
          <table:table-column table:style-name="267c46.0"/>
          <table:table-row>
            <table:table-cell office:value-type="string">
              <text:p text:style-name="Normal"><text:a xlink:type="simple" xlink:href="https://hal.inrae.fr/hal-02592926v1">Effects of landscape configuration on dispersal patterns of common frog</text:a></text:p>
              <text:p text:style-name="Normal"><text:a xlink:type="simple" xlink:href="https://hal.science/search/index/?q=*&amp;authFullName_s=S. Decout">S. Decout</text:a><text:span>,</text:span><text:a xlink:type="simple" xlink:href="https://hal.science/search/index/?q=*&amp;authFullName_s=Stéphanie Manel">Stéphanie Manel</text:a><text:span>,</text:span><text:a xlink:type="simple" xlink:href="https://hal.science/search/index/?q=*&amp;authFullName_s=Claude Miaud">Claude Miaud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Sandra Luque">Sandra Luque</text:a></text:p>
              <text:p text:style-name="Normal"><text:span>Econnect International Workshop</text:span><text:span>, Nov 2009, Bernin, France. pp.12</text:span></text:p>
              <text:p text:style-name="Normal"><text:span>Communication dans un congrès</text:span></text:p>
              <text:p text:style-name="Normal"><text:a xlink:type="simple" xlink:href="https://hal.inrae.fr/hal-02592926v1">hal-0259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46v1">Modélisation spatio-temporelle de la qualité de l'habitat du Tétras-Lyre dans un contexte d'envahissement des alpages par l'aulne vert : vers un outil opérationnel pour la gestion conservatoire</text:a></text:p>
              <text:p text:style-name="Normal"><text:a xlink:type="simple" xlink:href="https://hal.science/search/index/?q=*&amp;authFullName_s=P. Delcros">P. Delcros</text:a><text:span>,</text:span><text:a xlink:type="simple" xlink:href="https://hal.science/search/index/?q=*&amp;authFullName_s=S. Decout">S. Decout</text:a></text:p>
              <text:p text:style-name="Normal"><text:span>Journées de la modélisation Cemagref, Clermont-Ferrand, 26-27 novembre 2007</text:span><text:span>, 2007, pp.34</text:span></text:p>
              <text:p text:style-name="Normal"><text:span>Communication dans un congrès</text:span></text:p>
              <text:p text:style-name="Normal"><text:a xlink:type="simple" xlink:href="https://hal.inrae.fr/hal-02589846v1">hal-02589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17v1">Simulating fire ignition and initial propagation at road-forest interfaces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P. Delcros">P. Delcros</text:a></text:p>
              <text:p text:style-name="Normal"><text:span>4th International Wildfire Conference, Sevilla, ESP, 13-17 may 2007</text:span><text:span>, 2007, pp.200-213</text:span></text:p>
              <text:p text:style-name="Normal"><text:span>Communication dans un congrès</text:span></text:p>
              <text:p text:style-name="Normal"><text:a xlink:type="simple" xlink:href="https://hal.inrae.fr/hal-02589317v1">hal-0258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86v1">Déterminisme de l`expansion des aulnaies vertes sur les pâturages de montagne : vers une modélisation spatio-temporelle de l`évolution de la diversité végétale</text:a></text:p>
              <text:p text:style-name="Normal"><text:a xlink:type="simple" xlink:href="https://hal.science/search/index/?q=*&amp;authFullName_s=S. Decout">S. Decout</text:a><text:span>,</text:span><text:a xlink:type="simple" xlink:href="https://hal.science/search/index/?q=*&amp;authFullName_s=P. Delcros">P. Delcros</text:a></text:p>
              <text:p text:style-name="Normal"><text:span>Journées de l`Ecologie Fonctionnelle, Rennes, 10-12 mars 2004</text:span><text:span>, 2004, pp.1</text:span></text:p>
              <text:p text:style-name="Normal"><text:span>Communication dans un congrès</text:span></text:p>
              <text:p text:style-name="Normal"><text:a xlink:type="simple" xlink:href="https://hal.inrae.fr/hal-02583886v1">hal-0258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87v1">Les risques liés aux chutes de blocs en montagne : modélisation spatialement explicite des aléas</text:a></text:p>
              <text:p text:style-name="Normal"><text:a xlink:type="simple" xlink:href="https://hal.science/search/index/?q=*&amp;authFullName_s=P. Delcros">P. Delcros</text:a><text:span>,</text:span><text:a xlink:type="simple" xlink:href="https://hal.science/search/index/?q=*&amp;authFullName_s=A. Toillier">A. Toillier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L. Dorren">L. Dorren</text:a></text:p>
              <text:p text:style-name="Normal"><text:span>Journées IALE France, Gap, 8-10 Octobre 2003</text:span><text:span>, 2003, pp.23</text:span></text:p>
              <text:p text:style-name="Normal"><text:span>Communication dans un congrès</text:span></text:p>
              <text:p text:style-name="Normal"><text:a xlink:type="simple" xlink:href="https://hal.inrae.fr/hal-02583887v1">hal-0258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85v1">Assessing and modelling the protective function of mountain forest against rock falls</text:a></text:p>
              <text:p text:style-name="Normal"><text:a xlink:type="simple" xlink:href="https://hal.science/search/index/?q=*&amp;authFullName_s=A. Toillier">A. Toillier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F. Berger">F. Berger</text:a></text:p>
              <text:p text:style-name="Normal"><text:span>International Conference on Natural Forests in the Tempered Zone of Europe. Value and Utilisation. Mukachevo, UKR, 13-17 october 2003</text:span><text:span>, 2003, pp.21</text:span></text:p>
              <text:p text:style-name="Normal"><text:span>Communication dans un congrès</text:span></text:p>
              <text:p text:style-name="Normal"><text:a xlink:type="simple" xlink:href="https://hal.inrae.fr/hal-02583885v1">hal-0258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83v1">Expansion des aulnaies vertes sur les pelouses subalpines : modélisation spatialement explicite de l`évolution de la diversité végétale</text:a></text:p>
              <text:p text:style-name="Normal"><text:a xlink:type="simple" xlink:href="https://hal.science/search/index/?q=*&amp;authFullName_s=S. Decout">S. Decout</text:a><text:span>,</text:span><text:a xlink:type="simple" xlink:href="https://hal.science/search/index/?q=*&amp;authFullName_s=P. Delcros">P. Delcros</text:a></text:p>
              <text:p text:style-name="Normal"><text:span>Journées IALE France, Gap, 8-10 Octobre 2003</text:span><text:span>, 2003, pp.1</text:span></text:p>
              <text:p text:style-name="Normal"><text:span>Communication dans un congrès</text:span></text:p>
              <text:p text:style-name="Normal"><text:a xlink:type="simple" xlink:href="https://hal.inrae.fr/hal-02583883v1">hal-0258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27v1">Déterminisme de l'expansion des aulnaies vertes sur les pelouses subalpines : Vers une modélisation spatialement explicite de l'évolution de la diversité végétale</text:a></text:p>
              <text:p text:style-name="Normal"><text:a xlink:type="simple" xlink:href="https://hal.science/search/index/?q=*&amp;authFullName_s=S. Decout">S. Decout</text:a><text:span>,</text:span><text:a xlink:type="simple" xlink:href="https://hal.science/search/index/?q=*&amp;authFullName_s=P. Delcros">P. Delcros</text:a></text:p>
              <text:p text:style-name="Normal"><text:span>Journées 2003 de l'Association Internationale pour l'Ecologie du Paysage IALE : évaluation des risques environnementaux pour une gestion durable des espaces, Gap, 8-10 octobre 2003</text:span><text:span>, 2003, France. pp.167-172</text:span></text:p>
              <text:p text:style-name="Normal"><text:span>Communication dans un congrès</text:span></text:p>
              <text:p text:style-name="Normal"><text:a xlink:type="simple" xlink:href="https://hal.inrae.fr/hal-02581727v1">hal-02581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214v1">Modelling plant species diversity loss in ancient mowed subalpine meadows in relation to the spread of Brachypodium pinnatum (Aussois, Maurienne Valley, French Alps)</text:a></text:p>
              <text:p text:style-name="Normal"><text:a xlink:type="simple" xlink:href="https://hal.science/search/index/?q=*&amp;authFullName_s=S. Vanpeene Bruhier">S. Vanpeene Bruhier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J. Brun">J.J. Brun</text:a></text:p>
              <text:p text:style-name="Normal"><text:span>6th annual IALE conference Université d'Ulster, Coleraine, GBR, 9-11 septembre 1997</text:span><text:span>, 1997, United Kingdom. pp.203-210</text:span></text:p>
              <text:p text:style-name="Normal"><text:span>Communication dans un congrès</text:span></text:p>
              <text:p text:style-name="Normal"><text:a xlink:type="simple" xlink:href="https://hal.inrae.fr/hal-02582214v1">hal-0258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082v1">L'utilisation de quelques groupes animaux pour mieux comprendre la structure et l'évolution du paysage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L. Chenavier">L. Chenavier</text:a><text:span>,</text:span><text:a xlink:type="simple" xlink:href="https://hal.science/search/index/?q=*&amp;authFullName_s=J.L. Grossi">J.L. Grossi</text:a><text:span>,</text:span><text:a xlink:type="simple" xlink:href="https://hal.science/search/index/?q=*&amp;authFullName_s=P. Delcros">P. Delcros</text:a></text:p>
              <text:p text:style-name="Normal"><text:span>Journée thématique de l'antenne romande du FNP : perception et gestion d'un paysage à composantes forestières, Lausanne, CHE, 14 décembre 1993</text:span><text:span>, 1993, Suisse. pp.25-41</text:span></text:p>
              <text:p text:style-name="Normal"><text:span>Communication dans un congrès</text:span></text:p>
              <text:p text:style-name="Normal"><text:a xlink:type="simple" xlink:href="https://hal.inrae.fr/hal-02574082v1">hal-0257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244v1">Evolution of the mosaic patterns in a mountain lanscape (French Alps) in relation to ecological and biological diversity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/text:p>
              <text:p text:style-name="Normal"><text:span>6ème congrès européen d'écologie, Marseille, 7-12 septembre 1992</text:span><text:span>, 1992, France</text:span></text:p>
              <text:p text:style-name="Normal"><text:span>Communication dans un congrès</text:span></text:p>
              <text:p text:style-name="Normal"><text:a xlink:type="simple" xlink:href="https://hal.inrae.fr/hal-02574244v1">hal-0257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180v1">Use of geographic information system (ARC-INFO) for studying woodland recolonisation in fallow land countries (French Alps)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/text:p>
              <text:p text:style-name="Normal"><text:span>Forest and woodland terrestrial ecosystems, Florence, ITA, 20-24 mai 1991</text:span><text:span>, 1992, Italy. pp.951-952</text:span></text:p>
              <text:p text:style-name="Normal"><text:span>Communication dans un congrès</text:span></text:p>
              <text:p text:style-name="Normal"><text:a xlink:type="simple" xlink:href="https://hal.inrae.fr/hal-02582180v1">hal-02582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292v1">Use of a geographic information system (ARC-INFO) for studying ligneous recolonisation in fallow land countries (French Alps)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/text:p>
              <text:p text:style-name="Normal"><text:span>1st European symposium on terrestrial ecosystems : forest and woodlands, Florence, ITA, 20-24 mai 1991</text:span><text:span>, 1991, Italy. pp.2</text:span></text:p>
              <text:p text:style-name="Normal"><text:span>Communication dans un congrès</text:span></text:p>
              <text:p text:style-name="Normal"><text:a xlink:type="simple" xlink:href="https://hal.inrae.fr/hal-02575292v1">hal-0257529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67d82" table:style-name="367d82">
          <table:table-column table:style-name="367d82.0"/>
          <table:table-row>
            <table:table-cell office:value-type="string">
              <text:p text:style-name="Normal"><text:a xlink:type="simple" xlink:href="https://hal.inrae.fr/hal-02592946v1">Impact des tempêtes de 1999 sur les relations entre forêt et chevreuils et conséquences pour la gestion de ces ongulés : chap 9</text:a></text:p>
              <text:p text:style-name="Normal"><text:a xlink:type="simple" xlink:href="https://hal.science/search/index/?q=*&amp;authFullName_s=Patrick Duncan">Patrick Duncan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N. Pettorelli">N. Pettorelli</text:a><text:span>,</text:span><text:a xlink:type="simple" xlink:href="https://hal.science/search/index/?q=*&amp;authFullName_s=F. Klein">F. Klein</text:a><text:span>et al.</text:span></text:p>
              <text:p text:style-name="Normal"><text:span>La forêt face aux tempêtes</text:span><text:span>, Editions Quae, pp.121-130, 2009, Synthèses, 978 2 7592 0330 7</text:span></text:p>
              <text:p text:style-name="Normal"><text:span>Chapitre d'ouvrage</text:span></text:p>
              <text:p text:style-name="Normal"><text:a xlink:type="simple" xlink:href="https://hal.inrae.fr/hal-02592946v1">hal-025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81v1">Chapitre 9. Impact des tempêtes de 1999 sur les relations entre forêt et chevreuils et conséquences pour la gestion de ces ongulés</text:a></text:p>
              <text:p text:style-name="Normal"><text:a xlink:type="simple" xlink:href="https://hal.science/search/index/?q=*&amp;authFullName_s=Patrick Duncan">Patrick Duncan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Nathalie Pettorelli">Nathalie Pettorelli</text:a><text:span>,</text:span><text:a xlink:type="simple" xlink:href="https://hal.science/search/index/?q=*&amp;authFullName_s=François Klein">François Klein</text:a><text:span>et al.</text:span></text:p>
              <text:p text:style-name="Normal"><text:span>Y. Birot, G. Landmann et I. Bonhême.<text:s/></text:span><text:span>La forêt face aux tempêtes</text:span><text:span>, Editions Quae, pp.121-130, 2009</text:span></text:p>
              <text:p text:style-name="Normal"><text:span>Chapitre d'ouvrage</text:span></text:p>
              <text:p text:style-name="Normal"><text:a xlink:type="simple" xlink:href="https://hal.science/hal-00399381v1">hal-0039938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b2009" table:style-name="7b2009">
          <table:table-column table:style-name="7b2009.0"/>
          <table:table-row>
            <table:table-cell office:value-type="string">
              <text:p text:style-name="Normal"><text:a xlink:type="simple" xlink:href="https://hal.inrae.fr/hal-02582174v1">Landscape pattern and biodiversity management in abandoned mountain land (French Alps)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L. Grossi">J.L. Grossi</text:a></text:p>
              <text:p text:style-name="Normal"><text:span>Functionning and dynamics of natural and perturbed ecosystems, BELLAN D., BONIN G., EMIG C.</text:span><text:span>, 1995, pp.468-477</text:span></text:p>
              <text:p text:style-name="Normal"><text:span>Autre publication scientifique</text:span></text:p>
              <text:p text:style-name="Normal"><text:a xlink:type="simple" xlink:href="https://hal.inrae.fr/hal-02582174v1">hal-0258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181v1">Les systèmes d'information géographique : application à l'étude du dynamisme des ligneux en zone de montagne</text:a></text:p>
              <text:p text:style-name="Normal"><text:a xlink:type="simple" xlink:href="https://hal.science/search/index/?q=*&amp;authFullName_s=P. Delcros">P. Delcros</text:a></text:p>
              <text:p text:style-name="Normal"><text:span>Les recherches en France sur les écosystèmes forestiers : actualités et perspectives, LANDMANN G.</text:span><text:span>, 1992, pp.121-122</text:span></text:p>
              <text:p text:style-name="Normal"><text:span>Autre publication scientifique</text:span></text:p>
              <text:p text:style-name="Normal"><text:a xlink:type="simple" xlink:href="https://hal.inrae.fr/hal-02582181v1">hal-0258218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cb1912" table:style-name="cb1912">
          <table:table-column table:style-name="cb1912.0"/>
          <table:table-row>
            <table:table-cell office:value-type="string">
              <text:p text:style-name="Normal"><text:a xlink:type="simple" xlink:href="https://hal.inrae.fr/hal-02576427v1">Ecologie du paysage et dynamique végétale post-culturale en zone de montagne</text:a></text:p>
              <text:p text:style-name="Normal"><text:a xlink:type="simple" xlink:href="https://hal.science/search/index/?q=*&amp;authFullName_s=P. Delcros">P. Delcros</text:a></text:p>
              <text:p text:style-name="Normal"><text:span>Cemagref Editions, pp.334, 1994, Coll. Etudes du Cemagref, série Gestion des territoires, n° 13, 2-85362-382-3</text:span></text:p>
              <text:p text:style-name="Normal"><text:span>Ouvrages</text:span></text:p>
              <text:p text:style-name="Normal"><text:a xlink:type="simple" xlink:href="https://hal.inrae.fr/hal-02576427v1">hal-0257642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9aa4a" table:style-name="59aa4a">
          <table:table-column table:style-name="59aa4a.0"/>
          <table:table-row>
            <table:table-cell office:value-type="string">
              <text:p text:style-name="Normal"><text:a xlink:type="simple" xlink:href="https://hal.inrae.fr/tel-02574537v1">Ecologie du paysage et dynamique végétale post-culturale en zone de montagne</text:a></text:p>
              <text:p text:style-name="Normal"><text:a xlink:type="simple" xlink:href="https://hal.science/search/index/?q=*&amp;authFullName_s=P. Delcros">P. Delcros</text:a></text:p>
              <text:p text:style-name="Normal"><text:span>Sciences de l'environnement. Doctorat Biologie alpine, Université Joseph Fourier Grenoble I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74537v1">tel-02574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lcros</dc:title>
    <dc:subject/>
    <dc:description>CV</dc:description>
    <dc:creator/>
    <dc:date>2026-05-20T14:00:33.000</dc:date>
    <meta:generator>PHPWord</meta:generator>
    <meta:initial-creator>CCSD</meta:initial-creator>
    <meta:creation-date>2026-05-20T14:00:33.000</meta:creation-date>
    <meta:keyword/>
    <meta:user-defined meta:name="Category"/>
    <meta:user-defined meta:name="Company"/>
    <meta:user-defined meta:name="Manager"/>
  </office:meta>
</office:document-meta>
</file>