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03a5" style:family="table">
      <style:table-properties style:rel-width="100" table:align="center"/>
    </style:style>
    <style:style style:name="ce03a5.0" style:family="table-column">
      <style:table-column-properties style:column-width="0.00cm"/>
    </style:style>
    <style:style style:name="524ce2" style:family="table">
      <style:table-properties style:rel-width="100" table:align="center"/>
    </style:style>
    <style:style style:name="524ce2.0" style:family="table-column">
      <style:table-column-properties style:column-width="0.00cm"/>
    </style:style>
    <style:style style:name="a12051" style:family="table">
      <style:table-properties style:rel-width="100" table:align="center"/>
    </style:style>
    <style:style style:name="a12051.0" style:family="table-column">
      <style:table-column-properties style:column-width="0.00cm"/>
    </style:style>
    <style:style style:name="643c70" style:family="table">
      <style:table-properties style:rel-width="100" table:align="center"/>
    </style:style>
    <style:style style:name="643c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Di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ce03a5" table:style-name="ce03a5">
          <table:table-column table:style-name="ce03a5.0"/>
          <table:table-row>
            <table:table-cell office:value-type="string">
              <text:p text:style-name="Normal"><text:a xlink:type="simple" xlink:href="https://shs.hal.science/halshs-04140230v1">Crowdfunding and company law : the French experience</text:a></text:p>
              <text:p text:style-name="Normal"><text:a xlink:type="simple" xlink:href="https://hal.science/search/index/?q=*&amp;authFullName_s=Philippe Didier">Philippe Didier</text:a></text:p>
              <text:p text:style-name="Normal"><text:span>Revue trimestrielle de droit financier</text:span><text:span>, 2018, pp.85</text:span></text:p>
              <text:p text:style-name="Normal"><text:span>Article dans une revue</text:span></text:p>
              <text:p text:style-name="Normal"><text:a xlink:type="simple" xlink:href="https://shs.hal.science/halshs-04140230v1">halshs-04140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229v1">Le crowdlending in Le credit non bancaire : un financement complémentaire pour les PME ?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 droit bancaire et financier</text:span><text:span>, 2018, n°2, pp.77</text:span></text:p>
              <text:p text:style-name="Normal"><text:span>Article dans une revue</text:span></text:p>
              <text:p text:style-name="Normal"><text:a xlink:type="simple" xlink:href="https://shs.hal.science/halshs-04140229v1">halshs-04140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755v1">Maintien de la délégation de pouvoir autorisant un préposé à déclarer une créance en cas de changement de direction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8, 09, pp.500</text:span></text:p>
              <text:p text:style-name="Normal"><text:span>Article dans une revue</text:span></text:p>
              <text:p text:style-name="Normal"><text:a xlink:type="simple" xlink:href="https://shs.hal.science/halshs-02240755v1">halshs-02240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233v1">Pouvoirs de président du conseil d'administration d'une fondation et action en justice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8, n°2</text:span></text:p>
              <text:p text:style-name="Normal"><text:span>Article dans une revue</text:span></text:p>
              <text:p text:style-name="Normal"><text:a xlink:type="simple" xlink:href="https://shs.hal.science/halshs-04140233v1">halshs-04140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693v1">Pouvoirs de président du conseil d'administration d'une fondation et action en justice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8, 02, pp.119</text:span></text:p>
              <text:p text:style-name="Normal"><text:span>Article dans une revue</text:span></text:p>
              <text:p text:style-name="Normal"><text:a xlink:type="simple" xlink:href="https://shs.hal.science/halshs-02240693v1">halshs-02240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748v1">Pouvoir et responsabilité du gérant de SARL démissionnaire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8, 07 et 08, pp.442</text:span></text:p>
              <text:p text:style-name="Normal"><text:span>Article dans une revue</text:span></text:p>
              <text:p text:style-name="Normal"><text:a xlink:type="simple" xlink:href="https://shs.hal.science/halshs-02240748v1">halshs-02240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231v1">Les financements participatifs : le cas du financement participatif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 droit bancaire et financier</text:span><text:span>, 2018, n°3</text:span></text:p>
              <text:p text:style-name="Normal"><text:span>Article dans une revue</text:span></text:p>
              <text:p text:style-name="Normal"><text:a xlink:type="simple" xlink:href="https://shs.hal.science/halshs-04140231v1">halshs-04140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0232v1">Crowdfunding : La situation de l’investisseur</text:a></text:p>
              <text:p text:style-name="Normal"><text:a xlink:type="simple" xlink:href="https://hal.science/search/index/?q=*&amp;authFullName_s=Philippe Didier">Philippe Didier</text:a></text:p>
              <text:p text:style-name="Normal"><text:span>Droit &amp; Patrimoine</text:span><text:span>, 2017, n°270, pp.37</text:span></text:p>
              <text:p text:style-name="Normal"><text:span>Article dans une revue</text:span></text:p>
              <text:p text:style-name="Normal"><text:a xlink:type="simple" xlink:href="https://shs.hal.science/halshs-04140232v1">halshs-04140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375v1">Certitudes et incertitudes en matière de crowdfunding</text:a></text:p>
              <text:p text:style-name="Normal"><text:a xlink:type="simple" xlink:href="https://hal.science/search/index/?q=*&amp;authFullName_s=Philippe Didier">Philippe Didier</text:a><text:span>,</text:span><text:a xlink:type="simple" xlink:href="https://hal.science/search/index/?q=*&amp;authFullName_s=Nathalie Martial-Braz">Nathalie Martial-Braz</text:a></text:p>
              <text:p text:style-name="Normal"><text:span>Recueil Dalloz</text:span><text:span>, 2016, 05, pp.267</text:span></text:p>
              <text:p text:style-name="Normal"><text:span>Article dans une revue</text:span></text:p>
              <text:p text:style-name="Normal"><text:a xlink:type="simple" xlink:href="https://shs.hal.science/halshs-02215375v1">halshs-02215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164v1">Blog financier, rumeurs et crise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4, 04, pp.263</text:span></text:p>
              <text:p text:style-name="Normal"><text:span>Article dans une revue</text:span></text:p>
              <text:p text:style-name="Normal"><text:a xlink:type="simple" xlink:href="https://shs.hal.science/halshs-02240164v1">halshs-02240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022v1">Impact de la non-révélation d'informations qui ne sont pas requises par le prospectus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3, 04, pp.247</text:span></text:p>
              <text:p text:style-name="Normal"><text:span>Article dans une revue</text:span></text:p>
              <text:p text:style-name="Normal"><text:a xlink:type="simple" xlink:href="https://shs.hal.science/halshs-02240022v1">halshs-02240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090v1">Principes gouvernant l'enquête et obtention de documents par les enquêteurs de l'AMF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3, 10, pp.583</text:span></text:p>
              <text:p text:style-name="Normal"><text:span>Article dans une revue</text:span></text:p>
              <text:p text:style-name="Normal"><text:a xlink:type="simple" xlink:href="https://shs.hal.science/halshs-02240090v1">halshs-02240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987v1">Manquement à la réglementation française commise par une société luxembourgeoise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3, 01, pp.62</text:span></text:p>
              <text:p text:style-name="Normal"><text:span>Article dans une revue</text:span></text:p>
              <text:p text:style-name="Normal"><text:a xlink:type="simple" xlink:href="https://shs.hal.science/halshs-02239987v1">halshs-02239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021v1">Loyauté et contradictoire dans la procédure de poursuite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3, 04, pp.246</text:span></text:p>
              <text:p text:style-name="Normal"><text:span>Article dans une revue</text:span></text:p>
              <text:p text:style-name="Normal"><text:a xlink:type="simple" xlink:href="https://shs.hal.science/halshs-02240021v1">halshs-02240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023v1">Non-déclaration d'un franchissement de seuil par le « bénéficiaire économique » de la participation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3, 04, pp.248</text:span></text:p>
              <text:p text:style-name="Normal"><text:span>Article dans une revue</text:span></text:p>
              <text:p text:style-name="Normal"><text:a xlink:type="simple" xlink:href="https://shs.hal.science/halshs-02240023v1">halshs-02240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990v1">Régularité de l'enquête menée par l'autorité étrangère dans le cadre de la coopération entre autorités boursières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3, 01, pp.68</text:span></text:p>
              <text:p text:style-name="Normal"><text:span>Article dans une revue</text:span></text:p>
              <text:p text:style-name="Normal"><text:a xlink:type="simple" xlink:href="https://shs.hal.science/halshs-02239990v1">halshs-02239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0062v1">Coopération internationale hors de tout accord l'organisant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3, 07 et 08, pp.451</text:span></text:p>
              <text:p text:style-name="Normal"><text:span>Article dans une revue</text:span></text:p>
              <text:p text:style-name="Normal"><text:a xlink:type="simple" xlink:href="https://shs.hal.science/halshs-02240062v1">halshs-02240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944v1">Information réglementée en présence d'une direction de fait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2, 10, pp.592</text:span></text:p>
              <text:p text:style-name="Normal"><text:span>Article dans une revue</text:span></text:p>
              <text:p text:style-name="Normal"><text:a xlink:type="simple" xlink:href="https://shs.hal.science/halshs-02239944v1">halshs-02239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840v1">Recommandation AMF n° 2011-16 en vue de l'arrêté des comptes 2011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2, 01, pp.57</text:span></text:p>
              <text:p text:style-name="Normal"><text:span>Article dans une revue</text:span></text:p>
              <text:p text:style-name="Normal"><text:a xlink:type="simple" xlink:href="https://shs.hal.science/halshs-02239840v1">halshs-02239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842v1">Manquement d'initié et préparation d'une opération (suite)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2, 01, pp.61</text:span></text:p>
              <text:p text:style-name="Normal"><text:span>Article dans une revue</text:span></text:p>
              <text:p text:style-name="Normal"><text:a xlink:type="simple" xlink:href="https://shs.hal.science/halshs-02239842v1">halshs-02239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881v1">Faisceau d'indices insuffisant pour établir la preuve de la connaissance de l'information par l'initié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2, 04, pp.256</text:span></text:p>
              <text:p text:style-name="Normal"><text:span>Article dans une revue</text:span></text:p>
              <text:p text:style-name="Normal"><text:a xlink:type="simple" xlink:href="https://shs.hal.science/halshs-02239881v1">halshs-02239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915v1">Retour sur le sondage de marché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2, 07, pp.464</text:span></text:p>
              <text:p text:style-name="Normal"><text:span>Article dans une revue</text:span></text:p>
              <text:p text:style-name="Normal"><text:a xlink:type="simple" xlink:href="https://shs.hal.science/halshs-02239915v1">halshs-02239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945v1">Traitement d'un redressement fiscal en cours dans l'information réglementée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2, 10, pp.594</text:span></text:p>
              <text:p text:style-name="Normal"><text:span>Article dans une revue</text:span></text:p>
              <text:p text:style-name="Normal"><text:a xlink:type="simple" xlink:href="https://shs.hal.science/halshs-02239945v1">halshs-02239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745v1">La publicité « renforcée » des décisions de condamnation : une nouvelle sanction ?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1, 04, pp.257</text:span></text:p>
              <text:p text:style-name="Normal"><text:span>Article dans une revue</text:span></text:p>
              <text:p text:style-name="Normal"><text:a xlink:type="simple" xlink:href="https://shs.hal.science/halshs-02239745v1">halshs-02239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697v1">Information en matière obligataire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1, 01, pp.67</text:span></text:p>
              <text:p text:style-name="Normal"><text:span>Article dans une revue</text:span></text:p>
              <text:p text:style-name="Normal"><text:a xlink:type="simple" xlink:href="https://shs.hal.science/halshs-02239697v1">halshs-02239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690v1">Précision de l'information et illégalité d'une disposition du règlement général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1, 01, pp.63</text:span></text:p>
              <text:p text:style-name="Normal"><text:span>Article dans une revue</text:span></text:p>
              <text:p text:style-name="Normal"><text:a xlink:type="simple" xlink:href="https://shs.hal.science/halshs-02239690v1">halshs-02239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802v1">Régularité de l'auto-contrôle et information du marché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1, 10, pp.588</text:span></text:p>
              <text:p text:style-name="Normal"><text:span>Article dans une revue</text:span></text:p>
              <text:p text:style-name="Normal"><text:a xlink:type="simple" xlink:href="https://shs.hal.science/halshs-02239802v1">halshs-02239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777v1">Manquement d'initié et sondage de marché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1, 07 et 08, pp.459</text:span></text:p>
              <text:p text:style-name="Normal"><text:span>Article dans une revue</text:span></text:p>
              <text:p text:style-name="Normal"><text:a xlink:type="simple" xlink:href="https://shs.hal.science/halshs-02239777v1">halshs-02239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742v1">La poursuite administrative suit les règles de la poursuite pénale s'agissant de la prescription mais pas de la condamnation de la société en liquidation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1, 04, pp.254</text:span></text:p>
              <text:p text:style-name="Normal"><text:span>Article dans une revue</text:span></text:p>
              <text:p text:style-name="Normal"><text:a xlink:type="simple" xlink:href="https://shs.hal.science/halshs-02239742v1">halshs-02239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778v1">Manquement d'initié et préparation d'une opération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1, 07 et 08, pp.460</text:span></text:p>
              <text:p text:style-name="Normal"><text:span>Article dans une revue</text:span></text:p>
              <text:p text:style-name="Normal"><text:a xlink:type="simple" xlink:href="https://shs.hal.science/halshs-02239778v1">halshs-02239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688v1">La précision de l'information financière est susceptible de degrés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1, 01, pp.62</text:span></text:p>
              <text:p text:style-name="Normal"><text:span>Article dans une revue</text:span></text:p>
              <text:p text:style-name="Normal"><text:a xlink:type="simple" xlink:href="https://shs.hal.science/halshs-02239688v1">halshs-02239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775v1">Même si elle n'est pas contraire à une norme expresse, une pratique comptable ne doit pas être trompeuse. Un « dirigeant de fait » peut être poursuivi pour manquement à l'information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1, 07 et 08, pp.453</text:span></text:p>
              <text:p text:style-name="Normal"><text:span>Article dans une revue</text:span></text:p>
              <text:p text:style-name="Normal"><text:a xlink:type="simple" xlink:href="https://shs.hal.science/halshs-02239775v1">halshs-02239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744v1">Application classique du manquement d'initié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1, 04, pp.256</text:span></text:p>
              <text:p text:style-name="Normal"><text:span>Article dans une revue</text:span></text:p>
              <text:p text:style-name="Normal"><text:a xlink:type="simple" xlink:href="https://shs.hal.science/halshs-02239744v1">halshs-02239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743v1">La Commission des sanctions procède à un examen in concreto de l'influence que la divulgation du chiffre d'affaires peut avoir sur le cours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1, 04, pp.255</text:span></text:p>
              <text:p text:style-name="Normal"><text:span>Article dans une revue</text:span></text:p>
              <text:p text:style-name="Normal"><text:a xlink:type="simple" xlink:href="https://shs.hal.science/halshs-02239743v1">halshs-02239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694v1">Utilisation des indicateurs de performance dans l'information financière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1, 01, pp.65</text:span></text:p>
              <text:p text:style-name="Normal"><text:span>Article dans une revue</text:span></text:p>
              <text:p text:style-name="Normal"><text:a xlink:type="simple" xlink:href="https://shs.hal.science/halshs-02239694v1">halshs-02239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774v1">Les émetteurs doivent se doter d'instruments de prévision des résultats efficaces. Le retard de diffusion d'une information privilégiée s'apprécie in abstracto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1, 07 et 08, pp.452</text:span></text:p>
              <text:p text:style-name="Normal"><text:span>Article dans une revue</text:span></text:p>
              <text:p text:style-name="Normal"><text:a xlink:type="simple" xlink:href="https://shs.hal.science/halshs-02239774v1">halshs-02239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696v1">Prévention des manquements d'initié, mise en place de « safe haven » pour les dirigeants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1, 01, pp.66</text:span></text:p>
              <text:p text:style-name="Normal"><text:span>Article dans une revue</text:span></text:p>
              <text:p text:style-name="Normal"><text:a xlink:type="simple" xlink:href="https://shs.hal.science/halshs-02239696v1">halshs-02239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692v1">Absence d'équipollence des notifications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1, 01, pp.64</text:span></text:p>
              <text:p text:style-name="Normal"><text:span>Article dans une revue</text:span></text:p>
              <text:p text:style-name="Normal"><text:a xlink:type="simple" xlink:href="https://shs.hal.science/halshs-02239692v1">halshs-02239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608v1">Recommandation de l'AMF sur la communication financière des sociétés cotées à l'occasion de la publication de leurs résultats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0, 04, pp.265</text:span></text:p>
              <text:p text:style-name="Normal"><text:span>Article dans une revue</text:span></text:p>
              <text:p text:style-name="Normal"><text:a xlink:type="simple" xlink:href="https://shs.hal.science/halshs-02239608v1">halshs-02239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642v1">Décision de la Commission des sanctions à l'égard de la société X et de MM. A, B et C (1er avril 2010)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0, 08, pp.470</text:span></text:p>
              <text:p text:style-name="Normal"><text:span>Article dans une revue</text:span></text:p>
              <text:p text:style-name="Normal"><text:a xlink:type="simple" xlink:href="https://shs.hal.science/halshs-02239642v1">halshs-02239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644v1">Décision de la commission des sanctions à l'égard de la société X et du cabinet Y (20 mai 2010)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0, 08, pp.472</text:span></text:p>
              <text:p text:style-name="Normal"><text:span>Article dans une revue</text:span></text:p>
              <text:p text:style-name="Normal"><text:a xlink:type="simple" xlink:href="https://shs.hal.science/halshs-02239644v1">halshs-02239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606v1">Décision de la Commission des sanctions du 10 décembre 2009 (Société X, MM. A., B., C. et D.)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0, 04, pp.262</text:span></text:p>
              <text:p text:style-name="Normal"><text:span>Article dans une revue</text:span></text:p>
              <text:p text:style-name="Normal"><text:a xlink:type="simple" xlink:href="https://shs.hal.science/halshs-02239606v1">halshs-02239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570v1">Décret n° 2009-1409 du 17 novembre 2009 relatif à la publication des décisions individuelles de l'Autorité des marchés financiers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0, 01, pp.62</text:span></text:p>
              <text:p text:style-name="Normal"><text:span>Article dans une revue</text:span></text:p>
              <text:p text:style-name="Normal"><text:a xlink:type="simple" xlink:href="https://shs.hal.science/halshs-02239570v1">halshs-02239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645v1">Rapport final sur le comité d'audit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0, 08, pp.475</text:span></text:p>
              <text:p text:style-name="Normal"><text:span>Article dans une revue</text:span></text:p>
              <text:p text:style-name="Normal"><text:a xlink:type="simple" xlink:href="https://shs.hal.science/halshs-02239645v1">halshs-02239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643v1">Décision de la Commission des sanctions à l'égard de la société Natixis (17 juin 2010)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0, 08, pp.471</text:span></text:p>
              <text:p text:style-name="Normal"><text:span>Article dans une revue</text:span></text:p>
              <text:p text:style-name="Normal"><text:a xlink:type="simple" xlink:href="https://shs.hal.science/halshs-02239643v1">halshs-02239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573v1">AMF, communiqué de presse du 16 décembre 2009, « L'Autorité des marchés financiers précise la déclinaison opérationnelle de son plan stratégique »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0, 01, pp.64</text:span></text:p>
              <text:p text:style-name="Normal"><text:span>Article dans une revue</text:span></text:p>
              <text:p text:style-name="Normal"><text:a xlink:type="simple" xlink:href="https://shs.hal.science/halshs-02239573v1">halshs-02239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607v1">Décision de la commission des sanctions à l'égard des sociétés les laboratoires Arkopharma et Imarko et de M. Max Rombi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0, 04, pp.264</text:span></text:p>
              <text:p text:style-name="Normal"><text:span>Article dans une revue</text:span></text:p>
              <text:p text:style-name="Normal"><text:a xlink:type="simple" xlink:href="https://shs.hal.science/halshs-02239607v1">halshs-02239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572v1">Projet de loi de régulation bancaire et financière, N° 2165, enregistré à la présidence de l'Assemblée nationale le 16 décembre 2009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0, 01, pp.63</text:span></text:p>
              <text:p text:style-name="Normal"><text:span>Article dans une revue</text:span></text:p>
              <text:p text:style-name="Normal"><text:a xlink:type="simple" xlink:href="https://shs.hal.science/halshs-02239572v1">halshs-02239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609v1">Recommandation de l'AMF sur la présentation des éléments d'évaluation et des risques du patrimoine immobilier des sociétés cotées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0, 04, pp.265</text:span></text:p>
              <text:p text:style-name="Normal"><text:span>Article dans une revue</text:span></text:p>
              <text:p text:style-name="Normal"><text:a xlink:type="simple" xlink:href="https://shs.hal.science/halshs-02239609v1">halshs-02239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646v1">Rapport annuel sur le gouvernement d'entreprise et la rémunération des dirigeants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0, 08, pp.476</text:span></text:p>
              <text:p text:style-name="Normal"><text:span>Article dans une revue</text:span></text:p>
              <text:p text:style-name="Normal"><text:a xlink:type="simple" xlink:href="https://shs.hal.science/halshs-02239646v1">halshs-02239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571v1">Ordonnance n° 2010-76 du 21 janvier 2010 portant fusion des autorités d'agrément et de contrôle de la banque et de l'assurance, JO n° 0018 du 22 janv. 2010, p. 1392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10, 01, pp.63</text:span></text:p>
              <text:p text:style-name="Normal"><text:span>Article dans une revue</text:span></text:p>
              <text:p text:style-name="Normal"><text:a xlink:type="simple" xlink:href="https://shs.hal.science/halshs-02239571v1">halshs-02239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9112v1">Les fonctions de la responsabilité civile des dirigeants sociaux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2003, 02, pp.238</text:span></text:p>
              <text:p text:style-name="Normal"><text:span>Article dans une revue</text:span></text:p>
              <text:p text:style-name="Normal"><text:a xlink:type="simple" xlink:href="https://shs.hal.science/halshs-02239112v1">halshs-02239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8996v1">Promesse de porte-fort en cas de cession d'actions d'une société dont les statuts prévoient l'agrément des cessionnaires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1999, 01, pp.96</text:span></text:p>
              <text:p text:style-name="Normal"><text:span>Article dans une revue</text:span></text:p>
              <text:p text:style-name="Normal"><text:a xlink:type="simple" xlink:href="https://shs.hal.science/halshs-02238996v1">halshs-02238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8976v1">Les conditions de la désignation d'un expert de gestion : l'absence de caractère subsidiaire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1998, 01, pp.82</text:span></text:p>
              <text:p text:style-name="Normal"><text:span>Article dans une revue</text:span></text:p>
              <text:p text:style-name="Normal"><text:a xlink:type="simple" xlink:href="https://shs.hal.science/halshs-02238976v1">halshs-02238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8988v1">Effet de l'absence de publication au registre du commerce et des sociétés de la cession de parts d'une société en nom collectif</text:a></text:p>
              <text:p text:style-name="Normal"><text:a xlink:type="simple" xlink:href="https://hal.science/search/index/?q=*&amp;authFullName_s=Philippe Didier">Philippe Didier</text:a></text:p>
              <text:p text:style-name="Normal"><text:span>Revue des Sociétés [Journal des Sociétés]</text:span><text:span>, 1998, 03, pp.556</text:span></text:p>
              <text:p text:style-name="Normal"><text:span>Article dans une revue</text:span></text:p>
              <text:p text:style-name="Normal"><text:a xlink:type="simple" xlink:href="https://shs.hal.science/halshs-02238988v1">halshs-0223898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524ce2" table:style-name="524ce2">
          <table:table-column table:style-name="524ce2.0"/>
          <table:table-row>
            <table:table-cell office:value-type="string">
              <text:p text:style-name="Normal"><text:a xlink:type="simple" xlink:href="https://hal.science/hal-04140227v1">Le crowdlending</text:a></text:p>
              <text:p text:style-name="Normal"><text:a xlink:type="simple" xlink:href="https://hal.science/search/index/?q=*&amp;authFullName_s=Philippe Didier">Philippe Didier</text:a></text:p>
              <text:p text:style-name="Normal"><text:span>Le credit non bancaire : un financement complémentaire pour les PME ?</text:span><text:span>, May 2018, Montpellier, France</text:span></text:p>
              <text:p text:style-name="Normal"><text:span>Communication dans un congrès</text:span></text:p>
              <text:p text:style-name="Normal"><text:a xlink:type="simple" xlink:href="https://hal.science/hal-04140227v1">hal-0414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228v1">Crowdfunding and company law : the French experience</text:a></text:p>
              <text:p text:style-name="Normal"><text:a xlink:type="simple" xlink:href="https://hal.science/search/index/?q=*&amp;authFullName_s=Philippe Didier">Philippe Didier</text:a></text:p>
              <text:p text:style-name="Normal"><text:span>Crowdfunding and company law</text:span><text:span>, Max Planck Institut, 2017, Hambourg, Allemagne</text:span></text:p>
              <text:p text:style-name="Normal"><text:span>Communication dans un congrès</text:span></text:p>
              <text:p text:style-name="Normal"><text:a xlink:type="simple" xlink:href="https://hal.science/hal-04140228v1">hal-0414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411v1">Barnave et l’esclavage</text:a></text:p>
              <text:p text:style-name="Normal"><text:a xlink:type="simple" xlink:href="https://hal.science/search/index/?q=*&amp;authFullName_s=Philippe Didier">Philippe Didier</text:a></text:p>
              <text:p text:style-name="Normal"><text:span>Droits de l’homme et colonies</text:span><text:span>, Centre d’Etudes et de Recherche sur le Droit, l’Histoire et l’Administration Publique (CERDHAP); Centre d’Études et de Recherches d’Histoire des Idées et des Institutions Politiques (CERHIIP, Univ. P. Cézanne-Aix-Marseille 3), Oct 2013, Grenoble, France. pp.83-99</text:span></text:p>
              <text:p text:style-name="Normal"><text:span>Communication dans un congrès</text:span></text:p>
              <text:p text:style-name="Normal"><text:a xlink:type="simple" xlink:href="https://hal.science/hal-02087411v1">hal-0208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535v1">Deux représentations opposées de la fin de l'Empire romain en Gaule</text:a></text:p>
              <text:p text:style-name="Normal"><text:a xlink:type="simple" xlink:href="https://hal.science/search/index/?q=*&amp;authFullName_s=Philippe Didier">Philippe Didier</text:a></text:p>
              <text:p text:style-name="Normal"><text:span>Les représentations de l’Antiquité dans la pensée européenne moderne et contemporaine</text:span><text:span>, Carrefour disciplinaire « Penser l’identité européenne » (CDPIE), Apr 2009, Grenoble, France. pp.77-99</text:span></text:p>
              <text:p text:style-name="Normal"><text:span>Communication dans un congrès</text:span></text:p>
              <text:p text:style-name="Normal"><text:a xlink:type="simple" xlink:href="https://hal.science/hal-02149535v1">hal-0214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938v1">Mounier, Barnave et la Constitution traditionnelle de la France</text:a></text:p>
              <text:p text:style-name="Normal"><text:a xlink:type="simple" xlink:href="https://hal.science/search/index/?q=*&amp;authFullName_s=Philippe Didier">Philippe Didier</text:a></text:p>
              <text:p text:style-name="Normal"><text:span>Journées internationales d'histoire du droit "Droit naturel et droits de l'homme"</text:span><text:span>, Société d'histoire du droit; Centre d'études et de recherche sur le droit, l'histoire et l'administration publique (CERDHAP), May 2009, Grenoble, France. pp.107-126</text:span></text:p>
              <text:p text:style-name="Normal"><text:span>Communication dans un congrès</text:span></text:p>
              <text:p text:style-name="Normal"><text:a xlink:type="simple" xlink:href="https://hal.science/hal-01942938v1">hal-01942938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a12051" table:style-name="a12051">
          <table:table-column table:style-name="a12051.0"/>
          <table:table-row>
            <table:table-cell office:value-type="string">
              <text:p text:style-name="Normal"><text:a xlink:type="simple" xlink:href="https://hal.science/hal-02087398v1">Barnave et la politique coloniale de l'Assemblée nationale constituante</text:a></text:p>
              <text:p text:style-name="Normal"><text:a xlink:type="simple" xlink:href="https://hal.science/search/index/?q=*&amp;authFullName_s=Philippe Didier">Philippe Didier</text:a></text:p>
              <text:p text:style-name="Normal"><text:span>Alexandre Deroche; Éric Gasparini; Martial Mathieu.<text:s/></text:span><text:span>Droits de l’homme et colonies : de la mission de civilisation au droit à l’autodétermination : actes des Colloques des 16 et 17 octobre 2013 et 21 et 22 octobre 2014, Université Grenoble-Alpes, Aix-Marseille Université</text:span><text:span>, 44,<text:s/></text:span><text:a xlink:type="simple" xlink:href="https://presses-universitaires.univ-amu.fr/droits-lhomme-colonies-0">Presses universitaires d'Aix-Marseille</text:a><text:span>, pp.83-99, 2017, Collection d'histoire des institutions et des idées politiques, 978-2-7314-1060-0</text:span></text:p>
              <text:p text:style-name="Normal"><text:span>Chapitre d'ouvrage</text:span></text:p>
              <text:p text:style-name="Normal"><text:a xlink:type="simple" xlink:href="https://hal.science/hal-02087398v1">hal-0208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733v1">L'Assemblée constituante et les hommes de couleur</text:a></text:p>
              <text:p text:style-name="Normal"><text:a xlink:type="simple" xlink:href="https://hal.science/search/index/?q=*&amp;authFullName_s=Philippe Didier">Philippe Didier</text:a></text:p>
              <text:p text:style-name="Normal"><text:span>Christophe Blanchard; Flore Gasnier.<text:s/></text:span><text:span>Aux confins du droit : hommage amical à Xavier Martin</text:span><text:span>, 69, Presses universitaires juridiques, Université de Poitiers, Faculté Droit &amp; sciences sociales; LGDJ-Lextenso éditions, pp.167-181, 2015, Collection de la Faculté de droit et des sciences sociales de Poitiers, 979-10-90426-47-4</text:span></text:p>
              <text:p text:style-name="Normal"><text:span>Chapitre d'ouvrage</text:span></text:p>
              <text:p text:style-name="Normal"><text:a xlink:type="simple" xlink:href="https://hal.science/hal-02015733v1">hal-0201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931v1">Mounier, Barnave et la Constitution traditionnelle de la France</text:a></text:p>
              <text:p text:style-name="Normal"><text:a xlink:type="simple" xlink:href="https://hal.science/search/index/?q=*&amp;authFullName_s=Philippe Didier">Philippe Didier</text:a></text:p>
              <text:p text:style-name="Normal"><text:span>Martial Mathieu.<text:s/></text:span><text:span>Droit naturel et droits de l'homme : actes des Journées internationales de la Société d'histoire du droit, Grenoble-Vizille, 27-30 mai 2009</text:span><text:span>,<text:s/></text:span><text:a xlink:type="simple" xlink:href="https://univ-droit.fr/actualites-de-la-recherche/manifestations/7711-journees-internationales-de-la-societe-d-histoire-du-droit-droit-naturel-et-droits-de-l-homme-grenoble-27-30-mai-2009">Presses universitaires de Grenoble</text:a><text:span>, pp.107-126, 2011, 978-2-7061-1639-1</text:span></text:p>
              <text:p text:style-name="Normal"><text:span>Chapitre d'ouvrage</text:span></text:p>
              <text:p text:style-name="Normal"><text:a xlink:type="simple" xlink:href="https://hal.science/hal-01942931v1">hal-0194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462v1">Deux représentations opposées de la fin de l'Empire romain en Gaule</text:a></text:p>
              <text:p text:style-name="Normal"><text:a xlink:type="simple" xlink:href="https://hal.science/search/index/?q=*&amp;authFullName_s=Philippe Didier">Philippe Didier</text:a></text:p>
              <text:p text:style-name="Normal"><text:span>Jean-Luc Chabot; Jérôme Ferrand; Martial Mathieu.<text:s/></text:span><text:span>Les représentations de l'Antiquité</text:span><text:span>,<text:s/></text:span><text:a xlink:type="simple" xlink:href="http://www.editions-harmattan.fr/index.asp?navig=catalogue&amp;amp;obj=livre&amp;amp;no=35689&amp;amp;razSqlClone=1">L'Harmattan</text:a><text:span>, pp.77-99, 2011, La Librairie des humanités, 978-2-296-55288-3</text:span></text:p>
              <text:p text:style-name="Normal"><text:span>Chapitre d'ouvrage</text:span></text:p>
              <text:p text:style-name="Normal"><text:a xlink:type="simple" xlink:href="https://hal.science/hal-02149462v1">hal-02149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8578v1">Réception du droit savant et enseignement du droit en Dauphiné (XIVe-XVIe siècle)</text:a></text:p>
              <text:p text:style-name="Normal"><text:a xlink:type="simple" xlink:href="https://hal.science/search/index/?q=*&amp;authFullName_s=Philippe Didier">Philippe Didier</text:a></text:p>
              <text:p text:style-name="Normal"><text:span>Martial Mathieu.<text:s/></text:span><text:span>De l'école de droit à la faculté de droit de Grenoble (1806-2006) : héritage historique et enjeux contemporains : actes du colloque organisé pour le bicentenaire de la faculté de droit de Grenoble (Grenoble, 6 et 7 avril 2006)</text:span><text:span>,<text:s/></text:span><text:a xlink:type="simple" xlink:href="https://www.pug.fr/produit/581/9782706119620/de-l-ecole-de-droit-a-la-faculte-de-droit-de-grenoble-1806-2006">Presses universitaires de Grenoble</text:a><text:span>, pp.35-46, 2007, La Pierre et l'ecrit, 978-2-7061-1433-5</text:span></text:p>
              <text:p text:style-name="Normal"><text:span>Chapitre d'ouvrage</text:span></text:p>
              <text:p text:style-name="Normal"><text:a xlink:type="simple" xlink:href="https://shs.hal.science/halshs-02368578v1">halshs-02368578v1</text:a></text:p>
            </table:table-cell>
          </table:table-row>
        </table:table>
        <text:p text:style-name="P16"/>
        <text:p text:style-name="Heading2"><text:span text:style-name="T6">Notice d’encyclopédie ou de dictionnaire (3)</text:span></text:p>
        <text:p text:style-name="P18"/>
        <table:table table:name="643c70" table:style-name="643c70">
          <table:table-column table:style-name="643c70.0"/>
          <table:table-row>
            <table:table-cell office:value-type="string">
              <text:p text:style-name="Normal"><text:a xlink:type="simple" xlink:href="https://hal.univ-grenoble-alpes.fr/hal-01905864v1">Démocratie</text:a></text:p>
              <text:p text:style-name="Normal"><text:a xlink:type="simple" xlink:href="https://hal.science/search/index/?q=*&amp;authFullName_s=Philippe Didier">Philippe Didier</text:a></text:p>
              <text:p text:style-name="Normal"><text:span>Dictionnaire d'administration publique</text:span><text:span>, 2014, pp.142-143</text:span></text:p>
              <text:p text:style-name="Normal"><text:span>Notice d’encyclopédie ou de dictionnaire</text:span></text:p>
              <text:p text:style-name="Normal"><text:a xlink:type="simple" xlink:href="https://hal.univ-grenoble-alpes.fr/hal-01905864v1">hal-019058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3159v1">Intérêt général</text:a></text:p>
              <text:p text:style-name="Normal"><text:a xlink:type="simple" xlink:href="https://hal.science/search/index/?q=*&amp;authFullName_s=Philippe Didier">Philippe Didier</text:a></text:p>
              <text:p text:style-name="Normal"><text:span>Dictionnaire d'administration publique</text:span><text:span>, 2014, pp.279-281</text:span></text:p>
              <text:p text:style-name="Normal"><text:span>Notice d’encyclopédie ou de dictionnaire</text:span></text:p>
              <text:p text:style-name="Normal"><text:a xlink:type="simple" xlink:href="https://hal.univ-grenoble-alpes.fr/hal-01913159v1">hal-019131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15937v1">Souveraineté</text:a></text:p>
              <text:p text:style-name="Normal"><text:a xlink:type="simple" xlink:href="https://hal.science/search/index/?q=*&amp;authFullName_s=Philippe Didier">Philippe Didier</text:a></text:p>
              <text:p text:style-name="Normal"><text:span>Dictionnaire d'administration publique</text:span><text:span>, 2014, pp.481-483</text:span></text:p>
              <text:p text:style-name="Normal"><text:span>Notice d’encyclopédie ou de dictionnaire</text:span></text:p>
              <text:p text:style-name="Normal"><text:a xlink:type="simple" xlink:href="https://hal.univ-grenoble-alpes.fr/hal-01915937v1">hal-01915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Didier</dc:title>
    <dc:subject/>
    <dc:description>CV</dc:description>
    <dc:creator/>
    <dc:date>2026-04-30T23:50:35.000</dc:date>
    <meta:generator>PHPWord</meta:generator>
    <meta:initial-creator>CCSD</meta:initial-creator>
    <meta:creation-date>2026-04-30T23:50:35.000</meta:creation-date>
    <meta:keyword/>
    <meta:user-defined meta:name="Category"/>
    <meta:user-defined meta:name="Company"/>
    <meta:user-defined meta:name="Manager"/>
  </office:meta>
</office:document-meta>
</file>