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c05" style:family="table">
      <style:table-properties style:rel-width="100" table:align="center"/>
    </style:style>
    <style:style style:name="b8cc05.0" style:family="table-column">
      <style:table-column-properties style:column-width="0.00cm"/>
    </style:style>
    <style:style style:name="e20d37" style:family="table">
      <style:table-properties style:rel-width="100" table:align="center"/>
    </style:style>
    <style:style style:name="e20d37.0" style:family="table-column">
      <style:table-column-properties style:column-width="0.00cm"/>
    </style:style>
    <style:style style:name="5e69a6" style:family="table">
      <style:table-properties style:rel-width="100" table:align="center"/>
    </style:style>
    <style:style style:name="5e69a6.0" style:family="table-column">
      <style:table-column-properties style:column-width="0.00cm"/>
    </style:style>
    <style:style style:name="19896c" style:family="table">
      <style:table-properties style:rel-width="100" table:align="center"/>
    </style:style>
    <style:style style:name="19896c.0" style:family="table-column">
      <style:table-column-properties style:column-width="0.00cm"/>
    </style:style>
    <style:style style:name="086ec0" style:family="table">
      <style:table-properties style:rel-width="100" table:align="center"/>
    </style:style>
    <style:style style:name="086ec0.0" style:family="table-column">
      <style:table-column-properties style:column-width="0.00cm"/>
    </style:style>
    <style:style style:name="921297" style:family="table">
      <style:table-properties style:rel-width="100" table:align="center"/>
    </style:style>
    <style:style style:name="921297.0" style:family="table-column">
      <style:table-column-properties style:column-width="0.00cm"/>
    </style:style>
    <style:style style:name="7bc7eb" style:family="table">
      <style:table-properties style:rel-width="100" table:align="center"/>
    </style:style>
    <style:style style:name="7bc7eb.0" style:family="table-column">
      <style:table-column-properties style:column-width="0.00cm"/>
    </style:style>
    <style:style style:name="37de47" style:family="table">
      <style:table-properties style:rel-width="100" table:align="center"/>
    </style:style>
    <style:style style:name="37de47.0" style:family="table-column">
      <style:table-column-properties style:column-width="0.00cm"/>
    </style:style>
    <style:style style:name="a5612b" style:family="table">
      <style:table-properties style:rel-width="100" table:align="center"/>
    </style:style>
    <style:style style:name="a5612b.0" style:family="table-column">
      <style:table-column-properties style:column-width="0.00cm"/>
    </style:style>
    <style:style style:name="c04d3a" style:family="table">
      <style:table-properties style:rel-width="100" table:align="center"/>
    </style:style>
    <style:style style:name="c04d3a.0" style:family="table-column">
      <style:table-column-properties style:column-width="0.00cm"/>
    </style:style>
    <style:style style:name="688458" style:family="table">
      <style:table-properties style:rel-width="100" table:align="center"/>
    </style:style>
    <style:style style:name="688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ie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diest">philippe-dies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b8cc05" table:style-name="b8cc05">
          <table:table-column table:style-name="b8cc05.0"/>
          <table:table-row>
            <table:table-cell office:value-type="string">
              <text:p text:style-name="Normal"><text:a xlink:type="simple" xlink:href="https://hal.science/hal-05426676v1">« La frontière du Nord, un enjeu territorial permanent jusqu’au XXe siècle »</text:a></text:p>
              <text:p text:style-name="Normal"><text:a xlink:type="simple" xlink:href="https://hal.science/search/index/?q=*&amp;authFullName_s=Philippe Diest">Philippe Diest</text:a></text:p>
              <text:p text:style-name="Normal"><text:span>Soldats de France. Magazine de la chaire de tactique générale et d’histoire militaire de l’Armée de Terre</text:span><text:span>, 2025, n°22, pp.P. 29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6676v1">hal-0542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34v1">« Réformer l’armée dans un département à forte tradition militaire : le Nord durant les premières années de la Troisième République (1871-1890) »</text:a></text:p>
              <text:p text:style-name="Normal"><text:a xlink:type="simple" xlink:href="https://hal.science/search/index/?q=*&amp;authFullName_s=Philippe Diest">Philippe Diest</text:a></text:p>
              <text:p text:style-name="Normal"><text:span>Bulletin de la Commission historique du Nord</text:span><text:span>, 2024, 60, p. 293-3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2934v1">hal-044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25v1">Préparer l’impossible défense de la frontière du Nord (1871-1914)</text:a></text:p>
              <text:p text:style-name="Normal"><text:a xlink:type="simple" xlink:href="https://hal.science/search/index/?q=*&amp;authFullName_s=Philippe Diest">Philippe Diest</text:a></text:p>
              <text:p text:style-name="Normal"><text:span>Revue Historique des Armées</text:span><text:span>, 2023, N° 310 (3), pp.41-54.<text:s/></text:span><text:a xlink:type="simple" xlink:href="https://dx.doi.org/10.3917/rha.310.0041">⟨10.3917/rha.310.0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0425v1">hal-042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28v1">« Face à Albion : le patrimoine militaire de la Mer du Nord et de la Manche (du XVIIe à nos jours)</text:a></text:p>
              <text:p text:style-name="Normal"><text:a xlink:type="simple" xlink:href="https://hal.science/search/index/?q=*&amp;authFullName_s=Philippe Diest">Philippe Diest</text:a></text:p>
              <text:p text:style-name="Normal"><text:span>Historiens et géographes</text:span><text:span>, 2022, n°459</text:span></text:p>
              <text:p text:style-name="Normal"><text:span>Article dans une revue</text:span></text:p>
              <text:p text:style-name="Normal"><text:a xlink:type="simple" xlink:href="https://hal.science/hal-04153628v1">hal-041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31v1">Des morts sous-estimés ? La reconnaissance des victimes civiles de la première guerre mondiale sur les monuments aux morts du Nord</text:a></text:p>
              <text:p text:style-name="Normal"><text:a xlink:type="simple" xlink:href="https://hal.science/search/index/?q=*&amp;authFullName_s=Philippe Diest">Philippe Diest</text:a></text:p>
              <text:p text:style-name="Normal"><text:span>Revue du Nord</text:span><text:span>, 2022, n° 444 (3), pp.421-450.<text:s/></text:span><text:a xlink:type="simple" xlink:href="https://dx.doi.org/10.3917/rdn.445.0421">⟨10.3917/rdn.445.0421⟩</text:a></text:p>
              <text:p text:style-name="Normal"><text:span>Article dans une revue</text:span></text:p>
              <text:p text:style-name="Normal"><text:a xlink:type="simple" xlink:href="https://hal.science/hal-04153531v1">hal-041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25v1">« Un patrimoine militaire en série aux devenirs multiples : l’exemple des forts ʺSéré de Rivièresʺ construits entre 1874 et 1885 »</text:a></text:p>
              <text:p text:style-name="Normal"><text:a xlink:type="simple" xlink:href="https://hal.science/search/index/?q=*&amp;authFullName_s=Philippe Diest">Philippe Diest</text:a></text:p>
              <text:p text:style-name="Normal"><text:span>Les Cahiers thématiques : architecture et paysage, conception, territoire, histoire</text:span><text:span>, 2022, n°20, p. 183-19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3525v1">hal-041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44v1">« Au-delà de la Meuse : la difficile patrimonialisation des édifices militaires du Pas-de-Calais »</text:a></text:p>
              <text:p text:style-name="Normal"><text:a xlink:type="simple" xlink:href="https://hal.science/search/index/?q=*&amp;authFullName_s=Philippe Diest">Philippe Diest</text:a></text:p>
              <text:p text:style-name="Normal"><text:span>Annales de l'Est</text:span><text:span>, 2019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3544v1">hal-041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6v1">« Le patrimoine militaire du littoral septentrional : de l’outil guerrier à l’objet culturel (XIXe-XXIe siècle) »</text:a></text:p>
              <text:p text:style-name="Normal"><text:a xlink:type="simple" xlink:href="https://hal.science/search/index/?q=*&amp;authFullName_s=Philippe Diest">Philippe Diest</text:a></text:p>
              <text:p text:style-name="Normal"><text:span>Bulletin historique et artistique du Calaisis</text:span><text:span>, 2019, n°205, p. 15-34</text:span></text:p>
              <text:p text:style-name="Normal"><text:span>Article dans une revue</text:span></text:p>
              <text:p text:style-name="Normal"><text:a xlink:type="simple" xlink:href="https://hal.science/hal-04153636v1">hal-0415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49v1">De la guerre juste ... au défi de la paix juste</text:a></text:p>
              <text:p text:style-name="Normal"><text:a xlink:type="simple" xlink:href="https://hal.science/search/index/?q=*&amp;authFullName_s=Philippe Henne">Philippe Henne</text:a><text:span>,</text:span><text:a xlink:type="simple" xlink:href="https://hal.science/search/index/?q=*&amp;authFullName_s=Jean Heuclin">Jean Heuclin</text:a><text:span>,</text:span><text:a xlink:type="simple" xlink:href="https://hal.science/search/index/?q=*&amp;authFullName_s=Philippe Diest">Philippe Diest</text:a></text:p>
              <text:p text:style-name="Normal"><text:span>Mélanges de science religieuse</text:span><text:span>, 2018, numéro hors-série</text:span></text:p>
              <text:p text:style-name="Normal"><text:span>Article dans une revue</text:span></text:p>
              <text:p text:style-name="Normal"><text:a xlink:type="simple" xlink:href="https://hal.science/hal-04584449v1">hal-045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82v1">« La matérialisation de la mémoire guerrière de l’agglomération lilloise »</text:a></text:p>
              <text:p text:style-name="Normal"><text:a xlink:type="simple" xlink:href="https://hal.science/search/index/?q=*&amp;authFullName_s=Philippe Diest">Philippe Diest</text:a></text:p>
              <text:p text:style-name="Normal"><text:span>Annales de l'Est</text:span><text:span>, 2018, 2, p. 161-180</text:span></text:p>
              <text:p text:style-name="Normal"><text:span>Article dans une revue</text:span></text:p>
              <text:p text:style-name="Normal"><text:a xlink:type="simple" xlink:href="https://hal.science/hal-04153582v1">hal-041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9v1">« L’imbroglio du commandement de la place de Lille (1er août-13 octobre 1914) »</text:a></text:p>
              <text:p text:style-name="Normal"><text:a xlink:type="simple" xlink:href="https://hal.science/search/index/?q=*&amp;authFullName_s=Philippe Diest">Philippe Diest</text:a></text:p>
              <text:p text:style-name="Normal"><text:span>Lille simplement</text:span><text:span>, 2018, n°7, p. 23-30</text:span></text:p>
              <text:p text:style-name="Normal"><text:span>Article dans une revue</text:span></text:p>
              <text:p text:style-name="Normal"><text:a xlink:type="simple" xlink:href="https://hal.science/hal-04153639v1">hal-041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99v1">« La disparition des fortifications du Nord-Pas-de-Calais depuis le XVIIIe siècle »</text:a></text:p>
              <text:p text:style-name="Normal"><text:a xlink:type="simple" xlink:href="https://hal.science/search/index/?q=*&amp;authFullName_s=Philippe Diest">Philippe Diest</text:a></text:p>
              <text:p text:style-name="Normal"><text:span>Les Cahiers thématiques : architecture et paysage, conception, territoire, histoire</text:span><text:span>, 2017, n°16, p. 51-59</text:span></text:p>
              <text:p text:style-name="Normal"><text:span>Article dans une revue</text:span></text:p>
              <text:p text:style-name="Normal"><text:a xlink:type="simple" xlink:href="https://hal.science/hal-04153599v1">hal-041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41v1">« Casemates et fortifications en Pévèle française »</text:a></text:p>
              <text:p text:style-name="Normal"><text:a xlink:type="simple" xlink:href="https://hal.science/search/index/?q=*&amp;authFullName_s=Philippe Diest">Philippe Diest</text:a></text:p>
              <text:p text:style-name="Normal"><text:span>Pays de Pévèle, revue historique et culturelle</text:span><text:span>, 2015, n°77, p. 16-28</text:span></text:p>
              <text:p text:style-name="Normal"><text:span>Article dans une revue</text:span></text:p>
              <text:p text:style-name="Normal"><text:a xlink:type="simple" xlink:href="https://hal.science/hal-04153641v1">hal-0415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91v1">Les places de Dunkerque, Lille et Maubeuge, et l'invasion de 1914 : impréparations, improvisations et conséquences</text:a></text:p>
              <text:p text:style-name="Normal"><text:a xlink:type="simple" xlink:href="https://hal.science/search/index/?q=*&amp;authFullName_s=Philippe Diest">Philippe Diest</text:a></text:p>
              <text:p text:style-name="Normal"><text:span>Guerres mondiales et conflits contemporains</text:span><text:span>, 2014, 254 (2), pp.95.<text:s/></text:span><text:a xlink:type="simple" xlink:href="https://dx.doi.org/10.3917/gmcc.254.0095">⟨10.3917/gmcc.254.0095⟩</text:a></text:p>
              <text:p text:style-name="Normal"><text:span>Article dans une revue</text:span></text:p>
              <text:p text:style-name="Normal"><text:a xlink:type="simple" xlink:href="https://hal.science/hal-04153591v1">hal-041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94v1">La prise de conscience de la valeur patrimoniale des bâtiments militaires de la place de Lille depuis 1880</text:a></text:p>
              <text:p text:style-name="Normal"><text:a xlink:type="simple" xlink:href="https://hal.science/search/index/?q=*&amp;authFullName_s=Philippe Diest">Philippe Diest</text:a></text:p>
              <text:p text:style-name="Normal"><text:span>Revue du Nord</text:span><text:span>, 2013, 399 (1), pp.165.<text:s/></text:span><text:a xlink:type="simple" xlink:href="https://dx.doi.org/10.3917/rdn.399.0165">⟨10.3917/rdn.399.0165⟩</text:a></text:p>
              <text:p text:style-name="Normal"><text:span>Article dans une revue</text:span></text:p>
              <text:p text:style-name="Normal"><text:a xlink:type="simple" xlink:href="https://hal.science/hal-04153594v1">hal-04153594v1</text:a></text:p>
            </table:table-cell>
          </table:table-row>
        </table:table>
        <text:p text:style-name="P14"/>
        <text:p text:style-name="Heading2"><text:span text:style-name="T6">Communication dans un congrès (28)</text:span></text:p>
        <text:p text:style-name="P16"/>
        <table:table table:name="e20d37" table:style-name="e20d37">
          <table:table-column table:style-name="e20d37.0"/>
          <table:table-row>
            <table:table-cell office:value-type="string">
              <text:p text:style-name="Normal"><text:a xlink:type="simple" xlink:href="https://hal.science/hal-05570138v1">« 1905 versus 1918 : mémoire de pierre et religion dans l’espace public »</text:a></text:p>
              <text:p text:style-name="Normal"><text:a xlink:type="simple" xlink:href="https://hal.science/search/index/?q=*&amp;authFullName_s=Philippe Diest">Philippe Diest</text:a></text:p>
              <text:p text:style-name="Normal"><text:span>séminaire « Guerres, paix et religions »</text:span><text:span>, Sarah Dumortier, Mar 2026, LILLE, France</text:span></text:p>
              <text:p text:style-name="Normal"><text:span>Communication dans un congrès</text:span></text:p>
              <text:p text:style-name="Normal"><text:a xlink:type="simple" xlink:href="https://hal.science/hal-05570138v1">hal-055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92v1">« Au-delà de Vauban et de Louis XIV : la citadelle de Lille depuis le XVIIIe siècle »</text:a></text:p>
              <text:p text:style-name="Normal"><text:a xlink:type="simple" xlink:href="https://hal.science/search/index/?q=*&amp;authFullName_s=Philippe Diest">Philippe Diest</text:a></text:p>
              <text:p text:style-name="Normal"><text:span>Nocturnes de l'Histoire</text:span><text:span>, Mar 2025, Lille, France</text:span></text:p>
              <text:p text:style-name="Normal"><text:span>Communication dans un congrès</text:span></text:p>
              <text:p text:style-name="Normal"><text:a xlink:type="simple" xlink:href="https://hal.science/hal-05007892v1">hal-050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66v1">« Changement de propriétaires ! » : le transfert de la propriété des terrains des fortifications urbaines lors des déclassements (France, XIXe-XXe siècles)</text:a></text:p>
              <text:p text:style-name="Normal"><text:a xlink:type="simple" xlink:href="https://hal.science/search/index/?q=*&amp;authFullName_s=Philippe Diest">Philippe Diest</text:a></text:p>
              <text:p text:style-name="Normal"><text:span>Abandon de poste. Processus, usages et représentations de l'abandon du patrimoine bâti militaire, de l'Antiquité à nos jours</text:span><text:span>, Camille Cilona; Guillaume Yverneau, Apr 2025, Vincennes, France</text:span></text:p>
              <text:p text:style-name="Normal"><text:span>Communication dans un congrès</text:span></text:p>
              <text:p text:style-name="Normal"><text:a xlink:type="simple" xlink:href="https://hal.science/hal-05035466v1">hal-050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358v1">« Déclassements et démantèlements des places de guerre françaises aux 19e et 20e siècles : une approche différente de la poliorcétique »</text:a></text:p>
              <text:p text:style-name="Normal"><text:a xlink:type="simple" xlink:href="https://hal.science/search/index/?q=*&amp;authFullName_s=Philippe Diest">Philippe Diest</text:a></text:p>
              <text:p text:style-name="Normal"><text:span>La guerre et la ville</text:span><text:span>, GER-jeune recherche, Feb 2024, Bordeaux, France</text:span></text:p>
              <text:p text:style-name="Normal"><text:span>Communication dans un congrès</text:span></text:p>
              <text:p text:style-name="Normal"><text:a xlink:type="simple" xlink:href="https://hal.science/hal-04445358v1">hal-044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80v1">S’accommoder du mur, s’approprier le mur dans la ville (XIVe-XXe siècle)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Émilie d'Orgeix">Émilie d'Orgeix</text:a><text:span>,</text:span><text:a xlink:type="simple" xlink:href="https://hal.science/search/index/?q=*&amp;authFullName_s=Pierre-Jean Souriac">Pierre-Jean Souriac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Nicolas Faucherre">Nicolas Faucherre</text:a><text:span>et al.</text:span></text:p>
              <text:p text:style-name="Normal"><text:span>Rendez-vous de l'histoire de Blois</text:span><text:span>, Oct 2024, Blois, France</text:span></text:p>
              <text:p text:style-name="Normal"><text:span>Communication dans un congrès</text:span></text:p>
              <text:p text:style-name="Normal"><text:a xlink:type="simple" xlink:href="https://hal.science/hal-04733380v1">hal-047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33v1">Les mémoires de la Grande Guerre à l’Université Catholique de Lille</text:a></text:p>
              <text:p text:style-name="Normal"><text:a xlink:type="simple" xlink:href="https://hal.science/search/index/?q=*&amp;authFullName_s=Philippe Diest">Philippe Diest</text:a></text:p>
              <text:p text:style-name="Normal"><text:span>Nocturnes de l'Histoir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24033v1">hal-045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97v1">les captivités de guerre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Denis Goychman">Denis Goychman</text:a></text:p>
              <text:p text:style-name="Normal"><text:span>Cycle de conférences d'histoire militaire (partenariat université catholique de Lille - commandement des forces terrestres)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543097v1">hal-045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43v1">« Le château dans la ville : dynamiques réformatrices »</text:a></text:p>
              <text:p text:style-name="Normal"><text:a xlink:type="simple" xlink:href="https://hal.science/search/index/?q=*&amp;authFullName_s=Philippe Diest">Philippe Diest</text:a></text:p>
              <text:p text:style-name="Normal"><text:span>l’architecture militaire et son dialogue avec la ville et le territoire (XIVe-XXIe siècle). Du château de Sedan aux grandes forteresses européennes »</text:span><text:span>, Laurent Jalabert; Emilie d'Orgeix, Jun 2024, Sedan, France</text:span></text:p>
              <text:p text:style-name="Normal"><text:span>Communication dans un congrès</text:span></text:p>
              <text:p text:style-name="Normal"><text:a xlink:type="simple" xlink:href="https://hal.science/hal-04621143v1">hal-046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72v1">« L’officier, personnage public entre armée et politique (1870-1940) »</text:a></text:p>
              <text:p text:style-name="Normal"><text:a xlink:type="simple" xlink:href="https://hal.science/search/index/?q=*&amp;authFullName_s=Philippe Diest">Philippe Diest</text:a></text:p>
              <text:p text:style-name="Normal"><text:span>Exposition temporaire « Officiers sous toutes les coutures ! De Gaulle parmi les autres (1909-1940) »</text:span><text:span>, Maison Natale Charles de Gaulle, Apr 2024, Lille, France</text:span></text:p>
              <text:p text:style-name="Normal"><text:span>Communication dans un congrès</text:span></text:p>
              <text:p text:style-name="Normal"><text:a xlink:type="simple" xlink:href="https://hal.science/hal-04552272v1">hal-045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87v1">Mémoire et commémoration : le rôle de l'autorité militaire à Lille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Denis Goychman">Denis Goychman</text:a></text:p>
              <text:p text:style-name="Normal"><text:span>Cycle de conférences d'histoire militaire (partenariat université catholique de Lille - commandement des forces terrestres)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293087v1">hal-0429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47v1">« Traumatisme(s) et guerre »</text:a></text:p>
              <text:p text:style-name="Normal"><text:a xlink:type="simple" xlink:href="https://hal.science/search/index/?q=*&amp;authFullName_s=Philippe Diest">Philippe Diest</text:a></text:p>
              <text:p text:style-name="Normal"><text:span>cycle de conférences-débats « autour des procès filmés</text:span><text:span>, Sylvie Humbert, Feb 2023, Lille, France</text:span></text:p>
              <text:p text:style-name="Normal"><text:span>Communication dans un congrès</text:span></text:p>
              <text:p text:style-name="Normal"><text:a xlink:type="simple" xlink:href="https://hal.science/hal-04153747v1">hal-0415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12v1">Les monuments aux morts français dédiés aux sportifs morts durant la Première Guerre mondiale</text:a></text:p>
              <text:p text:style-name="Normal"><text:a xlink:type="simple" xlink:href="https://hal.science/search/index/?q=*&amp;authFullName_s=Philippe Diest">Philippe Diest</text:a></text:p>
              <text:p text:style-name="Normal"><text:span>Rubgy and World War One : a unbreakable bond</text:span><text:span>, Michael Holmes, Sep 2023, Lille, France</text:span></text:p>
              <text:p text:style-name="Normal"><text:span>Communication dans un congrès</text:span></text:p>
              <text:p text:style-name="Normal"><text:a xlink:type="simple" xlink:href="https://hal.science/hal-04199512v1">hal-041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06v1">Seul contre tous ? les rapports complexes du préfet Trépont avec les autorités politiques et militaires lilloises dans les premiers mois de la guerre</text:a></text:p>
              <text:p text:style-name="Normal"><text:a xlink:type="simple" xlink:href="https://hal.science/search/index/?q=*&amp;authFullName_s=Philippe Diest">Philippe Diest</text:a></text:p>
              <text:p text:style-name="Normal"><text:span>Les préfets dans la Première Guerre mondiale (France/Europe 1914-1918)</text:span><text:span>, Pierre Karila-Cohen; Laure Machu; Edenz Maurice; Pierre André Peyvel; Gildas Tanguy, Dec 2023, Toulouse, France</text:span></text:p>
              <text:p text:style-name="Normal"><text:span>Communication dans un congrès</text:span></text:p>
              <text:p text:style-name="Normal"><text:a xlink:type="simple" xlink:href="https://hal.science/hal-04348606v1">hal-043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61v1">Entre apparente uniformité et discrètes spécificités des pèlerinages de mémoire : les régions françaises envahies à travers les guides Michelin des champs de bataille »</text:a></text:p>
              <text:p text:style-name="Normal"><text:a xlink:type="simple" xlink:href="https://hal.science/search/index/?q=*&amp;authFullName_s=Philippe Diest">Philippe Diest</text:a></text:p>
              <text:p text:style-name="Normal"><text:span>Les pèlerinages sur le front occidental de la Grande Guerre. De la fin de la guerre aux pratiques contemporaines</text:span><text:span>, Stéphane Michonneau; Franck Viltart; Heather Warfield, Oct 2023, Château-Thierry (Aisne), France</text:span></text:p>
              <text:p text:style-name="Normal"><text:span>Communication dans un congrès</text:span></text:p>
              <text:p text:style-name="Normal"><text:a xlink:type="simple" xlink:href="https://hal.science/hal-04251861v1">hal-0425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42v1">« Mémoriaux et musées de guerre en espace ruineux : l’exemple des forts Séré de Rivières »</text:a></text:p>
              <text:p text:style-name="Normal"><text:a xlink:type="simple" xlink:href="https://hal.science/search/index/?q=*&amp;authFullName_s=Philippe Diest">Philippe Diest</text:a></text:p>
              <text:p text:style-name="Normal"><text:span>journée d’études « Quelles trajectoires pour les ruines de guerre ? Lire la ruine dans le paysage : les enjeux autour de l’enfrichement et de l’enruinement »</text:span><text:span>, Denis Matthis, Oct 2022, Nancy, France</text:span></text:p>
              <text:p text:style-name="Normal"><text:span>Communication dans un congrès</text:span></text:p>
              <text:p text:style-name="Normal"><text:a xlink:type="simple" xlink:href="https://hal.science/hal-04153742v1">hal-041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81v1">« L’exploitation multiple des monuments aux morts en classe de 3e»</text:a></text:p>
              <text:p text:style-name="Normal"><text:a xlink:type="simple" xlink:href="https://hal.science/search/index/?q=*&amp;authFullName_s=Philippe Diest">Philippe Diest</text:a></text:p>
              <text:p text:style-name="Normal"><text:span>Utiliser ses recherches historiques dans les cours de l’enseignement secondaire</text:span><text:span>, Ivan Burel; Samy Bounoua; Marie-Hélène Meresse, Oct 2022, Lille, France</text:span></text:p>
              <text:p text:style-name="Normal"><text:span>Communication dans un congrès</text:span></text:p>
              <text:p text:style-name="Normal"><text:a xlink:type="simple" xlink:href="https://hal.science/hal-04154381v1">hal-041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23v1">Histoires, natures et usages des paysages et ruines de guerre dans l’espace septentrional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Mathilde Greuet">Mathilde Greuet</text:a><text:span>,</text:span><text:a xlink:type="simple" xlink:href="https://hal.science/search/index/?q=*&amp;authFullName_s=Delphine Dufour">Delphine Dufour</text:a></text:p>
              <text:p text:style-name="Normal"><text:span>Organisation de la journée d'étud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901323v1">hal-049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55v1">Le patrimoine militaire rural et littoral de l'Europe du Nord-Ouest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Frédéric Saffroy">Frédéric Saffroy</text:a></text:p>
              <text:p text:style-name="Normal"><text:span>Organisation de la journée d'étude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911055v1">hal-049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58v1">« La représentation de l’armée en France, entre méconnaissances et indifférences »</text:a></text:p>
              <text:p text:style-name="Normal"><text:a xlink:type="simple" xlink:href="https://hal.science/search/index/?q=*&amp;authFullName_s=Philippe Diest">Philippe Diest</text:a></text:p>
              <text:p text:style-name="Normal"><text:span>Fabrique défense</text:span><text:span>, Ministère des Armées; Université Catholique de Lille, Nov 2021, Lille, France</text:span></text:p>
              <text:p text:style-name="Normal"><text:span>Communication dans un congrès</text:span></text:p>
              <text:p text:style-name="Normal"><text:a xlink:type="simple" xlink:href="https://hal.science/hal-04153758v1">hal-0415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47v1">« Entre retours d’expérience des sièges et réalités locales, la complexe réorganisation de la frontière du Nord après la guerre de 1870 (1871-1885) »</text:a></text:p>
              <text:p text:style-name="Normal"><text:a xlink:type="simple" xlink:href="https://hal.science/search/index/?q=*&amp;authFullName_s=Philippe Diest">Philippe Diest</text:a></text:p>
              <text:p text:style-name="Normal"><text:span>la guerre de siège 1870-1871</text:span><text:span>, Jean-Noël Grandhomme; Laurent Jalabert; Stéphane Tison, Oct 2021, Sedan, France</text:span></text:p>
              <text:p text:style-name="Normal"><text:span>Communication dans un congrès</text:span></text:p>
              <text:p text:style-name="Normal"><text:a xlink:type="simple" xlink:href="https://hal.science/hal-04154547v1">hal-041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25v1">Accepter, oublier ou valoriser les fortifications des villes du Nord-Ouest de l’Europe depuis le Moyen Âge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Catherine Denys">Catherine Denys</text:a></text:p>
              <text:p text:style-name="Normal"><text:span>Organisation de la journée d'étude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911025v1">hal-049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95v1">« Préparer l’impossible défense de la frontière du Nord (1871-1914) »</text:a></text:p>
              <text:p text:style-name="Normal"><text:a xlink:type="simple" xlink:href="https://hal.science/search/index/?q=*&amp;authFullName_s=Philippe Diest">Philippe Diest</text:a></text:p>
              <text:p text:style-name="Normal"><text:span>« Théorie et pratique des opérations militaires. Nouvelles recherches autour de l’anatomie du phénomène guerrier (XVIe-XXe siècles)</text:span><text:span>, Service Historique de la Défense, Sep 2019, Vincennes, France</text:span></text:p>
              <text:p text:style-name="Normal"><text:span>Communication dans un congrès</text:span></text:p>
              <text:p text:style-name="Normal"><text:a xlink:type="simple" xlink:href="https://hal.science/hal-04161595v1">hal-041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07v1">« Enjeux politiques, économiques et culturels du déclassement et du démantèlement des places fortes septentrionales (XIXe – XXe siècle) »</text:a></text:p>
              <text:p text:style-name="Normal"><text:a xlink:type="simple" xlink:href="https://hal.science/search/index/?q=*&amp;authFullName_s=Philippe Diest">Philippe Diest</text:a></text:p>
              <text:p text:style-name="Normal"><text:span>« Villes (et) frontières. Actualités et recherches inédites »</text:span><text:span>, Thomas Byhet; Martine Aubry, Mar 2018, Villeneuve d'Ascq (Lille 3), France</text:span></text:p>
              <text:p text:style-name="Normal"><text:span>Communication dans un congrès</text:span></text:p>
              <text:p text:style-name="Normal"><text:a xlink:type="simple" xlink:href="https://hal.science/hal-04161607v1">hal-041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42v1">Le patrimoine militaire septentrional du Moyen Âge à nos jours : les édifices urbains non-fortifiés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Laurent Jalabert">Laurent Jalabert</text:a></text:p>
              <text:p text:style-name="Normal"><text:span>Journée d'études : Le patrimoine militaire septentrional du Moyen Âge à nos jours. Les édifices urbains non-fortifiés</text:span><text:span>, Diest, Philippe; Aubry, Christine; Jalabert, Laurent, Oct 2018, Lille, France</text:span></text:p>
              <text:p text:style-name="Normal"><text:span>Communication dans un congrès</text:span></text:p>
              <text:p text:style-name="Normal"><text:a xlink:type="simple" xlink:href="https://hal.science/hal-04911042v1">hal-049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15v1">« Entre territoires confisqués et opportunités foncières : les servitudes militaires du Nord-Pas-de-Calais du XVIIIe au XXe siècle »,</text:a></text:p>
              <text:p text:style-name="Normal"><text:a xlink:type="simple" xlink:href="https://hal.science/search/index/?q=*&amp;authFullName_s=Philippe Diest">Philippe Diest</text:a></text:p>
              <text:p text:style-name="Normal"><text:span>« Zonages. Une histoire comparée des périmètres de protection, d’exclusion et de développement (18e-20e siècles) »</text:span><text:span>, Frédéric Graber, Mar 2017, Paris EHESS, France</text:span></text:p>
              <text:p text:style-name="Normal"><text:span>Communication dans un congrès</text:span></text:p>
              <text:p text:style-name="Normal"><text:a xlink:type="simple" xlink:href="https://hal.science/hal-04161615v1">hal-041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37v1">« Emprises militaires et concurrences civiles : les infrastructures de l’armée du Nord-Pas-de-Calais entre 1871 et 1914 »</text:a></text:p>
              <text:p text:style-name="Normal"><text:a xlink:type="simple" xlink:href="https://hal.science/search/index/?q=*&amp;authFullName_s=Philippe Diest">Philippe Diest</text:a></text:p>
              <text:p text:style-name="Normal"><text:span>Civils et militaires dans l’administration territoriale de l’Europe de la fin du XVIIIe siècle à la Première Guerre mondiale »</text:span><text:span>, Martijn Van der Burg; Pierre Karila-Cohen, Nov 2016, Rennes, France</text:span></text:p>
              <text:p text:style-name="Normal"><text:span>Communication dans un congrès</text:span></text:p>
              <text:p text:style-name="Normal"><text:a xlink:type="simple" xlink:href="https://hal.science/hal-04153737v1">hal-0415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24v1">« Entre enjeux fonciers et concurrences patrimoniales, l’exemple des bâtiments militaires de l’agglomération lilloise »</text:a></text:p>
              <text:p text:style-name="Normal"><text:a xlink:type="simple" xlink:href="https://hal.science/search/index/?q=*&amp;authFullName_s=Philippe Diest">Philippe Diest</text:a></text:p>
              <text:p text:style-name="Normal"><text:span>Villes – conflits – territoires</text:span><text:span>, Nicolas Rouget, Jan 2014, Valenciennes, France</text:span></text:p>
              <text:p text:style-name="Normal"><text:span>Communication dans un congrès</text:span></text:p>
              <text:p text:style-name="Normal"><text:a xlink:type="simple" xlink:href="https://hal.science/hal-04161624v1">hal-041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21v1">Bâtiments militaires et commémorations dans le département du Nord</text:a></text:p>
              <text:p text:style-name="Normal"><text:a xlink:type="simple" xlink:href="https://hal.science/search/index/?q=*&amp;authFullName_s=Philippe Diest">Philippe Diest</text:a></text:p>
              <text:p text:style-name="Normal"><text:span>commémorations</text:span><text:span>, Delphine Chambon, Sep 2014, Villeneuve d'ascq, France</text:span></text:p>
              <text:p text:style-name="Normal"><text:span>Communication dans un congrès</text:span></text:p>
              <text:p text:style-name="Normal"><text:a xlink:type="simple" xlink:href="https://hal.science/hal-04161621v1">hal-0416162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5e69a6" table:style-name="5e69a6">
          <table:table-column table:style-name="5e69a6.0"/>
          <table:table-row>
            <table:table-cell office:value-type="string">
              <text:p text:style-name="Normal"><text:a xlink:type="simple" xlink:href="https://hal.science/hal-04161633v1">« comprendre l’influence historique du phénomène guerrier sur les sociétés et les espaces »</text:a></text:p>
              <text:p text:style-name="Normal"><text:a xlink:type="simple" xlink:href="https://hal.science/search/index/?q=*&amp;authFullName_s=Philippe Diest">Philippe Diest</text:a></text:p>
              <text:p text:style-name="Normal"><text:span>Openlab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161633v1">hal-04161633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19896c" table:style-name="19896c">
          <table:table-column table:style-name="19896c.0"/>
          <table:table-row>
            <table:table-cell office:value-type="string">
              <text:p text:style-name="Normal"><text:a xlink:type="simple" xlink:href="https://hal.science/hal-04153485v1">De la guerre juste…à la paix juste, actes du congrès de la Paix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Jean Heuclin">Jean Heuclin</text:a><text:span>,</text:span><text:a xlink:type="simple" xlink:href="https://hal.science/search/index/?q=*&amp;authFullName_s=Sylvie Humbert">Sylvie Humbert</text:a><text:span>,</text:span><text:a xlink:type="simple" xlink:href="https://hal.science/search/index/?q=*&amp;authFullName_s=Michael Holmes">Michael Holmes</text:a><text:span>,</text:span><text:a xlink:type="simple" xlink:href="https://hal.science/search/index/?q=*&amp;authFullName_s=Sonia Le Gouriellec">Sonia Le Gouriellec</text:a></text:p>
              <text:p text:style-name="Normal"><text:span>Mélanges de Sciences religieuses</text:span><text:span>, Hors série, 208 p., 2018</text:span></text:p>
              <text:p text:style-name="Normal"><text:span>N°spécial de revue/special issue</text:span></text:p>
              <text:p text:style-name="Normal"><text:a xlink:type="simple" xlink:href="https://hal.science/hal-04153485v1">hal-041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67v1">Le patrimoine militaire littoral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Stéphane Curveiller">Stéphane Curveiller</text:a></text:p>
              <text:p text:style-name="Normal"><text:span>Bulletin historique et artistique du Calaisis</text:span><text:span>, n°204, 96 p., 2018</text:span></text:p>
              <text:p text:style-name="Normal"><text:span>N°spécial de revue/special issue</text:span></text:p>
              <text:p text:style-name="Normal"><text:a xlink:type="simple" xlink:href="https://hal.science/hal-04153467v1">hal-04153467v1</text:a></text:p>
            </table:table-cell>
          </table:table-row>
        </table:table>
        <text:p text:style-name="P23"/>
        <text:p text:style-name="Heading2"><text:span text:style-name="T9">Ouvrages (3)</text:span></text:p>
        <text:p text:style-name="P25"/>
        <table:table table:name="086ec0" table:style-name="086ec0">
          <table:table-column table:style-name="086ec0.0"/>
          <table:table-row>
            <table:table-cell office:value-type="string">
              <text:p text:style-name="Normal"><text:a xlink:type="simple" xlink:href="https://hal.science/hal-04629325v1">Le démantèlement des fortifications dans les Hauts-de-France (XVIe-XXe siècle). Entre pertes patrimoniales et (re)découvertes archéologiques</text:a></text:p>
              <text:p text:style-name="Normal"><text:a xlink:type="simple" xlink:href="https://hal.science/search/index/?q=*&amp;authFullName_s=Thomas Byhet">Thomas Byhet</text:a><text:span>,</text:span><text:a xlink:type="simple" xlink:href="https://hal.science/search/index/?q=*&amp;authFullName_s=Philippe Diest">Philippe Diest</text:a><text:span>,</text:span><text:a xlink:type="simple" xlink:href="https://hal.science/search/index/?q=*&amp;authFullName_s=Christine Aubry">Christine Aubry</text:a></text:p>
              <text:p text:style-name="Normal"><text:span>Publications de l’Institut de recherches historiques du Septentrion. 70, 2024,<text:s/></text:span><text:a xlink:type="simple" xlink:href="https://dx.doi.org/10.4000/11wb1">⟨10.4000/11wb1⟩</text:a></text:p>
              <text:p text:style-name="Normal"><text:span>Ouvrages</text:span></text:p>
              <text:p text:style-name="Normal"><text:a xlink:type="simple" xlink:href="https://hal.science/hal-04629325v1">hal-046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25v1">La chute de Lille en 1914. Abandons militaires et politiques d'une place forte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Julien Dépret">Julien Dépret</text:a></text:p>
              <text:p text:style-name="Normal"><text:span>Editions Julien Dépret, 2021, 978-2-9520574-7-9</text:span></text:p>
              <text:p text:style-name="Normal"><text:span>Ouvrages</text:span></text:p>
              <text:p text:style-name="Normal"><text:a xlink:type="simple" xlink:href="https://hal.science/hal-04150225v1">hal-041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63v1">Le poids des infrastructures militaires, 1871-1914, Nord-Pas-de-Calais</text:a></text:p>
              <text:p text:style-name="Normal"><text:a xlink:type="simple" xlink:href="https://hal.science/search/index/?q=*&amp;authFullName_s=Philippe Diest">Philippe Diest</text:a></text:p>
              <text:p text:style-name="Normal"><text:span>Presses Universitaires du Septentrion. 348 p., 2019</text:span></text:p>
              <text:p text:style-name="Normal"><text:span>Ouvrages</text:span></text:p>
              <text:p text:style-name="Normal"><text:a xlink:type="simple" xlink:href="https://hal.science/hal-04153563v1">hal-04153563v1</text:a></text:p>
            </table:table-cell>
          </table:table-row>
        </table:table>
        <text:p text:style-name="P26"/>
        <text:p text:style-name="Heading2"><text:span text:style-name="T10">Chapitre d'ouvrage (6)</text:span></text:p>
        <text:p text:style-name="P28"/>
        <table:table table:name="921297" table:style-name="921297">
          <table:table-column table:style-name="921297.0"/>
          <table:table-row>
            <table:table-cell office:value-type="string">
              <text:p text:style-name="Normal"><text:a xlink:type="simple" xlink:href="https://hal.science/hal-05570131v1">« Seul contre tous ? Les rapports complexes du préfet Trépont avec les autorités politiques et militaires lilloises durant les premiers mois de la Grande Guerre »</text:a></text:p>
              <text:p text:style-name="Normal"><text:a xlink:type="simple" xlink:href="https://hal.science/search/index/?q=*&amp;authFullName_s=Philippe Diest">Philippe Diest</text:a></text:p>
              <text:p text:style-name="Normal"><text:span>Les préfets dans la Première Guerre mondiale (1914-1918)</text:span><text:span>, La documentation française, p. 125-142, 2026</text:span></text:p>
              <text:p text:style-name="Normal"><text:span>Chapitre d'ouvrage</text:span></text:p>
              <text:p text:style-name="Normal"><text:a xlink:type="simple" xlink:href="https://hal.science/hal-05570131v1">hal-055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96v1">« Entre retours d’expérience des sièges et réalités locales, la complexe réorganisation de la frontière du Nord après la guerre de 1870 (1871-1885) »</text:a></text:p>
              <text:p text:style-name="Normal"><text:a xlink:type="simple" xlink:href="https://hal.science/search/index/?q=*&amp;authFullName_s=Philippe Diest">Philippe Diest</text:a></text:p>
              <text:p text:style-name="Normal"><text:span>Presses universitaires de Rennes.<text:s/></text:span><text:span>La guerre de siège 1870-1871</text:span><text:span>, p. 161-171, 2025</text:span></text:p>
              <text:p text:style-name="Normal"><text:span>Chapitre d'ouvrage</text:span></text:p>
              <text:p text:style-name="Normal"><text:a xlink:type="simple" xlink:href="https://hal.science/hal-05351996v1">hal-053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78v1">Lille, ville militaire</text:a></text:p>
              <text:p text:style-name="Normal"><text:a xlink:type="simple" xlink:href="https://hal.science/search/index/?q=*&amp;authFullName_s=Philippe Diest">Philippe Diest</text:a></text:p>
              <text:p text:style-name="Normal"><text:span>Deschamps T., Duhamel J.-M., Lefebvre M. (dir), Maison Natale Charles de Gaulle. Héritages et destins,</text:span><text:span>, éditions Invenit, pp.105-109, 2022, 978-2-37680-084-2</text:span></text:p>
              <text:p text:style-name="Normal"><text:span>Chapitre d'ouvrage</text:span></text:p>
              <text:p text:style-name="Normal"><text:a xlink:type="simple" xlink:href="https://hal.science/hal-04150278v1">hal-041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95v1">« S’accommoder du risque : magasins à poudre et champs de tir dans l’espace urbain français de 1815 à 1914 »</text:a></text:p>
              <text:p text:style-name="Normal"><text:a xlink:type="simple" xlink:href="https://hal.science/search/index/?q=*&amp;authFullName_s=Philippe Diest">Philippe Diest</text:a></text:p>
              <text:p text:style-name="Normal"><text:span>Presses universitaires du Midi.<text:s/></text:span><text:span>L’armée dans la ville. Forces en présence, architectures et espaces urbains partagés (XVIe – XIXe siècles)</text:span><text:span>, p. 107-126, 2022</text:span></text:p>
              <text:p text:style-name="Normal"><text:span>Chapitre d'ouvrage</text:span></text:p>
              <text:p text:style-name="Normal"><text:a xlink:type="simple" xlink:href="https://hal.science/hal-04153495v1">hal-041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09v1">« La frontière franco-belge entre 1871 et 1914 ou l’oubli d’une marche militaire »</text:a></text:p>
              <text:p text:style-name="Normal"><text:a xlink:type="simple" xlink:href="https://hal.science/search/index/?q=*&amp;authFullName_s=Philippe Diest">Philippe Diest</text:a></text:p>
              <text:p text:style-name="Normal"><text:span>Presses Universitaires de Valenciennes.<text:s/></text:span><text:span>Frontières en Europe depuis le Congrès de Vienne (1815). Enjeux diplomatiques, stratégiques, militaires et économiques</text:span><text:span>, p. 43-55, 2021</text:span></text:p>
              <text:p text:style-name="Normal"><text:span>Chapitre d'ouvrage</text:span></text:p>
              <text:p text:style-name="Normal"><text:a xlink:type="simple" xlink:href="https://hal.science/hal-04153509v1">hal-0415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01v1">du patrimoine guerrier au patrimoine mémoriel</text:a></text:p>
              <text:p text:style-name="Normal"><text:a xlink:type="simple" xlink:href="https://hal.science/search/index/?q=*&amp;authFullName_s=Philippe Diest">Philippe Diest</text:a></text:p>
              <text:p text:style-name="Normal"><text:span>Mélange de Science religieuse</text:span><text:span>, Hors série, p. 181-188, 2018</text:span></text:p>
              <text:p text:style-name="Normal"><text:span>Chapitre d'ouvrage</text:span></text:p>
              <text:p text:style-name="Normal"><text:a xlink:type="simple" xlink:href="https://hal.science/hal-05001401v1">hal-05001401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7bc7eb" table:style-name="7bc7eb">
          <table:table-column table:style-name="7bc7eb.0"/>
          <table:table-row>
            <table:table-cell office:value-type="string">
              <text:p text:style-name="Normal"><text:a xlink:type="simple" xlink:href="https://hal.science/hal-04153708v1">recension de l'exposition du Musée de l'Armée &amp;quot;France-Allemagne(s) 1870-1871. La guerre, la commune, les mémoires, Paris, musée de l’Armée (avril-juillet 2017)</text:a></text:p>
              <text:p text:style-name="Normal"><text:a xlink:type="simple" xlink:href="https://hal.science/search/index/?q=*&amp;authFullName_s=Philippe Diest">Philippe Dies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153708v1">hal-04153708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37de47" table:style-name="37de47">
          <table:table-column table:style-name="37de47.0"/>
          <table:table-row>
            <table:table-cell office:value-type="string">
              <text:p text:style-name="Normal"><text:a xlink:type="simple" xlink:href="https://hal.science/hal-05570149v1">Le front fortifié des Weppes : le béton à l’épreuve de la Guerre</text:a></text:p>
              <text:p text:style-name="Normal"><text:a xlink:type="simple" xlink:href="https://hal.science/search/index/?q=*&amp;authFullName_s=Philippe Diest">Philippe Dies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70149v1">hal-05570149v1</text:a></text:p>
            </table:table-cell>
          </table:table-row>
        </table:table>
        <text:p text:style-name="P35"/>
        <text:p text:style-name="Heading2"><text:span text:style-name="T13">Rapport (3)</text:span></text:p>
        <text:p text:style-name="P37"/>
        <table:table table:name="a5612b" table:style-name="a5612b">
          <table:table-column table:style-name="a5612b.0"/>
          <table:table-row>
            <table:table-cell office:value-type="string">
              <text:p text:style-name="Normal"><text:a xlink:type="simple" xlink:href="https://hal.science/hal-04536641v1">« Mettre en lumière les originalités du Musée du Verre de Trélon (Écomusée de l’Avesnois) : proposition d’un cahier des charges pour la conception d’une nouvelle signalétique »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Zineb Majdouli">Zineb Majdouli</text:a></text:p>
              <text:p text:style-name="Normal"><text:span>Université Catholique de Lill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36641v1">hal-045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32v1">Augmenter la visibilité et la reconnaissance du Musée des Canonniers Sédentaires de Lille : Préconisations, projets et perspectives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Zineb Majdouli">Zineb Majdouli</text:a></text:p>
              <text:p text:style-name="Normal"><text:span>Université Catholique de Lill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27832v1">hal-042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39v1">Comprendre le Musée du Plein Air grâce à l’action de l’association Monique Teneur : créer un espace de médiation dans la maison de Nortkerque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Zineb Majdouli">Zineb Majdouli</text:a></text:p>
              <text:p text:style-name="Normal"><text:span>Université Catholique de Lill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27839v1">hal-04227839v1</text:a></text:p>
            </table:table-cell>
          </table:table-row>
        </table:table>
        <text:p text:style-name="P38"/>
        <text:p text:style-name="Heading2"><text:span text:style-name="T14">Thèse (1)</text:span></text:p>
        <text:p text:style-name="P40"/>
        <table:table table:name="c04d3a" table:style-name="c04d3a">
          <table:table-column table:style-name="c04d3a.0"/>
          <table:table-row>
            <table:table-cell office:value-type="string">
              <text:p text:style-name="Normal"><text:a xlink:type="simple" xlink:href="https://hal.science/tel-04153728v1">The Nord-Pas-de-Calais and the army from 1871 to 1914: the influence of military infrastructures with regard to the economy, society and northern politics</text:a></text:p>
              <text:p text:style-name="Normal"><text:a xlink:type="simple" xlink:href="https://hal.science/search/index/?q=*&amp;authFullName_s=Philippe Diest">Philippe Diest</text:a></text:p>
              <text:p text:style-name="Normal"><text:span>History. Université de Picardie - Jules Vern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3728v1">tel-04153728v1</text:a></text:p>
            </table:table-cell>
          </table:table-row>
        </table:table>
        <text:p text:style-name="P41"/>
        <text:p text:style-name="Heading2"><text:span text:style-name="T15">Carte (1)</text:span></text:p>
        <text:p text:style-name="P43"/>
        <table:table table:name="688458" table:style-name="688458">
          <table:table-column table:style-name="688458.0"/>
          <table:table-row>
            <table:table-cell office:value-type="string">
              <text:p text:style-name="Normal"><text:a xlink:type="simple" xlink:href="https://hal.science/hal-04930474v1">Lille, vers 1910 (quartiers nord)</text:a></text:p>
              <text:p text:style-name="Normal"><text:a xlink:type="simple" xlink:href="https://hal.science/search/index/?q=*&amp;authFullName_s=Lucas Thénard">Lucas Thénard</text:a><text:span>,</text:span><text:a xlink:type="simple" xlink:href="https://hal.science/search/index/?q=*&amp;authFullName_s=Philippe Diest">Philippe Diest</text:a></text:p>
              <text:p text:style-name="Normal"><text:span>Lille (59000), France, France. 2022</text:span></text:p>
              <text:p text:style-name="Normal"><text:span>Carte</text:span></text:p>
              <text:p text:style-name="Normal"><text:a xlink:type="simple" xlink:href="https://hal.science/hal-04930474v1">hal-04930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iest</dc:title>
    <dc:subject/>
    <dc:description>CV</dc:description>
    <dc:creator/>
    <dc:date>2026-05-16T08:19:28.000</dc:date>
    <meta:generator>PHPWord</meta:generator>
    <meta:initial-creator>CCSD</meta:initial-creator>
    <meta:creation-date>2026-05-16T08:19:28.000</meta:creation-date>
    <meta:keyword/>
    <meta:user-defined meta:name="Category"/>
    <meta:user-defined meta:name="Company"/>
    <meta:user-defined meta:name="Manager"/>
  </office:meta>
</office:document-meta>
</file>