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387" style:family="table">
      <style:table-properties style:rel-width="100" table:align="center"/>
    </style:style>
    <style:style style:name="68a387.0" style:family="table-column">
      <style:table-column-properties style:column-width="0.00cm"/>
    </style:style>
    <style:style style:name="495a77" style:family="table">
      <style:table-properties style:rel-width="100" table:align="center"/>
    </style:style>
    <style:style style:name="495a77.0" style:family="table-column">
      <style:table-column-properties style:column-width="0.00cm"/>
    </style:style>
    <style:style style:name="b3be5a" style:family="table">
      <style:table-properties style:rel-width="100" table:align="center"/>
    </style:style>
    <style:style style:name="b3be5a.0" style:family="table-column">
      <style:table-column-properties style:column-width="0.00cm"/>
    </style:style>
    <style:style style:name="6d377b" style:family="table">
      <style:table-properties style:rel-width="100" table:align="center"/>
    </style:style>
    <style:style style:name="6d377b.0" style:family="table-column">
      <style:table-column-properties style:column-width="0.00cm"/>
    </style:style>
    <style:style style:name="1af661" style:family="table">
      <style:table-properties style:rel-width="100" table:align="center"/>
    </style:style>
    <style:style style:name="1af661.0" style:family="table-column">
      <style:table-column-properties style:column-width="0.00cm"/>
    </style:style>
    <style:style style:name="848cce" style:family="table">
      <style:table-properties style:rel-width="100" table:align="center"/>
    </style:style>
    <style:style style:name="848c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eynaud<text:s/></text:span><text:span text:style-name="T2">Philippe Eynaud, Professeur à l'IAE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eynaud">philippe-ey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46-9735">0000-0002-2146-97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00418X">1210041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8)</text:span></text:p>
        <text:p text:style-name="P20"/>
        <table:table table:name="68a387" table:style-name="68a387">
          <table:table-column table:style-name="68a387.0"/>
          <table:table-row>
            <table:table-cell office:value-type="string">
              <text:p text:style-name="Normal"><text:a xlink:type="simple" xlink:href="https://hal.science/hal-04886405v1">Quand la gestion pense la solidarité</text:a></text:p>
              <text:p text:style-name="Normal"><text:a xlink:type="simple" xlink:href="https://hal.science/search/index/?q=*&amp;authFullName_s=Caroline Demeyère">Caroline Demeyère</text:a><text:span>,</text:span><text:a xlink:type="simple" xlink:href="https://hal.science/search/index/?q=*&amp;authFullName_s=Lucie Cortambert">Lucie Cortambert</text:a><text:span>,</text:span><text:a xlink:type="simple" xlink:href="https://hal.science/search/index/?q=*&amp;authFullName_s=Stéphanie Havet-Laurent">Stéphanie Havet-Laurent</text:a><text:span>,</text:span><text:a xlink:type="simple" xlink:href="https://hal.science/search/index/?q=*&amp;authFullName_s=Philippe Eynaud">Philippe Eynaud</text:a></text:p>
              <text:p text:style-name="Normal"><text:span>Revue Française de Gestion</text:span><text:span>, 2024, 50 (317), pp.51-66</text:span></text:p>
              <text:p text:style-name="Normal"><text:span>Article dans une revue</text:span></text:p>
              <text:p text:style-name="Normal"><text:a xlink:type="simple" xlink:href="https://hal.science/hal-04886405v1">hal-0488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97v1">The countermovement in the digital economy : The travel sector midway between platform cooperativism and platform substantivism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Prosper Wanner">Prosper Wanner</text:a></text:p>
              <text:p text:style-name="Normal"><text:span>Revue de l'Organisation Responsable</text:span><text:span>, 2024, Vol. 19 (4), pp.11-25.<text:s/></text:span><text:a xlink:type="simple" xlink:href="https://dx.doi.org/10.3917/ror.194.0011">⟨10.3917/ror.194.0011⟩</text:a></text:p>
              <text:p text:style-name="Normal"><text:span>Article dans une revue</text:span></text:p>
              <text:p text:style-name="Normal"><text:a xlink:type="simple" xlink:href="https://hal.science/hal-04937097v1">hal-049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30v1">How does solidarity develop in a space? The case of a coworking space for solidarity entrepreneur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Revue internationale de psychosociologie et de gestion des comportements organisationnels</text:span><text:span>, 2023, 75 (75), pp.101-126.<text:s/></text:span><text:a xlink:type="simple" xlink:href="https://dx.doi.org/10.3917/rips1.075.0101">⟨10.3917/rips1.075.0101⟩</text:a></text:p>
              <text:p text:style-name="Normal"><text:span>Article dans une revue</text:span></text:p>
              <text:p text:style-name="Normal"><text:a xlink:type="simple" xlink:href="https://hal.science/hal-04457530v1">hal-044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89v1">Nuevas formas de acción colectiva en el contramovimiento de la economía</text:a></text:p>
              <text:p text:style-name="Normal"><text:a xlink:type="simple" xlink:href="https://hal.science/search/index/?q=*&amp;authFullName_s=Jeová Torres Silva Júnior">Jeová Torres Silva Júnior</text:a><text:span>,</text:span><text:a xlink:type="simple" xlink:href="https://hal.science/search/index/?q=*&amp;authFullName_s=Ariádne Scalfoni Rigo">Ariádne Scalfoni Rigo</text:a><text:span>,</text:span><text:a xlink:type="simple" xlink:href="https://hal.science/search/index/?q=*&amp;authFullName_s=Philippe Eynaud">Philippe Eynaud</text:a></text:p>
              <text:p text:style-name="Normal"><text:span>Otra Economía : Revista Latinoamericana de Economía Social y Solidaria</text:span><text:span>, 2023, 16 (29), pp.107-127</text:span></text:p>
              <text:p text:style-name="Normal"><text:span>Article dans une revue</text:span></text:p>
              <text:p text:style-name="Normal"><text:a xlink:type="simple" xlink:href="https://hal.science/hal-04441589v1">hal-0444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28v1">Information Systems Facing a Crisis: In Search of Resilience?</text:a></text:p>
              <text:p text:style-name="Normal"><text:a xlink:type="simple" xlink:href="https://hal.science/search/index/?q=*&amp;authFullName_s=Jean-Loup Richet">Jean-Loup Richet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Philippe Eynaud">Philippe Eynaud</text:a></text:p>
              <text:p text:style-name="Normal"><text:span>Journal of Global Information Management</text:span><text:span>, 2023, 31 (5)</text:span></text:p>
              <text:p text:style-name="Normal"><text:span>Article dans une revue</text:span></text:p>
              <text:p text:style-name="Normal"><text:a xlink:type="simple" xlink:href="https://hal.science/hal-04133628v1">hal-0413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9150v1">Between State and Market: specific forms and motives of Inter-Organizational Restructurings in the French nonprofit field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Management international = International management = Gestión internacional</text:span><text:span>, 2022</text:span></text:p>
              <text:p text:style-name="Normal"><text:span>Article dans une revue</text:span></text:p>
              <text:p text:style-name="Normal"><text:a xlink:type="simple" xlink:href="https://shs.hal.science/halshs-03779150v1">halshs-037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34v1">Comment la solidarité peut-elle s’inscrire dans l’espace ? Le cas d’un espace de coworking d’entrepreneurs solidaire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Revue internationale de psychosociologie et de gestion des comportements organisationnels</text:span><text:span>, 2022, Vol. XXVIII (75), pp.101-126.<text:s/></text:span><text:a xlink:type="simple" xlink:href="https://dx.doi.org/10.3917/rips1.075.0101">⟨10.3917/rips1.075.0101⟩</text:a></text:p>
              <text:p text:style-name="Normal"><text:span>Article dans une revue</text:span></text:p>
              <text:p text:style-name="Normal"><text:a xlink:type="simple" xlink:href="https://hal.science/hal-03963234v1">hal-039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76v1">Le coworking : un espace cohérent pour marier entrepreneuriat et ESS 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Management international = International management = Gestión internacional</text:span><text:span>, 2022, 26 (2), pp.142.<text:s/></text:span><text:a xlink:type="simple" xlink:href="https://dx.doi.org/10.7202/1089030ar">⟨10.7202/1089030ar⟩</text:a></text:p>
              <text:p text:style-name="Normal"><text:span>Article dans une revue</text:span></text:p>
              <text:p text:style-name="Normal"><text:a xlink:type="simple" xlink:href="https://hal.science/hal-03843276v1">hal-038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95v1">Comment penser l’alternative au capitalisme de plateforme dans une logique de réencastrement polanyien ?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aurel">Lionel Maurel</text:a></text:p>
              <text:p text:style-name="Normal"><text:span>Revue Française de Socio-Economie</text:span><text:span>, 2022</text:span></text:p>
              <text:p text:style-name="Normal"><text:span>Article dans une revue</text:span></text:p>
              <text:p text:style-name="Normal"><text:a xlink:type="simple" xlink:href="https://hal.science/hal-03725495v1">hal-037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73v1">La théorie de la régulation sociale : Hommage à Jean-Daniel Reynaud</text:a></text:p>
              <text:p text:style-name="Normal"><text:a xlink:type="simple" xlink:href="https://hal.science/search/index/?q=*&amp;authFullName_s=Nathalie Richebé">Nathalie Richebé</text:a><text:span>,</text:span><text:a xlink:type="simple" xlink:href="https://hal.science/search/index/?q=*&amp;authFullName_s=O. Favereau">O. Favereau</text:a><text:span>,</text:span><text:a xlink:type="simple" xlink:href="https://hal.science/search/index/?q=*&amp;authFullName_s=Y. Livian">Y. Livian</text:a><text:span>,</text:span><text:a xlink:type="simple" xlink:href="https://hal.science/search/index/?q=*&amp;authFullName_s=J.P. Bréchet">J.P. Bréchet</text:a><text:span>,</text:span><text:a xlink:type="simple" xlink:href="https://hal.science/search/index/?q=*&amp;authFullName_s=L. Taskin">L. Taskin</text:a><text:span>et al.</text:span></text:p>
              <text:p text:style-name="Normal"><text:span>Revue Française de Gestion</text:span><text:span>, 2020, 46 (291), pp.105-128.<text:s/></text:span><text:a xlink:type="simple" xlink:href="https://dx.doi.org/10.3166/rfg.2020.00437">⟨10.3166/rfg.2020.00437⟩</text:a></text:p>
              <text:p text:style-name="Normal"><text:span>Article dans une revue</text:span></text:p>
              <text:p text:style-name="Normal"><text:a xlink:type="simple" xlink:href="https://hal.science/hal-03251673v1">hal-032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34v1">Entreprendre en commun(s) : Une étude du processus de création d’un supermarché coopératif et participatif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Corinne Vercher-Chaptal">Corinne Vercher-Chaptal</text:a></text:p>
              <text:p text:style-name="Normal"><text:span>Revue Française de Gestion</text:span><text:span>, 2019, Entreprendre et Communs, 45 (279), pp.83-96.<text:s/></text:span><text:a xlink:type="simple" xlink:href="https://dx.doi.org/10.3166/rfg.2019.00332">⟨10.3166/rfg.2019.00332⟩</text:a></text:p>
              <text:p text:style-name="Normal"><text:span>Article dans une revue</text:span></text:p>
              <text:p text:style-name="Normal"><text:a xlink:type="simple" xlink:href="https://hal.science/hal-02181734v1">hal-0218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886v1">Civil Society Meta-organizations and Legitimating Processes: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Voluntas: International Journal of Voluntary and Nonprofit Organizations</text:span><text:span>, 2019,<text:s/></text:span><text:a xlink:type="simple" xlink:href="https://dx.doi.org/10.1007/s11266-019-00094-8">⟨10.1007/s11266-019-00094-8⟩</text:a></text:p>
              <text:p text:style-name="Normal"><text:span>Article dans une revue</text:span></text:p>
              <text:p text:style-name="Normal"><text:a xlink:type="simple" xlink:href="https://shs.hal.science/halshs-02020886v1">halshs-0202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8v1">Participatory Art as a Social Practice of Commoning to Reinvent the Right to the City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Maïté Juan">Maïté Juan</text:a><text:span>,</text:span><text:a xlink:type="simple" xlink:href="https://hal.science/search/index/?q=*&amp;authFullName_s=Damien Mourey">Damien Mourey</text:a></text:p>
              <text:p text:style-name="Normal"><text:span>Voluntas: International Journal of Voluntary and Nonprofit Organizations</text:span><text:span>, 2018, vol. 29 (n° 4), pp. 621-636.<text:s/></text:span><text:a xlink:type="simple" xlink:href="https://dx.doi.org/10.1007/s11266-018-0006-y">⟨10.1007/s11266-018-0006-y⟩</text:a></text:p>
              <text:p text:style-name="Normal"><text:span>Article dans une revue</text:span></text:p>
              <text:p text:style-name="Normal"><text:a xlink:type="simple" xlink:href="https://hal.science/hal-02063818v1">hal-0206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771v1">Toward a Reassessment of the Role of Rank-and-File Stakeholders in Nonprofit Organizations</text:a></text:p>
              <text:p text:style-name="Normal"><text:a xlink:type="simple" xlink:href="https://hal.science/search/index/?q=*&amp;authFullName_s=Patrick Valéau">Patrick Valéau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Nonprofit and Voluntary Sector Quarterly</text:span><text:span>, 2018,<text:s/></text:span><text:a xlink:type="simple" xlink:href="https://dx.doi.org/10.1177/0899764018794898">⟨10.1177/0899764018794898⟩</text:a></text:p>
              <text:p text:style-name="Normal"><text:span>Article dans une revue</text:span></text:p>
              <text:p text:style-name="Normal"><text:a xlink:type="simple" xlink:href="https://shs.hal.science/halshs-01863771v1">halshs-01863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974v1">L’entrepreneuriat institutionnel peut-il être un vecteur du développement de l’économie sociale et solidaire ?</text:a></text:p>
              <text:p text:style-name="Normal"><text:a xlink:type="simple" xlink:href="https://hal.science/search/index/?q=*&amp;authFullName_s=Frédéric Annette">Frédéric Annette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Philippe Eynaud">Philippe Eynaud</text:a></text:p>
              <text:p text:style-name="Normal"><text:span>Revue Internationale de l'Economie Sociale</text:span><text:span>, 2017, L'Économie Sociale et Solidaire en Outre-Mer, Numéro spécial</text:span></text:p>
              <text:p text:style-name="Normal"><text:span>Article dans une revue</text:span></text:p>
              <text:p text:style-name="Normal"><text:a xlink:type="simple" xlink:href="https://univ-reunion.hal.science/hal-01654974v1">hal-0165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069v1">A narrative approach to publishing information systems research: inspiration from the French New Novel tradition</text:a></text:p>
              <text:p text:style-name="Normal"><text:a xlink:type="simple" xlink:href="https://hal.science/search/index/?q=*&amp;authFullName_s=David Avison">David Avison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Philippe Eynaud">Philippe Eynaud</text:a></text:p>
              <text:p text:style-name="Normal"><text:span>European Journal of Information Systems</text:span><text:span>, 2017, 26 (3), pp.260 - 273.<text:s/></text:span><text:a xlink:type="simple" xlink:href="https://dx.doi.org/10.1057/s41303-016-0022-1">⟨10.1057/s41303-016-0022-1⟩</text:a></text:p>
              <text:p text:style-name="Normal"><text:span>Article dans une revue</text:span></text:p>
              <text:p text:style-name="Normal"><text:a xlink:type="simple" xlink:href="https://shs.hal.science/halshs-01649069v1">halshs-01649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723v1">Defending underage migrants across free on-line spaces : Behind the scene of a « non-organization »</text:a></text:p>
              <text:p text:style-name="Normal"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Philippe Eynaud">Philippe Eynaud</text:a></text:p>
              <text:p text:style-name="Normal"><text:span>The Nonprofit Quarterly</text:span><text:span>, 2017, pp.24-41</text:span></text:p>
              <text:p text:style-name="Normal"><text:span>Article dans une revue</text:span></text:p>
              <text:p text:style-name="Normal"><text:a xlink:type="simple" xlink:href="https://shs.hal.science/halshs-02272723v1">halshs-022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27v1">La gestion des association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Bernet">Julien Bernet</text:a><text:span>,</text:span><text:a xlink:type="simple" xlink:href="https://hal.science/search/index/?q=*&amp;authFullName_s=Olivier Maurel">Olivier Maurel</text:a></text:p>
              <text:p text:style-name="Normal"><text:span>VST - Vie sociale et traitements</text:span><text:span>, 2016, Où sont passés les associations ?, 131,<text:s/></text:span><text:a xlink:type="simple" xlink:href="https://dx.doi.org/10.3917/vst.131.0051">⟨10.3917/vst.131.0051⟩</text:a></text:p>
              <text:p text:style-name="Normal"><text:span>Article dans une revue</text:span></text:p>
              <text:p text:style-name="Normal"><text:a xlink:type="simple" xlink:href="https://hal.science/hal-01390227v1">hal-0139022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47306v1">Théorie de l'entreprise sociale et pluralisme : l'entreprise sociale de type solidaire</text:a></text:p>
              <text:p text:style-name="Normal"><text:a xlink:type="simple" xlink:href="https://hal.science/search/index/?q=*&amp;authFullName_s=Jean-Louis Louis Laville">Jean-Louis Louis Laville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osé Luis Coraggio">José Luis Coraggio</text:a><text:span>,</text:span><text:a xlink:type="simple" xlink:href="https://hal.science/search/index/?q=*&amp;authFullName_s=Adriane Ferrarini">Adriane Ferrarini</text:a><text:span>et al.</text:span></text:p>
              <text:p text:style-name="Normal"><text:span>Interventions Economiques : Papers in Political Economy</text:span><text:span>, 2016, n° 54,<text:s/></text:span><text:a xlink:type="simple" xlink:href="https://dx.doi.org/10.4000/interventionseconomiques.2771">⟨10.4000/interventionseconomiques.2771⟩</text:a></text:p>
              <text:p text:style-name="Normal"><text:span>Article dans une revue</text:span></text:p>
              <text:p text:style-name="Normal"><text:a xlink:type="simple" xlink:href="https://ird.hal.science/ird-01447306v1">ird-01447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509v1">Apports et limites de la production du chiffre dans l’entreprise sociale. Une étude de cas autour de la mesure de l’impact social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/text:p>
              <text:p text:style-name="Normal"><text:span>Revue Française de Gestion</text:span><text:span>, 2015, 41 (247), pp.85-100</text:span></text:p>
              <text:p text:style-name="Normal"><text:span>Article dans une revue</text:span></text:p>
              <text:p text:style-name="Normal"><text:a xlink:type="simple" xlink:href="https://shs.hal.science/halshs-02023509v1">halshs-0202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24v1">The Impact of Governmental Policy on the Effective Operation of CSOs: A French Case Study</text:a></text:p>
              <text:p text:style-name="Normal"><text:a xlink:type="simple" xlink:href="https://hal.science/search/index/?q=*&amp;authFullName_s=Damien Mourey">Damien Moure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Carolyn Cordery">Carolyn Cordery</text:a></text:p>
              <text:p text:style-name="Normal"><text:span>Nonprofit Policy Forum</text:span><text:span>, 2013, 5 (1),<text:s/></text:span><text:a xlink:type="simple" xlink:href="https://dx.doi.org/10.1515/npf-2012-0015">⟨10.1515/npf-2012-0015⟩</text:a></text:p>
              <text:p text:style-name="Normal"><text:span>Article dans une revue</text:span></text:p>
              <text:p text:style-name="Normal"><text:a xlink:type="simple" xlink:href="https://shs.hal.science/halshs-01985224v1">halshs-019852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7899v1">La gouvernance dans les associations : définition et enjeux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Emmanuel Bayle">Emmanuel Bayle</text:a></text:p>
              <text:p text:style-name="Normal"><text:span>Économie et management</text:span><text:span>, 2013, 149, pp.43-50</text:span></text:p>
              <text:p text:style-name="Normal"><text:span>Article dans une revue</text:span></text:p>
              <text:p text:style-name="Normal"><text:a xlink:type="simple" xlink:href="https://univ-lyon3.hal.science/hal-00877899v1">hal-0087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848v1">La course à la taille dans le secteur associatif des musiques actuelle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Philippe Eynaud">Philippe Eynaud</text:a></text:p>
              <text:p text:style-name="Normal"><text:span>Revue Internationale de l'Economie Sociale</text:span><text:span>, 2012, 326,<text:s/></text:span><text:a xlink:type="simple" xlink:href="https://dx.doi.org/10.7202/1016870ar">⟨10.7202/1016870ar⟩</text:a></text:p>
              <text:p text:style-name="Normal"><text:span>Article dans une revue</text:span></text:p>
              <text:p text:style-name="Normal"><text:a xlink:type="simple" xlink:href="https://shs.hal.science/halshs-01884848v1">halshs-0188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533v1">Professionnalisation et identité des associations du secteur social : chronique d’une mort annoncée 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/text:p>
              <text:p text:style-name="Normal"><text:span>Politiques et Management public</text:span><text:span>, 2012, 29 (4), pp.671 - 693.<text:s/></text:span><text:a xlink:type="simple" xlink:href="https://dx.doi.org/10.3166/pmp.29.671-693">⟨10.3166/pmp.29.671-693⟩</text:a></text:p>
              <text:p text:style-name="Normal"><text:span>Article dans une revue</text:span></text:p>
              <text:p text:style-name="Normal"><text:a xlink:type="simple" xlink:href="https://shs.hal.science/halshs-01884533v1">halshs-0188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711v1">Enquête gouvernance : les premiers résultat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Jurisassociations : le bimensuel des organismes sans but lucratif [Juris associations]</text:span><text:span>, 2011, 447, pp.22-26</text:span></text:p>
              <text:p text:style-name="Normal"><text:span>Article dans une revue</text:span></text:p>
              <text:p text:style-name="Normal"><text:a xlink:type="simple" xlink:href="https://shs.hal.science/halshs-00631711v1">halshs-0063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671v1">Quel modèle de gouvernance pour les associations ?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Politiques et Management public</text:span><text:span>, 2010, 27 (1), pp.3-8</text:span></text:p>
              <text:p text:style-name="Normal"><text:span>Article dans une revue</text:span></text:p>
              <text:p text:style-name="Normal"><text:a xlink:type="simple" xlink:href="https://shs.hal.science/halshs-00502671v1">halshs-00502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982v1">Analyse comparative des stratégies Internet de deux associations</text:a></text:p>
              <text:p text:style-name="Normal"><text:a xlink:type="simple" xlink:href="https://hal.science/search/index/?q=*&amp;authFullName_s=Philippe Eynaud">Philippe Eynaud</text:a></text:p>
              <text:p text:style-name="Normal"><text:span>Systèmes d'Information et Management</text:span><text:span>, 2010, 15 (1), pp.1-28.<text:s/></text:span><text:a xlink:type="simple" xlink:href="https://dx.doi.org/10.3917/sim.101.0069">⟨10.3917/sim.101.0069⟩</text:a></text:p>
              <text:p text:style-name="Normal"><text:span>Article dans une revue</text:span></text:p>
              <text:p text:style-name="Normal"><text:a xlink:type="simple" xlink:href="https://shs.hal.science/halshs-00473982v1">halshs-0047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980v1">LA GOUVERNANCE DES ORGANISATIONS A BUT NON LUCRATIF ET LES TECHNOLOGIES DE L'INFORMATION ET DE LA COMMUNICATION</text:a></text:p>
              <text:p text:style-name="Normal"><text:a xlink:type="simple" xlink:href="https://hal.science/search/index/?q=*&amp;authFullName_s=Philippe Eynaud">Philippe Eynaud</text:a></text:p>
              <text:p text:style-name="Normal"><text:span>Revue SIM -Système d'Information et Managemen</text:span><text:span>, 2006, 11 (1), pp.23-44</text:span></text:p>
              <text:p text:style-name="Normal"><text:span>Article dans une revue</text:span></text:p>
              <text:p text:style-name="Normal"><text:a xlink:type="simple" xlink:href="https://shs.hal.science/halshs-00473980v1">halshs-00473980v1</text:a></text:p>
            </table:table-cell>
          </table:table-row>
        </table:table>
        <text:p text:style-name="P21"/>
        <text:p text:style-name="Heading2"><text:span text:style-name="T10">Communication dans un congrès (48)</text:span></text:p>
        <text:p text:style-name="P23"/>
        <table:table table:name="495a77" table:style-name="495a77">
          <table:table-column table:style-name="495a77.0"/>
          <table:table-row>
            <table:table-cell office:value-type="string">
              <text:p text:style-name="Normal"><text:a xlink:type="simple" xlink:href="https://hal.science/hal-05291569v1">Quand la mise en espace de causes conditionne la nature et l'évolution du projet associatif sur un territoir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Aude Prebay">Aude Prebay</text:a></text:p>
              <text:p text:style-name="Normal"><text:span>Airmap</text:span><text:span>, 2025, Versailles, France</text:span></text:p>
              <text:p text:style-name="Normal"><text:span>Communication dans un congrès</text:span></text:p>
              <text:p text:style-name="Normal"><text:a xlink:type="simple" xlink:href="https://hal.science/hal-05291569v1">hal-052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87v1">At the crossroads of the commons and the solidarity : How to pave the way for a more sustainable organization</text:a></text:p>
              <text:p text:style-name="Normal"><text:a xlink:type="simple" xlink:href="https://hal.science/search/index/?q=*&amp;authFullName_s=Philippe Eynaud">Philippe Eynaud</text:a></text:p>
              <text:p text:style-name="Normal"><text:span>10th EMES International Research Conference on Social Enterprise</text:span><text:span>, 2025, Rotterdam, Netherlands</text:span></text:p>
              <text:p text:style-name="Normal"><text:span>Communication dans un congrès</text:span></text:p>
              <text:p text:style-name="Normal"><text:a xlink:type="simple" xlink:href="https://hal.science/hal-05555687v1">hal-0555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7v1">How co-working spaces can allow and support solidarity-based entrepreneurship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/text:p>
              <text:p text:style-name="Normal"><text:span>10th CIRIEC International Research Conference on Social Economy</text:span><text:span>, 2025, Bordeaux, France</text:span></text:p>
              <text:p text:style-name="Normal"><text:span>Communication dans un congrès</text:span></text:p>
              <text:p text:style-name="Normal"><text:a xlink:type="simple" xlink:href="https://hal.science/hal-05291647v1">hal-052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10v1">Quand la mise en espace de causes conditionne la nature et l'évolution du projet associatif : résultats d'une étude comparativ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Aude Prebay">Aude Prebay</text:a></text:p>
              <text:p text:style-name="Normal"><text:span>Colloque Gestion des Entreprises Sociales et Solidaires</text:span><text:span>, 2025, Angers, France</text:span></text:p>
              <text:p text:style-name="Normal"><text:span>Communication dans un congrès</text:span></text:p>
              <text:p text:style-name="Normal"><text:a xlink:type="simple" xlink:href="https://hal.science/hal-05555610v1">hal-055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5v1">La solidarité au cœur de la fabrique des territoir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didier chabaud">didier chabaud</text:a></text:p>
              <text:p text:style-name="Normal"><text:span>Airmap</text:span><text:span>, 2024, Amiens, France</text:span></text:p>
              <text:p text:style-name="Normal"><text:span>Communication dans un congrès</text:span></text:p>
              <text:p text:style-name="Normal"><text:a xlink:type="simple" xlink:href="https://hal.science/hal-04698905v1">hal-046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86v1">How can solidarity be embedded in a nonprofit coworking space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/text:p>
              <text:p text:style-name="Normal"><text:span>EGOS</text:span><text:span>, 2024, Milan, Italy</text:span></text:p>
              <text:p text:style-name="Normal"><text:span>Communication dans un congrès</text:span></text:p>
              <text:p text:style-name="Normal"><text:a xlink:type="simple" xlink:href="https://hal.science/hal-04698886v1">hal-0469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71v1">Adhésion oblique à l’impératif gestionnaire et (dé)politisation. Le cas des associations d’éducation populair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Maïté Juan">Maïté Juan</text:a></text:p>
              <text:p text:style-name="Normal"><text:span>RIUESS</text:span><text:span>, 2024, Metz, France</text:span></text:p>
              <text:p text:style-name="Normal"><text:span>Communication dans un congrès</text:span></text:p>
              <text:p text:style-name="Normal"><text:a xlink:type="simple" xlink:href="https://hal.science/hal-04698871v1">hal-0469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72v1">Le rôle des groupes d’expression dans le processus d’hybridation des institutions de protection de l’enfance</text:a></text:p>
              <text:p text:style-name="Normal"><text:a xlink:type="simple" xlink:href="https://hal.science/search/index/?q=*&amp;authFullName_s=Philippe Colautti">Philippe Colautti</text:a><text:span>,</text:span><text:a xlink:type="simple" xlink:href="https://hal.science/search/index/?q=*&amp;authFullName_s=Philippe Eynaud">Philippe Eynaud</text:a></text:p>
              <text:p text:style-name="Normal"><text:span>10èmes journées de recherche GESS</text:span><text:span>, 2023, Toulouse, France</text:span></text:p>
              <text:p text:style-name="Normal"><text:span>Communication dans un congrès</text:span></text:p>
              <text:p text:style-name="Normal"><text:a xlink:type="simple" xlink:href="https://hal.science/hal-04441872v1">hal-0444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11v1">How can management practices promote social justice in SEs taking care of people with mental and physical disability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Sara Zirari">Sara Zirari</text:a></text:p>
              <text:p text:style-name="Normal"><text:span>9th EMES International conference</text:span><text:span>, 2023, Frankfurt, Germany</text:span></text:p>
              <text:p text:style-name="Normal"><text:span>Communication dans un congrès</text:span></text:p>
              <text:p text:style-name="Normal"><text:a xlink:type="simple" xlink:href="https://hal.science/hal-04441811v1">hal-044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49v1">How can social justice practices promote the good life in CSOs taking care of people with mental and physical disability?</text:a></text:p>
              <text:p text:style-name="Normal"><text:a xlink:type="simple" xlink:href="https://hal.science/search/index/?q=*&amp;authFullName_s=Sara Zirari">Sara Zirari</text:a><text:span>,</text:span><text:a xlink:type="simple" xlink:href="https://hal.science/search/index/?q=*&amp;authFullName_s=Philippe Eynaud">Philippe Eynaud</text:a></text:p>
              <text:p text:style-name="Normal"><text:span>39th EGOS Colloquium</text:span><text:span>, 2023, Cagliari, Italy</text:span></text:p>
              <text:p text:style-name="Normal"><text:span>Communication dans un congrès</text:span></text:p>
              <text:p text:style-name="Normal"><text:a xlink:type="simple" xlink:href="https://hal.science/hal-04441849v1">hal-044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32v1">Civic gifts? The political economy of state voluntary services</text:a></text:p>
              <text:p text:style-name="Normal"><text:a xlink:type="simple" xlink:href="https://hal.science/search/index/?q=*&amp;authFullName_s=Katia Serrano">Katia Serrano</text:a><text:span>,</text:span><text:a xlink:type="simple" xlink:href="https://hal.science/search/index/?q=*&amp;authFullName_s=Philippe Eynaud">Philippe Eynaud</text:a></text:p>
              <text:p text:style-name="Normal"><text:span>SASE Annual meeting</text:span><text:span>, 2023, Rio de Janeiro, Brazil</text:span></text:p>
              <text:p text:style-name="Normal"><text:span>Communication dans un congrès</text:span></text:p>
              <text:p text:style-name="Normal"><text:a xlink:type="simple" xlink:href="https://hal.science/hal-04441832v1">hal-044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68v1">Quels liens les plateformes numériques d’économie solidaire peuvent-elles construire avec les territoires ? Le cas des Oiseaux de passag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Prosper Wanner">Prosper Wanner</text:a></text:p>
              <text:p text:style-name="Normal"><text:span>Les XXIIe Rencontres du RIUESS</text:span><text:span>, 2023, Avignon, France</text:span></text:p>
              <text:p text:style-name="Normal"><text:span>Communication dans un congrès</text:span></text:p>
              <text:p text:style-name="Normal"><text:a xlink:type="simple" xlink:href="https://hal.science/hal-04441868v1">hal-044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31v1">Plateformes numériques, contre-mouvement, et transitions solidaire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Prosper Wanner">Prosper Wanner</text:a></text:p>
              <text:p text:style-name="Normal"><text:span>Les 21èmes rencontres du RIUESS 2022 - L'ESS actrice des transitions ?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692431v1">hal-036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40v1">Deux approches de la solidarité en tension dans un espace organisationnel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Airmap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019040v1">hal-040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10v1">When the use of space entails cords and discords in a solidarity-based coworking initiativ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EGOS</text:span><text:span>, 2022, Vienne, Austria</text:span></text:p>
              <text:p text:style-name="Normal"><text:span>Communication dans un congrès</text:span></text:p>
              <text:p text:style-name="Normal"><text:a xlink:type="simple" xlink:href="https://hal.science/hal-04019310v1">hal-040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75v1">Co-working spaces: How to combine entrepreneurship and solidarity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EGOS Colloquium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251875v1">hal-032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824v1">How to conceptualize an alternative to platform capitalism according to the re-embedding process of Karl Polanyi?</text:a></text:p>
              <text:p text:style-name="Normal"><text:a xlink:type="simple" xlink:href="https://hal.science/search/index/?q=*&amp;authFullName_s=Philippe Eynaud">Philippe Eynaud</text:a></text:p>
              <text:p text:style-name="Normal"><text:span>8th EMES International Research Conference</text:span><text:span>, 2021, Teruel, Spain</text:span></text:p>
              <text:p text:style-name="Normal"><text:span>Communication dans un congrès</text:span></text:p>
              <text:p text:style-name="Normal"><text:a xlink:type="simple" xlink:href="https://hal.science/hal-03602824v1">hal-0360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02v1">La difficile construction d’un entrepreneuriat solidaire. Le cas d’un incubateur solidair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9ème colloque de l’Association Internationale de Recherche en Management Public (AIRMAP)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3256302v1">hal-032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29v1">Rethinking the future of work through the lens of sharing platforms oriented towards general interest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aurel">Lionel Maurel</text:a><text:span>,</text:span><text:a xlink:type="simple" xlink:href="https://hal.science/search/index/?q=*&amp;authFullName_s=Corinne Vercher-Chaptal">Corinne Vercher-Chaptal</text:a></text:p>
              <text:p text:style-name="Normal"><text:span>6th Conference of the Regulating for Decent Work Network</text:span><text:span>, 2019, Genève, Switzerland</text:span></text:p>
              <text:p text:style-name="Normal"><text:span>Communication dans un congrès</text:span></text:p>
              <text:p text:style-name="Normal"><text:a xlink:type="simple" xlink:href="https://hal.science/hal-03253829v1">hal-0325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48v1">Sharing platforms and digital commons: Business models and new forms of labour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Corinne Vercher-Chaptal">Corinne Vercher-Chaptal</text:a><text:span>,</text:span><text:a xlink:type="simple" xlink:href="https://hal.science/search/index/?q=*&amp;authFullName_s=Lionel Maurel">Lionel Maurel</text:a></text:p>
              <text:p text:style-name="Normal"><text:span>35th EGOS Colloquium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253848v1">hal-0325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0104v1">Alternative Platforms and Societal Horizon : Characterisation and Strategies for Development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ionel Morel">Lionel Morel</text:a><text:span>,</text:span><text:a xlink:type="simple" xlink:href="https://hal.science/search/index/?q=*&amp;authFullName_s=Corinne Vercher-Chaptal">Corinne Vercher-Chaptal</text:a></text:p>
              <text:p text:style-name="Normal"><text:span>SASE 31st Annual Meeting Fathomless Futures: Algorithmic and Imagined</text:span><text:span>, Jun 2019, New York City, United States</text:span></text:p>
              <text:p text:style-name="Normal"><text:span>Communication dans un congrès</text:span></text:p>
              <text:p text:style-name="Normal"><text:a xlink:type="simple" xlink:href="https://shs.hal.science/halshs-02140104v1">halshs-021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39v1">Les modèles socio-économiques des associations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Colloque AFEP-IIPP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253839v1">hal-0325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58v1">What kind of entrepreneurship for an economy of the commons? The dynamic of ‘commoneuring’</text:a></text:p>
              <text:p text:style-name="Normal"><text:a xlink:type="simple" xlink:href="https://hal.science/search/index/?q=*&amp;authFullName_s=Laura Aufrère">Laura Aufrè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Corinne Vercher-Chaptal">Corinne Vercher-Chaptal</text:a></text:p>
              <text:p text:style-name="Normal"><text:span>7th EMES International Research Conference on Social Enterprise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3253858v1">hal-032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919v1">S'émanciper à travers une gestion solidaire. Le cas des coopératives d'activité et d'emploi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Mélissa Boudes">Mélissa Boudes</text:a></text:p>
              <text:p text:style-name="Normal"><text:span>RIUESS 2018. "Modernité des idées et pratiques fondatrices de l’économie sociale et solidaire : s’associer, s’autogérer, s’émanciper"</text:span><text:span>, May 2018, Rennes, France</text:span></text:p>
              <text:p text:style-name="Normal"><text:span>Communication dans un congrès</text:span></text:p>
              <text:p text:style-name="Normal"><text:a xlink:type="simple" xlink:href="https://hal.science/hal-01851919v1">hal-0185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22v1">Civil Society Meta-Organizations and Legitimating Processes The case of the addiction field i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British Academy of Management Conference</text:span><text:span>, 2018, Bristol, United Kingdom</text:span></text:p>
              <text:p text:style-name="Normal"><text:span>Communication dans un congrès</text:span></text:p>
              <text:p text:style-name="Normal"><text:a xlink:type="simple" xlink:href="https://hal.science/hal-03259922v1">hal-0325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507v1">Theory of social enterprise and pluralism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ean-Louis Louis Laville">Jean-Louis Louis Laville</text:a></text:p>
              <text:p text:style-name="Normal"><text:span>3rd EMES-Polanyi International Seminar</text:span><text:span>, 2018, Copenhague, Denmark</text:span></text:p>
              <text:p text:style-name="Normal"><text:span>Communication dans un congrès</text:span></text:p>
              <text:p text:style-name="Normal"><text:a xlink:type="simple" xlink:href="https://shs.hal.science/halshs-02161507v1">halshs-021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13v1">Gouvernance publique et processus de légitimation des Méta-Organisations de la Société Civile : le cas du champ de l’addictologie en France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text:span>,</text:span><text:a xlink:type="simple" xlink:href="https://hal.science/search/index/?q=*&amp;authFullName_s=Philippe Eynaud">Philippe Eynaud</text:a></text:p>
              <text:p text:style-name="Normal"><text:span>6ieme rencontres GESS (Gestion des Entreprises Sociales et Solidaires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259913v1">hal-0325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3v1">Network visibility-aware blacklist generation</text:a></text:p>
              <text:p text:style-name="Normal"><text:a xlink:type="simple" xlink:href="https://hal.science/search/index/?q=*&amp;authFullName_s=Pierre-Edouard Fabre">Pierre-Edouard Fabre</text:a><text:span>,</text:span><text:a xlink:type="simple" xlink:href="https://hal.science/search/index/?q=*&amp;authFullName_s=Jouni Viinikka">Jouni Viinikka</text:a><text:span>,</text:span><text:a xlink:type="simple" xlink:href="https://hal.science/search/index/?q=*&amp;authFullName_s=Hervé Debar">Hervé Debar</text:a><text:span>,</text:span><text:a xlink:type="simple" xlink:href="https://hal.science/search/index/?q=*&amp;authFullName_s=Gregory Blanc">Gregory Blanc</text:a></text:p>
              <text:p text:style-name="Normal"><text:span>ICIMP 2018: 13th International Conference on Internet Monitoring and Protection</text:span><text:span>, Jul 2018, Barcelone, Spain. pp.7 - 15</text:span></text:p>
              <text:p text:style-name="Normal"><text:span>Communication dans un congrès</text:span></text:p>
              <text:p text:style-name="Normal"><text:a xlink:type="simple" xlink:href="https://hal.science/hal-01987693v1">hal-0198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265v1">NPOs’ mergers: Looking for legitimacy? The specific case of mergers between federations</text:a></text:p>
              <text:p text:style-name="Normal"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Pierre Garaudel">Pierre Garaudel</text:a><text:span>,</text:span><text:a xlink:type="simple" xlink:href="https://hal.science/search/index/?q=*&amp;authFullName_s=Géraldine Schmidt">Géraldine Schmidt</text:a></text:p>
              <text:p text:style-name="Normal"><text:span>EGOS Conference</text:span><text:span>, 2017, Copenhague, Denmark</text:span></text:p>
              <text:p text:style-name="Normal"><text:span>Communication dans un congrès</text:span></text:p>
              <text:p text:style-name="Normal"><text:a xlink:type="simple" xlink:href="https://shs.hal.science/halshs-02274265v1">halshs-0227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302v1">Living lab and digital materiality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/text:p>
              <text:p text:style-name="Normal"><text:span>7th Organizations, Artifacts and Practices (OAP) Workshop</text:span><text:span>, 2017, Singapour, Singapore</text:span></text:p>
              <text:p text:style-name="Normal"><text:span>Communication dans un congrès</text:span></text:p>
              <text:p text:style-name="Normal"><text:a xlink:type="simple" xlink:href="https://shs.hal.science/halshs-02309302v1">halshs-0230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32v1">Inter-organizational restructurings: motivations, processes and effects. The case of the non-profit field in France</text:a></text:p>
              <text:p text:style-name="Normal"><text:a xlink:type="simple" xlink:href="https://hal.science/search/index/?q=*&amp;authFullName_s=Pierre Garaudel">Pierre Garaudel</text:a><text:span>,</text:span><text:a xlink:type="simple" xlink:href="https://hal.science/search/index/?q=*&amp;authFullName_s=Adrien Laurent">Adrien Lauren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Géraldine Schmidt">Géraldine Schmidt</text:a></text:p>
              <text:p text:style-name="Normal"><text:span>International Conference on Human Resource Management</text:span><text:span>, 2017, Goteborg, Sweden</text:span></text:p>
              <text:p text:style-name="Normal"><text:span>Communication dans un congrès</text:span></text:p>
              <text:p text:style-name="Normal"><text:a xlink:type="simple" xlink:href="https://hal.science/hal-03259932v1">hal-032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06v1">Comment décider dans une organisation sans hiérarchie et sans porte-parole ? Une approche par la théorie de la régulation social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Journées des rencontres GESS (Gestion des Economies Sociales et Solidaires)</text:span><text:span>, 2017, Reims, France</text:span></text:p>
              <text:p text:style-name="Normal"><text:span>Communication dans un congrès</text:span></text:p>
              <text:p text:style-name="Normal"><text:a xlink:type="simple" xlink:href="https://hal.science/hal-03843506v1">hal-03843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98v1">Concilier urgence et partage de la décision : de la construction du processus de décision dans le cas d’une organisation militant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6ème journée du groupe thématique « Décision et Organisation »</text:span><text:span>, 2017, Lyon, France</text:span></text:p>
              <text:p text:style-name="Normal"><text:span>Communication dans un congrès</text:span></text:p>
              <text:p text:style-name="Normal"><text:a xlink:type="simple" xlink:href="https://shs.hal.science/halshs-02309298v1">halshs-0230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323v1">The role of materiality in organizing a living lab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/text:p>
              <text:p text:style-name="Normal"><text:span>EGOS Conference</text:span><text:span>, 2017, Copenhague, Denmark</text:span></text:p>
              <text:p text:style-name="Normal"><text:span>Communication dans un congrès</text:span></text:p>
              <text:p text:style-name="Normal"><text:a xlink:type="simple" xlink:href="https://shs.hal.science/halshs-02274323v1">halshs-02274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48v1">Organising civil society resistance across free on-line space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International Society for third-Sector Research (ISTR)</text:span><text:span>, 2016, Stockholm, Sweden</text:span></text:p>
              <text:p text:style-name="Normal"><text:span>Communication dans un congrès</text:span></text:p>
              <text:p text:style-name="Normal"><text:a xlink:type="simple" xlink:href="https://shs.hal.science/halshs-02280348v1">halshs-0228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463v1">Creative democracy through online social inquiry. The case of controlling the diffusion of genetically modified food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/text:p>
              <text:p text:style-name="Normal"><text:span>32nd EGOS Colloquium</text:span><text:span>, 2016, Naples, Italy</text:span></text:p>
              <text:p text:style-name="Normal"><text:span>Communication dans un congrès</text:span></text:p>
              <text:p text:style-name="Normal"><text:a xlink:type="simple" xlink:href="https://shs.hal.science/halshs-02279463v1">halshs-0227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65v1">Bringing about a cultural democracy through the making of participative art. The case of a French CSO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Maïté Juan">Maïté Juan</text:a></text:p>
              <text:p text:style-name="Normal"><text:span>International Society for third-Sector Research (ISTR)</text:span><text:span>, 2016, Stockholm, Sweden</text:span></text:p>
              <text:p text:style-name="Normal"><text:span>Communication dans un congrès</text:span></text:p>
              <text:p text:style-name="Normal"><text:a xlink:type="simple" xlink:href="https://shs.hal.science/halshs-02280365v1">halshs-0228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449v1">Une plateforme collaborative pour matérialiser la coopération d’un collectif hétérogèn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/text:p>
              <text:p text:style-name="Normal"><text:span>Congrès de l’AIM (Association Information et Management)</text:span><text:span>, 2016, Lille, France</text:span></text:p>
              <text:p text:style-name="Normal"><text:span>Communication dans un congrès</text:span></text:p>
              <text:p text:style-name="Normal"><text:a xlink:type="simple" xlink:href="https://shs.hal.science/halshs-02279449v1">halshs-02279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459v1">Articuler communs urbains et économie solidaire :une question de gouvernance 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Adrien Laurent">Adrien Laurent</text:a></text:p>
              <text:p text:style-name="Normal"><text:span>XVIe Rencontres du Réseau interuniversitaire de l’économie sociale et solidaire (RIUESS)</text:span><text:span>, 2016, Montpellier, France</text:span></text:p>
              <text:p text:style-name="Normal"><text:span>Communication dans un congrès</text:span></text:p>
              <text:p text:style-name="Normal"><text:a xlink:type="simple" xlink:href="https://shs.hal.science/halshs-02279459v1">halshs-022794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75v1">Strategic effectiveness: a link between operational and grassroots effectiveness</text:a></text:p>
              <text:p text:style-name="Normal"><text:a xlink:type="simple" xlink:href="https://hal.science/search/index/?q=*&amp;authFullName_s=Patrick Valéau">Patrick Valéau</text:a><text:span>,</text:span><text:a xlink:type="simple" xlink:href="https://hal.science/search/index/?q=*&amp;authFullName_s=P. Eynaud">P. Eynaud</text:a></text:p>
              <text:p text:style-name="Normal"><text:span>5th EMES International Research Conference on Social Enterprise</text:span><text:span>, Jun 2015, Helsinki, Finland</text:span></text:p>
              <text:p text:style-name="Normal"><text:span>Communication dans un congrès</text:span></text:p>
              <text:p text:style-name="Normal"><text:a xlink:type="simple" xlink:href="https://univ-reunion.hal.science/hal-01246275v1">hal-0124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153v1">Governance of civil society organizations: a typology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4th EMES International Research Conference on Social Enterprise</text:span><text:span>, Jul 2013, University of Liege, Belgium</text:span></text:p>
              <text:p text:style-name="Normal"><text:span>Communication dans un congrès</text:span></text:p>
              <text:p text:style-name="Normal"><text:a xlink:type="simple" xlink:href="https://shs.hal.science/halshs-00842153v1">halshs-00842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835v1">Social innovation and transformationalist proces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Elisabetta Bucolo">Elisabetta Bucolo</text:a></text:p>
              <text:p text:style-name="Normal"><text:span>12th International Karl Polanyi</text:span><text:span>, 2012, Sarmiento, Argentine</text:span></text:p>
              <text:p text:style-name="Normal"><text:span>Communication dans un congrès</text:span></text:p>
              <text:p text:style-name="Normal"><text:a xlink:type="simple" xlink:href="https://shs.hal.science/halshs-02097835v1">halshs-02097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827v1">Civil society organizations governance and the internet</text:a></text:p>
              <text:p text:style-name="Normal"><text:a xlink:type="simple" xlink:href="https://hal.science/search/index/?q=*&amp;authFullName_s=Philippe Eynaud">Philippe Eynaud</text:a></text:p>
              <text:p text:style-name="Normal"><text:span>10th international conference of International society for third sector research</text:span><text:span>, 2012, Sienne, Italy</text:span></text:p>
              <text:p text:style-name="Normal"><text:span>Communication dans un congrès</text:span></text:p>
              <text:p text:style-name="Normal"><text:a xlink:type="simple" xlink:href="https://shs.hal.science/halshs-02128827v1">halshs-0212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955v1">Inter-relationships in the Public Sphere : nonprofit organizations and political chang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Carolyn Cordery">Carolyn Cordery</text:a></text:p>
              <text:p text:style-name="Normal"><text:span>10th conference of International society for third sector research</text:span><text:span>, 2012, Sienne, Italy</text:span></text:p>
              <text:p text:style-name="Normal"><text:span>Communication dans un congrès</text:span></text:p>
              <text:p text:style-name="Normal"><text:a xlink:type="simple" xlink:href="https://shs.hal.science/halshs-02097955v1">halshs-02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92v1">La résistible ascension d'une gestion partenariale des relations financeurs-associations. Le cas d'une association du secteur social confrontée aux nouvelles pratiques d'évaluation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/text:p>
              <text:p text:style-name="Normal"><text:span>Congrès annuel de l'Association Francophone de Comptabilité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2097792v1">hal-0209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265v1">The rationalization and professionalization of NPO governance: towards a bridging model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text:span>,</text:span><text:a xlink:type="simple" xlink:href="https://hal.science/search/index/?q=*&amp;authFullName_s=Stéphanie Chatelain-Ponroy">Stéphanie Chatelain-Ponroy</text:a></text:p>
              <text:p text:style-name="Normal"><text:span>10th international conference of International society for third sector research</text:span><text:span>, 2012, Sienne, Italy</text:span></text:p>
              <text:p text:style-name="Normal"><text:span>Communication dans un congrès</text:span></text:p>
              <text:p text:style-name="Normal"><text:a xlink:type="simple" xlink:href="https://shs.hal.science/halshs-02160265v1">halshs-0216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811v1">Can social innovation be thought as a joint construction process in the field of public action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Elisabetta Bucolo">Elisabetta Bucolo</text:a></text:p>
              <text:p text:style-name="Normal"><text:span>4th International Social Innovation Research Conference (ISIRC)</text:span><text:span>, 2012, Birmingham, United Kingdom</text:span></text:p>
              <text:p text:style-name="Normal"><text:span>Communication dans un congrès</text:span></text:p>
              <text:p text:style-name="Normal"><text:a xlink:type="simple" xlink:href="https://shs.hal.science/halshs-02082811v1">halshs-02082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2604v1">Governance of Nonprofit Organizations: a typology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10th International Conference of ISTR</text:span><text:span>, Jul 2012, Siena, Italy</text:span></text:p>
              <text:p text:style-name="Normal"><text:span>Communication dans un congrès</text:span></text:p>
              <text:p text:style-name="Normal"><text:a xlink:type="simple" xlink:href="https://shs.hal.science/halshs-00712604v1">halshs-00712604v1</text:a></text:p>
            </table:table-cell>
          </table:table-row>
        </table:table>
        <text:p text:style-name="P24"/>
        <text:p text:style-name="Heading2"><text:span text:style-name="T11">Ouvrages (16)</text:span></text:p>
        <text:p text:style-name="P26"/>
        <table:table table:name="b3be5a" table:style-name="b3be5a">
          <table:table-column table:style-name="b3be5a.0"/>
          <table:table-row>
            <table:table-cell office:value-type="string">
              <text:p text:style-name="Normal"><text:a xlink:type="simple" xlink:href="https://hal.science/hal-05543845v1">Dictionnaire d'une autre gestion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Genauto Carvalho de França Filho">Genauto Carvalho de França Filho</text:a></text:p>
              <text:p text:style-name="Normal"><text:span>érès, 2026</text:span></text:p>
              <text:p text:style-name="Normal"><text:span>Ouvrages</text:span></text:p>
              <text:p text:style-name="Normal"><text:a xlink:type="simple" xlink:href="https://hal.science/hal-05543845v1">hal-055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10v1">Reinventing Territories through Solidarity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Wiley, 2025</text:span></text:p>
              <text:p text:style-name="Normal"><text:span>Ouvrages</text:span></text:p>
              <text:p text:style-name="Normal"><text:a xlink:type="simple" xlink:href="https://hal.science/hal-05556410v1">hal-055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59v1">La réinvention des territoires par la solidarité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ISTE, 2024</text:span></text:p>
              <text:p text:style-name="Normal"><text:span>Ouvrages</text:span></text:p>
              <text:p text:style-name="Normal"><text:a xlink:type="simple" xlink:href="https://hal.science/hal-04886359v1">hal-048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25v1">Solidarity and Organization: Toward New Avenues for Management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Genauto Carvalho de França Filho">Genauto Carvalho de França Filho</text:a></text:p>
              <text:p text:style-name="Normal"><text:span>Palgrave Macmillan, 2023</text:span></text:p>
              <text:p text:style-name="Normal"><text:span>Ouvrages</text:span></text:p>
              <text:p text:style-name="Normal"><text:a xlink:type="simple" xlink:href="https://hal.science/hal-04441625v1">hal-044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61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ISTE, pp.274, 2023, 9781784059682</text:span></text:p>
              <text:p text:style-name="Normal"><text:span>Ouvrages</text:span></text:p>
              <text:p text:style-name="Normal"><text:a xlink:type="simple" xlink:href="https://hal.science/hal-04574061v1">hal-0457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13v1">Communs et économie solidaire</text:a></text:p>
              <text:p text:style-name="Normal"><text:a xlink:type="simple" xlink:href="https://hal.science/search/index/?q=*&amp;authFullName_s=Fanélie Carrey-Conte">Fanélie Carrey-Conte</text:a><text:span>,</text:span><text:a xlink:type="simple" xlink:href="https://hal.science/search/index/?q=*&amp;authFullName_s=Philippe Eynaud">Philippe Eynaud</text:a></text:p>
              <text:p text:style-name="Normal"><text:span>Les petits matins, Collection Mondes en transitions, 2023</text:span></text:p>
              <text:p text:style-name="Normal"><text:span>Ouvrages</text:span></text:p>
              <text:p text:style-name="Normal"><text:a xlink:type="simple" xlink:href="https://hal.science/hal-04441613v1">hal-044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74v1">Les petits manuels de la transition : Vers une autre gestion</text:a></text:p>
              <text:p text:style-name="Normal"><text:a xlink:type="simple" xlink:href="https://hal.science/search/index/?q=*&amp;authFullName_s=Nathalie Lallemand-Stempak">Nathalie Lallemand-Stempak</text:a><text:span>,</text:span><text:a xlink:type="simple" xlink:href="https://hal.science/search/index/?q=*&amp;authFullName_s=Philippe Eynaud">Philippe Eynaud</text:a></text:p>
              <text:p text:style-name="Normal"><text:span>Editions Les liens qui libèrent, 2022</text:span></text:p>
              <text:p text:style-name="Normal"><text:span>Ouvrages</text:span></text:p>
              <text:p text:style-name="Normal"><text:a xlink:type="simple" xlink:href="https://hal.science/hal-04886374v1">hal-0488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083v1">Solidariedade e Organizações pensar uma outra gestão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Genauto Carvalho de França Filho">Genauto Carvalho de França Filho</text:a></text:p>
              <text:p text:style-name="Normal"><text:span>EDUFBA, Atêlie da Humanidades, 2020</text:span></text:p>
              <text:p text:style-name="Normal"><text:span>Ouvrages</text:span></text:p>
              <text:p text:style-name="Normal"><text:a xlink:type="simple" xlink:href="https://hal.science/hal-03252083v1">hal-032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13v1">Solidarité et organisation : penser une autre gestion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Genauto Carvalho de França Filho">Genauto Carvalho de França Filho</text:a></text:p>
              <text:p text:style-name="Normal"><text:span>Editions Eres, 2019</text:span></text:p>
              <text:p text:style-name="Normal"><text:span>Ouvrages</text:span></text:p>
              <text:p text:style-name="Normal"><text:a xlink:type="simple" xlink:href="https://hal.science/hal-03252113v1">hal-032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100v1">Theory of social enterprise and pluralism: Social Movements, Solidarity Economy, and Global South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ean-Louis Louis Laville">Jean-Louis Louis Laville</text:a><text:span>,</text:span><text:a xlink:type="simple" xlink:href="https://hal.science/search/index/?q=*&amp;authFullName_s=Luciane dos Santos">Luciane dos Santos</text:a><text:span>,</text:span><text:a xlink:type="simple" xlink:href="https://hal.science/search/index/?q=*&amp;authFullName_s=Swati Banerjee">Swati Banerjee</text:a><text:span>,</text:span><text:a xlink:type="simple" xlink:href="https://hal.science/search/index/?q=*&amp;authFullName_s=Flor Avelino">Flor Avelino</text:a><text:span>et al.</text:span></text:p>
              <text:p text:style-name="Normal"><text:span>Routledge, 2019</text:span></text:p>
              <text:p text:style-name="Normal"><text:span>Ouvrages</text:span></text:p>
              <text:p text:style-name="Normal"><text:a xlink:type="simple" xlink:href="https://hal.science/hal-03252100v1">hal-0325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624v1">Information Systems Management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/text:p>
              <text:p text:style-name="Normal"><text:span>ISTE Ltd and John Wiley &amp; Sons Inc, 2019</text:span></text:p>
              <text:p text:style-name="Normal"><text:span>Ouvrages</text:span></text:p>
              <text:p text:style-name="Normal"><text:a xlink:type="simple" xlink:href="https://shs.hal.science/halshs-02043624v1">halshs-020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19v1">Information Systems Management: Governance, Urbanization and Alignment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Claudio Vitari">Claudio Vitar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04819v1">hal-03404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387v1">Le management du système d’information dans sa complexité</text:a></text:p>
              <text:p text:style-name="Normal"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Jean-Loup Richet">Jean-Loup Richet</text:a><text:span>,</text:span><text:a xlink:type="simple" xlink:href="https://hal.science/search/index/?q=*&amp;authFullName_s=Claudio Vitari">Claudio Vitar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923387v1">halshs-0192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35v1">La gestion des association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Julien Bernet">Julien Bernet</text:a></text:p>
              <text:p text:style-name="Normal"><text:span>Editions Erès - collection Sociologie Economique. , 2016, 9782749250779</text:span></text:p>
              <text:p text:style-name="Normal"><text:span>Ouvrages</text:span></text:p>
              <text:p text:style-name="Normal"><text:a xlink:type="simple" xlink:href="https://hal.science/hal-01388335v1">hal-0138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4779v1">Civil Society, the Third Sector and Social Enterprise : Governance and Democracy</text:a></text:p>
              <text:p text:style-name="Normal"><text:a xlink:type="simple" xlink:href="https://hal.science/search/index/?q=*&amp;authFullName_s=Jean-Louis Louis Laville">Jean-Louis Louis Laville</text:a><text:span>,</text:span><text:a xlink:type="simple" xlink:href="https://hal.science/search/index/?q=*&amp;authFullName_s=Dennis Young">Dennis Young</text:a><text:span>,</text:span><text:a xlink:type="simple" xlink:href="https://hal.science/search/index/?q=*&amp;authFullName_s=Philippe Eynaud">Philippe Eynaud</text:a></text:p>
              <text:p text:style-name="Normal"><text:span>Routledge, 2015</text:span></text:p>
              <text:p text:style-name="Normal"><text:span>Ouvrages</text:span></text:p>
              <text:p text:style-name="Normal"><text:a xlink:type="simple" xlink:href="https://shs.hal.science/halshs-02064779v1">halshs-0206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276v1">La gouvernance entre diversité et normalisation</text:a></text:p>
              <text:p text:style-name="Normal"><text:a xlink:type="simple" xlink:href="https://hal.science/search/index/?q=*&amp;authFullName_s=Philippe Eynaud">Philippe Eynaud</text:a></text:p>
              <text:p text:style-name="Normal"><text:span>Dalloz, 2015</text:span></text:p>
              <text:p text:style-name="Normal"><text:span>Ouvrages</text:span></text:p>
              <text:p text:style-name="Normal"><text:a xlink:type="simple" xlink:href="https://shs.hal.science/halshs-02161276v1">halshs-02161276v1</text:a></text:p>
            </table:table-cell>
          </table:table-row>
        </table:table>
        <text:p text:style-name="P27"/>
        <text:p text:style-name="Heading2"><text:span text:style-name="T12">Chapitre d'ouvrage (25)</text:span></text:p>
        <text:p text:style-name="P29"/>
        <table:table table:name="6d377b" table:style-name="6d377b">
          <table:table-column table:style-name="6d377b.0"/>
          <table:table-row>
            <table:table-cell office:value-type="string">
              <text:p text:style-name="Normal"><text:a xlink:type="simple" xlink:href="https://hal.science/hal-04937115v1">Towards Substantive Platform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Philippe Eynaud">Philippe Eynaud</text:a></text:p>
              <text:p text:style-name="Normal"><text:span>Routledge.<text:s/></text:span><text:span>Disruptive Digitalisation and Platforms - Risks and Opportunities of the Great Transformation of Politics, Socio-Economic Models, Work, and Education</text:span><text:span>, Routledge, 2024, 978-1-032-59480-4</text:span></text:p>
              <text:p text:style-name="Normal"><text:span>Chapitre d'ouvrage</text:span></text:p>
              <text:p text:style-name="Normal"><text:a xlink:type="simple" xlink:href="https://hal.science/hal-04937115v1">hal-049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37v1">A shared epistemological framework for the solidarity economy and the common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ean-Louis Louis Laville">Jean-Louis Louis Laville</text:a></text:p>
              <text:p text:style-name="Normal"><text:span>Esteves, Henfrey T.<text:s/></text:span><text:span>Social Enterprise and the Solidarity Economy: Alternative Spaces, Power and Politics</text:span><text:span>, Routledge publisher, 2023</text:span></text:p>
              <text:p text:style-name="Normal"><text:span>Chapitre d'ouvrage</text:span></text:p>
              <text:p text:style-name="Normal"><text:a xlink:type="simple" xlink:href="https://hal.science/hal-04441637v1">hal-044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01v1">Plateformes numériques et contre-mouvement solidaire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Philippe Eynaud">Philippe Eynaud</text:a></text:p>
              <text:p text:style-name="Normal"><text:span>érès.<text:s/></text:span><text:span>L’économie Solidaire en Mouvement</text:span><text:span>, pp.130-134, 2022, 9782749276373</text:span></text:p>
              <text:p text:style-name="Normal"><text:span>Chapitre d'ouvrage</text:span></text:p>
              <text:p text:style-name="Normal"><text:a xlink:type="simple" xlink:href="https://hal.science/hal-04990301v1">hal-0499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28v1">Elinor Ostrom : De la gestion des communs au renouveau de l’action publiqu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L. Eynaud">L. Eynaud</text:a></text:p>
              <text:p text:style-name="Normal"><text:span>Burlaud A., Chatelain Ponroy S., Gibert P., Rival M.<text:s/></text:span><text:span>Grands auteurs en management publics</text:span><text:span>, Editions EMS, 2021</text:span></text:p>
              <text:p text:style-name="Normal"><text:span>Chapitre d'ouvrage</text:span></text:p>
              <text:p text:style-name="Normal"><text:a xlink:type="simple" xlink:href="https://hal.science/hal-03253628v1">hal-032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33v1">Jürgen Habermas : Le regard d’un philosophe de l’espace public sur les outils de gestion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Adrien Laurent">Adrien Laurent</text:a></text:p>
              <text:p text:style-name="Normal"><text:span>Gilbert P., Mourey D.<text:s/></text:span><text:span>(Re)penser les outils de gestion. Apports de la philosophie</text:span><text:span>, Editions EMS, 2021</text:span></text:p>
              <text:p text:style-name="Normal"><text:span>Chapitre d'ouvrage</text:span></text:p>
              <text:p text:style-name="Normal"><text:a xlink:type="simple" xlink:href="https://hal.science/hal-03253633v1">hal-032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02v1">How governance studies can be enriched by the commons framework: Towards a cross-fertilization agenda of research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ean-Louis Laville">Jean-Louis Laville</text:a></text:p>
              <text:p text:style-name="Normal"><text:span>Donnelly-Cox G., Meyer M., Wijkström F.<text:s/></text:span><text:span>Research Handbook on Nonprofit Governance</text:span><text:span>, Edward Elgar Publisher, 2021</text:span></text:p>
              <text:p text:style-name="Normal"><text:span>Chapitre d'ouvrage</text:span></text:p>
              <text:p text:style-name="Normal"><text:a xlink:type="simple" xlink:href="https://hal.science/hal-03253602v1">hal-032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37v1">The Role of Digital Materiality for Organizing A Living Lab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. Malaurent">J. Malaurent</text:a></text:p>
              <text:p text:style-name="Normal"><text:span>Mitev, N., Aroles, J., Stephenson, K., Malaurent, J.<text:s/></text:span><text:span>New Ways of Working: Organizations and Organizing in the Digital Age</text:span><text:span>, Palgrave, 2021</text:span></text:p>
              <text:p text:style-name="Normal"><text:span>Chapitre d'ouvrage</text:span></text:p>
              <text:p text:style-name="Normal"><text:a xlink:type="simple" xlink:href="https://hal.science/hal-03253637v1">hal-0325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42v1">Quel monde associatif demain ? Mouvements citoyens et démocrati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ean-Louis Laville">Jean-Louis Laville</text:a></text:p>
              <text:p text:style-name="Normal"><text:span>Patricia Coler; Marie-Catherine Henry; Jean-Louis Laville; Gilles Rouby.<text:s/></text:span><text:span>Le monde associatif demain Un enjeu démocratique</text:span><text:span>, Editions Eres, 2021</text:span></text:p>
              <text:p text:style-name="Normal"><text:span>Chapitre d'ouvrage</text:span></text:p>
              <text:p text:style-name="Normal"><text:a xlink:type="simple" xlink:href="https://hal.science/hal-03253642v1">hal-0325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1360v1">Les coopératives d’activité et d’emploi : des organisations qui déplacent les frontières du management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/text:p>
              <text:p text:style-name="Normal"><text:span>Aude Deville; Éric Lamarque; Géraldine Michel.<text:s/></text:span><text:span>Valeurs coopératives et nouvelles pratiques de gestion</text:span><text:span>, Éditions EMS, Management &amp; Société, pp.99-118, 2020, Gestion en liberté, 978-2-37687-375-4</text:span></text:p>
              <text:p text:style-name="Normal"><text:span>Chapitre d'ouvrage</text:span></text:p>
              <text:p text:style-name="Normal"><text:a xlink:type="simple" xlink:href="https://shs.hal.science/halshs-02871360v1">halshs-028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68v1">Dirigeants bénévoles et gouvernanc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M. Tabares">M. Tabares</text:a></text:p>
              <text:p text:style-name="Normal"><text:span>V. Tchernonog, L. Prouteau.<text:s/></text:span><text:span>Le paysage associatif français – Mesures et évolutions</text:span><text:span>, Juris éditions - Dalloz, 2019</text:span></text:p>
              <text:p text:style-name="Normal"><text:span>Chapitre d'ouvrage</text:span></text:p>
              <text:p text:style-name="Normal"><text:a xlink:type="simple" xlink:href="https://hal.science/hal-03259968v1">hal-0325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801v1">A cross disciplinary and international perspective about social enterprise</text:a></text:p>
              <text:p text:style-name="Normal"><text:a xlink:type="simple" xlink:href="https://hal.science/search/index/?q=*&amp;authFullName_s=Jean-Louis Laville">Jean-Louis Laville</text:a><text:span>,</text:span><text:a xlink:type="simple" xlink:href="https://hal.science/search/index/?q=*&amp;authFullName_s=Philippe Eynaud">Philippe Eynaud</text:a></text:p>
              <text:p text:style-name="Normal"><text:span>Eynaud P., Laville J.L Dos Santos L.L., Banerjee S., Hulgard H., Avelino F.<text:s/></text:span><text:span>Social enterprise and pluralism</text:span><text:span>, Routledge, 2019</text:span></text:p>
              <text:p text:style-name="Normal"><text:span>Chapitre d'ouvrage</text:span></text:p>
              <text:p text:style-name="Normal"><text:a xlink:type="simple" xlink:href="https://hal.science/hal-03253801v1">hal-032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653v1">Social Enterprise as a Tension Field: A Historical andTheoretical Contribution Based on the Sociology of Absences and Emergences</text:a></text:p>
              <text:p text:style-name="Normal"><text:a xlink:type="simple" xlink:href="https://hal.science/search/index/?q=*&amp;authFullName_s=Jean-Louis Louis Laville">Jean-Louis Louis Laville</text:a><text:span>,</text:span><text:a xlink:type="simple" xlink:href="https://hal.science/search/index/?q=*&amp;authFullName_s=Genauto Carvalho de França Filho">Genauto Carvalho de França Filh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uciane Lucas dos Santos">Luciane Lucas dos Santos</text:a></text:p>
              <text:p text:style-name="Normal"><text:span>Luiz Inácio Gaiger, Marthe Nyssens and Fernanda Wanderley.<text:s/></text:span><text:span>Social Enterprise in Latin America Theory, Models and Practice</text:span><text:span>, Routledge, 2019</text:span></text:p>
              <text:p text:style-name="Normal"><text:span>Chapitre d'ouvrage</text:span></text:p>
              <text:p text:style-name="Normal"><text:a xlink:type="simple" xlink:href="https://hal.science/hal-03253653v1">hal-0325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47v1">Fusions, mutualisations et groupements d’associations</text:a></text:p>
              <text:p text:style-name="Normal"><text:a xlink:type="simple" xlink:href="https://hal.science/search/index/?q=*&amp;authFullName_s=Philippe Eynaud">Philippe Eynaud</text:a></text:p>
              <text:p text:style-name="Normal"><text:span>V. Tchernonog, L. Prouteau.<text:s/></text:span><text:span>Le paysage associatif français – Mesures et évolutions</text:span><text:span>, Juris éditions - Dalloz, 2019</text:span></text:p>
              <text:p text:style-name="Normal"><text:span>Chapitre d'ouvrage</text:span></text:p>
              <text:p text:style-name="Normal"><text:a xlink:type="simple" xlink:href="https://hal.science/hal-03259947v1">hal-032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777v1">Chapitre 14: L'audit du SI</text:a></text:p>
              <text:p text:style-name="Normal"><text:a xlink:type="simple" xlink:href="https://hal.science/search/index/?q=*&amp;authFullName_s=Nathalie Dagorn">Nathalie Dagorn</text:a><text:span>,</text:span><text:a xlink:type="simple" xlink:href="https://hal.science/search/index/?q=*&amp;authFullName_s=Daniel Alban">Daniel Alban</text:a><text:span>,</text:span><text:a xlink:type="simple" xlink:href="https://hal.science/search/index/?q=*&amp;authFullName_s=Philippe Eynaud">Philippe Eynaud</text:a></text:p>
              <text:p text:style-name="Normal"><text:span>Thévenot, J.<text:s/></text:span><text:span>Systèmes d'Information</text:span><text:span>, ESKA, 2017, 978-2-7472-1765-1</text:span></text:p>
              <text:p text:style-name="Normal"><text:span>Chapitre d'ouvrage</text:span></text:p>
              <text:p text:style-name="Normal"><text:a xlink:type="simple" xlink:href="https://hal.science/hal-01777777v1">hal-0177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1210v1">Comment penser les outils en sciences de gestion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Julien Malaurent">Julien Malaurent</text:a><text:span>,</text:span><text:a xlink:type="simple" xlink:href="https://hal.science/search/index/?q=*&amp;authFullName_s=Damien Mourey">Damien Mourey</text:a></text:p>
              <text:p text:style-name="Normal"><text:span>François-Xavier de Vaujany, Anthony Hussenot, Jean-François Chanlat.<text:s/></text:span><text:span>Théorie des Organisations : nouveaux tournants</text:span><text:span>, Economica, pp.157-176, 2016</text:span></text:p>
              <text:p text:style-name="Normal"><text:span>Chapitre d'ouvrage</text:span></text:p>
              <text:p text:style-name="Normal"><text:a xlink:type="simple" xlink:href="https://shs.hal.science/halshs-02081210v1">halshs-0208121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73720v1">Plaidoyer pour une autre gestion</text:a></text:p>
              <text:p text:style-name="Normal"><text:a xlink:type="simple" xlink:href="https://hal.science/search/index/?q=*&amp;authFullName_s=Julien Bernet">Julien Bern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Corinne Vercher-Chaptal">Corinne Vercher-Chaptal</text:a></text:p>
              <text:p text:style-name="Normal"><text:span>La gestion des associations</text:span><text:span>, ERES, pp.201, 2016,<text:s/></text:span><text:a xlink:type="simple" xlink:href="https://dx.doi.org/10.3917/eres.bern.2016.01.0201">⟨10.3917/eres.bern.2016.01.0201⟩</text:a></text:p>
              <text:p text:style-name="Normal"><text:span>Chapitre d'ouvrage</text:span></text:p>
              <text:p text:style-name="Normal"><text:a xlink:type="simple" xlink:href="https://sorbonne-paris-nord.hal.science/hal-02073720v1">hal-0207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10v1">Panorama et typologie des modes de gouvernance des association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amuel Sponem">Samuel Sponem</text:a></text:p>
              <text:p text:style-name="Normal"><text:span>Philippe Eynaud.<text:s/></text:span><text:span>La gouvernance entre diversité et normalisation</text:span><text:span>, Dalloz, jurisEditions, pp.22-42, 2015</text:span></text:p>
              <text:p text:style-name="Normal"><text:span>Chapitre d'ouvrage</text:span></text:p>
              <text:p text:style-name="Normal"><text:a xlink:type="simple" xlink:href="https://shs.hal.science/halshs-01251710v1">halshs-0125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1611v1">Civil Society Organization governance: More than just a matter for the board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Philippe Eynaud; Jean-Louis Laville; Dennis R. Young.<text:s/></text:span><text:span>Civil Society, the Third Sector and Social Enterprise: Governance and Democracy</text:span><text:span>, Routledge, pp.58-74, 2015, Routledge Frontiers of Political Economy</text:span></text:p>
              <text:p text:style-name="Normal"><text:span>Chapitre d'ouvrage</text:span></text:p>
              <text:p text:style-name="Normal"><text:a xlink:type="simple" xlink:href="https://shs.hal.science/halshs-01151611v1">halshs-0115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761v1">L’art et la gouvernance en partage</text:a></text:p>
              <text:p text:style-name="Normal"><text:a xlink:type="simple" xlink:href="https://hal.science/search/index/?q=*&amp;authFullName_s=Damien Mourey">Damien Moure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Maïté Juan">Maïté Juan</text:a></text:p>
              <text:p text:style-name="Normal"><text:span>Philippe Eynaud.<text:s/></text:span><text:span>La gouvernance entre diversité et normalisation</text:span><text:span>, Dalloz Jurisassociations, pp. 132-140, 2015</text:span></text:p>
              <text:p text:style-name="Normal"><text:span>Chapitre d'ouvrage</text:span></text:p>
              <text:p text:style-name="Normal"><text:a xlink:type="simple" xlink:href="https://shs.hal.science/halshs-02070761v1">halshs-0207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532v1">Organizing resisting activities in on-line social spaces: regulation, communities, materiality. The case of a citizen’s movement defending undocumented migrant pupil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François-Xavier de Vaujany, Nathalie Mitev, Giovan Francesco Lanzara, Anouk Mukherjee.<text:s/></text:span><text:span>Materiality, Rules and Regulation</text:span><text:span>, Palgrave, pp.154-174, 2015</text:span></text:p>
              <text:p text:style-name="Normal"><text:span>Chapitre d'ouvrage</text:span></text:p>
              <text:p text:style-name="Normal"><text:a xlink:type="simple" xlink:href="https://shs.hal.science/halshs-02065532v1">halshs-0206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945v1">Innovations sociales et services sociaux, une approche européenn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ean-Louis Laville">Jean-Louis Laville</text:a></text:p>
              <text:p text:style-name="Normal"><text:span>Juan-Luis Klein, Jean-Louis Laville, Frank Moulaert.<text:s/></text:span><text:span>L'innovation sociale</text:span><text:span>, Eres, pp. 143-174, 2014,<text:s/></text:span><text:a xlink:type="simple" xlink:href="https://dx.doi.org/10.3917/eres.moula.2014.01.0143">⟨10.3917/eres.moula.2014.01.0143⟩</text:a></text:p>
              <text:p text:style-name="Normal"><text:span>Chapitre d'ouvrage</text:span></text:p>
              <text:p text:style-name="Normal"><text:a xlink:type="simple" xlink:href="https://shs.hal.science/halshs-02060945v1">halshs-02060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00v1">La gouvernance associative : entre diversité et normalisation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Alain Burlaud.<text:s/></text:span><text:span>Comptabilité, Finance et Politique. De la pratique à la théorie : l’art de la conceptualisation.</text:span><text:span>, ECS, pp.219-226, 2014, Mélanges en l’honneur du Professeur Christian Hoarau</text:span></text:p>
              <text:p text:style-name="Normal"><text:span>Chapitre d'ouvrage</text:span></text:p>
              <text:p text:style-name="Normal"><text:a xlink:type="simple" xlink:href="https://shs.hal.science/halshs-01118000v1">halshs-01118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403v1">Le management des systèmes d’information</text:a></text:p>
              <text:p text:style-name="Normal"><text:a xlink:type="simple" xlink:href="https://hal.science/search/index/?q=*&amp;authFullName_s=Philippe Eynaud">Philippe Eynaud</text:a></text:p>
              <text:p text:style-name="Normal"><text:span>Stéphane Saussier, Aude Le Lannier.<text:s/></text:span><text:span>Master Management des entreprises : L’essentiel de la gestion par les meilleurs professeurs</text:span><text:span>, Eyrolles, pp.195-214, 2013</text:span></text:p>
              <text:p text:style-name="Normal"><text:span>Chapitre d'ouvrage</text:span></text:p>
              <text:p text:style-name="Normal"><text:a xlink:type="simple" xlink:href="https://shs.hal.science/halshs-02051403v1">halshs-02051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9307v1">Les systèmes d’information dans l’économie sociale et solidaire : la primauté de l’humain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François Silva">François Silva</text:a></text:p>
              <text:p text:style-name="Normal"><text:span>Emmanuel Bayle et Jean-Claude Dupuis.<text:s/></text:span><text:span>Management des entreprises de l'économie sociale et solidaire</text:span><text:span>, De Boeck Supérieur, pp.181-206, 2012,<text:s/></text:span><text:a xlink:type="simple" xlink:href="https://dx.doi.org/10.3917/dbu.bayle.2012.01.0181">⟨10.3917/dbu.bayle.2012.01.0181⟩</text:a></text:p>
              <text:p text:style-name="Normal"><text:span>Chapitre d'ouvrage</text:span></text:p>
              <text:p text:style-name="Normal"><text:a xlink:type="simple" xlink:href="https://shs.hal.science/halshs-02049307v1">halshs-0204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684v1">Usages des dispositifs de gestion : entre conformité et innovations</text:a></text:p>
              <text:p text:style-name="Normal"><text:a xlink:type="simple" xlink:href="https://hal.science/search/index/?q=*&amp;authFullName_s=Philippe Avare">Philippe Avare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Samuel Sponem">Samuel Sponem</text:a></text:p>
              <text:p text:style-name="Normal"><text:span>Christian Hoarau et Jean-Louis Laville.<text:s/></text:span><text:span>La gouvernance des associations. Sociologie, économie, gestion. Editions Eres</text:span><text:span>, Eres, pp.205-214, 2008, Sociologie économique</text:span></text:p>
              <text:p text:style-name="Normal"><text:span>Chapitre d'ouvrage</text:span></text:p>
              <text:p text:style-name="Normal"><text:a xlink:type="simple" xlink:href="https://shs.hal.science/halshs-00465684v1">halshs-00465684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1af661" table:style-name="1af661">
          <table:table-column table:style-name="1af661.0"/>
          <table:table-row>
            <table:table-cell office:value-type="string">
              <text:p text:style-name="Normal"><text:a xlink:type="simple" xlink:href="https://hal.science/hal-02063878v1">Mobiliser les sciences de gestion pour réussir la transition écologique et sociale</text:a></text:p>
              <text:p text:style-name="Normal"><text:a xlink:type="simple" xlink:href="https://hal.science/search/index/?q=*&amp;authFullName_s=Philippe Eynaud">Philippe Eyna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63878v1">hal-02063878v1</text:a></text:p>
            </table:table-cell>
          </table:table-row>
        </table:table>
        <text:p text:style-name="P33"/>
        <text:p text:style-name="Heading2"><text:span text:style-name="T14">Rapport (4)</text:span></text:p>
        <text:p text:style-name="P35"/>
        <table:table table:name="848cce" table:style-name="848cce">
          <table:table-column table:style-name="848cce.0"/>
          <table:table-row>
            <table:table-cell office:value-type="string">
              <text:p text:style-name="Normal"><text:a xlink:type="simple" xlink:href="https://hal.science/hal-03413930v1">There Are Platforms as AlternativeS. Entreprises plateformes, plateformes collaboratives et communs numériques</text:a></text:p>
              <text:p text:style-name="Normal"><text:a xlink:type="simple" xlink:href="https://hal.science/search/index/?q=*&amp;authFullName_s=Corinne Vercher-Chaptal">Corinne Vercher-Chaptal</text:a><text:span>,</text:span><text:a xlink:type="simple" xlink:href="https://hal.science/search/index/?q=*&amp;authFullName_s=Ana Sofia Acosta Alvarado">Ana Sofia Acosta Alvarado</text:a><text:span>,</text:span><text:a xlink:type="simple" xlink:href="https://hal.science/search/index/?q=*&amp;authFullName_s=Laura Aufrère">Laura Aufrère</text:a><text:span>,</text:span><text:a xlink:type="simple" xlink:href="https://hal.science/search/index/?q=*&amp;authFullName_s=Julienne Brabet">Julienne Brabet</text:a><text:span>,</text:span><text:a xlink:type="simple" xlink:href="https://hal.science/search/index/?q=*&amp;authFullName_s=Sebastien Broca">Sebastien Broca</text:a><text:span>et al.</text:span></text:p>
              <text:p text:style-name="Normal"><text:span>[Rapport de recherche] DARES - Ministère du Travail, de l’Emploi et du Dialogue social; DRE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13930v1">hal-034139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72481v1">Les modèles socio-économiques associatifs. Revue de littérature</text:a></text:p>
              <text:p text:style-name="Normal"><text:a xlink:type="simple" xlink:href="https://hal.science/search/index/?q=*&amp;authFullName_s=Elisabetta Bucolo">Elisabetta Bucolo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2019/08, Injep. 2019, 112 p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4572481v1">hal-045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77v1">Michel de Tapol et Chantal Bruneau (coord.) Bilan de la vie associative 2015-2016. Contribution au bilan.</text:a></text:p>
              <text:p text:style-name="Normal"><text:a xlink:type="simple" xlink:href="https://hal.science/search/index/?q=*&amp;authFullName_s=Nicole Alix">Nicole Alix</text:a><text:span>,</text:span><text:a xlink:type="simple" xlink:href="https://hal.science/search/index/?q=*&amp;authFullName_s=Stéphanie Andrieux">Stéphanie Andrieux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Laurent Gardin">Laurent Gardin</text:a></text:p>
              <text:p text:style-name="Normal"><text:span>Haut conseil à la vie associative (HCVA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06077v1">hal-0550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13v1">Coworkers, Makers and Hackers in the city : Reinventing policies, corporate strategies and citizenship ?</text:a></text:p>
              <text:p text:style-name="Normal"><text:a xlink:type="simple" xlink:href="https://hal.science/search/index/?q=*&amp;authFullName_s=Amélie Bohas">Amélie Bohas</text:a><text:span>,</text:span><text:a xlink:type="simple" xlink:href="https://hal.science/search/index/?q=*&amp;authFullName_s=Annie Camus">Annie Camus</text:a><text:span>,</text:span><text:a xlink:type="simple" xlink:href="https://hal.science/search/index/?q=*&amp;authFullName_s=Ignasi Capdevilla">Ignasi Capdevilla</text:a><text:span>,</text:span><text:a xlink:type="simple" xlink:href="https://hal.science/search/index/?q=*&amp;authFullName_s=Aurore Dandoy">Aurore Dandoy</text:a><text:span>,</text:span><text:a xlink:type="simple" xlink:href="https://hal.science/search/index/?q=*&amp;authFullName_s=Julie Fabbri">Julie Fabbri</text:a><text:span>et al.</text:span></text:p>
              <text:p text:style-name="Normal"><text:span>[Research Report] Research Group on Collaborative Space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26513v1">halshs-01426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eynaud</dc:title>
    <dc:subject/>
    <dc:description>CV</dc:description>
    <dc:creator/>
    <dc:date>2026-04-26T04:26:50.000</dc:date>
    <meta:generator>PHPWord</meta:generator>
    <meta:initial-creator>CCSD</meta:initial-creator>
    <meta:creation-date>2026-04-26T04:26:50.000</meta:creation-date>
    <meta:keyword/>
    <meta:user-defined meta:name="Category"/>
    <meta:user-defined meta:name="Company"/>
    <meta:user-defined meta:name="Manager"/>
  </office:meta>
</office:document-meta>
</file>