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8dbc" style:family="table">
      <style:table-properties style:rel-width="100" table:align="center"/>
    </style:style>
    <style:style style:name="358dbc.0" style:family="table-column">
      <style:table-column-properties style:column-width="0.00cm"/>
    </style:style>
    <style:style style:name="a0d691" style:family="table">
      <style:table-properties style:rel-width="100" table:align="center"/>
    </style:style>
    <style:style style:name="a0d691.0" style:family="table-column">
      <style:table-column-properties style:column-width="0.00cm"/>
    </style:style>
    <style:style style:name="abbb6d" style:family="table">
      <style:table-properties style:rel-width="100" table:align="center"/>
    </style:style>
    <style:style style:name="abbb6d.0" style:family="table-column">
      <style:table-column-properties style:column-width="0.00cm"/>
    </style:style>
    <style:style style:name="059747" style:family="table">
      <style:table-properties style:rel-width="100" table:align="center"/>
    </style:style>
    <style:style style:name="059747.0" style:family="table-column">
      <style:table-column-properties style:column-width="0.00cm"/>
    </style:style>
    <style:style style:name="9ade44" style:family="table">
      <style:table-properties style:rel-width="100" table:align="center"/>
    </style:style>
    <style:style style:name="9ade44.0" style:family="table-column">
      <style:table-column-properties style:column-width="0.00cm"/>
    </style:style>
    <style:style style:name="10b197" style:family="table">
      <style:table-properties style:rel-width="100" table:align="center"/>
    </style:style>
    <style:style style:name="10b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ERR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358dbc" table:style-name="358dbc">
          <table:table-column table:style-name="358dbc.0"/>
          <table:table-row>
            <table:table-cell office:value-type="string">
              <text:p text:style-name="Normal"><text:a xlink:type="simple" xlink:href="https://hal.science/hal-05536587v1">Extendable Wideband SIW Crossover Using Back-to-Back SIW-to-GCPW Transitions</text:a></text:p>
              <text:p text:style-name="Normal"><text:a xlink:type="simple" xlink:href="https://hal.science/search/index/?q=*&amp;authFullName_s=Arman Bordbar">Arman Bordbar</text:a><text:span>,</text:span><text:a xlink:type="simple" xlink:href="https://hal.science/search/index/?q=*&amp;authFullName_s=Sherif Zahran">Sherif Zahran</text:a><text:span>,</text:span><text:a xlink:type="simple" xlink:href="https://hal.science/search/index/?q=*&amp;authFullName_s=Raffaele de Marco">Raffaele de Marco</text:a><text:span>,</text:span><text:a xlink:type="simple" xlink:href="https://hal.science/search/index/?q=*&amp;authFullName_s=Emilio Arnieri">Emilio Arnieri</text:a><text:span>,</text:span><text:a xlink:type="simple" xlink:href="https://hal.science/search/index/?q=*&amp;authFullName_s=Philippe Ferrari">Philippe Ferrari</text:a><text:span>et al.</text:span></text:p>
              <text:p text:style-name="Normal"><text:span>IEEE Microwave and Wireless Technology Letters</text:span><text:span>, 2026, pp.1-4.<text:s/></text:span><text:a xlink:type="simple" xlink:href="https://dx.doi.org/10.1109/LMWT.2026.3651670">⟨10.1109/LMWT.2026.3651670⟩</text:a></text:p>
              <text:p text:style-name="Normal"><text:span>Article dans une revue</text:span></text:p>
              <text:p text:style-name="Normal"><text:a xlink:type="simple" xlink:href="https://hal.science/hal-05536587v1">hal-055365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34631v1">High Speed ESD Protection for RF Circuits: Innovative Codesigning Strategy Between FEOL and BEOL Devices in Advanced Technology</text:a></text:p>
              <text:p text:style-name="Normal"><text:a xlink:type="simple" xlink:href="https://hal.science/search/index/?q=*&amp;authFullName_s=T. da Costa Guedes">T. da Costa Guedes</text:a><text:span>,</text:span><text:a xlink:type="simple" xlink:href="https://hal.science/search/index/?q=*&amp;authFullName_s=J. Bourgeat">J. Bourgea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Philippe Ferrari">Philippe Ferrari</text:a></text:p>
              <text:p text:style-name="Normal"><text:span>IEEE Transactions on Electron Devices</text:span><text:span>, 2026, 73 (3), pp.1191-1202.<text:s/></text:span><text:a xlink:type="simple" xlink:href="https://dx.doi.org/10.1109/TED.2026.3659077">⟨10.1109/TED.2026.3659077⟩</text:a></text:p>
              <text:p text:style-name="Normal"><text:span>Article dans une revue</text:span></text:p>
              <text:p text:style-name="Normal"><text:a xlink:type="simple" xlink:href="https://hal.univ-grenoble-alpes.fr/hal-05534631v1">hal-055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41v1">Single-Layer Alumina Waveguide-to-Coplanar Transition in D-Band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Emilio Arnieri">Emilio Arnieri</text:a><text:span>,</text:span><text:a xlink:type="simple" xlink:href="https://hal.science/search/index/?q=*&amp;authFullName_s=Giandomenico Amendola">Giandomenico Amendola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Stefano Moscato">Stefano Moscato</text:a><text:span>et al.</text:span></text:p>
              <text:p text:style-name="Normal"><text:span>Microwave journal</text:span><text:span>, 2024, 67 (8), pp.96</text:span></text:p>
              <text:p text:style-name="Normal"><text:span>Article dans une revue</text:span></text:p>
              <text:p text:style-name="Normal"><text:a xlink:type="simple" xlink:href="https://hal.science/hal-04797341v1">hal-0479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90v1">120 GHz 2-bit reflection-type phase shifter based on PIN diodes switched-lines</text:a></text:p>
              <text:p text:style-name="Normal"><text:a xlink:type="simple" xlink:href="https://hal.science/search/index/?q=*&amp;authFullName_s=David Ouattara">David Ouattara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rédéric Paillardet">Frédéric Paillardet</text:a><text:span>,</text:span><text:a xlink:type="simple" xlink:href="https://hal.science/search/index/?q=*&amp;authFullName_s=Loïc Vincent">Loïc Vincent</text:a><text:span>et al.</text:span></text:p>
              <text:p text:style-name="Normal"><text:span>Electronics Letters</text:span><text:span>, 2023,<text:s/></text:span><text:a xlink:type="simple" xlink:href="https://dx.doi.org/10.22541/au.167772970.09401552/v1">⟨10.22541/au.167772970.09401552/v1⟩</text:a></text:p>
              <text:p text:style-name="Normal"><text:span>Article dans une revue</text:span></text:p>
              <text:p text:style-name="Normal"><text:a xlink:type="simple" xlink:href="https://hal.science/hal-04023690v1">hal-0402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75v1">A Sensitivity Study of Butler Matrices: Application to an SIW Extended Beam Matrix at 28 GHz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et al.</text:span></text:p>
              <text:p text:style-name="Normal"><text:span>IEEE Access</text:span><text:span>, 2022, 10, pp.101972 - 101987.<text:s/></text:span><text:a xlink:type="simple" xlink:href="https://dx.doi.org/10.1109/ACCESS.2022.3208055">⟨10.1109/ACCESS.2022.3208055⟩</text:a></text:p>
              <text:p text:style-name="Normal"><text:span>Article dans une revue</text:span></text:p>
              <text:p text:style-name="Normal"><text:a xlink:type="simple" xlink:href="https://hal.science/hal-03856375v1">hal-038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3v1">Modeling and Design of a Partially Air-Filled Slow Wave Substrate Integrated Waveguide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Emmanuel Pistono">Emmanuel Pistono</text:a></text:p>
              <text:p text:style-name="Normal"><text:span>IEEE Transactions on Microwave Theory and Techniques</text:span><text:span>, 2022, 71 (2), pp.750-762.<text:s/></text:span><text:a xlink:type="simple" xlink:href="https://dx.doi.org/10.1109/TMTT.2022.3206438">⟨10.1109/TMTT.2022.3206438⟩</text:a></text:p>
              <text:p text:style-name="Normal"><text:span>Article dans une revue</text:span></text:p>
              <text:p text:style-name="Normal"><text:a xlink:type="simple" xlink:href="https://hal.science/hal-03798943v1">hal-037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401v1">Innovative millimetre‐wave resonators based on slow‐wave coplanar stripline components</text:a></text:p>
              <text:p text:style-name="Normal"><text:a xlink:type="simple" xlink:href="https://hal.science/search/index/?q=*&amp;authFullName_s=Abdelhalim Saadi">Abdelhalim Saadi</text:a><text:span>,</text:span><text:a xlink:type="simple" xlink:href="https://hal.science/search/index/?q=*&amp;authFullName_s=Marc Margalef‐rovira">Marc Margalef‐rovira</text:a><text:span>,</text:span><text:a xlink:type="simple" xlink:href="https://hal.science/search/index/?q=*&amp;authFullName_s=Youcef Amara">Youcef Amara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Sylvie Lepilliet">Sylvie Lepilliet</text:a><text:span>et al.</text:span></text:p>
              <text:p text:style-name="Normal"><text:span>IET Microwaves Antennas and Propagation</text:span><text:span>, 2022, 16, pp 477-488.<text:s/></text:span><text:a xlink:type="simple" xlink:href="https://dx.doi.org/10.1049/mia2.12260">⟨10.1049/mia2.12260⟩</text:a></text:p>
              <text:p text:style-name="Normal"><text:span>Article dans une revue</text:span></text:p>
              <text:p text:style-name="Normal"><text:a xlink:type="simple" xlink:href="https://hal.science/hal-03666401v1">hal-036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47v1">Flippable and Hermetic E-Band RWG to GCPW Transition With Substrate Embedded Backshort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Stefano Moscato">Stefano Moscato</text:a><text:span>,</text:span><text:a xlink:type="simple" xlink:href="https://hal.science/search/index/?q=*&amp;authFullName_s=Alessandro Fonte">Alessandro Fonte</text:a><text:span>,</text:span><text:a xlink:type="simple" xlink:href="https://hal.science/search/index/?q=*&amp;authFullName_s=Matteo Oldoni">Matteo Oldoni</text:a><text:span>,</text:span><text:a xlink:type="simple" xlink:href="https://hal.science/search/index/?q=*&amp;authFullName_s=Antonio A. Traversa">Antonio A. Traversa</text:a><text:span>et al.</text:span></text:p>
              <text:p text:style-name="Normal"><text:span>IEEE Transactions on Microwave Theory and Techniques</text:span><text:span>, 2022, 71 (6), pp.2582 - 2593.<text:s/></text:span><text:a xlink:type="simple" xlink:href="https://dx.doi.org/10.1109/TMTT.2022.3228619">⟨10.1109/TMTT.2022.3228619⟩</text:a></text:p>
              <text:p text:style-name="Normal"><text:span>Article dans une revue</text:span></text:p>
              <text:p text:style-name="Normal"><text:a xlink:type="simple" xlink:href="https://hal.science/hal-04018047v1">hal-040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58v1">Nanowire-Based 3-D Transmission-Line Transformer for Millimeter-Wave Applications</text:a></text:p>
              <text:p text:style-name="Normal"><text:a xlink:type="simple" xlink:href="https://hal.science/search/index/?q=*&amp;authFullName_s=Tadeu Mota Frutuoso">Tadeu Mota Frutuoso</text:a><text:span>,</text:span><text:a xlink:type="simple" xlink:href="https://hal.science/search/index/?q=*&amp;authFullName_s=Joao Lé">Joao Lé</text:a><text:span>,</text:span><text:a xlink:type="simple" xlink:href="https://hal.science/search/index/?q=*&amp;authFullName_s=Yoann Berthoud">Yoann Berthoud</text:a><text:span>,</text:span><text:a xlink:type="simple" xlink:href="https://hal.science/search/index/?q=*&amp;authFullName_s=Julio Mota Pinheiro">Julio Mota Pinheiro</text:a><text:span>,</text:span><text:a xlink:type="simple" xlink:href="https://hal.science/search/index/?q=*&amp;authFullName_s=Marc Margalef-Rovira">Marc Margalef-Rovira</text:a><text:span>et al.</text:span></text:p>
              <text:p text:style-name="Normal"><text:span>IEEE Microwave and Wireless Components Letters</text:span><text:span>, 2022, 32 (10), pp.1171-1174.<text:s/></text:span><text:a xlink:type="simple" xlink:href="https://dx.doi.org/10.1109/LMWC.2022.3159096">⟨10.1109/LMWC.2022.3159096⟩</text:a></text:p>
              <text:p text:style-name="Normal"><text:span>Article dans une revue</text:span></text:p>
              <text:p text:style-name="Normal"><text:a xlink:type="simple" xlink:href="https://hal.science/hal-03666358v1">hal-036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79v1">Slow-Wave Microstrip Line Model for PCB and Metallic-Nanowire-Filled-Membrane Technologies</text:a></text:p>
              <text:p text:style-name="Normal"><text:a xlink:type="simple" xlink:href="https://hal.science/search/index/?q=*&amp;authFullName_s=J. Mota Pinheiro">J. Mota Pinheiro</text:a><text:span>,</text:span><text:a xlink:type="simple" xlink:href="https://hal.science/search/index/?q=*&amp;authFullName_s=G.P. Rehder">G.P. Rehde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riana Maria da Conceição Conceicao Lacorte C Serrano Lacorte Caniato Serrano">Ariana Maria da Conceição Conceicao Lacorte C Serrano Lacorte Caniato Serrano</text:a></text:p>
              <text:p text:style-name="Normal"><text:span>IEEE Transactions on Microwave Theory and Techniques</text:span><text:span>, 2021, 69 (2), pp.1238-1249.<text:s/></text:span><text:a xlink:type="simple" xlink:href="https://dx.doi.org/10.1109/TMTT.2020.3040414">⟨10.1109/TMTT.2020.3040414⟩</text:a></text:p>
              <text:p text:style-name="Normal"><text:span>Article dans une revue</text:span></text:p>
              <text:p text:style-name="Normal"><text:a xlink:type="simple" xlink:href="https://hal.science/hal-03158079v1">hal-031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57v1">SiGe HBTs and BiCMOS technology for present and future millimeter-wave system</text:a></text:p>
              <text:p text:style-name="Normal"><text:a xlink:type="simple" xlink:href="https://hal.science/search/index/?q=*&amp;authFullName_s=Thomas Zimmer">Thomas Zimmer</text:a><text:span>,</text:span><text:a xlink:type="simple" xlink:href="https://hal.science/search/index/?q=*&amp;authFullName_s=Josef Bock">Josef Bock</text:a><text:span>,</text:span><text:a xlink:type="simple" xlink:href="https://hal.science/search/index/?q=*&amp;authFullName_s=Fred Buchali">Fred Buchali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ichael Collisi">Michael Collisi</text:a><text:span>et al.</text:span></text:p>
              <text:p text:style-name="Normal"><text:span>IEEE Journal of Microwaves</text:span><text:span>, 2021, 1 (1), pp.288-298.<text:s/></text:span><text:a xlink:type="simple" xlink:href="https://dx.doi.org/10.1109/jmw.2020.3031831">⟨10.1109/jmw.2020.3031831⟩</text:a></text:p>
              <text:p text:style-name="Normal"><text:span>Article dans une revue</text:span></text:p>
              <text:p text:style-name="Normal"><text:a xlink:type="simple" xlink:href="https://hal.science/hal-03111157v1">hal-031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80v1">Design of coupled slow-wave CPW millimeter-wave bandpass filter beyond 100 GHz in 55-nm BiCMOS technology</text:a></text:p>
              <text:p text:style-name="Normal"><text:a xlink:type="simple" xlink:href="https://hal.science/search/index/?q=*&amp;authFullName_s=Abdelhalim Saadi">Abdelhalim Saad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Electron Devices</text:span><text:span>, 2021, 68 (9), pp.4259-4266.<text:s/></text:span><text:a xlink:type="simple" xlink:href="https://dx.doi.org/10.1109/TED.2021.3094780">⟨10.1109/TED.2021.3094780⟩</text:a></text:p>
              <text:p text:style-name="Normal"><text:span>Article dans une revue</text:span></text:p>
              <text:p text:style-name="Normal"><text:a xlink:type="simple" xlink:href="https://hal.science/hal-03347680v1">hal-0334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78v1">A 28-GHz reconfigurable 1-bit substrate-integrated-waveguide based phase shifter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uigi Boccia">Luigi Boccia</text:a></text:p>
              <text:p text:style-name="Normal"><text:span>IET Microwaves Antennas and Propagation</text:span><text:span>, 2021, 15 (15), pp.1960-1966.<text:s/></text:span><text:a xlink:type="simple" xlink:href="https://dx.doi.org/10.1049/mia2.12210">⟨10.1049/mia2.12210⟩</text:a></text:p>
              <text:p text:style-name="Normal"><text:span>Article dans une revue</text:span></text:p>
              <text:p text:style-name="Normal"><text:a xlink:type="simple" xlink:href="https://hal.science/hal-04905778v1">hal-049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55v1">RF performance of devices processed in low-temperature sequential integration</text:a></text:p>
              <text:p text:style-name="Normal"><text:a xlink:type="simple" xlink:href="https://hal.science/search/index/?q=*&amp;authFullName_s=T. Mota Frutuoso">T. Mota Frutuoso</text:a><text:span>,</text:span><text:a xlink:type="simple" xlink:href="https://hal.science/search/index/?q=*&amp;authFullName_s=P. Sideris">P. Sideris</text:a><text:span>,</text:span><text:a xlink:type="simple" xlink:href="https://hal.science/search/index/?q=*&amp;authFullName_s=J. Lugo-Alvarez">J. Lugo-Alvarez</text:a><text:span>,</text:span><text:a xlink:type="simple" xlink:href="https://hal.science/search/index/?q=*&amp;authFullName_s=X. Garros">X. Garros</text:a><text:span>,</text:span><text:a xlink:type="simple" xlink:href="https://hal.science/search/index/?q=*&amp;authFullName_s=L. Brunet">L. Brunet</text:a><text:span>et al.</text:span></text:p>
              <text:p text:style-name="Normal"><text:span>IEEE Transactions on Electron Devices</text:span><text:span>, 2021, 68 (7), pp.3157-3162.<text:s/></text:span><text:a xlink:type="simple" xlink:href="https://dx.doi.org/10.1109/TED.2021.3080669">⟨10.1109/TED.2021.3080669⟩</text:a></text:p>
              <text:p text:style-name="Normal"><text:span>Article dans une revue</text:span></text:p>
              <text:p text:style-name="Normal"><text:a xlink:type="simple" xlink:href="https://hal.science/hal-03260955v1">hal-032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67v1">Compact DC to 110 GHz Crossover Based on Metallic-Nanowire-Filled Membrane</text:a></text:p>
              <text:p text:style-name="Normal"><text:a xlink:type="simple" xlink:href="https://hal.science/search/index/?q=*&amp;authFullName_s=Dongwei Wang">Dongwei Wang</text:a><text:span>,</text:span><text:a xlink:type="simple" xlink:href="https://hal.science/search/index/?q=*&amp;authFullName_s=Bruno M. Verona">Bruno M. Verona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Rolf Jakoby">Rolf Jakoby</text:a><text:span>et al.</text:span></text:p>
              <text:p text:style-name="Normal"><text:span>IEEE Microwave and Wireless Components Letters</text:span><text:span>, 2021, 32 (1), pp.45-48.<text:s/></text:span><text:a xlink:type="simple" xlink:href="https://dx.doi.org/10.1109/LMWC.2021.3115585">⟨10.1109/LMWC.2021.3115585⟩</text:a></text:p>
              <text:p text:style-name="Normal"><text:span>Article dans une revue</text:span></text:p>
              <text:p text:style-name="Normal"><text:a xlink:type="simple" xlink:href="https://hal.science/hal-04065067v1">hal-040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13v1">Mm-wave through-load element for on-wafer measurement application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Circuits and Systems I: Regular Papers</text:span><text:span>, 2021, 68 (8), pp.3170-3183.<text:s/></text:span><text:a xlink:type="simple" xlink:href="https://dx.doi.org/10.1109/TCSI.2021.3072097">⟨10.1109/TCSI.2021.3072097⟩</text:a></text:p>
              <text:p text:style-name="Normal"><text:span>Article dans une revue</text:span></text:p>
              <text:p text:style-name="Normal"><text:a xlink:type="simple" xlink:href="https://hal.science/hal-03202213v1">hal-032022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2072v1">Transmission lines characteristic impedance versus Q-factor in CMOS technology</text:a></text:p>
              <text:p text:style-name="Normal"><text:a xlink:type="simple" xlink:href="https://hal.science/search/index/?q=*&amp;authFullName_s=Johannes J.P. Venter">Johannes J.P. Vente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Tinus Stander">Tinus Stander</text:a><text:span>,</text:span><text:a xlink:type="simple" xlink:href="https://hal.science/search/index/?q=*&amp;authFullName_s=Philippe Ferrari">Philippe Ferrari</text:a></text:p>
              <text:p text:style-name="Normal"><text:span>International Journal of Microwave and Wireless Technologies</text:span><text:span>, 2021, 14 (4), pp.432-437.<text:s/></text:span><text:a xlink:type="simple" xlink:href="https://dx.doi.org/10.1017/S175907872100060X">⟨10.1017/S175907872100060X⟩</text:a></text:p>
              <text:p text:style-name="Normal"><text:span>Article dans une revue</text:span></text:p>
              <text:p text:style-name="Normal"><text:a xlink:type="simple" xlink:href="https://ut3-toulouseinp.hal.science/hal-03282072v1">hal-032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68v1">Circular Polarized Square Slot Antenna Based on Slow-Wave Substrate Integrated Waveguide</text:a></text:p>
              <text:p text:style-name="Normal"><text:a xlink:type="simple" xlink:href="https://hal.science/search/index/?q=*&amp;authFullName_s=Anh Tu Ho">Anh Tu H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Nicolas Corrao">Nicolas Corrao</text:a></text:p>
              <text:p text:style-name="Normal"><text:span>IEEE Transactions on Antennas and Propagation</text:span><text:span>, 2021, 69 (3), pp.1273-1282.<text:s/></text:span><text:a xlink:type="simple" xlink:href="https://dx.doi.org/10.1109/TAP.2020.3030933">⟨10.1109/TAP.2020.3030933⟩</text:a></text:p>
              <text:p text:style-name="Normal"><text:span>Article dans une revue</text:span></text:p>
              <text:p text:style-name="Normal"><text:a xlink:type="simple" xlink:href="https://hal.science/hal-04911468v1">hal-049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27v1">77.3-GHz Standing-Wave Oscillator Based on an Asymmetrical Tunable Slow-Wave Coplanar Stripline Resonator</text:a></text:p>
              <text:p text:style-name="Normal"><text:a xlink:type="simple" xlink:href="https://hal.science/search/index/?q=*&amp;authFullName_s=Leonardo Gomes">Leonardo Gomes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IEEE Transactions on Circuits and Systems I: Regular Papers</text:span><text:span>, 2021, 68 (8), pp.3158-3169.<text:s/></text:span><text:a xlink:type="simple" xlink:href="https://dx.doi.org/10.1109/TCSI.2021.3060579">⟨10.1109/TCSI.2021.3060579⟩</text:a></text:p>
              <text:p text:style-name="Normal"><text:span>Article dans une revue</text:span></text:p>
              <text:p text:style-name="Normal"><text:a xlink:type="simple" xlink:href="https://hal.science/hal-04818227v1">hal-048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68v1">Fast and Miniaturized Phase Shifter With Excellent Figure of Merit Based on Liquid Crystal and Nanowire-Filled Membrane Technologies</text:a></text:p>
              <text:p text:style-name="Normal"><text:a xlink:type="simple" xlink:href="https://hal.science/search/index/?q=*&amp;authFullName_s=Dongwei Wang">Dongwei Wang</text:a><text:span>,</text:span><text:a xlink:type="simple" xlink:href="https://hal.science/search/index/?q=*&amp;authFullName_s=Ersin Polat">Ersin Polat</text:a><text:span>,</text:span><text:a xlink:type="simple" xlink:href="https://hal.science/search/index/?q=*&amp;authFullName_s=Christian Schuster">Christian Schuster</text:a><text:span>,</text:span><text:a xlink:type="simple" xlink:href="https://hal.science/search/index/?q=*&amp;authFullName_s=Henning Tesmer">Henning Tesmer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IEEE Journal of Microwaves</text:span><text:span>, 2021, 2 (1), pp.174-184.<text:s/></text:span><text:a xlink:type="simple" xlink:href="https://dx.doi.org/10.1109/JMW.2021.3131648">⟨10.1109/JMW.2021.3131648⟩</text:a></text:p>
              <text:p text:style-name="Normal"><text:span>Article dans une revue</text:span></text:p>
              <text:p text:style-name="Normal"><text:a xlink:type="simple" xlink:href="https://hal.science/hal-04065068v1">hal-040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0v1">ESD mm-wave-circuit protection: 3-dB coupler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Géraldine Pelletier">Géraldine Pelletier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Johan Bourgeat">Johan Bourgeat</text:a><text:span>et al.</text:span></text:p>
              <text:p text:style-name="Normal"><text:span>IEEE Transactions on Electron Devices</text:span><text:span>, 2021, 68 (12), pp.5989-5994.<text:s/></text:span><text:a xlink:type="simple" xlink:href="https://dx.doi.org/10.1109/TED.2021.3115990">⟨10.1109/TED.2021.3115990⟩</text:a></text:p>
              <text:p text:style-name="Normal"><text:span>Article dans une revue</text:span></text:p>
              <text:p text:style-name="Normal"><text:a xlink:type="simple" xlink:href="https://hal.science/hal-03371300v1">hal-033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01v1">On the Effect of Field Spatial Separation on Slow Wave Propagation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et al.</text:span></text:p>
              <text:p text:style-name="Normal"><text:span>IEEE Transactions on Microwave Theory and Techniques</text:span><text:span>, 2020, 68 (12), pp.4978-4983.<text:s/></text:span><text:a xlink:type="simple" xlink:href="https://dx.doi.org/10.1109/TMTT.2020.3023445">⟨10.1109/TMTT.2020.3023445⟩</text:a></text:p>
              <text:p text:style-name="Normal"><text:span>Article dans une revue</text:span></text:p>
              <text:p text:style-name="Normal"><text:a xlink:type="simple" xlink:href="https://hal.science/hal-04037801v1">hal-040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47v1">Highly tunable high-Q inversion-mode MOS varactor in the 1-325-GHz band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Transactions on Electron Devices</text:span><text:span>, 2020, 67 (6), pp.2263-2269.<text:s/></text:span><text:a xlink:type="simple" xlink:href="https://dx.doi.org/10.1109/TED.2020.2989726">⟨10.1109/TED.2020.2989726⟩</text:a></text:p>
              <text:p text:style-name="Normal"><text:span>Article dans une revue</text:span></text:p>
              <text:p text:style-name="Normal"><text:a xlink:type="simple" xlink:href="https://hal.science/hal-02899947v1">hal-028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87v1">Design of mm-wave slow-wave coupled coplanar waveguide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J. Lugo-Alvarez">J. Lugo-Alvarez</text:a><text:span>,</text:span><text:a xlink:type="simple" xlink:href="https://hal.science/search/index/?q=*&amp;authFullName_s=A. Bautista">A. Bautista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Microwave Theory and Techniques</text:span><text:span>, 2020, 68 (12), pp.5014-5028.<text:s/></text:span><text:a xlink:type="simple" xlink:href="https://dx.doi.org/10.1109/TMTT.2020.3015974">⟨10.1109/TMTT.2020.3015974⟩</text:a></text:p>
              <text:p text:style-name="Normal"><text:span>Article dans une revue</text:span></text:p>
              <text:p text:style-name="Normal"><text:a xlink:type="simple" xlink:href="https://hal.science/hal-02958187v1">hal-029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79v1">RF Power-Handling Performance for Direct Actuation of Germanium Telluride Switches</text:a></text:p>
              <text:p text:style-name="Normal"><text:a xlink:type="simple" xlink:href="https://hal.science/search/index/?q=*&amp;authFullName_s=Alexandre Leon">Alexandre Leon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Damien Saint-Patrice">Damien Saint-Patrice</text:a><text:span>et al.</text:span></text:p>
              <text:p text:style-name="Normal"><text:span>IEEE Transactions on Microwave Theory and Techniques</text:span><text:span>, 2020, 68 (1), pp.60-73.<text:s/></text:span><text:a xlink:type="simple" xlink:href="https://dx.doi.org/10.1109/TMTT.2019.2946145">⟨10.1109/TMTT.2019.2946145⟩</text:a></text:p>
              <text:p text:style-name="Normal"><text:span>Article dans une revue</text:span></text:p>
              <text:p text:style-name="Normal"><text:a xlink:type="simple" xlink:href="https://hal.science/hal-02429379v1">hal-02429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40865v1">MEMS Slow-Wave CPW Phase Shifter for mm-Wave Applications</text:a></text:p>
              <text:p text:style-name="Normal"><text:a xlink:type="simple" xlink:href="https://hal.science/search/index/?q=*&amp;authFullName_s=Gustavo Rehder">Gustavo Rehder</text:a><text:span>,</text:span><text:a xlink:type="simple" xlink:href="https://hal.science/search/index/?q=*&amp;authFullName_s=Robert Bovadilla">Robert Bovadilla</text:a><text:span>,</text:span><text:a xlink:type="simple" xlink:href="https://hal.science/search/index/?q=*&amp;authFullName_s=Franz Bedoya">Franz Bedoya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Cédric Dehos">Cédric Dehos</text:a><text:span>et al.</text:span></text:p>
              <text:p text:style-name="Normal"><text:span>Journal of Infrared, Millimeter and Terahertz Waves</text:span><text:span>, 2020, 41 (10), pp.1227-1244.<text:s/></text:span><text:a xlink:type="simple" xlink:href="https://dx.doi.org/10.1007/s10762-020-00731-0">⟨10.1007/s10762-020-00731-0⟩</text:a></text:p>
              <text:p text:style-name="Normal"><text:span>Article dans une revue</text:span></text:p>
              <text:p text:style-name="Normal"><text:a xlink:type="simple" xlink:href="https://cea.hal.science/cea-04940865v1">cea-049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36v1">A Millimeter-Wave Miniature Branch-Line Coupler in 22-nm CMOS Technology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ek Fouy Lim">Tek Fouy Lim</text:a><text:span>et al.</text:span></text:p>
              <text:p text:style-name="Normal"><text:span>IEEE Solid-State Circuits Letters</text:span><text:span>, 2019, 2 (6), pp.45-48.<text:s/></text:span><text:a xlink:type="simple" xlink:href="https://dx.doi.org/10.1109/LSSC.2019.2930197">⟨10.1109/LSSC.2019.2930197⟩</text:a></text:p>
              <text:p text:style-name="Normal"><text:span>Article dans une revue</text:span></text:p>
              <text:p text:style-name="Normal"><text:a xlink:type="simple" xlink:href="https://hal.science/hal-03157936v1">hal-031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0428v1">Design of a 77-GHz LC-VCO With a Slow-Wave Coplanar Stripline-Based Inductor</text:a></text:p>
              <text:p text:style-name="Normal"><text:a xlink:type="simple" xlink:href="https://hal.science/search/index/?q=*&amp;authFullName_s=Ekta Sharma">Ekta Sharm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Manuel J. Barragan">Manuel J. Barragan</text:a><text:span>et al.</text:span></text:p>
              <text:p text:style-name="Normal"><text:span>IEEE Transactions on Circuits and Systems I: Regular Papers</text:span><text:span>, 2019, pp.1-11.<text:s/></text:span><text:a xlink:type="simple" xlink:href="https://dx.doi.org/10.1109/TCSI.2019.2926415">⟨10.1109/TCSI.2019.2926415⟩</text:a></text:p>
              <text:p text:style-name="Normal"><text:span>Article dans une revue</text:span></text:p>
              <text:p text:style-name="Normal"><text:a xlink:type="simple" xlink:href="https://hal.science/hal-02230428v1">hal-022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0v1">Integrated Waveguides in Nanoporous Alumina Membrane for Millimeter-Wave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Julio Pinheiro">Julio Pinheiro</text:a><text:span>et al.</text:span></text:p>
              <text:p text:style-name="Normal"><text:span>IEEE Microwave and Wireless Components Letters</text:span><text:span>, 2019, 29 (2), pp.83-85.<text:s/></text:span><text:a xlink:type="simple" xlink:href="https://dx.doi.org/10.1109/LMWC.2018.2887193">⟨10.1109/LMWC.2018.2887193⟩</text:a></text:p>
              <text:p text:style-name="Normal"><text:span>Article dans une revue</text:span></text:p>
              <text:p text:style-name="Normal"><text:a xlink:type="simple" xlink:href="https://hal.science/hal-02075200v1">hal-020752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02734v1">Forward-wave Directional Coupler based on Slow-wave Coupled Microstrip Lines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Duc Luong">Duc Luong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Emmanuel Pistono">Emmanuel Pistono</text:a><text:span>et al.</text:span></text:p>
              <text:p text:style-name="Normal"><text:span>IET Microwaves Antennas and Propagation</text:span><text:span>, 2019,<text:s/></text:span><text:a xlink:type="simple" xlink:href="https://dx.doi.org/10.1049/iet-map.2019.0296">⟨10.1049/iet-map.2019.0296⟩</text:a></text:p>
              <text:p text:style-name="Normal"><text:span>Article dans une revue</text:span></text:p>
              <text:p text:style-name="Normal"><text:a xlink:type="simple" xlink:href="https://ujm.hal.science/ujm-02302734v1">ujm-023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63v1">A 3-dB Coupler in Slow Wave Substrate Integrated Waveguide Technology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et al.</text:span></text:p>
              <text:p text:style-name="Normal"><text:span>IEEE Microwave and Wireless Components Letters</text:span><text:span>, 2019, 29 (4), pp.270-272.<text:s/></text:span><text:a xlink:type="simple" xlink:href="https://dx.doi.org/10.1109/LMWC.2019.2900239">⟨10.1109/LMWC.2019.2900239⟩</text:a></text:p>
              <text:p text:style-name="Normal"><text:span>Article dans une revue</text:span></text:p>
              <text:p text:style-name="Normal"><text:a xlink:type="simple" xlink:href="https://hal.science/hal-02128863v1">hal-021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46v1">Low‐loss broadband (DC to 220 GHz) S‐CPW to S‐CPS transition for S‐CPS coplanar probing</text:a></text:p>
              <text:p text:style-name="Normal"><text:a xlink:type="simple" xlink:href="https://hal.science/search/index/?q=*&amp;authFullName_s=Abdelhalim Saadi">Abdelhalim Saad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Christophe Gaquière">Christophe Gaquière</text:a><text:span>et al.</text:span></text:p>
              <text:p text:style-name="Normal"><text:span>Electronics Letters</text:span><text:span>, 2019, 55 (21), pp.1137-1139.<text:s/></text:span><text:a xlink:type="simple" xlink:href="https://dx.doi.org/10.1049/el.2019.2377">⟨10.1049/el.2019.2377⟩</text:a></text:p>
              <text:p text:style-name="Normal"><text:span>Article dans une revue</text:span></text:p>
              <text:p text:style-name="Normal"><text:a xlink:type="simple" xlink:href="https://hal.science/hal-03133346v1">hal-031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23v1">Miniaturized Liquid Crystal Slow Wave Phase Shifter Based on Nanowire Filled Membranes</text:a></text:p>
              <text:p text:style-name="Normal"><text:a xlink:type="simple" xlink:href="https://hal.science/search/index/?q=*&amp;authFullName_s=Matthias Jost">Matthias Jost</text:a><text:span>,</text:span><text:a xlink:type="simple" xlink:href="https://hal.science/search/index/?q=*&amp;authFullName_s=Jay Gautam">Jay Gautam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Roland Reese">Roland Reese</text:a><text:span>,</text:span><text:a xlink:type="simple" xlink:href="https://hal.science/search/index/?q=*&amp;authFullName_s=Ersin Polat">Ersin Polat</text:a><text:span>et al.</text:span></text:p>
              <text:p text:style-name="Normal"><text:span>IEEE Microwave and Wireless Components Letters</text:span><text:span>, 2018, 28 (8), pp.681-683.<text:s/></text:span><text:a xlink:type="simple" xlink:href="https://dx.doi.org/10.1109/LMWC.2018.2845938">⟨10.1109/LMWC.2018.2845938⟩</text:a></text:p>
              <text:p text:style-name="Normal"><text:span>Article dans une revue</text:span></text:p>
              <text:p text:style-name="Normal"><text:a xlink:type="simple" xlink:href="https://hal.science/hal-01985323v1">hal-0198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71v1">A Filter Synthesis Procedure for Slow Wave Substrate-Integrated Waveguide Based on a Distribution of Blind Via Hol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8, 66 (6), pp.3019-3027.<text:s/></text:span><text:a xlink:type="simple" xlink:href="https://dx.doi.org/10.1109/TMTT.2018.2825403">⟨10.1109/TMTT.2018.2825403⟩</text:a></text:p>
              <text:p text:style-name="Normal"><text:span>Article dans une revue</text:span></text:p>
              <text:p text:style-name="Normal"><text:a xlink:type="simple" xlink:href="https://hal.science/hal-02075071v1">hal-020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84v1">Miniaturized branch-line coupler based on slow-wave microstrip lines</text:a></text:p>
              <text:p text:style-name="Normal"><text:a xlink:type="simple" xlink:href="https://hal.science/search/index/?q=*&amp;authFullName_s=H. Alhalabi">H. Alhalabi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Florence Podevin">Florence Podevin</text:a><text:span>et al.</text:span></text:p>
              <text:p text:style-name="Normal"><text:span>International Journal of Microwave and Wireless Technologies</text:span><text:span>, 2018, 10 (10), pp.1103-1106.<text:s/></text:span><text:a xlink:type="simple" xlink:href="https://dx.doi.org/10.1017/S1759078718001204">⟨10.1017/S1759078718001204⟩</text:a></text:p>
              <text:p text:style-name="Normal"><text:span>Article dans une revue</text:span></text:p>
              <text:p text:style-name="Normal"><text:a xlink:type="simple" xlink:href="https://hal.science/hal-02137984v1">hal-021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39v1">Sharp-switching band-modulation back-gated devices in advanced FDSOI technology</text:a></text:p>
              <text:p text:style-name="Normal"><text:a xlink:type="simple" xlink:href="https://hal.science/search/index/?q=*&amp;authFullName_s=Hassan El Dirani">Hassan El Dirani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Yohann Solaro">Yohann Solaro</text:a><text:span>,</text:span><text:a xlink:type="simple" xlink:href="https://hal.science/search/index/?q=*&amp;authFullName_s=Charles-Alex Legrand">Charles-Alex Legrand</text:a><text:span>,</text:span><text:a xlink:type="simple" xlink:href="https://hal.science/search/index/?q=*&amp;authFullName_s=David Marin-Cudraz">David Marin-Cudraz</text:a><text:span>et al.</text:span></text:p>
              <text:p text:style-name="Normal"><text:span>Solid-State Electronics</text:span><text:span>, 2017, 128, pp.180-186.<text:s/></text:span><text:a xlink:type="simple" xlink:href="https://dx.doi.org/10.1016/j.sse.2016.10.008">⟨10.1016/j.sse.2016.10.008⟩</text:a></text:p>
              <text:p text:style-name="Normal"><text:span>Article dans une revue</text:span></text:p>
              <text:p text:style-name="Normal"><text:a xlink:type="simple" xlink:href="https://hal.science/hal-02003239v1">hal-020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30v1">Compact low-pass stepped impedance filters with enhanced out of band response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S. Abou-Chahine">S. Abou-Chahine</text:a><text:span>et al.</text:span></text:p>
              <text:p text:style-name="Normal"><text:span>Microwave and Optical Technology Letters</text:span><text:span>, 2017, 59 (8), pp.1791-1800.<text:s/></text:span><text:a xlink:type="simple" xlink:href="https://dx.doi.org/10.1002/mop.30635">⟨10.1002/mop.30635⟩</text:a></text:p>
              <text:p text:style-name="Normal"><text:span>Article dans une revue</text:span></text:p>
              <text:p text:style-name="Normal"><text:a xlink:type="simple" xlink:href="https://hal.science/hal-02011630v1">hal-020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62v1">110-GHz Through-Substrate-Via Transition Based on Copper Nanowires in Alumina Membrane</text:a></text:p>
              <text:p text:style-name="Normal"><text:a xlink:type="simple" xlink:href="https://hal.science/search/index/?q=*&amp;authFullName_s=Julio Pinheiro">Julio Pinheiro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Rogerio Alvarenga">Rogerio Alvarenga</text:a><text:span>,</text:span><text:a xlink:type="simple" xlink:href="https://hal.science/search/index/?q=*&amp;authFullName_s=Marcus Pelegrini">Marcus Pelegrini</text:a><text:span>et al.</text:span></text:p>
              <text:p text:style-name="Normal"><text:span>IEEE Transactions on Microwave Theory and Techniques</text:span><text:span>, 2017, pp.1 - 7.<text:s/></text:span><text:a xlink:type="simple" xlink:href="https://dx.doi.org/10.1109/TMTT.2017.2763142">⟨10.1109/TMTT.2017.2763142⟩</text:a></text:p>
              <text:p text:style-name="Normal"><text:span>Article dans une revue</text:span></text:p>
              <text:p text:style-name="Normal"><text:a xlink:type="simple" xlink:href="https://hal.science/hal-01692462v1">hal-016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35v1">A band-modulation device in advanced FDSOI technology: Sharp switching characteristics</text:a></text:p>
              <text:p text:style-name="Normal"><text:a xlink:type="simple" xlink:href="https://hal.science/search/index/?q=*&amp;authFullName_s=Hassan El Dirani">Hassan El Dirani</text:a><text:span>,</text:span><text:a xlink:type="simple" xlink:href="https://hal.science/search/index/?q=*&amp;authFullName_s=Yohann Solaro">Yohann Solaro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Charles-Alex Legrand">Charles-Alex Legrand</text:a><text:span>,</text:span><text:a xlink:type="simple" xlink:href="https://hal.science/search/index/?q=*&amp;authFullName_s=David Marin-Cudraz">David Marin-Cudraz</text:a><text:span>et al.</text:span></text:p>
              <text:p text:style-name="Normal"><text:span>Solid-State Electronics</text:span><text:span>, 2016, 125, pp.103-110.<text:s/></text:span><text:a xlink:type="simple" xlink:href="https://dx.doi.org/10.1016/j.sse.2016.07.018">⟨10.1016/j.sse.2016.07.018⟩</text:a></text:p>
              <text:p text:style-name="Normal"><text:span>Article dans une revue</text:span></text:p>
              <text:p text:style-name="Normal"><text:a xlink:type="simple" xlink:href="https://api.istex.fr/ark:/67375/6H6-7H7PFWV9-4/fulltext.pdf?sid=hal">istex</text:a></text:p>
              <text:p text:style-name="Normal"><text:a xlink:type="simple" xlink:href="https://hal.science/hal-02003135v1">hal-020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85v1">Flexible and miniaturized power divider</text:a></text:p>
              <text:p text:style-name="Normal"><text:a xlink:type="simple" xlink:href="https://hal.science/search/index/?q=*&amp;authFullName_s=François Burdin">François Burdi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International Journal of Microwave and Wireless Technologies</text:span><text:span>, 2016, 8 (03), pp.547-557.<text:s/></text:span><text:a xlink:type="simple" xlink:href="https://dx.doi.org/10.1017/s1759078715000252">⟨10.1017/s1759078715000252⟩</text:a></text:p>
              <text:p text:style-name="Normal"><text:span>Article dans une revue</text:span></text:p>
              <text:p text:style-name="Normal"><text:a xlink:type="simple" xlink:href="https://hal.science/hal-02011585v1">hal-020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97v1">A millimeter-wave CMOS power amplifier design using high- Q slow-wave transmission lines</text:a></text:p>
              <text:p text:style-name="Normal"><text:a xlink:type="simple" xlink:href="https://hal.science/search/index/?q=*&amp;authFullName_s=Xiao-Lan Tang">Xiao-Lan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ean-Michel Fournier">Jean-Michel Fournier</text:a></text:p>
              <text:p text:style-name="Normal"><text:span>International Journal of RF and Microwave Computer-Aided Engineering</text:span><text:span>, 2016, 26 (2), pp.99-109.<text:s/></text:span><text:a xlink:type="simple" xlink:href="https://dx.doi.org/10.1002/mmce.20943">⟨10.1002/mmce.20943⟩</text:a></text:p>
              <text:p text:style-name="Normal"><text:span>Article dans une revue</text:span></text:p>
              <text:p text:style-name="Normal"><text:a xlink:type="simple" xlink:href="https://hal.science/hal-02012397v1">hal-020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47v1">High-Performance On-Chip Low-Pass Filters Using CPW and Slow-Wave-CPW Transmission Lines on Porous Silicon</text:a></text:p>
              <text:p text:style-name="Normal"><text:a xlink:type="simple" xlink:href="https://hal.science/search/index/?q=*&amp;authFullName_s=Panagiotis Sarafis">Panagiotis Sarafis</text:a><text:span>,</text:span><text:a xlink:type="simple" xlink:href="https://hal.science/search/index/?q=*&amp;authFullName_s=Androula Nassiopoulou">Androula Nassiopoulou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Philippe Ferrari">Philippe Ferrari</text:a></text:p>
              <text:p text:style-name="Normal"><text:span>IEEE Transactions on Electron Devices</text:span><text:span>, 2016, 63 (1), pp.439-445.<text:s/></text:span><text:a xlink:type="simple" xlink:href="https://dx.doi.org/10.1109/ted.2015.2500339">⟨10.1109/ted.2015.2500339⟩</text:a></text:p>
              <text:p text:style-name="Normal"><text:span>Article dans une revue</text:span></text:p>
              <text:p text:style-name="Normal"><text:a xlink:type="simple" xlink:href="https://hal.science/hal-02012347v1">hal-0201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8v1">Substrate Integrated Waveguide Phase Shifter for Hydrogen Sensing</text:a></text:p>
              <text:p text:style-name="Normal"><text:a xlink:type="simple" xlink:href="https://hal.science/search/index/?q=*&amp;authFullName_s=Adel Benleulmi">Adel Benleulmi</text:a><text:span>,</text:span><text:a xlink:type="simple" xlink:href="https://hal.science/search/index/?q=*&amp;authFullName_s=Nossikpendou Yves Sama">Nossikpendou Yves Sama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Frédéric Domingue">Frédéric Domingue</text:a></text:p>
              <text:p text:style-name="Normal"><text:span>IEEE Microwave and Wireless Components Letters</text:span><text:span>, 2016, 26 (9), pp.744-746.<text:s/></text:span><text:a xlink:type="simple" xlink:href="https://dx.doi.org/10.1109/lmwc.2016.2597177">⟨10.1109/lmwc.2016.2597177⟩</text:a></text:p>
              <text:p text:style-name="Normal"><text:span>Article dans une revue</text:span></text:p>
              <text:p text:style-name="Normal"><text:a xlink:type="simple" xlink:href="https://hal.science/hal-02011278v1">hal-020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88v1">Properties and mechanisms of Z2-FET at variable temperature</text:a></text:p>
              <text:p text:style-name="Normal"><text:a xlink:type="simple" xlink:href="https://hal.science/search/index/?q=*&amp;authFullName_s=Hassan El Dirani">Hassan El Dirani</text:a><text:span>,</text:span><text:a xlink:type="simple" xlink:href="https://hal.science/search/index/?q=*&amp;authFullName_s=Yohann Solaro">Yohann Solaro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orin Cristoloveanu">Sorin Cristoloveanu</text:a></text:p>
              <text:p text:style-name="Normal"><text:span>Solid-State Electronics</text:span><text:span>, 2016, 115, pp.201-206.<text:s/></text:span><text:a xlink:type="simple" xlink:href="https://dx.doi.org/10.1016/j.sse.2015.08.015">⟨10.1016/j.sse.2015.08.015⟩</text:a></text:p>
              <text:p text:style-name="Normal"><text:span>Article dans une revue</text:span></text:p>
              <text:p text:style-name="Normal"><text:a xlink:type="simple" xlink:href="https://api.istex.fr/ark:/67375/6H6-1X26S1SD-2/fulltext.pdf?sid=hal">istex</text:a></text:p>
              <text:p text:style-name="Normal"><text:a xlink:type="simple" xlink:href="https://hal.science/hal-02003188v1">hal-020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3v1">A Programmable Frequency Multiplier-by-29 Architecture for Millimeter Wave Applications</text:a></text:p>
              <text:p text:style-name="Normal"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Jose Luis Gonzalez-Jimenez">Jose Luis Gonzalez-Jimenez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Philippe Ferrari">Philippe Ferrari</text:a></text:p>
              <text:p text:style-name="Normal"><text:span>IEEE Journal of Solid-State Circuits</text:span><text:span>, 2015, 50 (7), pp.1669-1679</text:span></text:p>
              <text:p text:style-name="Normal"><text:span>Article dans une revue</text:span></text:p>
              <text:p text:style-name="Normal"><text:a xlink:type="simple" xlink:href="https://hal.science/hal-02012293v1">hal-020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81v1">Design of Compact Reflection-Type Phase Shifters With High Figure-of-Merit</text:a></text:p>
              <text:p text:style-name="Normal"><text:a xlink:type="simple" xlink:href="https://hal.science/search/index/?q=*&amp;authFullName_s=Francois Burdin">Francois Burdin</text:a><text:span>,</text:span><text:a xlink:type="simple" xlink:href="https://hal.science/search/index/?q=*&amp;authFullName_s=Zyad Iskandar">Zyad Iskanda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5, 63 (6), pp.1883-1893</text:span></text:p>
              <text:p text:style-name="Normal"><text:span>Article dans une revue</text:span></text:p>
              <text:p text:style-name="Normal"><text:a xlink:type="simple" xlink:href="https://hal.science/hal-02011581v1">hal-020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6v1">Accurate Parametric Electrical Model for Slow-Wave CPW and Application to Circuits Design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5, 63 (12), pp.4225-4235.<text:s/></text:span><text:a xlink:type="simple" xlink:href="https://dx.doi.org/10.1109/TMTT.2015.2495242">⟨10.1109/TMTT.2015.2495242⟩</text:a></text:p>
              <text:p text:style-name="Normal"><text:span>Article dans une revue</text:span></text:p>
              <text:p text:style-name="Normal"><text:a xlink:type="simple" xlink:href="https://hal.science/hal-02011276v1">hal-020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64v1">General expression for tunable matching network efficiency in the case of complex impedances</text:a></text:p>
              <text:p text:style-name="Normal"><text:a xlink:type="simple" xlink:href="https://hal.science/search/index/?q=*&amp;authFullName_s=Vitor Freitas">Vitor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Microwave and Optical Technology Letters</text:span><text:span>, 2015, 57 (5), pp.1160-1166</text:span></text:p>
              <text:p text:style-name="Normal"><text:span>Article dans une revue</text:span></text:p>
              <text:p text:style-name="Normal"><text:a xlink:type="simple" xlink:href="https://hal.science/hal-02011664v1">hal-020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1v1">Full Study of the Parallel-Coupled Stub-Loaded Resonator: Synthesis Method in a Narrow Band With an Extended Optimal Rejection Bandwidth</text:a></text:p>
              <text:p text:style-name="Normal"><text:a xlink:type="simple" xlink:href="https://hal.science/search/index/?q=*&amp;authFullName_s=Minra Akra">Minra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4, 62 (12), pp.3380-3392</text:span></text:p>
              <text:p text:style-name="Normal"><text:span>Article dans une revue</text:span></text:p>
              <text:p text:style-name="Normal"><text:a xlink:type="simple" xlink:href="https://hal.science/hal-02011271v1">hal-020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77v1">Z2-FET: A promising FDSOI device for ESD protection</text:a></text:p>
              <text:p text:style-name="Normal"><text:a xlink:type="simple" xlink:href="https://hal.science/search/index/?q=*&amp;authFullName_s=Yohann Solaro">Yohann Solaro</text:a><text:span>,</text:span><text:a xlink:type="simple" xlink:href="https://hal.science/search/index/?q=*&amp;authFullName_s=Jing Wan">Jing Wan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Claire Fenouillet-Beranger">Claire Fenouillet-Beranger</text:a><text:span>,</text:span><text:a xlink:type="simple" xlink:href="https://hal.science/search/index/?q=*&amp;authFullName_s=Cyrille Le Royer">Cyrille Le Royer</text:a><text:span>et al.</text:span></text:p>
              <text:p text:style-name="Normal"><text:span>Solid-State Electronics</text:span><text:span>, 2014, 97, pp.23-29.<text:s/></text:span><text:a xlink:type="simple" xlink:href="https://dx.doi.org/10.1016/j.sse.2014.04.032">⟨10.1016/j.sse.2014.04.032⟩</text:a></text:p>
              <text:p text:style-name="Normal"><text:span>Article dans une revue</text:span></text:p>
              <text:p text:style-name="Normal"><text:a xlink:type="simple" xlink:href="https://api.istex.fr/ark:/67375/6H6-L8X7RVC6-Z/fulltext.pdf?sid=hal">istex</text:a></text:p>
              <text:p text:style-name="Normal"><text:a xlink:type="simple" xlink:href="https://hal.science/hal-02002977v1">hal-0200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88v1">A Lossy Circuit Model Based on Physical Interpretation for Integrated Shielded Slow-Wave CMOS Coplanar Waveguide Structur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3, 61 (2), pp.754-763.<text:s/></text:span><text:a xlink:type="simple" xlink:href="https://dx.doi.org/10.1109/TMTT.2012.2231430">⟨10.1109/TMTT.2012.2231430⟩</text:a></text:p>
              <text:p text:style-name="Normal"><text:span>Article dans une revue</text:span></text:p>
              <text:p text:style-name="Normal"><text:a xlink:type="simple" xlink:href="https://hal.science/hal-00994588v1">hal-009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79v1">Analysis of a Reconfigurable Bandpass Circular Patch Filter</text:a></text:p>
              <text:p text:style-name="Normal"><text:a xlink:type="simple" xlink:href="https://hal.science/search/index/?q=*&amp;authFullName_s=A. L. C. Serrano">A. L. C. Serrano</text:a><text:span>,</text:span><text:a xlink:type="simple" xlink:href="https://hal.science/search/index/?q=*&amp;authFullName_s=Correra F. S.">Correra F. S.</text:a><text:span>,</text:span><text:a xlink:type="simple" xlink:href="https://hal.science/search/index/?q=*&amp;authFullName_s=Vuong T.-P.">Vuong T.-P.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0, 58 (12), pp.3918-3924</text:span></text:p>
              <text:p text:style-name="Normal"><text:span>Article dans une revue</text:span></text:p>
              <text:p text:style-name="Normal"><text:a xlink:type="simple" xlink:href="https://hal.science/hal-01074479v1">hal-010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89v1">Miniaturized Semi-Lumped UWB Bandpass Filter with Improved out-of-band performances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Microwave journal</text:span><text:span>, 2010, 53 (10), pp.110-126</text:span></text:p>
              <text:p text:style-name="Normal"><text:span>Article dans une revue</text:span></text:p>
              <text:p text:style-name="Normal"><text:a xlink:type="simple" xlink:href="https://hal.science/hal-00625189v1">hal-0062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87v1">Combining analytical techniques, exposure assessment and biological effects for risk assessment of chemicals in food</text:a></text:p>
              <text:p text:style-name="Normal"><text:a xlink:type="simple" xlink:href="https://hal.science/search/index/?q=*&amp;authFullName_s=J.L.C.M Dorne">J.L.C.M Dorne</text:a><text:span>,</text:span><text:a xlink:type="simple" xlink:href="https://hal.science/search/index/?q=*&amp;authFullName_s=B. Amzal">B. Amzal</text:a><text:span>,</text:span><text:a xlink:type="simple" xlink:href="https://hal.science/search/index/?q=*&amp;authFullName_s=L. Ramos-Bordajandi">L. Ramos-Bordajandi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hilippe Verger">Philippe Verger</text:a></text:p>
              <text:p text:style-name="Normal"><text:span>Trends in Analytical Chemistry</text:span><text:span>, 2009, 287 (6), pp.695-707.<text:s/></text:span><text:a xlink:type="simple" xlink:href="https://dx.doi.org/10.1016/j.trac.2009.03.008">⟨10.1016/j.trac.2009.03.008⟩</text:a></text:p>
              <text:p text:style-name="Normal"><text:span>Article dans une revue</text:span></text:p>
              <text:p text:style-name="Normal"><text:a xlink:type="simple" xlink:href="https://api.istex.fr/ark:/67375/6H6-HL59B3LN-C/fulltext.pdf?sid=hal">istex</text:a></text:p>
              <text:p text:style-name="Normal"><text:a xlink:type="simple" xlink:href="https://hal.inrae.fr/hal-02659987v1">hal-0265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28v1">High-Q Slow-Wave Coplanar Transmission Lines on 0.35 μm Proces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et al.</text:span></text:p>
              <text:p text:style-name="Normal"><text:span>IEEE Microwave and Wireless Components Letters</text:span><text:span>, 2009, 19 (9), pp.542-544.<text:s/></text:span><text:a xlink:type="simple" xlink:href="https://dx.doi.org/10.1109/lmwc.2009.2027053">⟨10.1109/lmwc.2009.2027053⟩</text:a></text:p>
              <text:p text:style-name="Normal"><text:span>Article dans une revue</text:span></text:p>
              <text:p text:style-name="Normal"><text:a xlink:type="simple" xlink:href="https://inria.hal.science/hal-01023128v1">hal-010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8v1">A semi-lumped microstrip UWB bandpass filter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International Journal of Microwave and Wireless Technologies</text:span><text:span>, 2009, 1 (01), pp.57.<text:s/></text:span><text:a xlink:type="simple" xlink:href="https://dx.doi.org/10.1017/s1759078709000117">⟨10.1017/s1759078709000117⟩</text:a></text:p>
              <text:p text:style-name="Normal"><text:span>Article dans une revue</text:span></text:p>
              <text:p text:style-name="Normal"><text:a xlink:type="simple" xlink:href="https://hal.science/hal-02084228v1">hal-020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33v1">Shielded Coplanar Striplines for RF Integrated Applications</text:a></text:p>
              <text:p text:style-name="Normal"><text:a xlink:type="simple" xlink:href="https://hal.science/search/index/?q=*&amp;authFullName_s=Aziz M. Abdel">Aziz M. Abdel</text:a><text:span>,</text:span><text:a xlink:type="simple" xlink:href="https://hal.science/search/index/?q=*&amp;authFullName_s=Issa H.">Issa H.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et al.</text:span></text:p>
              <text:p text:style-name="Normal"><text:span>Microwave and Optical Technology Letters</text:span><text:span>, 2009, 51 (1), pp.352-358.<text:s/></text:span><text:a xlink:type="simple" xlink:href="https://dx.doi.org/10.1002/mop.24054">⟨10.1002/mop.24054⟩</text:a></text:p>
              <text:p text:style-name="Normal"><text:span>Article dans une revue</text:span></text:p>
              <text:p text:style-name="Normal"><text:a xlink:type="simple" xlink:href="https://api.istex.fr/ark:/67375/WNG-F61NK9FH-V/fulltext.pdf?sid=hal">istex</text:a></text:p>
              <text:p text:style-name="Normal"><text:a xlink:type="simple" xlink:href="https://hal.science/hal-01075033v1">hal-0107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5v1">Improved and compact 0.7 GHz tune-all bandpass filter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Philippe Ferrari">Philippe Ferrari</text:a></text:p>
              <text:p text:style-name="Normal"><text:span>Electronics Letters</text:span><text:span>, 2007, 43 (3), pp.165-166.<text:s/></text:span><text:a xlink:type="simple" xlink:href="https://dx.doi.org/10.1049/el:20073085">⟨10.1049/el:20073085⟩</text:a></text:p>
              <text:p text:style-name="Normal"><text:span>Article dans une revue</text:span></text:p>
              <text:p text:style-name="Normal"><text:a xlink:type="simple" xlink:href="https://hal.science/hal-00186395v1">hal-0018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48v1">Compact bandpass filters based on coupled slow-wave resona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Mathieu Robert">Mathieu Rober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et al.</text:span></text:p>
              <text:p text:style-name="Normal"><text:span>IEEE Transactions on Microwave Theory and Techniques</text:span><text:span>, 2006, 54, No. 6, pp.2790-2799</text:span></text:p>
              <text:p text:style-name="Normal"><text:span>Article dans une revue</text:span></text:p>
              <text:p text:style-name="Normal"><text:a xlink:type="simple" xlink:href="https://hal.science/hal-00146048v1">hal-001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5v1">A compact and selective low-pass filter with reduced spurious responses, based on CPW tapered periodic structures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Hervé Eusebe">Hervé Eusebe</text:a><text:span>et al.</text:span></text:p>
              <text:p text:style-name="Normal"><text:span>IEEE Transactions on Microwave Theory and Techniques</text:span><text:span>, 2006, 54, No. 6, pp.2367-2375.<text:s/></text:span><text:a xlink:type="simple" xlink:href="https://dx.doi.org/10.1109/TMTT.2006.875290">⟨10.1109/TMTT.2006.875290⟩</text:a></text:p>
              <text:p text:style-name="Normal"><text:span>Article dans une revue</text:span></text:p>
              <text:p text:style-name="Normal"><text:a xlink:type="simple" xlink:href="https://hal.science/hal-00146035v1">hal-001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55v1">Tunable band-stop filter using reconfigurable dumbbell shaped coplanar waveguide defected ground structure</text:a></text:p>
              <text:p text:style-name="Normal"><text:a xlink:type="simple" xlink:href="https://hal.science/search/index/?q=*&amp;authFullName_s=A.M.E. Safwat">A.M.E. Safwat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nne Vilcot">Anne Vilcot</text:a></text:p>
              <text:p text:style-name="Normal"><text:span>IEEE Transactions on Microwave Theory and Techniques</text:span><text:span>, 2006, 54, n° 9, pp.3559-3564</text:span></text:p>
              <text:p text:style-name="Normal"><text:span>Article dans une revue</text:span></text:p>
              <text:p text:style-name="Normal"><text:a xlink:type="simple" xlink:href="https://hal.science/hal-00146055v1">hal-001460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33v1">Design of an ultra compact electronically tunable microwave impedance transformer</text:a></text:p>
              <text:p text:style-name="Normal"><text:a xlink:type="simple" xlink:href="https://hal.science/search/index/?q=*&amp;authFullName_s=A. Jrad">A. Jrad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Philippe Ferrari">Philippe Ferrari</text:a></text:p>
              <text:p text:style-name="Normal"><text:span>Electronics Letters</text:span><text:span>, 2005, 41 (12), pp.707-709.<text:s/></text:span><text:a xlink:type="simple" xlink:href="https://dx.doi.org/10.1049/el:20050689">⟨10.1049/el:20050689⟩</text:a></text:p>
              <text:p text:style-name="Normal"><text:span>Article dans une revue</text:span></text:p>
              <text:p text:style-name="Normal"><text:a xlink:type="simple" xlink:href="https://univ-smb.hal.science/hal-01814633v1">hal-018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72v1">Hybrid Narrow-Band Tunable Bandpass Filter Based on Varactor Loaded Electromagnetic-Bandgap Coplanar Waveguid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R. G. Harrison">R. G. Harrison</text:a></text:p>
              <text:p text:style-name="Normal"><text:span>IEEE Transactions on Microwave Theory and Techniques</text:span><text:span>, 2005, 53 (8), pp.2506-2514.<text:s/></text:span><text:a xlink:type="simple" xlink:href="https://dx.doi.org/10.1109/TMTT.2005.852774">⟨10.1109/TMTT.2005.852774⟩</text:a></text:p>
              <text:p text:style-name="Normal"><text:span>Article dans une revue</text:span></text:p>
              <text:p text:style-name="Normal"><text:a xlink:type="simple" xlink:href="https://hal.science/hal-00395972v1">hal-003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0v1">A Tapered Distributed Analog Tuneable Phase Shifter with Low Insertion and Return Loss</text:a></text:p>
              <text:p text:style-name="Normal"><text:a xlink:type="simple" xlink:href="https://hal.science/search/index/?q=*&amp;authFullName_s=R. Bourtoutian">R. Bourtoutian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Philippe Ferrari">Philippe Ferrari</text:a></text:p>
              <text:p text:style-name="Normal"><text:span>Electronics Letters</text:span><text:span>, 2005, Vol. 41, No. 15, pp.852-854</text:span></text:p>
              <text:p text:style-name="Normal"><text:span>Article dans une revue</text:span></text:p>
              <text:p text:style-name="Normal"><text:a xlink:type="simple" xlink:href="https://hal.science/hal-00146430v1">hal-001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28v1">Feasability of a low cost hybrid tuneable phase shifter based on NLTL's</text:a></text:p>
              <text:p text:style-name="Normal"><text:a xlink:type="simple" xlink:href="https://hal.science/search/index/?q=*&amp;authFullName_s=Akil Jrad">Akil Jrad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. El-Helwani">A. El-Helwani</text:a></text:p>
              <text:p text:style-name="Normal"><text:span>Microwave and Optical Technology Letters</text:span><text:span>, 2005, Vol. 46, No. 3,, pp.286-289</text:span></text:p>
              <text:p text:style-name="Normal"><text:span>Article dans une revue</text:span></text:p>
              <text:p text:style-name="Normal"><text:a xlink:type="simple" xlink:href="https://hal.science/hal-00146428v1">hal-001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25v1">Hybrid Tunable Microwave Devices Based On Schottky-Diode Varac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Proceedings of the EuMA</text:span><text:span>, 2005, 1 (2), pp.109-119</text:span></text:p>
              <text:p text:style-name="Normal"><text:span>Article dans une revue</text:span></text:p>
              <text:p text:style-name="Normal"><text:a xlink:type="simple" xlink:href="https://hal.science/hal-00395925v1">hal-003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3v1">Compact and selective low-pass filter with spurious suppression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kil Jrad">Akil Jrad</text:a><text:span>et al.</text:span></text:p>
              <text:p text:style-name="Normal"><text:span>Electronics Letters</text:span><text:span>, 2004, 40 (21), pp.1344-1345</text:span></text:p>
              <text:p text:style-name="Normal"><text:span>Article dans une revue</text:span></text:p>
              <text:p text:style-name="Normal"><text:a xlink:type="simple" xlink:href="https://hal.science/hal-02137973v1">hal-021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10v1">Corrections to &amp;quot;Comparison of fully distributed and periodically loaded nonlinear transmission lines</text:a></text:p>
              <text:p text:style-name="Normal"><text:a xlink:type="simple" xlink:href="https://hal.science/search/index/?q=*&amp;authFullName_s=J.-M. Duchamp">J.-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A. Jrad">A. Jrad</text:a><text:span>,</text:span><text:a xlink:type="simple" xlink:href="https://hal.science/search/index/?q=*&amp;authFullName_s=X. Melique">X. Melique</text:a><text:span>et al.</text:span></text:p>
              <text:p text:style-name="Normal"><text:span>IEEE Transactions on Microwave Theory and Techniques</text:span><text:span>, 2003, 51 (10), pp.2147-2148.<text:s/></text:span><text:a xlink:type="simple" xlink:href="https://dx.doi.org/10.1109/TMTT.2003.817430">⟨10.1109/TMTT.2003.817430⟩</text:a></text:p>
              <text:p text:style-name="Normal"><text:span>Article dans une revue</text:span></text:p>
              <text:p text:style-name="Normal"><text:a xlink:type="simple" xlink:href="https://hal.science/hal-02347910v1">hal-023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30v1">Comparison of fully distributed and periodically loaded nonlinear transmission lines</text:a></text:p>
              <text:p text:style-name="Normal"><text:a xlink:type="simple" xlink:href="https://hal.science/search/index/?q=*&amp;authFullName_s=J.-M. Duchamp">J.-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A. Jrad">A. Jrad</text:a><text:span>,</text:span><text:a xlink:type="simple" xlink:href="https://hal.science/search/index/?q=*&amp;authFullName_s=X. Melique">X. Melique</text:a><text:span>et al.</text:span></text:p>
              <text:p text:style-name="Normal"><text:span>IEEE Transactions on Microwave Theory and Techniques</text:span><text:span>, 2003, 51 (4), pp.1105-1116.<text:s/></text:span><text:a xlink:type="simple" xlink:href="https://dx.doi.org/10.1109/TMTT.2003.809621">⟨10.1109/TMTT.2003.809621⟩</text:a></text:p>
              <text:p text:style-name="Normal"><text:span>Article dans une revue</text:span></text:p>
              <text:p text:style-name="Normal"><text:a xlink:type="simple" xlink:href="https://hal.science/hal-02347830v1">hal-023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7v1">Tunable bandpass microwave filters based on defect commandable photonic bandgap waveguid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Akil Jrad">Akil Jrad</text:a></text:p>
              <text:p text:style-name="Normal"><text:span>Electronics Letters</text:span><text:span>, 2003, 39 (15), pp.1131-1133</text:span></text:p>
              <text:p text:style-name="Normal"><text:span>Article dans une revue</text:span></text:p>
              <text:p text:style-name="Normal"><text:a xlink:type="simple" xlink:href="https://hal.science/hal-02137937v1">hal-02137937v1</text:a></text:p>
            </table:table-cell>
          </table:table-row>
        </table:table>
        <text:p text:style-name="P10"/>
        <text:p text:style-name="Heading2"><text:span text:style-name="T4">Communication dans un congrès (126)</text:span></text:p>
        <text:p text:style-name="P12"/>
        <table:table table:name="a0d691" table:style-name="a0d691">
          <table:table-column table:style-name="a0d691.0"/>
          <table:table-row>
            <table:table-cell office:value-type="string">
              <text:p text:style-name="Normal"><text:a xlink:type="simple" xlink:href="https://hal.science/hal-05628427v1">SiGe HBT Optimizations for Power Amplifiers in G-band</text:a></text:p>
              <text:p text:style-name="Normal"><text:a xlink:type="simple" xlink:href="https://hal.science/search/index/?q=*&amp;authFullName_s=Nicolas Eyer">Nicolas Eyer</text:a><text:span>,</text:span><text:a xlink:type="simple" xlink:href="https://hal.science/search/index/?q=*&amp;authFullName_s=Sébastien Sadlo">Sébastien Sadl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Didier Belot">Didier Belot</text:a><text:span>et al.</text:span></text:p>
              <text:p text:style-name="Normal"><text:span>17th German Microwave Conference (GeMiC 2026)</text:span><text:span>, Mar 2026, Karlsruhe, Germany.<text:s/></text:span><text:a xlink:type="simple" xlink:href="https://dx.doi.org/10.1109/GeMiC71240.2026.11516404">⟨10.1109/GeMiC71240.2026.11516404⟩</text:a></text:p>
              <text:p text:style-name="Normal"><text:span>Communication dans un congrès</text:span></text:p>
              <text:p text:style-name="Normal"><text:a xlink:type="simple" xlink:href="https://hal.science/hal-05628427v1">hal-056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46v1">fT extraction of HEMT transistors at mm-waves through EM-simulated de-embedding devices</text:a></text:p>
              <text:p text:style-name="Normal"><text:a xlink:type="simple" xlink:href="https://hal.science/search/index/?q=*&amp;authFullName_s=Mohammed Medbouhi">Mohammed Medbouhi</text:a><text:span>,</text:span><text:a xlink:type="simple" xlink:href="https://hal.science/search/index/?q=*&amp;authFullName_s=José Lugo-Alvarez">José Lugo-Alvarez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rwan Morvan">Erwan Morvan</text:a></text:p>
              <text:p text:style-name="Normal"><text:span>IEEE 24th Topical Meeting on Silicon Monolithic Integrated Circuits in RF Systems (SiRF 2024)</text:span><text:span>, Jan 2024, San Antonio (TX), United States.<text:s/></text:span><text:a xlink:type="simple" xlink:href="https://dx.doi.org/10.1109/SiRF59913.2024.10438528">⟨10.1109/SiRF59913.2024.10438528⟩</text:a></text:p>
              <text:p text:style-name="Normal"><text:span>Communication dans un congrès</text:span></text:p>
              <text:p text:style-name="Normal"><text:a xlink:type="simple" xlink:href="https://hal.science/hal-04487746v1">hal-044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49v1">Précision de l'instrumentation pour les mesures du diagramme de rayonnement on-wafer en bande millimétrique</text:a></text:p>
              <text:p text:style-name="Normal"><text:a xlink:type="simple" xlink:href="https://hal.science/search/index/?q=*&amp;authFullName_s=João E G Lé">João E G Lé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riana L C Serrano">Ariana L C Serrano</text:a><text:span>,</text:span><text:a xlink:type="simple" xlink:href="https://hal.science/search/index/?q=*&amp;authFullName_s=Gustavo P Rehder">Gustavo P Rehder</text:a></text:p>
              <text:p text:style-name="Normal"><text:span>23ème édition des Journées Nationales Microondes (JNM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253249v1">hal-052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75v1">Méthodologie de test non-intrusive, générique et quasi-statique de circuits intégrés en bande millimétrique basée sur l'apprentissage automatique : application à un LNA 25 GHz</text:a></text:p>
              <text:p text:style-name="Normal"><text:a xlink:type="simple" xlink:href="https://hal.science/search/index/?q=*&amp;authFullName_s=Olivier Occello">Olivier Occello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Cedric Durand">Cedric Durand</text:a><text:span>,</text:span><text:a xlink:type="simple" xlink:href="https://hal.science/search/index/?q=*&amp;authFullName_s=Ayman Rhellab">Ayman Rhellab</text:a><text:span>et al.</text:span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858275v1">hal-048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26v1">Design and Performance of Slow-wave Microstrip Lines in BiCMOS Technology</text:a></text:p>
              <text:p text:style-name="Normal"><text:a xlink:type="simple" xlink:href="https://hal.science/search/index/?q=*&amp;authFullName_s=Leonardo Gomes">Leonardo Gomes</text:a><text:span>,</text:span><text:a xlink:type="simple" xlink:href="https://hal.science/search/index/?q=*&amp;authFullName_s=Joao Eduardo Gentil Lé">Joao Eduardo Gentil Lé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Cédric Durand">Cédric Durand</text:a><text:span>et al.</text:span></text:p>
              <text:p text:style-name="Normal"><text:span>19th European Microwave Integrated Circuits Conference (EuMIC 2024)</text:span><text:span>, Sep 2024, Paris, France.<text:s/></text:span><text:a xlink:type="simple" xlink:href="https://dx.doi.org/10.23919/EuMIC61603.2024.10732853">⟨10.23919/EuMIC61603.2024.10732853⟩</text:a></text:p>
              <text:p text:style-name="Normal"><text:span>Communication dans un congrès</text:span></text:p>
              <text:p text:style-name="Normal"><text:a xlink:type="simple" xlink:href="https://hal.science/hal-04793326v1">hal-047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6v1">Diviseur de puissance 1 vers 4 compact basé sur des lignes couplées en technologie BiCMOS à 28 GHz</text:a></text:p>
              <text:p text:style-name="Normal"><text:a xlink:type="simple" xlink:href="https://hal.science/search/index/?q=*&amp;authFullName_s=Larbi Boukhezar">Larbi Boukhezar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386v1">hal-049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62v1">Diplexer at 67/77 GHz for Future 6G applications</text:a></text:p>
              <text:p text:style-name="Normal"><text:a xlink:type="simple" xlink:href="https://hal.science/search/index/?q=*&amp;authFullName_s=Mohammed Wehbi">Mohammed Wehbi</text:a><text:span>,</text:span><text:a xlink:type="simple" xlink:href="https://hal.science/search/index/?q=*&amp;authFullName_s=Gustavo Adolfo Palomino Marcelo">Gustavo Adolfo Palomino Marcelo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Loïc Vincent">Loïc Vincent</text:a><text:span>et al.</text:span></text:p>
              <text:p text:style-name="Normal"><text:span>54th European Microwave Conference (EuMC 2024)</text:span><text:span>, Sep 2024, Paris, France.<text:s/></text:span><text:a xlink:type="simple" xlink:href="https://dx.doi.org/10.23919/EuMC61614.2024.10732606">⟨10.23919/EuMC61614.2024.10732606⟩</text:a></text:p>
              <text:p text:style-name="Normal"><text:span>Communication dans un congrès</text:span></text:p>
              <text:p text:style-name="Normal"><text:a xlink:type="simple" xlink:href="https://hal.science/hal-04793362v1">hal-047933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09008v1">A Versatile Balun Based on a Power Divider Topology</text:a></text:p>
              <text:p text:style-name="Normal"><text:a xlink:type="simple" xlink:href="https://hal.science/search/index/?q=*&amp;authFullName_s=Lucie Jeannin">Lucie Jeannin</text:a><text:span>,</text:span><text:a xlink:type="simple" xlink:href="https://hal.science/search/index/?q=*&amp;authFullName_s=Larbi Boukhezar">Larbi Boukhezar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Guillaume Ducournau">Guillaume Ducournau</text:a><text:span>et al.</text:span></text:p>
              <text:p text:style-name="Normal"><text:span>EuMW 2024</text:span><text:span>, Sep 2024, Paris, France. pp.3-6,<text:s/></text:span><text:a xlink:type="simple" xlink:href="https://dx.doi.org/10.23919/EuMC61614.2024.10732152">⟨10.23919/EuMC61614.2024.10732152⟩</text:a></text:p>
              <text:p text:style-name="Normal"><text:span>Communication dans un congrès</text:span></text:p>
              <text:p text:style-name="Normal"><text:a xlink:type="simple" xlink:href="https://hal.univ-brest.fr/hal-04609008v1">hal-046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18v1">Design and Evaluation of a 10 GHz LNA with Balun and Diodes for HBM and CDM ESD Protection in 28 nm CMOS FD-SOI</text:a></text:p>
              <text:p text:style-name="Normal"><text:a xlink:type="simple" xlink:href="https://hal.science/search/index/?q=*&amp;authFullName_s=Thalis da Costa Guedes">Thalis da Costa Guedes</text:a><text:span>,</text:span><text:a xlink:type="simple" xlink:href="https://hal.science/search/index/?q=*&amp;authFullName_s=Johan Bourgeat">Johan Bourgeat</text:a><text:span>,</text:span><text:a xlink:type="simple" xlink:href="https://hal.science/search/index/?q=*&amp;authFullName_s=Manuel Barragan">Manuel Barragan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/text:p>
              <text:p text:style-name="Normal"><text:span>37th SBC/SBMicro/IEEE Symposium on Integrated Circuits and Systems Design (SBCCI 2024)</text:span><text:span>, Sep 2024, Joao Pessoa, Brazil.<text:s/></text:span><text:a xlink:type="simple" xlink:href="https://dx.doi.org/10.1109/SBCCI62366.2024.10703990">⟨10.1109/SBCCI62366.2024.10703990⟩</text:a></text:p>
              <text:p text:style-name="Normal"><text:span>Communication dans un congrès</text:span></text:p>
              <text:p text:style-name="Normal"><text:a xlink:type="simple" xlink:href="https://hal.science/hal-04791218v1">hal-0479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32v1">Transformateur d'impédance basé sur des lignes couplées en technologie alumine nanoporeuse 3D</text:a></text:p>
              <text:p text:style-name="Normal"><text:a xlink:type="simple" xlink:href="https://hal.science/search/index/?q=*&amp;authFullName_s=Joao Eduardo Gentil Lé">Joao Eduardo Gentil Lé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32v1">hal-049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39v1">Réseaux d'adaptation utilisant des lignes couplées en technologie CMOS en bande millimétrique</text:a></text:p>
              <text:p text:style-name="Normal"><text:a xlink:type="simple" xlink:href="https://hal.science/search/index/?q=*&amp;authFullName_s=Joao Eduardo Gentil Lé">Joao Eduardo Gentil Lé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39v1">hal-049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90v1">Suspended CPW Integration on Nanoporous Alumina Interposer for Millimeter Wave Applications</text:a></text:p>
              <text:p text:style-name="Normal"><text:a xlink:type="simple" xlink:href="https://hal.science/search/index/?q=*&amp;authFullName_s=Gustavo Adolfo Palomino Marcelo">Gustavo Adolfo Palomino Marcelo</text:a><text:span>,</text:span><text:a xlink:type="simple" xlink:href="https://hal.science/search/index/?q=*&amp;authFullName_s=Gabriel Griep">Gabriel Griep</text:a><text:span>,</text:span><text:a xlink:type="simple" xlink:href="https://hal.science/search/index/?q=*&amp;authFullName_s=Gustavo Marcati">Gustavo Marcati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53rd European Microwave Conference (EuMC 2023)</text:span><text:span>, Sep 2023, Berlin, Germany.<text:s/></text:span><text:a xlink:type="simple" xlink:href="https://dx.doi.org/10.23919/EuMC58039.2023.10290707">⟨10.23919/EuMC58039.2023.10290707⟩</text:a></text:p>
              <text:p text:style-name="Normal"><text:span>Communication dans un congrès</text:span></text:p>
              <text:p text:style-name="Normal"><text:a xlink:type="simple" xlink:href="https://hal.science/hal-04282990v1">hal-042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32v1">Bondwire Integration Challenges in E-band Systems: from PCB to Die Level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Antonio Alati">Antonio Alati</text:a><text:span>,</text:span><text:a xlink:type="simple" xlink:href="https://hal.science/search/index/?q=*&amp;authFullName_s=Raffaele de Marco">Raffaele de Marco</text:a><text:span>,</text:span><text:a xlink:type="simple" xlink:href="https://hal.science/search/index/?q=*&amp;authFullName_s=Stefano Moscato">Stefano Moscato</text:a><text:span>,</text:span><text:a xlink:type="simple" xlink:href="https://hal.science/search/index/?q=*&amp;authFullName_s=Alessandro Fonte">Alessandro Fonte</text:a><text:span>et al.</text:span></text:p>
              <text:p text:style-name="Normal"><text:span>53rd European Microwave Conference (EuMC 2023)</text:span><text:span>, Sep 2023, Berlin, Germany.<text:s/></text:span><text:a xlink:type="simple" xlink:href="https://dx.doi.org/10.23919/EuMC58039.2023.10290383">⟨10.23919/EuMC58039.2023.10290383⟩</text:a></text:p>
              <text:p text:style-name="Normal"><text:span>Communication dans un congrès</text:span></text:p>
              <text:p text:style-name="Normal"><text:a xlink:type="simple" xlink:href="https://hal.science/hal-04282732v1">hal-042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26v1">Fully Integrable BiCMOS Classical Rat-Race Coupler Based on BEOL CPS Transmission Lines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Giandomenico Amendola">Giandomenico Amendola</text:a><text:span>,</text:span><text:a xlink:type="simple" xlink:href="https://hal.science/search/index/?q=*&amp;authFullName_s=Philippe Ferrari">Philippe Ferrari</text:a></text:p>
              <text:p text:style-name="Normal"><text:span>International Microwave and Antenna Symposium (IMAS 2023)</text:span><text:span>, Feb 2023, Cairo, Egypt.<text:s/></text:span><text:a xlink:type="simple" xlink:href="https://dx.doi.org/10.1109/IMAS55807.2023.10066879">⟨10.1109/IMAS55807.2023.10066879⟩</text:a></text:p>
              <text:p text:style-name="Normal"><text:span>Communication dans un congrès</text:span></text:p>
              <text:p text:style-name="Normal"><text:a xlink:type="simple" xlink:href="https://hal.science/hal-04043126v1">hal-040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34v1">Optimisation d’un filtre passe-bande en guide d’ondes partiellement rempli d’air à effet d’ondes lentes intégré au substrat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Phi-Long Doan">Phi-Long Do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57434v1">hal-040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66v1">Déphaseur 3-bits en technologie BiCMOS 55nm à 100 GHz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Philippe Ferrari">Philippe Ferrari</text:a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65066v1">hal-040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91v1">Methodology for active Junction profile extraction in thin film FD-SOI enabling performance driver identification in 500°C devices for 3D sequential integration</text:a></text:p>
              <text:p text:style-name="Normal"><text:a xlink:type="simple" xlink:href="https://hal.science/search/index/?q=*&amp;authFullName_s=Tadeu Mota Frutuoso">Tadeu Mota Frutuoso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Perrine Batude">Perrine Batude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Joris Lacord">Joris Lacord</text:a><text:span>et al.</text:span></text:p>
              <text:p text:style-name="Normal"><text:span>VLSI 2022 - 2022 IEEE Symposium on VLSI Technology and Circuits</text:span><text:span>, Jun 2022, Honolulu, United States. pp.332-333,<text:s/></text:span><text:a xlink:type="simple" xlink:href="https://dx.doi.org/10.1109/VLSITechnologyandCir46769.2022.9830504">⟨10.1109/VLSITechnologyandCir46769.2022.9830504⟩</text:a></text:p>
              <text:p text:style-name="Normal"><text:span>Communication dans un congrès</text:span></text:p>
              <text:p text:style-name="Normal"><text:a xlink:type="simple" xlink:href="https://hal.science/hal-04069091v1">hal-040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87v1">A Millimeter-Wave Substrate Integrated Waveguide Filter in Si-BCB Technology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European Microwave Conference, EuMC 2021</text:span><text:span>, EuMIC/EuMC/EuMW, Apr 2022, London, United Kingdom. pp.849-852, EuMIC/EuMC01-1,<text:s/></text:span><text:a xlink:type="simple" xlink:href="https://dx.doi.org/10.23919/EuMC50147.2022.9784305">⟨10.23919/EuMC50147.2022.9784305⟩</text:a></text:p>
              <text:p text:style-name="Normal"><text:span>Communication dans un congrès</text:span></text:p>
              <text:p text:style-name="Normal"><text:a xlink:type="simple" xlink:href="https://hal.science/hal-03637487v1">hal-036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14v1">Filtre patch bi-bande 180/270 GHz en technologie BiCMOS 55 nm</text:a></text:p>
              <text:p text:style-name="Normal"><text:a xlink:type="simple" xlink:href="https://hal.science/search/index/?q=*&amp;authFullName_s=Mohammed Wehbi">Mohammed Wehb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Philippe Ferrari">Philippe Ferrari</text:a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414v1">hal-037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06v1">Filtre ultra compact à lignes à ondes lentes 3D en technologie BiCMOS à 29 GHz</text:a></text:p>
              <text:p text:style-name="Normal"><text:a xlink:type="simple" xlink:href="https://hal.science/search/index/?q=*&amp;authFullName_s=Olivier Occello">Olivier Occello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Philippe Ferrari">Philippe Ferrari</text:a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506v1">hal-037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73v1">BiCMOS Rat-Race Coupler Based on Slow-Wave CPS Transmission lines for 120 GHz Applications</text:a></text:p>
              <text:p text:style-name="Normal"><text:a xlink:type="simple" xlink:href="https://hal.science/search/index/?q=*&amp;authFullName_s=Sherif Zahran">Sherif Zahran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Microwave Mediterranean Symposium (MMS 2022)</text:span><text:span>, May 2022, Pizzo Calabro, Italy</text:span></text:p>
              <text:p text:style-name="Normal"><text:span>Communication dans un congrès</text:span></text:p>
              <text:p text:style-name="Normal"><text:a xlink:type="simple" xlink:href="https://hal.science/hal-04028973v1">hal-040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41v1">Filtre patch à structure de type CSRR en technologie BiCMOS 55 nm</text:a></text:p>
              <text:p text:style-name="Normal"><text:a xlink:type="simple" xlink:href="https://hal.science/search/index/?q=*&amp;authFullName_s=Mohammed Wehbi">Mohammed Wehb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Philippe Ferrari">Philippe Ferrari</text:a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441v1">hal-037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65v1">Ultra-fast CV methods (&amp;lt; 10µs) for interface trap spectroscopy and BTI reliability characterization using MOS capacitors</text:a></text:p>
              <text:p text:style-name="Normal"><text:a xlink:type="simple" xlink:href="https://hal.science/search/index/?q=*&amp;authFullName_s=Tadeu Mota Frutuoso">Tadeu Mota Frutuoso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José Lugo-Alvarez">José Lugo-Alvarez</text:a><text:span>,</text:span><text:a xlink:type="simple" xlink:href="https://hal.science/search/index/?q=*&amp;authFullName_s=Roméo Kom Kammeugne">Roméo Kom Kammeugne</text:a><text:span>,</text:span><text:a xlink:type="simple" xlink:href="https://hal.science/search/index/?q=*&amp;authFullName_s=Louis David Mohgouk Zouknak">Louis David Mohgouk Zouknak</text:a><text:span>et al.</text:span></text:p>
              <text:p text:style-name="Normal"><text:span>IEEE International Reliability Physics Symposium (IRPS 2022)</text:span><text:span>, Mar 2022, Dallas, United States.<text:s/></text:span><text:a xlink:type="simple" xlink:href="https://dx.doi.org/10.1109/IRPS48227.2022.9764550">⟨10.1109/IRPS48227.2022.9764550⟩</text:a></text:p>
              <text:p text:style-name="Normal"><text:span>Communication dans un congrès</text:span></text:p>
              <text:p text:style-name="Normal"><text:a xlink:type="simple" xlink:href="https://hal.science/hal-04065065v1">hal-0406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64v1">Slow-Wave MEMS phase shifter with Liquid Crystal for Reconfigurable 5G</text:a></text:p>
              <text:p text:style-name="Normal"><text:a xlink:type="simple" xlink:href="https://hal.science/search/index/?q=*&amp;authFullName_s=Leonardo Gomes">Leonardo Gomes</text:a><text:span>,</text:span><text:a xlink:type="simple" xlink:href="https://hal.science/search/index/?q=*&amp;authFullName_s=Dongwei Wang">Dongwei Wang</text:a><text:span>,</text:span><text:a xlink:type="simple" xlink:href="https://hal.science/search/index/?q=*&amp;authFullName_s=Gustavo Adolfo Palomino Marcelo">Gustavo Adolfo Palomino Marcelo</text:a><text:span>,</text:span><text:a xlink:type="simple" xlink:href="https://hal.science/search/index/?q=*&amp;authFullName_s=Joao Lé">Joao Lé</text:a><text:span>,</text:span><text:a xlink:type="simple" xlink:href="https://hal.science/search/index/?q=*&amp;authFullName_s=Rolf Jakoby">Rolf Jakoby</text:a><text:span>et al.</text:span></text:p>
              <text:p text:style-name="Normal"><text:span>IEEE/MTT-S International Microwave Symposium (IMS 2022)</text:span><text:span>, Jun 2022, Denver, United States.<text:s/></text:span><text:a xlink:type="simple" xlink:href="https://dx.doi.org/10.1109/IMS37962.2022.9865403">⟨10.1109/IMS37962.2022.9865403⟩</text:a></text:p>
              <text:p text:style-name="Normal"><text:span>Communication dans un congrès</text:span></text:p>
              <text:p text:style-name="Normal"><text:a xlink:type="simple" xlink:href="https://hal.science/hal-04065064v1">hal-040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11v1">Dual-Band Patch Filter 180/270 GHz on BiCMOS 55nm</text:a></text:p>
              <text:p text:style-name="Normal"><text:a xlink:type="simple" xlink:href="https://hal.science/search/index/?q=*&amp;authFullName_s=Mohammed Wehbi">Mohammed Wehb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Cedric Durand">Cedric Durand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Ariana L.C. Serrano">Ariana L.C. Serrano</text:a><text:span>et al.</text:span></text:p>
              <text:p text:style-name="Normal"><text:span>2022 IEEE/MTT-S International Microwave Symposium, IMS 2022</text:span><text:span>, Jun 2022, Denver, United States. pp.248-250,<text:s/></text:span><text:a xlink:type="simple" xlink:href="https://dx.doi.org/10.1109/IMS37962.2022.9865564">⟨10.1109/IMS37962.2022.9865564⟩</text:a></text:p>
              <text:p text:style-name="Normal"><text:span>Communication dans un congrès</text:span></text:p>
              <text:p text:style-name="Normal"><text:a xlink:type="simple" xlink:href="https://hal.science/hal-03792411v1">hal-0379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43v1">Filtres millimétriques à guides d’ondes intégrés au substrat en technologie BenzoCycloButene sur silicium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543v1">hal-037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06v1">Compact Patch-like Bandpass Filter using grounded CSRR on BiCMOS 55nm technology</text:a></text:p>
              <text:p text:style-name="Normal"><text:a xlink:type="simple" xlink:href="https://hal.science/search/index/?q=*&amp;authFullName_s=Mohammed Wehbi">Mohammed Wehb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Cedric Durand">Cedric Durand</text:a><text:span>,</text:span><text:a xlink:type="simple" xlink:href="https://hal.science/search/index/?q=*&amp;authFullName_s=Philippe Ferrari">Philippe Ferrari</text:a></text:p>
              <text:p text:style-name="Normal"><text:span>2022 17th European Microwave Integrated Circuits Conference (EuMIC)</text:span><text:span>, Sep 2022, Milan, Italy. pp.33-36,<text:s/></text:span><text:a xlink:type="simple" xlink:href="https://dx.doi.org/10.23919/EuMIC54520.2022.9923523">⟨10.23919/EuMIC54520.2022.9923523⟩</text:a></text:p>
              <text:p text:style-name="Normal"><text:span>Communication dans un congrès</text:span></text:p>
              <text:p text:style-name="Normal"><text:a xlink:type="simple" xlink:href="https://hal.science/hal-03839606v1">hal-038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76v1">A 3D slow-wave transmission line approach for the design of Ka-band CMOS compact filters</text:a></text:p>
              <text:p text:style-name="Normal"><text:a xlink:type="simple" xlink:href="https://hal.science/search/index/?q=*&amp;authFullName_s=Olivier Occello">Olivier Occello</text:a><text:span>,</text:span><text:a xlink:type="simple" xlink:href="https://hal.science/search/index/?q=*&amp;authFullName_s=Larbi Boukhezar">Larbi Boukhezar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Cédric Durand">Cédric Durand</text:a><text:span>et al.</text:span></text:p>
              <text:p text:style-name="Normal"><text:span>52nd European Microwave Conference (EuMC 2022)</text:span><text:span>, Sep 2022, Milan, Italy. pp.560-563,<text:s/></text:span><text:a xlink:type="simple" xlink:href="https://dx.doi.org/10.23919/EuMC54642.2022.9924358">⟨10.23919/EuMC54642.2022.9924358⟩</text:a></text:p>
              <text:p text:style-name="Normal"><text:span>Communication dans un congrès</text:span></text:p>
              <text:p text:style-name="Normal"><text:a xlink:type="simple" xlink:href="https://hal.science/hal-03839576v1">hal-038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2v1">Mm-wave single-pole double-throw switches: HBT-vs MOSFET-based design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Manuel J. Barragan">Manuel J. Barragan</text:a><text:span>et al.</text:span></text:p>
              <text:p text:style-name="Normal"><text:span>19th IEEE International New Circuits and Systems Conference, NEWCAS 2021</text:span><text:span>, Jun 2021, Toulon, France.<text:s/></text:span><text:a xlink:type="simple" xlink:href="https://dx.doi.org/10.1109/NEWCAS50681.2021.9462753">⟨10.1109/NEWCAS50681.2021.9462753⟩</text:a></text:p>
              <text:p text:style-name="Normal"><text:span>Communication dans un congrès</text:span></text:p>
              <text:p text:style-name="Normal"><text:a xlink:type="simple" xlink:href="https://hal.science/hal-03362262v1">hal-033622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7019v1">Impact of spacer interface charges on performance and reliability of low temperature transistors for 3D sequential integration</text:a></text:p>
              <text:p text:style-name="Normal"><text:a xlink:type="simple" xlink:href="https://hal.science/search/index/?q=*&amp;authFullName_s=T. Mota Frutuoso">T. Mota Frutuoso</text:a><text:span>,</text:span><text:a xlink:type="simple" xlink:href="https://hal.science/search/index/?q=*&amp;authFullName_s=J. Lugo-Alvarez">J. Lugo-Alvarez</text:a><text:span>,</text:span><text:a xlink:type="simple" xlink:href="https://hal.science/search/index/?q=*&amp;authFullName_s=X. Garros">X. Garros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J. Lacord">J. Lacord</text:a><text:span>et al.</text:span></text:p>
              <text:p text:style-name="Normal"><text:span>IRPS 2021 - IEEE International Reliability Physics Symposium</text:span><text:span>, Mar 2021, Monterey, United States. pp.1-5,<text:s/></text:span><text:a xlink:type="simple" xlink:href="https://dx.doi.org/10.1109/IRPS46558.2021.9405107">⟨10.1109/IRPS46558.2021.9405107⟩</text:a></text:p>
              <text:p text:style-name="Normal"><text:span>Communication dans un congrès</text:span></text:p>
              <text:p text:style-name="Normal"><text:a xlink:type="simple" xlink:href="https://cea.hal.science/cea-04917019v1">cea-049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00v1">Miniature Wilkinson Power Divider Based on Slow- Wave Microstrip Technology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Philippe Ferrari">Philippe Ferrari</text:a></text:p>
              <text:p text:style-name="Normal"><text:span>2020 50th European Microwave Conference (EuMC)</text:span><text:span>, Jan 2021, Utrecht, Netherlands. pp.81-84,<text:s/></text:span><text:a xlink:type="simple" xlink:href="https://dx.doi.org/10.23919/EuMC48046.2021.9338087">⟨10.23919/EuMC48046.2021.9338087⟩</text:a></text:p>
              <text:p text:style-name="Normal"><text:span>Communication dans un congrès</text:span></text:p>
              <text:p text:style-name="Normal"><text:a xlink:type="simple" xlink:href="https://hal.science/hal-04033700v1">hal-040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59v1">An hybrid approach for high-performance passive 120-GHz phase shifters in BiCMOS technology</text:a></text:p>
              <text:p text:style-name="Normal"><text:a xlink:type="simple" xlink:href="https://hal.science/search/index/?q=*&amp;authFullName_s=David Ouattara">David Ouattara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rédéric Paillardet">Frédéric Paillardet</text:a></text:p>
              <text:p text:style-name="Normal"><text:span>19th IEEE International New Circuits and Systems Conference (NEWCAS 2021)</text:span><text:span>, Jun 2021, Toulon, France.<text:s/></text:span><text:a xlink:type="simple" xlink:href="https://dx.doi.org/10.1109/NEWCAS50681.2021.9462755">⟨10.1109/NEWCAS50681.2021.9462755⟩</text:a></text:p>
              <text:p text:style-name="Normal"><text:span>Communication dans un congrès</text:span></text:p>
              <text:p text:style-name="Normal"><text:a xlink:type="simple" xlink:href="https://hal.science/hal-04851859v1">hal-0485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84v1">Record RF Performance (ft=180GHz and fmax=240GHz) of a FDSOI NMOS processed within a Low Thermal Budget for 3D Sequential Integration</text:a></text:p>
              <text:p text:style-name="Normal"><text:a xlink:type="simple" xlink:href="https://hal.science/search/index/?q=*&amp;authFullName_s=Tadeu Mota Frutuoso">Tadeu Mota Frutuoso</text:a><text:span>,</text:span><text:a xlink:type="simple" xlink:href="https://hal.science/search/index/?q=*&amp;authFullName_s=José Lugo-Alvarez">José Lugo-Alvarez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Mickaël Cassé">Mickaël Cassé</text:a><text:span>et al.</text:span></text:p>
              <text:p text:style-name="Normal"><text:span>Symposium on VLSI Technology 2021</text:span><text:span>, Jun 2021, Kyoto, Japan</text:span></text:p>
              <text:p text:style-name="Normal"><text:span>Communication dans un congrès</text:span></text:p>
              <text:p text:style-name="Normal"><text:a xlink:type="simple" xlink:href="https://hal.science/hal-04069684v1">hal-040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7v1">BenzoCycloButene-based in-Package Substrate Integrated Waveguides for sub-THz Applications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text:span>et al.</text:span></text:p>
              <text:p text:style-name="Normal"><text:span>50th European Microwave Conference (EuMC 2020)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167047v1">hal-031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7v1">Partially-Air-Filled Slow-Wave Substrate Integrated Waveguide in Metallic Nanowire Membrane Technology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Ariana Maria da Conceiçao Lacorte Caniato Serrano">Ariana Maria da Conceiçao Lacorte Caniato Serrano</text:a><text:span>et al.</text:span></text:p>
              <text:p text:style-name="Normal"><text:span>IEEE/MTT-S International Microwave Symposium (IMS 2020)</text:span><text:span>, Aug 2020, Los Angeles, United States.<text:s/></text:span><text:a xlink:type="simple" xlink:href="https://dx.doi.org/10.1109/IMS30576.2020.9223955">⟨10.1109/IMS30576.2020.9223955⟩</text:a></text:p>
              <text:p text:style-name="Normal"><text:span>Communication dans un congrès</text:span></text:p>
              <text:p text:style-name="Normal"><text:a xlink:type="simple" xlink:href="https://hal.science/hal-04911487v1">hal-0491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2v1">Miniaturization of Transmission Lines: Meandered Slow-wave CPW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Tadeu Mota Frutuoso">Tadeu Mota Frutuoso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Manuel J. Barragan">Manuel J. Barragan</text:a><text:span>et al.</text:span></text:p>
              <text:p text:style-name="Normal"><text:span>IEEE MTT-S International Conference on Microwaves for Intelligent Mobility (ICMIM 2020)</text:span><text:span>, Nov 2020, Linz (virtual), Austria.<text:s/></text:span><text:a xlink:type="simple" xlink:href="https://dx.doi.org/10.1109/ICMIM48759.2020.9299107">⟨10.1109/ICMIM48759.2020.9299107⟩</text:a></text:p>
              <text:p text:style-name="Normal"><text:span>Communication dans un congrès</text:span></text:p>
              <text:p text:style-name="Normal"><text:a xlink:type="simple" xlink:href="https://hal.science/hal-03371412v1">hal-033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04v1">mm-Wave Through-Load Switch for in-situ Vector Network Analyzer on a 55-nm BiCMOS Technology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mmanuel Pistono">Emmanuel Pistono</text:a><text:span>et al.</text:span></text:p>
              <text:p text:style-name="Normal"><text:span>18th IEEE International NEWCAS Conference (NEWCAS 2020)</text:span><text:span>, Jun 2020, Montreal, Canada.<text:s/></text:span><text:a xlink:type="simple" xlink:href="https://dx.doi.org/10.1109/NEWCAS49341.2020.9159829">⟨10.1109/NEWCAS49341.2020.9159829⟩</text:a></text:p>
              <text:p text:style-name="Normal"><text:span>Communication dans un congrès</text:span></text:p>
              <text:p text:style-name="Normal"><text:a xlink:type="simple" xlink:href="https://hal.science/hal-02958204v1">hal-029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46v1">77.8 GHz Standing-wave Oscillator Based on a Tuneable Slow-wave Coplanar Stripline Resonator</text:a></text:p>
              <text:p text:style-name="Normal"><text:a xlink:type="simple" xlink:href="https://hal.science/search/index/?q=*&amp;authFullName_s=Sylvain Bourdel">Sylvain Bourdel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ntonio Augusto Lisboa de Souza">Antonio Augusto Lisboa de Souza</text:a><text:span>et al.</text:span></text:p>
              <text:p text:style-name="Normal"><text:span>18th IEEE International New Circuits and Systems Conference (NEWCAS 2020)</text:span><text:span>, Jun 2020, Montreal, QC, Canada.<text:s/></text:span><text:a xlink:type="simple" xlink:href="https://dx.doi.org/10.1109/NEWCAS49341.2020.9159799">⟨10.1109/NEWCAS49341.2020.9159799⟩</text:a></text:p>
              <text:p text:style-name="Normal"><text:span>Communication dans un congrès</text:span></text:p>
              <text:p text:style-name="Normal"><text:a xlink:type="simple" xlink:href="https://hal.science/hal-04851946v1">hal-048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1v1">Potentialités d’une matrice de Butler en technologie guide d’onde à base de Nanotubes de Carbone pour des applications 5G en bande E</text:a></text:p>
              <text:p text:style-name="Normal"><text:a xlink:type="simple" xlink:href="https://hal.science/search/index/?q=*&amp;authFullName_s=Phi Long Doan">Phi Long Do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hilippe Coquet">Philippe Coquet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8921v1">hal-021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53v1">Capteurs d’humidité miniatures à ondes lentes basés sur un résonateur à fente</text:a></text:p>
              <text:p text:style-name="Normal"><text:a xlink:type="simple" xlink:href="https://hal.science/search/index/?q=*&amp;authFullName_s=an Tu Ho">an Tu H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53v1">hal-021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85v1">Guide d'onde SIW à ondes lentes partiellement rempli d'air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ndres Sacoto">Andres Sacoto</text:a><text:span>,</text:span><text:a xlink:type="simple" xlink:href="https://hal.science/search/index/?q=*&amp;authFullName_s=Mohamad El-Ozeir">Mohamad El-Ozeir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Anh-Tu Ho">Anh-Tu Ho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85v1">hal-02129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14288v1">Guides d'onde SIW sur interposeur polymère pour applications millimétriques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grenoble-alpes.fr/hal-02114288v1">hal-021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54v1">Caractérisation de la tenue en puissance d’un commutateur RF à changement de phase</text:a></text:p>
              <text:p text:style-name="Normal"><text:a xlink:type="simple" xlink:href="https://hal.science/search/index/?q=*&amp;authFullName_s=Bruno Reig">Bruno Reig</text:a><text:span>,</text:span><text:a xlink:type="simple" xlink:href="https://hal.science/search/index/?q=*&amp;authFullName_s=Alexandre Leon">Alexandre Leon</text:a><text:span>,</text:span><text:a xlink:type="simple" xlink:href="https://hal.science/search/index/?q=*&amp;authFullName_s=Damien Saint Patrice">Damien Saint Patrice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Etienne Perret">Etienne Perret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8954v1">hal-021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65v1">10Gbps Length adaptive on-chip RF serial link for Network on Chips and Multiprocessor chips applications</text:a></text:p>
              <text:p text:style-name="Normal"><text:a xlink:type="simple" xlink:href="https://hal.science/search/index/?q=*&amp;authFullName_s=M. Tmimi">M. Tmimi</text:a><text:span>,</text:span><text:a xlink:type="simple" xlink:href="https://hal.science/search/index/?q=*&amp;authFullName_s=S. d'Amico">S. d'Amic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h Galy">Ph Galy</text:a></text:p>
              <text:p text:style-name="Normal"><text:span>2019 International Conference on IC Design and Technology (ICICDT)</text:span><text:span>, Aug 2019, Suhzou, China</text:span></text:p>
              <text:p text:style-name="Normal"><text:span>Communication dans un congrès</text:span></text:p>
              <text:p text:style-name="Normal"><text:a xlink:type="simple" xlink:href="https://hal.science/hal-03113765v1">hal-031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73v1">Déphaseur SIW accordable 2 voies à l’aide d’une approche par via reconfigurable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8873v1">hal-021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37v1">Compact and performing transmission lines for mm-wave circuits design in advanced CMOS technology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14th European Microwave Integrated Circuits Conference (EuMIC 2019)</text:span><text:span>, Sep 2019, Paris, France. pp.144-147</text:span></text:p>
              <text:p text:style-name="Normal"><text:span>Communication dans un congrès</text:span></text:p>
              <text:p text:style-name="Normal"><text:a xlink:type="simple" xlink:href="https://hal.science/hal-03166937v1">hal-031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57v1">0Gbps Length adaptive on-chip RF serial link for Network on Chips and Multiprocessor chips applications</text:a></text:p>
              <text:p text:style-name="Normal"><text:a xlink:type="simple" xlink:href="https://hal.science/search/index/?q=*&amp;authFullName_s=M. Tmimi">M. Tmimi</text:a><text:span>,</text:span><text:a xlink:type="simple" xlink:href="https://hal.science/search/index/?q=*&amp;authFullName_s=S. d'Amico">S. d'Amic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h. Galy">Ph. Galy</text:a></text:p>
              <text:p text:style-name="Normal"><text:span>International Conference on IC Design and Technology (ICICDT) 2019</text:span><text:span>, Jun 2019, SUZHOU, France. pp.1-4,<text:s/></text:span><text:a xlink:type="simple" xlink:href="https://dx.doi.org/10.1109/ICICDT.2019.8790923">⟨10.1109/ICICDT.2019.8790923⟩</text:a></text:p>
              <text:p text:style-name="Normal"><text:span>Communication dans un congrès</text:span></text:p>
              <text:p text:style-name="Normal"><text:a xlink:type="simple" xlink:href="https://hal.science/hal-03347157v1">hal-033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1v1">Conception de déphaseurs RTPS faible consommation en bande millimétrique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Philippe Ferrari">Philippe Ferrar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61v1">hal-02129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6008v1">Compact Analog All-Pass Phase-Shifter in 65-nm CMOS for 24/28 GHz on-Chip-and in-Package Phased-Array Antenna</text:a></text:p>
              <text:p text:style-name="Normal"><text:a xlink:type="simple" xlink:href="https://hal.science/search/index/?q=*&amp;authFullName_s=Marcos Lajovic Carneiro">Marcos Lajovic Carneiro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Raafat Lababidi">Raafat Lababidi</text:a><text:span>,</text:span><text:a xlink:type="simple" xlink:href="https://hal.science/search/index/?q=*&amp;authFullName_s=Philippe Ferrari">Philippe Ferrari</text:a><text:span>et al.</text:span></text:p>
              <text:p text:style-name="Normal"><text:span>23rd IEEE Workshop on Signal and Power Integrity</text:span><text:span>, Jun 2019, Chambery, France</text:span></text:p>
              <text:p text:style-name="Normal"><text:span>Communication dans un congrès</text:span></text:p>
              <text:p text:style-name="Normal"><text:a xlink:type="simple" xlink:href="https://hal.univ-brest.fr/hal-02136008v1">hal-0213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0v1">A 270-to-300 GHz LO-Path Phase Shifting Architecture for Sub-mm-wave Phased Arrays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Jose Lugo-Alvarez">Jose Lugo-Alvarez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8 48th European Microwave Conference (EuMC)</text:span><text:span>, Sep 2018, Madrid, Spain. pp.804-806</text:span></text:p>
              <text:p text:style-name="Normal"><text:span>Communication dans un congrès</text:span></text:p>
              <text:p text:style-name="Normal"><text:a xlink:type="simple" xlink:href="https://hal.science/hal-02012290v1">hal-020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8v1">Substrate Integrated Waveguides for mm-wave Functionalized Silicon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Florence Podevin">Florence Podevin</text:a><text:span>et al.</text:span></text:p>
              <text:p text:style-name="Normal"><text:span>2018 IEEE/MTT-S International Microwave Symposium - IMS 2018</text:span><text:span>, Jun 2018, Philadelphia, France. pp.875-878,<text:s/></text:span><text:a xlink:type="simple" xlink:href="https://dx.doi.org/10.1109/MWSYM.2018.8439287">⟨10.1109/MWSYM.2018.8439287⟩</text:a></text:p>
              <text:p text:style-name="Normal"><text:span>Communication dans un congrès</text:span></text:p>
              <text:p text:style-name="Normal"><text:a xlink:type="simple" xlink:href="https://hal.science/hal-02075188v1">hal-020751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6763v1">High Performance and Low Energy Consumption in Phase Change Material RF Switches</text:a></text:p>
              <text:p text:style-name="Normal"><text:a xlink:type="simple" xlink:href="https://hal.science/search/index/?q=*&amp;authFullName_s=Alexandre Leon">Alexandre Leon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Philippe Ferrari">Philippe Ferrari</text:a><text:span>et al.</text:span></text:p>
              <text:p text:style-name="Normal"><text:span>2018 48th European Microwave Conference (EuMC)</text:span><text:span>, Sep 2018, Madrid, Spain. pp.491-494,<text:s/></text:span><text:a xlink:type="simple" xlink:href="https://dx.doi.org/10.23919/EuMC.2018.8541622">⟨10.23919/EuMC.2018.8541622⟩</text:a></text:p>
              <text:p text:style-name="Normal"><text:span>Communication dans un congrès</text:span></text:p>
              <text:p text:style-name="Normal"><text:a xlink:type="simple" xlink:href="https://hal.univ-grenoble-alpes.fr/hal-02066763v1">hal-020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49v1">An Oscillation-Based Test technique for on-chip testing of mm-wave phase shifter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. Sharma">E. Sharma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et al.</text:span></text:p>
              <text:p text:style-name="Normal"><text:span>IEEE 36th VLSI Test Symposium (VTS'2018)</text:span><text:span>, Apr 2018, San Francisco, United States. pp.1-6</text:span></text:p>
              <text:p text:style-name="Normal"><text:span>Communication dans un congrès</text:span></text:p>
              <text:p text:style-name="Normal"><text:a xlink:type="simple" xlink:href="https://hal.science/hal-01989149v1">hal-019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56v1">Design Optimization of Through-Silicon Vias for Substrate-Integrated Waveguides embedded in High-Resistive Silicon Interposer</text:a></text:p>
              <text:p text:style-name="Normal"><text:a xlink:type="simple" xlink:href="https://hal.science/search/index/?q=*&amp;authFullName_s=Matthias Wietstruck">Matthias Wietstruck</text:a><text:span>,</text:span><text:a xlink:type="simple" xlink:href="https://hal.science/search/index/?q=*&amp;authFullName_s=Steffen Marschmeyer">Steffen Marschmeyer</text:a><text:span>,</text:span><text:a xlink:type="simple" xlink:href="https://hal.science/search/index/?q=*&amp;authFullName_s=Selin Tolunay Wipf">Selin Tolunay Wipf</text:a><text:span>,</text:span><text:a xlink:type="simple" xlink:href="https://hal.science/search/index/?q=*&amp;authFullName_s=Christian Wipf">Christian Wipf</text:a><text:span>,</text:span><text:a xlink:type="simple" xlink:href="https://hal.science/search/index/?q=*&amp;authFullName_s=T. Voβ">T. Voβ</text:a><text:span>et al.</text:span></text:p>
              <text:p text:style-name="Normal"><text:span>20th Electronics Packaging Technology Conference (EPTC 2018)</text:span><text:span>, Dec 2018, Singapore, Singapore</text:span></text:p>
              <text:p text:style-name="Normal"><text:span>Communication dans un congrès</text:span></text:p>
              <text:p text:style-name="Normal"><text:a xlink:type="simple" xlink:href="https://hal.science/hal-03158256v1">hal-031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56v1">Coupleurs directifs et filtres millimétriques utilisant des coupleurs innovants basés sur des lignes à ondes lentes couplées en technologie BiCMOS avancée</text:a></text:p>
              <text:p text:style-name="Normal"><text:a xlink:type="simple" xlink:href="https://hal.science/search/index/?q=*&amp;authFullName_s=Jose Lugo Alvarez">Jose Lugo Alvare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2256v1">hal-020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65v1">Modèle électrique de lignes couplées à ondes lentes sur substrat structuré par un réseau de via borgnes</text:a></text:p>
              <text:p text:style-name="Normal"><text:a xlink:type="simple" xlink:href="https://hal.science/search/index/?q=*&amp;authFullName_s=D. L. Luong">D. L. Luong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idier Vincent">Didier Vincent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2265v1">hal-020222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07263v1">Déphaseur compact passe-tout large-bande basé sur des lignes couplées à ondes lentes en CMOS 65nm à 28GHz</text:a></text:p>
              <text:p text:style-name="Normal"><text:a xlink:type="simple" xlink:href="https://hal.science/search/index/?q=*&amp;authFullName_s=Marcos Lajovic Carneiro">Marcos Lajovic Carneiro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Mohamad-Raafat Lababidi">Mohamad-Raafat Lababidi</text:a><text:span>,</text:span><text:a xlink:type="simple" xlink:href="https://hal.science/search/index/?q=*&amp;authFullName_s=Philippe Ferrari">Philippe Ferrari</text:a><text:span>et al.</text:span></text:p>
              <text:p text:style-name="Normal"><text:span>20èmes Journées Nationales Microondes</text:span><text:span>, May 2017, Saint-Malo, France. pp.1-2</text:span></text:p>
              <text:p text:style-name="Normal"><text:span>Communication dans un congrès</text:span></text:p>
              <text:p text:style-name="Normal"><text:a xlink:type="simple" xlink:href="https://hal.univ-brest.fr/hal-01507263v1">hal-015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58v1">Coupleur hybride miniature en technologie CMOS FDSOI 28 nm en bande millimétrique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orenzo Boccia">Lorenzo Boccia</text:a><text:span>,</text:span><text:a xlink:type="simple" xlink:href="https://hal.science/search/index/?q=*&amp;authFullName_s=Gilles Amendola">Gilles Amendola</text:a><text:span>et al.</text:span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18358v1">hal-020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8v1">Antenne SIW à fente en anneau carré basé sur structure à ondes lentes</text:a></text:p>
              <text:p text:style-name="Normal"><text:a xlink:type="simple" xlink:href="https://hal.science/search/index/?q=*&amp;authFullName_s=Anh-Tu Ho">Anh-Tu H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Tan Phu Vuong">Tan Phu Vuong</text:a><text:span>,</text:span><text:a xlink:type="simple" xlink:href="https://hal.science/search/index/?q=*&amp;authFullName_s=Emmanuel Pistono">Emmanuel Pistono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1518v1">hal-020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5v1">DGS-SMS Compact Fifth Order Low Pass Filter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7 International Conference on High Performance Computing &amp; Simulation (HPCS)</text:span><text:span>, Jul 2017, Genoa, Italy. pp.274-277</text:span></text:p>
              <text:p text:style-name="Normal"><text:span>Communication dans un congrès</text:span></text:p>
              <text:p text:style-name="Normal"><text:a xlink:type="simple" xlink:href="https://hal.science/hal-02012865v1">hal-020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70v1">Modèle électrique d’une ligne microruban à ondes lentes sur substrat multicouche structuré par un réseau de via</text:a></text:p>
              <text:p text:style-name="Normal"><text:a xlink:type="simple" xlink:href="https://hal.science/search/index/?q=*&amp;authFullName_s=D. L. Luong">D. L. Luong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idier Vincent">Didier Vincent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2270v1">hal-020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1v1">Coupleur 3-dB en technologie guide d’onde intégré au substrat à onde lente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Emmanuel Pistono">Emmanuel Pistono</text:a></text:p>
              <text:p text:style-name="Normal"><text:span>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1511v1">hal-020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3v1">Caractérisation du changement d’état du Tellure de Germanium en vue de réaliser des commutateurs RF</text:a></text:p>
              <text:p text:style-name="Normal"><text:a xlink:type="simple" xlink:href="https://hal.science/search/index/?q=*&amp;authFullName_s=Alexandre Leon">Alexandre Leo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. Saint Patrice">D. Saint Patrice</text:a><text:span>,</text:span><text:a xlink:type="simple" xlink:href="https://hal.science/search/index/?q=*&amp;authFullName_s=Niccolo Castellani">Niccolo Castellani</text:a><text:span>et al.</text:span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1523v1">hal-020215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7857v1">Slow-wave Microstrip Lines Electrical Model - Application to a branch-Line Coupler in PCB Technology</text:a></text:p>
              <text:p text:style-name="Normal"><text:a xlink:type="simple" xlink:href="https://hal.science/search/index/?q=*&amp;authFullName_s=D. L. Luong">D. L. Luong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Microwave Mediteranean Symposium</text:span><text:span>, Nov 2017, Marseille, France</text:span></text:p>
              <text:p text:style-name="Normal"><text:span>Communication dans un congrès</text:span></text:p>
              <text:p text:style-name="Normal"><text:a xlink:type="simple" xlink:href="https://ujm.hal.science/ujm-02047857v1">ujm-020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9v1">Slow-wave coplanar strip line based Low-power 80-GHz voltage control oscillator on 22-nm FDSOI technology</text:a></text:p>
              <text:p text:style-name="Normal"><text:a xlink:type="simple" xlink:href="https://hal.science/search/index/?q=*&amp;authFullName_s=Tekfouy Lim">Tekfouy Lim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David Borggreve">David Borggrev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Sylvain Bourdel">Sylvain Bourdel</text:a><text:span>et al.</text:span></text:p>
              <text:p text:style-name="Normal"><text:span>2017 IEEE Asia Pacific Microwave Conference (APMC)</text:span><text:span>, Nov 2017, Kuala Lumpar, Malaysia. pp.934-937</text:span></text:p>
              <text:p text:style-name="Normal"><text:span>Communication dans un congrès</text:span></text:p>
              <text:p text:style-name="Normal"><text:a xlink:type="simple" xlink:href="https://hal.science/hal-02013349v1">hal-020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72v1">Intégration de guides d’onde rectangulaires dans une membrane nano-poreuse d’alumine pour les applications en bande millimétrique</text:a></text:p>
              <text:p text:style-name="Normal"><text:a xlink:type="simple" xlink:href="https://hal.science/search/index/?q=*&amp;authFullName_s=Bertrand Matthieu">Bertrand Matthieu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Noureddine Kabbani">Noureddine Kabbani</text:a><text:span>,</text:span><text:a xlink:type="simple" xlink:href="https://hal.science/search/index/?q=*&amp;authFullName_s=Emmanuel Pistono">Emmanuel Pistono</text:a><text:span>et al.</text:span></text:p>
              <text:p text:style-name="Normal"><text:span>Journée Nationale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3072v1">hal-0169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4v1">A predictive model for Slow-wave Coplanar Striplines in integrated technologies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Marwa Abdel Aziz">Marwa Abdel 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2016 IEEE/MTT-S International Microwave Symposium (IMS)</text:span><text:span>, May 2016, San Francisco, United States. pp.1-3</text:span></text:p>
              <text:p text:style-name="Normal"><text:span>Communication dans un congrès</text:span></text:p>
              <text:p text:style-name="Normal"><text:a xlink:type="simple" xlink:href="https://hal.science/hal-02012694v1">hal-020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1v1">Modélisation électrique d’un commutateur RF à base de matériaux à changement de phase</text:a></text:p>
              <text:p text:style-name="Normal"><text:a xlink:type="simple" xlink:href="https://hal.science/search/index/?q=*&amp;authFullName_s=Alexandre Leon">Alexandre Leon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tienne Perret">Etienne Perret</text:a><text:span>et al.</text:span></text:p>
              <text:p text:style-name="Normal"><text:span>14èmes 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2021521v1">hal-0202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2v1">A 30–50 GHz reflection-type phase shifter based on slow-wave coupled lines in BiCMOS 55 nm technology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Jose Lugo-Alvarez">Jose Lugo-Alvarez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et al.</text:span></text:p>
              <text:p text:style-name="Normal"><text:span>2016 11th European Microwave Integrated Circuits Conference (EuMIC)</text:span><text:span>, Oct 2016, London, United Kingdom. pp.484-487</text:span></text:p>
              <text:p text:style-name="Normal"><text:span>Communication dans un congrès</text:span></text:p>
              <text:p text:style-name="Normal"><text:a xlink:type="simple" xlink:href="https://hal.science/hal-02013342v1">hal-0201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69v1">Nouveau modèle pour des jonctions en T en technologie planaire: application aux lignes microrubans à ondes lentes sur membranes à nanofils</text:a></text:p>
              <text:p text:style-name="Normal"><text:a xlink:type="simple" xlink:href="https://hal.science/search/index/?q=*&amp;authFullName_s=S. Alarcón Blanco">S. Alarcón Blanc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kra M.">Akra M.</text:a><text:span>,</text:span><text:a xlink:type="simple" xlink:href="https://hal.science/search/index/?q=*&amp;authFullName_s=Serrano A.">Serrano A.</text:a><text:span>,</text:span><text:a xlink:type="simple" xlink:href="https://hal.science/search/index/?q=*&amp;authFullName_s=Bergeron O.">Bergeron O.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18369v1">hal-020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94v1">New Insights in Z2-FET Mechanisms at Variable Temperature</text:a></text:p>
              <text:p text:style-name="Normal"><text:a xlink:type="simple" xlink:href="https://hal.science/search/index/?q=*&amp;authFullName_s=Hassan El Dirani">Hassan El Dirani</text:a><text:span>,</text:span><text:a xlink:type="simple" xlink:href="https://hal.science/search/index/?q=*&amp;authFullName_s=L. Onestas">L. Onestas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orin Cristoloveanu,">Sorin Cristoloveanu,</text:a><text:span>,</text:span><text:a xlink:type="simple" xlink:href="https://hal.science/search/index/?q=*&amp;authFullName_s=Y. Solaro">Y. Solaro</text:a><text:span>et al.</text:span></text:p>
              <text:p text:style-name="Normal"><text:span>2015 Joint International EUROSOI Workshop and International Conference on Ultimate Integration on Silicon (EUROSOI-ULIS)</text:span><text:span>, Jan 2015, Bologna, Italy. pp.153,<text:s/></text:span><text:a xlink:type="simple" xlink:href="https://dx.doi.org/10.1109/ULIS.2015.7063796">⟨10.1109/ULIS.2015.7063796⟩</text:a></text:p>
              <text:p text:style-name="Normal"><text:span>Communication dans un congrès</text:span></text:p>
              <text:p text:style-name="Normal"><text:a xlink:type="simple" xlink:href="https://hal.science/hal-02008394v1">hal-020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78v1">Déphaseurs accordables à 60 GHz basés sur des lignes à ondes lentes à MEMS distribués</text:a></text:p>
              <text:p text:style-name="Normal"><text:a xlink:type="simple" xlink:href="https://hal.science/search/index/?q=*&amp;authFullName_s=Marcus Pelegrini">Marcus Pelegrin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Victoria Nasserddine">Victoria Nasserddine</text:a><text:span>,</text:span><text:a xlink:type="simple" xlink:href="https://hal.science/search/index/?q=*&amp;authFullName_s=T.T. Vo">T.T. Vo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2278v1">hal-020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8v1">Filtre compact en technologie SIW à ondes lent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Liu Z.">Liu Z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Philippe Ferrari">Philippe Ferrari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0038v1">hal-020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3v1">Millimeter-wave CMOS power amplifier using slow-wave transmission lines</text:a></text:p>
              <text:p text:style-name="Normal"><text:a xlink:type="simple" xlink:href="https://hal.science/search/index/?q=*&amp;authFullName_s=Xiao-Lan Tang">Xiao-Lan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Zongming Duan">Zongming Duan</text:a><text:span>et al.</text:span></text:p>
              <text:p text:style-name="Normal"><text:span>2015 Asia-Pacific Microwave Conference (APMC)</text:span><text:span>, Dec 2015, Nanjing, China. pp.1-3</text:span></text:p>
              <text:p text:style-name="Normal"><text:span>Communication dans un congrès</text:span></text:p>
              <text:p text:style-name="Normal"><text:a xlink:type="simple" xlink:href="https://hal.science/hal-02015023v1">hal-020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1v1">An accurate parametric electrical model for slow-wave CPW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2015 IEEE MTT-S International Microwave Symposium (IMS2015)</text:span><text:span>, May 2015, Phoenix, United States. 4 p.,<text:s/></text:span><text:a xlink:type="simple" xlink:href="https://dx.doi.org/10.1109/MWSYM.2015.7166796">⟨10.1109/MWSYM.2015.7166796⟩</text:a></text:p>
              <text:p text:style-name="Normal"><text:span>Communication dans un congrès</text:span></text:p>
              <text:p text:style-name="Normal"><text:a xlink:type="simple" xlink:href="https://hal.science/hal-02012691v1">hal-020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6v1">A compact slow-wave substrate integrated waveguide cavity filt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Zhanhao Liu">Zhanhao Li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Philippe Ferrari">Philippe Ferrari</text:a></text:p>
              <text:p text:style-name="Normal"><text:span>2015 IEEE MTT-S International Microwave Symposium (IMS2015)</text:span><text:span>, May 2015, Phoenix, France. pp.1-3</text:span></text:p>
              <text:p text:style-name="Normal"><text:span>Communication dans un congrès</text:span></text:p>
              <text:p text:style-name="Normal"><text:a xlink:type="simple" xlink:href="https://hal.science/hal-02012696v1">hal-020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58v1">Application en millimétrique des guides coplanaires couplés à ondes lentes intégrés en silicium : coupleurs directionnels et filtres</text:a></text:p>
              <text:p text:style-name="Normal"><text:a xlink:type="simple" xlink:href="https://hal.science/search/index/?q=*&amp;authFullName_s=Jose Lugo Alvarez">Jose Lugo Alvare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2258v1">hal-020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7v1">Modèle électrique paramétré des lignes à ondes lentes S-CPW en technologies CMOS/BiCMOS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0037v1">hal-020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4v1">Filtre passe-bas miniature à lignes de propagation microruban à ondes lentes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kil Jrad">Akil Jrad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14v1">hal-020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9v1">81-86 GHz VCO for Backhaul application with S-CPS based differential inductor in BiCMOS 55nm technology</text:a></text:p>
              <text:p text:style-name="Normal"><text:a xlink:type="simple" xlink:href="https://hal.science/search/index/?q=*&amp;authFullName_s=Ekta Sharma">Ekta Sharma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ylvain Bourdel">Sylvain Bourdel</text:a></text:p>
              <text:p text:style-name="Normal"><text:span>2015 IEEE 13th International New Circuits and Systems Conference (NEWCAS)</text:span><text:span>, Jun 2015, Grenoble, France. pp.1-4</text:span></text:p>
              <text:p text:style-name="Normal"><text:span>Communication dans un congrès</text:span></text:p>
              <text:p text:style-name="Normal"><text:a xlink:type="simple" xlink:href="https://hal.science/hal-02015009v1">hal-020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6v1">Dispersive model for the phase velocity of slow-wave CMOS coplanar waveg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5 European Microwave Conference (EuMC 2015)</text:span><text:span>, Sep 2015, Paris, France. pp.48-51</text:span></text:p>
              <text:p text:style-name="Normal"><text:span>Communication dans un congrès</text:span></text:p>
              <text:p text:style-name="Normal"><text:a xlink:type="simple" xlink:href="https://hal.science/hal-02012876v1">hal-020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0v1">Conception d’un « Reflection-Type Phase Shifter » en technologie BiCMOS 55nm. Application à l’orientation de faisceau en bande millimétrique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Jose Lugo Alvarez">Jose Lugo Alvarez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20v1">hal-02021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93v1">Dispositifs millimétriques passifs à ondes lentes à base de nanotubes de carbone</text:a></text:p>
              <text:p text:style-name="Normal"><text:a xlink:type="simple" xlink:href="https://hal.science/search/index/?q=*&amp;authFullName_s=Matthieu Cometto">Matthieu Cometto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ay Beng Kang">Tay Beng Kang</text:a><text:span>et al.</text:span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93v1">hal-013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73v1">Déphaseur en technologie MEMS pour application en bande millimétrique</text:a></text:p>
              <text:p text:style-name="Normal"><text:a xlink:type="simple" xlink:href="https://hal.science/search/index/?q=*&amp;authFullName_s=Victoria Nasserddine">Victoria Nasserddine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Vincent Puyal">Vincent Puyal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2273v1">hal-0202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21v1">A lesson from archeology: The buried gates</text:a></text:p>
              <text:p text:style-name="Normal"><text:a xlink:type="simple" xlink:href="https://hal.science/search/index/?q=*&amp;authFullName_s=Antoine Litty">Antoine Litty</text:a><text:span>,</text:span><text:a xlink:type="simple" xlink:href="https://hal.science/search/index/?q=*&amp;authFullName_s=Yohann Solaro">Yohann Solaro</text:a><text:span>,</text:span><text:a xlink:type="simple" xlink:href="https://hal.science/search/index/?q=*&amp;authFullName_s=Hassan El Dirani">Hassan El Dirani</text:a><text:span>,</text:span><text:a xlink:type="simple" xlink:href="https://hal.science/search/index/?q=*&amp;authFullName_s=Sylvie Ortolland">Sylvie Ortolland</text:a><text:span>,</text:span><text:a xlink:type="simple" xlink:href="https://hal.science/search/index/?q=*&amp;authFullName_s=Pascal Fonteneau">Pascal Fonteneau</text:a><text:span>et al.</text:span></text:p>
              <text:p text:style-name="Normal"><text:span>2015 Advanced Research Workshop Future Trends in Microelectronics: Journey into the Unknown</text:span><text:span>, Jun 2015, Mallorca, Spain</text:span></text:p>
              <text:p text:style-name="Normal"><text:span>Communication dans un congrès</text:span></text:p>
              <text:p text:style-name="Normal"><text:a xlink:type="simple" xlink:href="https://hal.science/hal-02008421v1">hal-020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3v1">A novel harmonic selection technique based on the injection of a periodically repeated oscillations train into an oscillator</text:a></text:p>
              <text:p text:style-name="Normal"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ierre Vincent">Pierre Vincent</text:a></text:p>
              <text:p text:style-name="Normal"><text:span>2014 IEEE/MTT-S International Microwave Symposium - MTT 2014</text:span><text:span>, Jun 2014, Tampa, United States. pp.1-3</text:span></text:p>
              <text:p text:style-name="Normal"><text:span>Communication dans un congrès</text:span></text:p>
              <text:p text:style-name="Normal"><text:a xlink:type="simple" xlink:href="https://hal.science/hal-02013343v1">hal-020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78v1">Tunable bandpass filter with wide out-of-band rejection</text:a></text:p>
              <text:p text:style-name="Normal"><text:a xlink:type="simple" xlink:href="https://hal.science/search/index/?q=*&amp;authFullName_s=Mirna Akra">Mirna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Philippe Ferrari">Philippe Ferrari</text:a></text:p>
              <text:p text:style-name="Normal"><text:span>2014 44th European Microwave Conference (EuMC)</text:span><text:span>, Oct 2014, Rome, France. pp.953-956</text:span></text:p>
              <text:p text:style-name="Normal"><text:span>Communication dans un congrès</text:span></text:p>
              <text:p text:style-name="Normal"><text:a xlink:type="simple" xlink:href="https://hal.science/hal-02012678v1">hal-020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58v1">Thin-body ESD protections in 28nm UTBB-FDSOI: From static to transient behavior</text:a></text:p>
              <text:p text:style-name="Normal"><text:a xlink:type="simple" xlink:href="https://hal.science/search/index/?q=*&amp;authFullName_s=Yohann Solaro">Yohann Solaro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Charles-Alexandre Legrand">Charles-Alexandre Legrand</text:a><text:span>,</text:span><text:a xlink:type="simple" xlink:href="https://hal.science/search/index/?q=*&amp;authFullName_s=David Marin-Cudraz">David Marin-Cudraz</text:a><text:span>,</text:span><text:a xlink:type="simple" xlink:href="https://hal.science/search/index/?q=*&amp;authFullName_s=Jérémy Passieux">Jérémy Passieux</text:a><text:span>et al.</text:span></text:p>
              <text:p text:style-name="Normal"><text:span>Electrical Overstress/Electrostatic Discharge Symposium (EOS/ESD) 2014</text:span><text:span>, Sep 2014, Tucson, United States. pp.7-12</text:span></text:p>
              <text:p text:style-name="Normal"><text:span>Communication dans un congrès</text:span></text:p>
              <text:p text:style-name="Normal"><text:a xlink:type="simple" xlink:href="https://hal.science/hal-02003958v1">hal-020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6v1">A novel ultra-low phase noise, programmable frequency multiplier-by-30 architecture. Application to 60-GHz frequency generation</text:a></text:p>
              <text:p text:style-name="Normal"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Jose-Luis Gonzalez Jimenez">Jose-Luis Gonzalez Jimenez</text:a><text:span>,</text:span><text:a xlink:type="simple" xlink:href="https://hal.science/search/index/?q=*&amp;authFullName_s=Carolynn Bernier">Carolynn Bernier</text:a><text:span>,</text:span><text:a xlink:type="simple" xlink:href="https://hal.science/search/index/?q=*&amp;authFullName_s=Pierre Vincent">Pierre Vincent</text:a><text:span>et al.</text:span></text:p>
              <text:p text:style-name="Normal"><text:span>ESSCIRC 2014 - 40th European Solid State Circuits Conference</text:span><text:span>, Sep 2014, Venice Lido, Italy. pp.427-430</text:span></text:p>
              <text:p text:style-name="Normal"><text:span>Communication dans un congrès</text:span></text:p>
              <text:p text:style-name="Normal"><text:a xlink:type="simple" xlink:href="https://hal.science/hal-02013346v1">hal-020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4v1">A novel programmable harmonic selection technique based on the pseudo-locking of an oscillator by periodically repeated oscillations train</text:a></text:p>
              <text:p text:style-name="Normal"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ierre Vincent">Pierre Vincent</text:a></text:p>
              <text:p text:style-name="Normal"><text:span>2014 44th European Microwave Conference (EuMC)</text:span><text:span>, Oct 2014, Rome, Italy. pp.1020-1023</text:span></text:p>
              <text:p text:style-name="Normal"><text:span>Communication dans un congrès</text:span></text:p>
              <text:p text:style-name="Normal"><text:a xlink:type="simple" xlink:href="https://hal.science/hal-02013344v1">hal-020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5v1">A novel approximated solution for the Van der Pol oscillator. Application to pulsed oscillations modeling in switched cross-coupled MOS oscillators</text:a></text:p>
              <text:p text:style-name="Normal"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Philippe Ferrari">Philippe Ferrari</text:a></text:p>
              <text:p text:style-name="Normal"><text:span>2014 IEEE 57th International Midwest Symposium on Circuits and Systems (MWSCAS)</text:span><text:span>, Aug 2014, College Station, United States. pp.745-748</text:span></text:p>
              <text:p text:style-name="Normal"><text:span>Communication dans un congrès</text:span></text:p>
              <text:p text:style-name="Normal"><text:a xlink:type="simple" xlink:href="https://hal.science/hal-02013345v1">hal-020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38v1">A 60-GHz UWB pulse generator with fast start-up and extinction using injection conditions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Clement Jany">Clement Jany</text:a><text:span>,</text:span><text:a xlink:type="simple" xlink:href="https://hal.science/search/index/?q=*&amp;authFullName_s=Alexandre Siligaris">Alexandre Siligaris</text:a></text:p>
              <text:p text:style-name="Normal"><text:span>2014 IEEE International Conference on Ultra-WideBand (ICUWB)</text:span><text:span>, Sep 2014, Paris, France. pp.390-393</text:span></text:p>
              <text:p text:style-name="Normal"><text:span>Communication dans un congrès</text:span></text:p>
              <text:p text:style-name="Normal"><text:a xlink:type="simple" xlink:href="https://hal.science/hal-02013338v1">hal-020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3v1">Probe pitch and taper feed lines dispersive effect on the measured characteristic impedanc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aëtan Prigent">Gaëtan Prigent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Mohd Salleh">M. Mohd Salleh</text:a></text:p>
              <text:p text:style-name="Normal"><text:span>2014 IEEE Symposium on Wireless Technology and Applications (ISWTA)</text:span><text:span>, Sep 2014, Kota Kinabalu, Malaysia. pp.5-7</text:span></text:p>
              <text:p text:style-name="Normal"><text:span>Communication dans un congrès</text:span></text:p>
              <text:p text:style-name="Normal"><text:a xlink:type="simple" xlink:href="https://hal.science/hal-02012873v1">hal-020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24v1">Z2-FET based ESD protections: innovative local clamps for UTBB FD-SOI Technology.</text:a></text:p>
              <text:p text:style-name="Normal"><text:a xlink:type="simple" xlink:href="https://hal.science/search/index/?q=*&amp;authFullName_s=Solaro Y.">Solaro Y.</text:a><text:span>,</text:span><text:a xlink:type="simple" xlink:href="https://hal.science/search/index/?q=*&amp;authFullName_s=Fonteneau P.">Fonteneau P.</text:a><text:span>,</text:span><text:a xlink:type="simple" xlink:href="https://hal.science/search/index/?q=*&amp;authFullName_s=Legrand C-A.">Legrand C-A.</text:a><text:span>,</text:span><text:a xlink:type="simple" xlink:href="https://hal.science/search/index/?q=*&amp;authFullName_s=Fenouillet-Beranger C.">Fenouillet-Beranger C.</text:a><text:span>,</text:span><text:a xlink:type="simple" xlink:href="https://hal.science/search/index/?q=*&amp;authFullName_s=Philippe Ferrari">Philippe Ferrari</text:a><text:span>et al.</text:span></text:p>
              <text:p text:style-name="Normal"><text:span>8th International Advanced Workshop on "Frontiers in Electronics", abstract booklet (WOFE 2013)</text:span><text:span>, Dec 2013, San Juan, Puerto Rico. pp.T3.3</text:span></text:p>
              <text:p text:style-name="Normal"><text:span>Communication dans un congrès</text:span></text:p>
              <text:p text:style-name="Normal"><text:a xlink:type="simple" xlink:href="https://hal.science/hal-01182124v1">hal-0118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21v1">Slow‐wave transmission lines for millimeter‐wave integrated circuits: State‐of‐the‐art and Prospect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Maria da Conceição Conceicao Lacorte C Serrano Lacorte Caniato Serrano">Ariana Maria da Conceição Conceicao Lacorte C Serrano Lacorte Caniato Serrano</text:a><text:span>et al.</text:span></text:p>
              <text:p text:style-name="Normal"><text:span>Nanofunction ESSDERC/ESSCIRC Workshop on novel material, devices and technologies for high performance on-chip applications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2501321v1">hal-0250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42v1">Welfare risk factor analysis for commercial broiler chickens of farm</text:a></text:p>
              <text:p text:style-name="Normal"><text:a xlink:type="simple" xlink:href="https://hal.science/search/index/?q=*&amp;authFullName_s=A. Bassler">A. Bassler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. Butterworth">A. Butterworth</text:a><text:span>,</text:span><text:a xlink:type="simple" xlink:href="https://hal.science/search/index/?q=*&amp;authFullName_s=Laëtitia Colin">Laëtitia Colin</text:a><text:span>,</text:span><text:a xlink:type="simple" xlink:href="https://hal.science/search/index/?q=*&amp;authFullName_s=I.C. de Jong">I.C. de Jong</text:a><text:span>et al.</text:span></text:p>
              <text:p text:style-name="Normal"><text:span>5. International Conference on the Assessment on Animal Welfare at Farm and Group Level</text:span><text:span>, Aug 2011, Guelph, Canada</text:span></text:p>
              <text:p text:style-name="Normal"><text:span>Communication dans un congrès</text:span></text:p>
              <text:p text:style-name="Normal"><text:a xlink:type="simple" xlink:href="https://hal.inrae.fr/hal-02747042v1">hal-0274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3v1">Design Guidelines for High Performance Slow-Wave Transmission Lines with Optimized Floating Shield Dimension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40th European Microwave Conference, EuMC’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074783v1">hal-010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74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Larabat A.">Larabat A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Mediterranean Microwave Conference, MMS’2010</text:span><text:span>, Aug 2010, Guzelyurt,, Cyprus</text:span></text:p>
              <text:p text:style-name="Normal"><text:span>Communication dans un congrès</text:span></text:p>
              <text:p text:style-name="Normal"><text:a xlink:type="simple" xlink:href="https://hal.science/hal-01074774v1">hal-010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12v1">Compact High Rejection Notch and DBR Designed with Slow-Wave Transmission Lines&amp;quot;,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Corrao N.">Corrao N.</text:a><text:span>,</text:span><text:a xlink:type="simple" xlink:href="https://hal.science/search/index/?q=*&amp;authFullName_s=Philippe Ferrari">Philippe Ferrari</text:a></text:p>
              <text:p text:style-name="Normal"><text:span>Asia-Pacific Microwave Conference, APMC 2010,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1074812v1">hal-010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57v1">A Tunable Bandpass Patch Filter with Varactors</text:a></text:p>
              <text:p text:style-name="Normal"><text:a xlink:type="simple" xlink:href="https://hal.science/search/index/?q=*&amp;authFullName_s=Serrano A.">Serrano A.</text:a><text:span>,</text:span><text:a xlink:type="simple" xlink:href="https://hal.science/search/index/?q=*&amp;authFullName_s=Vuong T.-P.">Vuong T.-P.</text:a><text:span>,</text:span><text:a xlink:type="simple" xlink:href="https://hal.science/search/index/?q=*&amp;authFullName_s=Correra F. S.">Correra F. S.</text:a><text:span>,</text:span><text:a xlink:type="simple" xlink:href="https://hal.science/search/index/?q=*&amp;authFullName_s=Philippe Ferrari">Philippe Ferrari</text:a></text:p>
              <text:p text:style-name="Normal"><text:span>Proc. IEEE International Microwave Theory and Techniques Symposium, MTT-S 2010</text:span><text:span>, May 2010, Anaheim, United States</text:span></text:p>
              <text:p text:style-name="Normal"><text:span>Communication dans un congrès</text:span></text:p>
              <text:p text:style-name="Normal"><text:a xlink:type="simple" xlink:href="https://hal.science/hal-01074757v1">hal-0107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13v1">Spurious Supression Semi-lumped UWB Bandpass Filter</text:a></text:p>
              <text:p text:style-name="Normal"><text:a xlink:type="simple" xlink:href="https://hal.science/search/index/?q=*&amp;authFullName_s=Kaddour D.">Kaddour D.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2009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075713v1">hal-010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0v1">Slow-wave High Performance Shielded CPW Transmission Lines: a lossy model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Issa H.">Issa H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icolas Corrao">Nicolas Corrao</text:a><text:span>et al.</text:span></text:p>
              <text:p text:style-name="Normal"><text:span>39th European Microwave Conference, EuMC’09,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1075300v1">hal-01075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5v1">Slow-wave shielded coplaae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12Th international symposium on microwave and optical technology</text:span><text:span>, 2009, New Delhi, India</text:span></text:p>
              <text:p text:style-name="Normal"><text:span>Communication dans un congrès</text:span></text:p>
              <text:p text:style-name="Normal"><text:a xlink:type="simple" xlink:href="https://hal.univ-grenoble-alpes.fr/hal-02019805v1">hal-02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20v1">New topology of short-circuited quarter wavelength resonator filte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Maouche Hana">Maouche Hana</text:a><text:span>,</text:span><text:a xlink:type="simple" xlink:href="https://hal.science/search/index/?q=*&amp;authFullName_s=Burdin François">Burdin François</text:a><text:span>,</text:span><text:a xlink:type="simple" xlink:href="https://hal.science/search/index/?q=*&amp;authFullName_s=Philippe Ferrari">Philippe Ferrari</text:a></text:p>
              <text:p text:style-name="Normal"><text:span>2009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075320v1">hal-0107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7v1">Design of a miniaturized ultra wideband bandpass filter based on a hybrid lumped capacitors - distributed transmission lines topology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36th European Microwave Conference, EuMC'06</text:span><text:span>, 2006, MANCHESTER, United Kingdom. pp.XX</text:span></text:p>
              <text:p text:style-name="Normal"><text:span>Communication dans un congrès</text:span></text:p>
              <text:p text:style-name="Normal"><text:a xlink:type="simple" xlink:href="https://hal.science/hal-00147867v1">hal-001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5v1">Nonlinear behavior in left-handed transmission lines</text:a></text:p>
              <text:p text:style-name="Normal"><text:a xlink:type="simple" xlink:href="https://hal.science/search/index/?q=*&amp;authFullName_s=M.F. Foulon">M.F. Foulon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X. Mélique">X. Mélique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. Lippens">D. Lippens</text:a></text:p>
              <text:p text:style-name="Normal"><text:span>3rd Workshop on Metamaterials and special materials for electromagnetic applications and TLC, Third Workshop on Metamaterials</text:span><text:span>, 2006, ROME, Italy. pp.XX</text:span></text:p>
              <text:p text:style-name="Normal"><text:span>Communication dans un congrès</text:span></text:p>
              <text:p text:style-name="Normal"><text:a xlink:type="simple" xlink:href="https://hal.science/hal-00147885v1">hal-001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8v1">A Semi-Lumped Miniaturized Spurious Less Frequency Tunable Three-port Divider\Combiner with 20 dB Isolation Between Output Ports</text:a></text:p>
              <text:p text:style-name="Normal"><text:a xlink:type="simple" xlink:href="https://hal.science/search/index/?q=*&amp;authFullName_s=A.L. Perrier">A.L. Perrier</text:a><text:span>,</text:span><text:a xlink:type="simple" xlink:href="https://hal.science/search/index/?q=*&amp;authFullName_s=O. Exshaw">O. Exshaw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/text:p>
              <text:p text:style-name="Normal"><text:span>International Microwave Theory and Techniques Symposium, MTT-S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147888v1">hal-001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0v1">Potentialités des structures magnétiques pour les fonctions RF reconfigurab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ean-Daniel Arnould">Jean-Daniel Arnould</text:a></text:p>
              <text:p text:style-name="Normal"><text:span>Journées scientifiques Hypermag</text:span><text:span>, 2006, TOURS, France. pp.XX</text:span></text:p>
              <text:p text:style-name="Normal"><text:span>Communication dans un congrès</text:span></text:p>
              <text:p text:style-name="Normal"><text:a xlink:type="simple" xlink:href="https://hal.science/hal-00148430v1">hal-001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7v1">Lignes de transmission main gauche en régime non linéaire Application à la multiplication de fréquences</text:a></text:p>
              <text:p text:style-name="Normal"><text:a xlink:type="simple" xlink:href="https://hal.science/search/index/?q=*&amp;authFullName_s=M.F. Foulon">M.F. Foulon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. Kippens">D. Kippens</text:a></text:p>
              <text:p text:style-name="Normal"><text:span>Rencontres du non linéaire</text:span><text:span>, 2006, Paris, France. pp.XX</text:span></text:p>
              <text:p text:style-name="Normal"><text:span>Communication dans un congrès</text:span></text:p>
              <text:p text:style-name="Normal"><text:a xlink:type="simple" xlink:href="https://hal.science/hal-00148427v1">hal-001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91v1">Niobium Supra MEMS for Reconfigurable Millimeter Wave Filters</text:a></text:p>
              <text:p text:style-name="Normal"><text:a xlink:type="simple" xlink:href="https://hal.science/search/index/?q=*&amp;authFullName_s=M. Schicke">M. Schicke</text:a><text:span>,</text:span><text:a xlink:type="simple" xlink:href="https://hal.science/search/index/?q=*&amp;authFullName_s=A. Navarrini">A. Navarrini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T. Zöpfl">T. Zöpfl</text:a><text:span>,</text:span><text:a xlink:type="simple" xlink:href="https://hal.science/search/index/?q=*&amp;authFullName_s=F. Wittmann">F. Wittmann</text:a><text:span>et al.</text:span></text:p>
              <text:p text:style-name="Normal"><text:span>Applied Superconductivity Conference</text:span><text:span>, 2006, SEATTLE, United States. pp.XX</text:span></text:p>
              <text:p text:style-name="Normal"><text:span>Communication dans un congrès</text:span></text:p>
              <text:p text:style-name="Normal"><text:a xlink:type="simple" xlink:href="https://hal.science/hal-00147891v1">hal-001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9v1">Ligne de transmission main gauche en régime non linéaire : Application à la multiplication de fréquences</text:a></text:p>
              <text:p text:style-name="Normal"><text:a xlink:type="simple" xlink:href="https://hal.science/search/index/?q=*&amp;authFullName_s=M.F. Foulon">M.F. Foulon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. Lippens">D. Lippens</text:a></text:p>
              <text:p text:style-name="Normal"><text:span>Rencontre du non-linéaire</text:span><text:span>, 2006, PARIS, France. pp.XX</text:span></text:p>
              <text:p text:style-name="Normal"><text:span>Communication dans un congrès</text:span></text:p>
              <text:p text:style-name="Normal"><text:a xlink:type="simple" xlink:href="https://hal.science/hal-00148429v1">hal-001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46v1">Transformateur impédance ultra compact basé sur une inductance équivalente contrôlée en tension</text:a></text:p>
              <text:p text:style-name="Normal"><text:a xlink:type="simple" xlink:href="https://hal.science/search/index/?q=*&amp;authFullName_s=A. Jrad">A. Jrad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Rafi Bourtoutian">Rafi Bourtoutian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/text:p>
              <text:p text:style-name="Normal"><text:span>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1984046v1">hal-019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1v1">Filtre réjecteur basé sur des structures périodiques sinusoïdales tapérisées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11v1">hal-001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45v1">In-situ time dielectric spectroscopy of wet porous media: possibilities and prospects</text:a></text:p>
              <text:p text:style-name="Normal"><text:a xlink:type="simple" xlink:href="https://hal.science/search/index/?q=*&amp;authFullName_s=J.P. Laurent">J.P. Laurent</text:a><text:span>,</text:span><text:a xlink:type="simple" xlink:href="https://hal.science/search/index/?q=*&amp;authFullName_s=Philippe Ferrari">Philippe Ferrari</text:a></text:p>
              <text:p text:style-name="Normal"><text:span>6th Int. Conf. on Electromagnetic Wave Interaction with Water and Moist Substances</text:span><text:span>, 2005, Grenoble, Germany. pp.251-258</text:span></text:p>
              <text:p text:style-name="Normal"><text:span>Communication dans un congrès</text:span></text:p>
              <text:p text:style-name="Normal"><text:a xlink:type="simple" xlink:href="https://hal.science/hal-00147845v1">hal-001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7v1">Caractérisation et modélisation entre 40 MHz et 114 GHz de diodes PIN monolithiques sur substrat SOI</text:a></text:p>
              <text:p text:style-name="Normal"><text:a xlink:type="simple" xlink:href="https://hal.science/search/index/?q=*&amp;authFullName_s=E. Duraz">E. Duraz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J.P. Ghesquiers">J.P. Ghesquiers</text:a></text:p>
              <text:p text:style-name="Normal"><text:span>14èmes Journées Nationales Microondes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8317v1">hal-001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04v1">Filtres passe-bas fixes ou accordables à base de structures périodiqu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04v1">hal-001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4v1">Transformateur d'impédance ultra compact basé sur une inductance équivalente contrôlée en tension</text:a></text:p>
              <text:p text:style-name="Normal"><text:a xlink:type="simple" xlink:href="https://hal.science/search/index/?q=*&amp;authFullName_s=A. Jrad">A. Jrad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14v1">hal-0014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9v1">Conception, réalisation et test de déphaseurs radiofréquences commandés en tension</text:a></text:p>
              <text:p text:style-name="Normal"><text:a xlink:type="simple" xlink:href="https://hal.science/search/index/?q=*&amp;authFullName_s=R. Bourtoutian">R. Bourtoutian</text:a><text:span>,</text:span><text:a xlink:type="simple" xlink:href="https://hal.science/search/index/?q=*&amp;authFullName_s=Philippe Ferrari">Philippe Ferrari</text:a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19v1">hal-0014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04v1">Tunable RF/Microwave devic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9th and 10th Nefertiti Workshops on Millimetre Wave Photonic Devices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7204v1">hal-001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33v1">A Varactor Tunable Impedance Transformer</text:a></text:p>
              <text:p text:style-name="Normal"><text:a xlink:type="simple" xlink:href="https://hal.science/search/index/?q=*&amp;authFullName_s=A.-L Perrier">A.-L Perri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-M Duchamp">J.-M Duchamp</text:a><text:span>,</text:span><text:a xlink:type="simple" xlink:href="https://hal.science/search/index/?q=*&amp;authFullName_s=D Vincent">D Vincent</text:a></text:p>
              <text:p text:style-name="Normal"><text:span>Mediterranean Microwave Symposium</text:span><text:span>, Jun 2004, Marseille, France</text:span></text:p>
              <text:p text:style-name="Normal"><text:span>Communication dans un congrès</text:span></text:p>
              <text:p text:style-name="Normal"><text:a xlink:type="simple" xlink:href="https://hal.science/hal-01816033v1">hal-018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47v1">MS, CPW and Fin-line attenuation and dispersion effects on microwave and millimeter wave PBG structure parameters</text:a></text:p>
              <text:p text:style-name="Normal"><text:a xlink:type="simple" xlink:href="https://hal.science/search/index/?q=*&amp;authFullName_s=J. Duchamp">J. Duchamp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Philippe Ferrari">Philippe Ferrari</text:a></text:p>
              <text:p text:style-name="Normal"><text:span>European Microwave Conference</text:span><text:span>, Oct 2004, Amsterdam, France</text:span></text:p>
              <text:p text:style-name="Normal"><text:span>Communication dans un congrès</text:span></text:p>
              <text:p text:style-name="Normal"><text:a xlink:type="simple" xlink:href="https://hal.science/hal-01816047v1">hal-018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43v1">A Varactor Tunable Complex Impedance Transformer</text:a></text:p>
              <text:p text:style-name="Normal"><text:a xlink:type="simple" xlink:href="https://hal.science/search/index/?q=*&amp;authFullName_s=A.-L Perrier">A.-L Perri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-M Duchamp">J.-M Duchamp</text:a><text:span>,</text:span><text:a xlink:type="simple" xlink:href="https://hal.science/search/index/?q=*&amp;authFullName_s=D Vincent">D Vincent</text:a></text:p>
              <text:p text:style-name="Normal"><text:span>European Microwave Conference</text:span><text:span>, Oct 2004, Amsterdam, Netherlands</text:span></text:p>
              <text:p text:style-name="Normal"><text:span>Communication dans un congrès</text:span></text:p>
              <text:p text:style-name="Normal"><text:a xlink:type="simple" xlink:href="https://hal.science/hal-01816043v1">hal-018160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6780v1">Méthodes innovantes pour la mesure de la teneur en eau des sol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Eric Verney">Eric Verney</text:a><text:span>,</text:span><text:a xlink:type="simple" xlink:href="https://hal.science/search/index/?q=*&amp;authFullName_s=J.P. Laurent">J.P. Laurent</text:a></text:p>
              <text:p text:style-name="Normal"><text:span>13e Journées Nationales Microondes</text:span><text:span>, May 2003, Lille, France</text:span></text:p>
              <text:p text:style-name="Normal"><text:span>Communication dans un congrès</text:span></text:p>
              <text:p text:style-name="Normal"><text:a xlink:type="simple" xlink:href="https://ujm.hal.science/ujm-03346780v1">ujm-0334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11v1">Some rules for the choice of the C(V) characteristic for the design of frequency triplers with symmetrical varactors</text:a></text:p>
              <text:p text:style-name="Normal"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W. Tao">J.W. Tao</text:a><text:span>,</text:span><text:a xlink:type="simple" xlink:href="https://hal.science/search/index/?q=*&amp;authFullName_s=D. Lippens">D. Lippens</text:a></text:p>
              <text:p text:style-name="Normal"><text:span>IEEE MTT-S International Microwave Symposium</text:span><text:span>, Jun 2002, Seattle (WA), United States. pp.359-362</text:span></text:p>
              <text:p text:style-name="Normal"><text:span>Communication dans un congrès</text:span></text:p>
              <text:p text:style-name="Normal"><text:a xlink:type="simple" xlink:href="https://hal.science/hal-00250211v1">hal-002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74v1">Comparison of fully distributed and periodically loaded nonlinear transmission lines</text:a></text:p>
              <text:p text:style-name="Normal"><text:a xlink:type="simple" xlink:href="https://hal.science/search/index/?q=*&amp;authFullName_s=J.M. Duchamp">J.M. Duchamp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J.W. Tao">J.W. Tao</text:a><text:span>et al.</text:span></text:p>
              <text:p text:style-name="Normal"><text:span>2001 31st European Microwave Conference</text:span><text:span>, IEEE, Sep 2001, London, United Kingdom. pp.205-208</text:span></text:p>
              <text:p text:style-name="Normal"><text:span>Communication dans un congrès</text:span></text:p>
              <text:p text:style-name="Normal"><text:a xlink:type="simple" xlink:href="https://hal.science/hal-00152074v1">hal-0015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69v1">Optimisation de méthodes diélectriques pour l'hydrologie</text:a></text:p>
              <text:p text:style-name="Normal"><text:a xlink:type="simple" xlink:href="https://hal.science/search/index/?q=*&amp;authFullName_s=J.P. Laurent">J.P. Laurent</text:a><text:span>,</text:span><text:a xlink:type="simple" xlink:href="https://hal.science/search/index/?q=*&amp;authFullName_s=A.V. Auzet">A.V. Auzet</text:a><text:span>,</text:span><text:a xlink:type="simple" xlink:href="https://hal.science/search/index/?q=*&amp;authFullName_s=S. Boubkraoui">S. Boubkraoui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G. Buchholtz">G. Buchholtz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869v1">hal-0277186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bbb6d" table:style-name="abbb6d">
          <table:table-column table:style-name="abbb6d.0"/>
          <table:table-row>
            <table:table-cell office:value-type="string">
              <text:p text:style-name="Normal"><text:a xlink:type="simple" xlink:href="https://hal.science/hal-01983979v1">Diviseur de puissance accordable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/text:p>
              <text:p text:style-name="Normal"><text:span>Journées Nationales Microondes</text:span><text:span>, 2007, Toulouse, France</text:span></text:p>
              <text:p text:style-name="Normal"><text:span>Poster de conférence</text:span></text:p>
              <text:p text:style-name="Normal"><text:a xlink:type="simple" xlink:href="https://hal.science/hal-01983979v1">hal-019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88v1">Diviseurs de puissance miniature et accordables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A Jrad">A Jrad</text:a><text:span>,</text:span><text:a xlink:type="simple" xlink:href="https://hal.science/search/index/?q=*&amp;authFullName_s=T Sharjalani">T Sharjalani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text:span>et al.</text:span></text:p>
              <text:p text:style-name="Normal"><text:span>Journées Nationales Microondes</text:span><text:span>, 2007, Toulouse, France</text:span></text:p>
              <text:p text:style-name="Normal"><text:span>Poster de conférence</text:span></text:p>
              <text:p text:style-name="Normal"><text:a xlink:type="simple" xlink:href="https://hal.science/hal-01983988v1">hal-019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74v1">Adaptateur d'impédance accordable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Ferrari">Philippe Ferrari</text:a></text:p>
              <text:p text:style-name="Normal"><text:span>Journées Nationales Microondes</text:span><text:span>, 2007, Toulouse, France</text:span></text:p>
              <text:p text:style-name="Normal"><text:span>Poster de conférence</text:span></text:p>
              <text:p text:style-name="Normal"><text:a xlink:type="simple" xlink:href="https://hal.science/hal-01983974v1">hal-019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06v1">Un transformateur d'impédance complexe accordable</text:a></text:p>
              <text:p text:style-name="Normal"><text:a xlink:type="simple" xlink:href="https://hal.science/search/index/?q=*&amp;authFullName_s=A.L. Perrier">A.L. Perri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D. Vincent">D. Vincent</text:a></text:p>
              <text:p text:style-name="Normal"><text:span>14èmes Journées Nationales Microondes</text:span><text:span>, 2005, NANTES, France. Un transformateur d'impédance complexe accordable, 2005</text:span></text:p>
              <text:p text:style-name="Normal"><text:span>Poster de conférence</text:span></text:p>
              <text:p text:style-name="Normal"><text:a xlink:type="simple" xlink:href="https://hal.science/hal-00148306v1">hal-0014830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59747" table:style-name="059747">
          <table:table-column table:style-name="059747.0"/>
          <table:table-row>
            <table:table-cell office:value-type="string">
              <text:p text:style-name="Normal"><text:a xlink:type="simple" xlink:href="https://hal.science/hal-04751303v1">Key Enabling Technologies for Future Wireless, Wired, Optical and Satcom Applications</text:a></text:p>
              <text:p text:style-name="Normal"><text:a xlink:type="simple" xlink:href="https://hal.science/search/index/?q=*&amp;authFullName_s=Björn Debaillie">Björn Debaillie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Didier Belot">Didier Belot</text:a><text:span>,</text:span><text:a xlink:type="simple" xlink:href="https://hal.science/search/index/?q=*&amp;authFullName_s=François Brunier">François Brunier</text:a><text:span>,</text:span><text:a xlink:type="simple" xlink:href="https://hal.science/search/index/?q=*&amp;authFullName_s=Christophe Gaquière">Christophe Gaquière</text:a><text:span>et al.</text:span></text:p>
              <text:p text:style-name="Normal"><text:span>River Publisher, 1, pp.1-224, 2024, e-ISBN 9788770046640.<text:s/></text:span><text:a xlink:type="simple" xlink:href="https://dx.doi.org/10.13052/rp-9788770046640">⟨10.13052/rp-9788770046640⟩</text:a></text:p>
              <text:p text:style-name="Normal"><text:span>Ouvrages</text:span></text:p>
              <text:p text:style-name="Normal"><text:a xlink:type="simple" xlink:href="https://hal.science/hal-04751303v1">hal-047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97v1">Slow-wave Microwave and mm-wave Passive Circuit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Ariana Maria da Conceiçao Lacorte Caniato Serrano">Ariana Maria da Conceiçao Lacorte Caniato Serrano</text:a></text:p>
              <text:p text:style-name="Normal"><text:span>2024, 978-1-119-82016-1 ; 9781119820192.<text:s/></text:span><text:a xlink:type="simple" xlink:href="https://dx.doi.org/10.1002/9781119820192">⟨10.1002/9781119820192⟩</text:a></text:p>
              <text:p text:style-name="Normal"><text:span>Ouvrages</text:span></text:p>
              <text:p text:style-name="Normal"><text:a xlink:type="simple" xlink:href="https://hal.science/hal-04729797v1">hal-0472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83v1">Reconfigurable Circuits and Technologies for Smart Millimeter-Wave System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Rolf Jakoby">Rolf Jakoby</text:a><text:span>,</text:span><text:a xlink:type="simple" xlink:href="https://hal.science/search/index/?q=*&amp;authFullName_s=Onur Hamza Karabey">Onur Hamza Karabey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Holger Maune">Holger Maune</text:a></text:p>
              <text:p text:style-name="Normal"><text:span>Cambridge University Press, 2022, 9781316212479.<text:s/></text:span><text:a xlink:type="simple" xlink:href="https://dx.doi.org/10.1017/9781316212479">⟨10.1017/9781316212479⟩</text:a></text:p>
              <text:p text:style-name="Normal"><text:span>Ouvrages</text:span></text:p>
              <text:p text:style-name="Normal"><text:a xlink:type="simple" xlink:href="https://hal.science/hal-04082883v1">hal-0408288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ade44" table:style-name="9ade44">
          <table:table-column table:style-name="9ade44.0"/>
          <table:table-row>
            <table:table-cell office:value-type="string">
              <text:p text:style-name="Normal"><text:a xlink:type="simple" xlink:href="https://hal.science/hal-04795665v1">Background Theory and Concept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Gustavo Plamplona Rehder">Gustavo Plamplona Rehder</text:a></text:p>
              <text:p text:style-name="Normal"><text:span>Wiley.<text:s/></text:span><text:span>Slow‐wave Microwave and mm‐wave Passive Circuits</text:span><text:span>, Chapter 1, Wiley, pp.1-17, 2024, 978-1-119-82018-5.<text:s/></text:span><text:a xlink:type="simple" xlink:href="https://dx.doi.org/10.1002/9781119820192.ch1">⟨10.1002/9781119820192.ch1⟩</text:a></text:p>
              <text:p text:style-name="Normal"><text:span>Chapitre d'ouvrage</text:span></text:p>
              <text:p text:style-name="Normal"><text:a xlink:type="simple" xlink:href="https://hal.science/hal-04795665v1">hal-047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80v1">CMOS and BiCMOS Technologie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Alfredo Bautista">Alfredo Bautista</text:a></text:p>
              <text:p text:style-name="Normal"><text:span>Cambridge University Press.<text:s/></text:span><text:span>Reconfigurable Circuits and Technologies for Smart Millimeter-Wave Systems</text:span><text:span>, Cambridge University Press, pp.108-200, 2022, 978-1-107-10247-7</text:span></text:p>
              <text:p text:style-name="Normal"><text:span>Chapitre d'ouvrage</text:span></text:p>
              <text:p text:style-name="Normal"><text:a xlink:type="simple" xlink:href="https://hal.science/hal-04823480v1">hal-048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34v1">Substrate Technologies for Silicon‐Integrated RF and mm‐Wave Passive Devices</text:a></text:p>
              <text:p text:style-name="Normal"><text:a xlink:type="simple" xlink:href="https://hal.science/search/index/?q=*&amp;authFullName_s=Androula G. Nassiopoulou">Androula G. Nassiopoulou</text:a><text:span>,</text:span><text:a xlink:type="simple" xlink:href="https://hal.science/search/index/?q=*&amp;authFullName_s=Panagiotis Sarafis">Panagiotis Sarafis</text:a><text:span>,</text:span><text:a xlink:type="simple" xlink:href="https://hal.science/search/index/?q=*&amp;authFullName_s=Jean-Pierre Raskin">Jean-Pierre Raskin</text:a><text:span>,</text:span><text:a xlink:type="simple" xlink:href="https://hal.science/search/index/?q=*&amp;authFullName_s=Hanza Issa">Hanza Issa</text:a><text:span>,</text:span><text:a xlink:type="simple" xlink:href="https://hal.science/search/index/?q=*&amp;authFullName_s=Philippe Ferrari">Philippe Ferrari</text:a></text:p>
              <text:p text:style-name="Normal"><text:span>F. Balestra.<text:s/></text:span><text:span>Beyond CMOS Nanodevices 1</text:span><text:span>, Wiley-ISTE, pp.373-418, 2014, Nanoscience and Nanotechnology Series, 978-1-84821-654-9, 978-1-11898-477-2.<text:s/></text:span><text:a xlink:type="simple" xlink:href="https://dx.doi.org/10.1002/9781118984772.ch13">⟨10.1002/9781118984772.ch13⟩</text:a></text:p>
              <text:p text:style-name="Normal"><text:span>Chapitre d'ouvrage</text:span></text:p>
              <text:p text:style-name="Normal"><text:a xlink:type="simple" xlink:href="https://hal.science/hal-01059634v1">hal-01059634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10b197" table:style-name="10b197">
          <table:table-column table:style-name="10b197.0"/>
          <table:table-row>
            <table:table-cell office:value-type="string">
              <text:p text:style-name="Normal"><text:a xlink:type="simple" xlink:href="https://hal.science/hal-04940334v1">Linha de transmissão de radiofrequência</text:a></text:p>
              <text:p text:style-name="Normal"><text:a xlink:type="simple" xlink:href="https://hal.science/search/index/?q=*&amp;authFullName_s=Gustavo Plamplona Rehder">Gustavo Plamplona Rehder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/text:p>
              <text:p text:style-name="Normal"><text:span>France, Patent n° : BR 112014026501-1 B1. 2022</text:span></text:p>
              <text:p text:style-name="Normal"><text:span>Brevet</text:span></text:p>
              <text:p text:style-name="Normal"><text:a xlink:type="simple" xlink:href="https://hal.science/hal-04940334v1">hal-049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19v1">Slow wave RF propagation line including a network of nanowire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/text:p>
              <text:p text:style-name="Normal"><text:span>United States, Patent n° : US 9653773 B2. RFM. 2017</text:span></text:p>
              <text:p text:style-name="Normal"><text:span>Brevet</text:span></text:p>
              <text:p text:style-name="Normal"><text:a xlink:type="simple" xlink:href="https://hal.science/hal-01693119v1">hal-01693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ERRARI</dc:title>
    <dc:subject/>
    <dc:description>CV</dc:description>
    <dc:creator/>
    <dc:date>2026-05-24T01:29:20.000</dc:date>
    <meta:generator>PHPWord</meta:generator>
    <meta:initial-creator>CCSD</meta:initial-creator>
    <meta:creation-date>2026-05-24T01:29:20.000</meta:creation-date>
    <meta:keyword/>
    <meta:user-defined meta:name="Category"/>
    <meta:user-defined meta:name="Company"/>
    <meta:user-defined meta:name="Manager"/>
  </office:meta>
</office:document-meta>
</file>