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e60a" style:family="table">
      <style:table-properties style:rel-width="100" table:align="center"/>
    </style:style>
    <style:style style:name="66e60a.0" style:family="table-column">
      <style:table-column-properties style:column-width="0.00cm"/>
    </style:style>
    <style:style style:name="f6e1ff" style:family="table">
      <style:table-properties style:rel-width="100" table:align="center"/>
    </style:style>
    <style:style style:name="f6e1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Fill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fillion">philippe-fill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81-4593">0000-0002-8581-45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66e60a" table:style-name="66e60a">
          <table:table-column table:style-name="66e60a.0"/>
          <table:table-row>
            <table:table-cell office:value-type="string">
              <text:p text:style-name="Normal"><text:a xlink:type="simple" xlink:href="https://cea.hal.science/cea-05293633v1">Modeling of droplet entrainment in horizontal pipes at low pressure for system thermal-hydraulics codes</text:a></text:p>
              <text:p text:style-name="Normal"><text:a xlink:type="simple" xlink:href="https://hal.science/search/index/?q=*&amp;authFullName_s=Philippe Fillion">Philippe Fillion</text:a><text:span>,</text:span><text:a xlink:type="simple" xlink:href="https://hal.science/search/index/?q=*&amp;authFullName_s=Sofia Carnevali">Sofia Carnevali</text:a><text:span>,</text:span><text:a xlink:type="simple" xlink:href="https://hal.science/search/index/?q=*&amp;authFullName_s=Adrien Rodriguez">Adrien Rodriguez</text:a></text:p>
              <text:p text:style-name="Normal"><text:span>Nuclear Engineering and Design</text:span><text:span>, 2025, 442, pp.114265.<text:s/></text:span><text:a xlink:type="simple" xlink:href="https://dx.doi.org/10.1016/j.nucengdes.2025.114265">⟨10.1016/j.nucengdes.2025.114265⟩</text:a></text:p>
              <text:p text:style-name="Normal"><text:span>Article dans une revue</text:span></text:p>
              <text:p text:style-name="Normal"><text:a xlink:type="simple" xlink:href="https://cea.hal.science/cea-05293633v1">cea-052936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258v1">Benchmark DEBORA: Assessment of MCFD compared to high-pressure boiling pipe flow measurements</text:a></text:p>
              <text:p text:style-name="Normal"><text:a xlink:type="simple" xlink:href="https://hal.science/search/index/?q=*&amp;authFullName_s=G. Bois">G. Bois</text:a><text:span>,</text:span><text:a xlink:type="simple" xlink:href="https://hal.science/search/index/?q=*&amp;authFullName_s=P. Fillion">P. Fillion</text:a><text:span>,</text:span><text:a xlink:type="simple" xlink:href="https://hal.science/search/index/?q=*&amp;authFullName_s=F. François">F. François</text:a><text:span>,</text:span><text:a xlink:type="simple" xlink:href="https://hal.science/search/index/?q=*&amp;authFullName_s=A. Burlot">A. Burlot</text:a><text:span>,</text:span><text:a xlink:type="simple" xlink:href="https://hal.science/search/index/?q=*&amp;authFullName_s=A. Ben Hadj Ali">A. Ben Hadj Ali</text:a><text:span>et al.</text:span></text:p>
              <text:p text:style-name="Normal"><text:span>International Journal of Multiphase Flow</text:span><text:span>, 2024, 179, pp.104920.<text:s/></text:span><text:a xlink:type="simple" xlink:href="https://dx.doi.org/10.1016/j.ijmultiphaseflow.2024.104920">⟨10.1016/j.ijmultiphaseflow.2024.104920⟩</text:a></text:p>
              <text:p text:style-name="Normal"><text:span>Article dans une revue</text:span></text:p>
              <text:p text:style-name="Normal"><text:a xlink:type="simple" xlink:href="https://cea.hal.science/cea-04695258v1">cea-046952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91875v1">A systematic approach for the adequacy analysis of a set of experimental databases: application in the framework of the ATRIUM activity</text:a></text:p>
              <text:p text:style-name="Normal"><text:a xlink:type="simple" xlink:href="https://hal.science/search/index/?q=*&amp;authFullName_s=Jean Baccou">Jean Baccou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lberto Ghione">Alberto Ghione</text:a><text:span>,</text:span><text:a xlink:type="simple" xlink:href="https://hal.science/search/index/?q=*&amp;authFullName_s=Lucia Sargentini">Lucia Sargentini</text:a><text:span>,</text:span><text:a xlink:type="simple" xlink:href="https://hal.science/search/index/?q=*&amp;authFullName_s=Philippe Fillion">Philippe Fillion</text:a><text:span>et al.</text:span></text:p>
              <text:p text:style-name="Normal"><text:span>Nuclear Engineering and Design</text:span><text:span>, 2024, 421, pp.113035.<text:s/></text:span><text:a xlink:type="simple" xlink:href="https://dx.doi.org/10.1016/j.nucengdes.2024.113035">⟨10.1016/j.nucengdes.2024.113035⟩</text:a></text:p>
              <text:p text:style-name="Normal"><text:span>Article dans une revue</text:span></text:p>
              <text:p text:style-name="Normal"><text:a xlink:type="simple" xlink:href="https://cea.hal.science/cea-04491875v1">cea-044918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0869v1">Modeling single-phase transverse flows in a PWR rod bundle at low Reynolds number</text:a></text:p>
              <text:p text:style-name="Normal"><text:a xlink:type="simple" xlink:href="https://hal.science/search/index/?q=*&amp;authFullName_s=Qinjun Fu">Qinjun Fu</text:a><text:span>,</text:span><text:a xlink:type="simple" xlink:href="https://hal.science/search/index/?q=*&amp;authFullName_s=Andre Bergeron">Andre Bergero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Yohan Davit">Yohan Davit</text:a><text:span>,</text:span><text:a xlink:type="simple" xlink:href="https://hal.science/search/index/?q=*&amp;authFullName_s=Michel Quintard">Michel Quintard</text:a></text:p>
              <text:p text:style-name="Normal"><text:span>Nuclear Engineering and Design</text:span><text:span>, 2024, 416, pp.112752.<text:s/></text:span><text:a xlink:type="simple" xlink:href="https://dx.doi.org/10.1016/j.nucengdes.2023.112752">⟨10.1016/j.nucengdes.2023.112752⟩</text:a></text:p>
              <text:p text:style-name="Normal"><text:span>Article dans une revue</text:span></text:p>
              <text:p text:style-name="Normal"><text:a xlink:type="simple" xlink:href="https://cea.hal.science/cea-04370869v1">cea-043708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3344v1">Assessment of stratification and entrainment models in CATHARE 3 code during FONESYS activities</text:a></text:p>
              <text:p text:style-name="Normal"><text:a xlink:type="simple" xlink:href="https://hal.science/search/index/?q=*&amp;authFullName_s=Sofia Carnevali">Sofia Carnevali</text:a><text:span>,</text:span><text:a xlink:type="simple" xlink:href="https://hal.science/search/index/?q=*&amp;authFullName_s=Philippe Fillion">Philippe Fillion</text:a></text:p>
              <text:p text:style-name="Normal"><text:span>Nuclear Engineering and Design</text:span><text:span>, 2024, 430, pp.113700.<text:s/></text:span><text:a xlink:type="simple" xlink:href="https://dx.doi.org/10.1016/j.nucengdes.2024.113700">⟨10.1016/j.nucengdes.2024.113700⟩</text:a></text:p>
              <text:p text:style-name="Normal"><text:span>Article dans une revue</text:span></text:p>
              <text:p text:style-name="Normal"><text:a xlink:type="simple" xlink:href="https://cea.hal.science/cea-04803344v1">cea-048033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2324v1">TPTF horizontal flow prediction by SYS-TH codes – Recent analyses made within the FONESYS network</text:a></text:p>
              <text:p text:style-name="Normal"><text:a xlink:type="simple" xlink:href="https://hal.science/search/index/?q=*&amp;authFullName_s=M. Lanfredini">M. Lanfredini</text:a><text:span>,</text:span><text:a xlink:type="simple" xlink:href="https://hal.science/search/index/?q=*&amp;authFullName_s=D. Bestion">D. Bestion</text:a><text:span>,</text:span><text:a xlink:type="simple" xlink:href="https://hal.science/search/index/?q=*&amp;authFullName_s=F. d'Auria">F. d'Auria</text:a><text:span>,</text:span><text:a xlink:type="simple" xlink:href="https://hal.science/search/index/?q=*&amp;authFullName_s=N. Aydemir">N. Aydemir</text:a><text:span>,</text:span><text:a xlink:type="simple" xlink:href="https://hal.science/search/index/?q=*&amp;authFullName_s=S. Carnevali">S. Carnevali</text:a><text:span>et al.</text:span></text:p>
              <text:p text:style-name="Normal"><text:span>Nuclear Engineering and Design</text:span><text:span>, 2023, 402, pp.112106.<text:s/></text:span><text:a xlink:type="simple" xlink:href="https://dx.doi.org/10.1016/j.nucengdes.2022.112106">⟨10.1016/j.nucengdes.2022.112106⟩</text:a></text:p>
              <text:p text:style-name="Normal"><text:span>Article dans une revue</text:span></text:p>
              <text:p text:style-name="Normal"><text:a xlink:type="simple" xlink:href="https://cea.hal.science/cea-04452324v1">cea-044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294v1">SAPIUM: a generic framework for a practical and transparent quantification of thermal hydraulic code model input uncertainty</text:a></text:p>
              <text:p text:style-name="Normal"><text:a xlink:type="simple" xlink:href="https://hal.science/search/index/?q=*&amp;authFullName_s=Jean Baccou">Jean Baccou</text:a><text:span>,</text:span><text:a xlink:type="simple" xlink:href="https://hal.science/search/index/?q=*&amp;authFullName_s=Jinzhao Zhang">Jinzhao Zhang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Alessandro Petruzzi">Alessandro Petruzzi</text:a><text:span>et al.</text:span></text:p>
              <text:p text:style-name="Normal"><text:span>Nuclear Science and Engineering</text:span><text:span>, 2020, 194, pp.721-736.<text:s/></text:span><text:a xlink:type="simple" xlink:href="https://dx.doi.org/10.1080/00295639.2020.1759310">⟨10.1080/00295639.2020.1759310⟩</text:a></text:p>
              <text:p text:style-name="Normal"><text:span>Article dans une revue</text:span></text:p>
              <text:p text:style-name="Normal"><text:a xlink:type="simple" xlink:href="https://hal.science/hal-03149294v1">hal-031492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4302v1">Critical flow prediction by system codes – Recent analyses made within the FONESYS network</text:a></text:p>
              <text:p text:style-name="Normal"><text:a xlink:type="simple" xlink:href="https://hal.science/search/index/?q=*&amp;authFullName_s=M. Lanfredini">M. Lanfredini</text:a><text:span>,</text:span><text:a xlink:type="simple" xlink:href="https://hal.science/search/index/?q=*&amp;authFullName_s=D. Bestion">D. Bestion</text:a><text:span>,</text:span><text:a xlink:type="simple" xlink:href="https://hal.science/search/index/?q=*&amp;authFullName_s=F. d'Auria">F. d'Auria</text:a><text:span>,</text:span><text:a xlink:type="simple" xlink:href="https://hal.science/search/index/?q=*&amp;authFullName_s=N. Aksan">N. Aksan</text:a><text:span>,</text:span><text:a xlink:type="simple" xlink:href="https://hal.science/search/index/?q=*&amp;authFullName_s=P. Fillion">P. Fillion</text:a><text:span>et al.</text:span></text:p>
              <text:p text:style-name="Normal"><text:span>Nuclear Engineering and Design</text:span><text:span>, 2020, 366, pp.110731.<text:s/></text:span><text:a xlink:type="simple" xlink:href="https://dx.doi.org/10.1016/j.nucengdes.2020.110731">⟨10.1016/j.nucengdes.2020.110731⟩</text:a></text:p>
              <text:p text:style-name="Normal"><text:span>Article dans une revue</text:span></text:p>
              <text:p text:style-name="Normal"><text:a xlink:type="simple" xlink:href="https://cea.hal.science/cea-04384302v1">cea-0438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01v1">Development of good practice guidance for quantification of thermal-hydraulic code model input uncertainty</text:a></text:p>
              <text:p text:style-name="Normal"><text:a xlink:type="simple" xlink:href="https://hal.science/search/index/?q=*&amp;authFullName_s=J. Baccou">J. Baccou</text:a><text:span>,</text:span><text:a xlink:type="simple" xlink:href="https://hal.science/search/index/?q=*&amp;authFullName_s=J. Zhang">J. Zhang</text:a><text:span>,</text:span><text:a xlink:type="simple" xlink:href="https://hal.science/search/index/?q=*&amp;authFullName_s=P. Fillion">P. Fillion</text:a><text:span>,</text:span><text:a xlink:type="simple" xlink:href="https://hal.science/search/index/?q=*&amp;authFullName_s=G. Damblin">G. Damblin</text:a><text:span>,</text:span><text:a xlink:type="simple" xlink:href="https://hal.science/search/index/?q=*&amp;authFullName_s=A. Petruzzi">A. Petruzzi</text:a><text:span>et al.</text:span></text:p>
              <text:p text:style-name="Normal"><text:span>Nuclear Engineering and Design</text:span><text:span>, 2019, 354,<text:s/></text:span><text:a xlink:type="simple" xlink:href="https://dx.doi.org/10.1016/j.nucengdes.2019.110173">⟨10.1016/j.nucengdes.2019.110173⟩</text:a></text:p>
              <text:p text:style-name="Normal"><text:span>Article dans une revue</text:span></text:p>
              <text:p text:style-name="Normal"><text:a xlink:type="simple" xlink:href="https://hal.science/hal-02530001v1">hal-02530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11398v1">Analysis of the NUPEC PSBT Tests with FLICA-OVAP</text:a></text:p>
              <text:p text:style-name="Normal"><text:a xlink:type="simple" xlink:href="https://hal.science/search/index/?q=*&amp;authFullName_s=Matteo Bucci">Matteo Bucci</text:a><text:span>,</text:span><text:a xlink:type="simple" xlink:href="https://hal.science/search/index/?q=*&amp;authFullName_s=Philippe Fillion">Philippe Fillion</text:a></text:p>
              <text:p text:style-name="Normal"><text:span>Science and Technology of Nuclear Installations</text:span><text:span>, 2012, 2012, pp.1-18.<text:s/></text:span><text:a xlink:type="simple" xlink:href="https://dx.doi.org/10.1155/2012/436142">⟨10.1155/2012/436142⟩</text:a></text:p>
              <text:p text:style-name="Normal"><text:span>Article dans une revue</text:span></text:p>
              <text:p text:style-name="Normal"><text:a xlink:type="simple" xlink:href="https://cea.hal.science/cea-04911398v1">cea-0491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126v1">NEPTUNE: a new software platform for advanced nuclear thermal hydraulics</text:a></text:p>
              <text:p text:style-name="Normal"><text:a xlink:type="simple" xlink:href="https://hal.science/search/index/?q=*&amp;authFullName_s=Antoine Guelfi">Antoine Guelfi</text:a><text:span>,</text:span><text:a xlink:type="simple" xlink:href="https://hal.science/search/index/?q=*&amp;authFullName_s=Dominique Bestion">Dominique Bestion</text:a><text:span>,</text:span><text:a xlink:type="simple" xlink:href="https://hal.science/search/index/?q=*&amp;authFullName_s=Marc Boucker">Marc Boucker</text:a><text:span>,</text:span><text:a xlink:type="simple" xlink:href="https://hal.science/search/index/?q=*&amp;authFullName_s=Pascal Boudier">Pascal Boudier</text:a><text:span>,</text:span><text:a xlink:type="simple" xlink:href="https://hal.science/search/index/?q=*&amp;authFullName_s=Philippe Fillion">Philippe Fillion</text:a><text:span>et al.</text:span></text:p>
              <text:p text:style-name="Normal"><text:span>Nuclear Science and Engineering</text:span><text:span>, 2007, 156 (3), pp.281-324.<text:s/></text:span><text:a xlink:type="simple" xlink:href="https://dx.doi.org/10.13182/NSE05-98">⟨10.13182/NSE05-98⟩</text:a></text:p>
              <text:p text:style-name="Normal"><text:span>Article dans une revue</text:span></text:p>
              <text:p text:style-name="Normal"><text:a xlink:type="simple" xlink:href="https://hal.science/hal-01580126v1">hal-01580126v1</text:a></text:p>
            </table:table-cell>
          </table:table-row>
        </table:table>
        <text:p text:style-name="P16"/>
        <text:p text:style-name="Heading2"><text:span text:style-name="T7">Communication dans un congrès (32)</text:span></text:p>
        <text:p text:style-name="P18"/>
        <table:table table:name="f6e1ff" table:style-name="f6e1ff">
          <table:table-column table:style-name="f6e1ff.0"/>
          <table:table-row>
            <table:table-cell office:value-type="string">
              <text:p text:style-name="Normal"><text:a xlink:type="simple" xlink:href="https://cea.hal.science/cea-04706836v1">Adequacy analysis of critical flow experiments in the framework of the OECD-NEA ATRIUM project: CEA's contribution</text:a></text:p>
              <text:p text:style-name="Normal"><text:a xlink:type="simple" xlink:href="https://hal.science/search/index/?q=*&amp;authFullName_s=Alberto Ghione">Alberto Ghione</text:a><text:span>,</text:span><text:a xlink:type="simple" xlink:href="https://hal.science/search/index/?q=*&amp;authFullName_s=Lucia Sargentini">Lucia Sargentini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Philippe Fillion">Philippe Fillion</text:a></text:p>
              <text:p text:style-name="Normal"><text:span>BEPU 2024 - Best Estimate Plus Uncertainty International Conference</text:span><text:span>, May 2024, Lucca, Italy. pp.BEPU2024-353</text:span></text:p>
              <text:p text:style-name="Normal"><text:span>Communication dans un congrès</text:span></text:p>
              <text:p text:style-name="Normal"><text:a xlink:type="simple" xlink:href="https://cea.hal.science/cea-04706836v1">cea-047068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0812v1">Non-uniform flows through a 8x34 PWR-type rod bundle: PIV and pressure drop measurements</text:a></text:p>
              <text:p text:style-name="Normal"><text:a xlink:type="simple" xlink:href="https://hal.science/search/index/?q=*&amp;authFullName_s=Clément Melin">Clément Melin</text:a><text:span>,</text:span><text:a xlink:type="simple" xlink:href="https://hal.science/search/index/?q=*&amp;authFullName_s=Benjamin Cariteau">Benjamin Cariteau</text:a><text:span>,</text:span><text:a xlink:type="simple" xlink:href="https://hal.science/search/index/?q=*&amp;authFullName_s=Philippe Fillion">Philippe Fillion</text:a></text:p>
              <text:p text:style-name="Normal"><text:span>SWINTH 2024 - Specialist Workshop on Advanced Instrumentation and Measurement Techniques for Nuclear Reactor Thermal Hydraulics and Severe Accidents</text:span><text:span>, Jun 2024, Dresde, Germany. pp.017</text:span></text:p>
              <text:p text:style-name="Normal"><text:span>Communication dans un congrès</text:span></text:p>
              <text:p text:style-name="Normal"><text:a xlink:type="simple" xlink:href="https://cea.hal.science/cea-04750812v1">cea-047508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5570v1">Experimental qualification of a PIV and two-dye LIF temperature field measurement system with the &amp;quot;filling box&amp;quot; experiment in liquid flow</text:a></text:p>
              <text:p text:style-name="Normal"><text:a xlink:type="simple" xlink:href="https://hal.science/search/index/?q=*&amp;authFullName_s=Vincent Helfer">Vincent Helfer</text:a><text:span>,</text:span><text:a xlink:type="simple" xlink:href="https://hal.science/search/index/?q=*&amp;authFullName_s=Benjamin Cariteau">Benjamin Cariteau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A Toutant">A Toutant</text:a></text:p>
              <text:p text:style-name="Normal"><text:span>SWINTH 2024</text:span><text:span>, Jun 2024, Dresden, Germany. pp.056</text:span></text:p>
              <text:p text:style-name="Normal"><text:span>Communication dans un congrès</text:span></text:p>
              <text:p text:style-name="Normal"><text:a xlink:type="simple" xlink:href="https://cea.hal.science/cea-04675570v1">cea-046755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1360v1">Validation of the system code CATHARE3 on critical flow experiments in the framework of the OECD-NEA ATRIUM project</text:a></text:p>
              <text:p text:style-name="Normal"><text:a xlink:type="simple" xlink:href="https://hal.science/search/index/?q=*&amp;authFullName_s=Alberto Ghione">Alberto Ghione</text:a><text:span>,</text:span><text:a xlink:type="simple" xlink:href="https://hal.science/search/index/?q=*&amp;authFullName_s=Lucia Sargentini">Lucia Sargentini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Philippe Fillion">Philippe Fillion</text:a></text:p>
              <text:p text:style-name="Normal"><text:span>NUTHOS-14 - The 14th International Topical Meeting on Nuclear Reactor Thermal-Hydraulics, Operation, and Safety</text:span><text:span>, Aug 2024, Vancouver, Canada</text:span></text:p>
              <text:p text:style-name="Normal"><text:span>Communication dans un congrès</text:span></text:p>
              <text:p text:style-name="Normal"><text:a xlink:type="simple" xlink:href="https://cea.hal.science/cea-04711360v1">cea-047113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1973v1">METERO-V and PRIUS experimental programs: complementary separate effects tests for core mixing validation</text:a></text:p>
              <text:p text:style-name="Normal"><text:a xlink:type="simple" xlink:href="https://hal.science/search/index/?q=*&amp;authFullName_s=Philippe Fillion">Philippe Fillion</text:a><text:span>,</text:span><text:a xlink:type="simple" xlink:href="https://hal.science/search/index/?q=*&amp;authFullName_s=Seok Kim">Seok Kim</text:a><text:span>,</text:span><text:a xlink:type="simple" xlink:href="https://hal.science/search/index/?q=*&amp;authFullName_s=Clément Melin">Clément Melin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Benjamin Cariteau">Benjamin Cariteau</text:a><text:span>et al.</text:span></text:p>
              <text:p text:style-name="Normal"><text:span>NURETH-20 - 20th International Topical Meeting on Nuclear Reactor Thermal Hydraulics</text:span><text:span>, Aug 2023, Washington DC, United States. pp.1848-1861,<text:s/></text:span><text:a xlink:type="simple" xlink:href="https://dx.doi.org/10.13182/NURETH20-41365">⟨10.13182/NURETH20-41365⟩</text:a></text:p>
              <text:p text:style-name="Normal"><text:span>Communication dans un congrès</text:span></text:p>
              <text:p text:style-name="Normal"><text:a xlink:type="simple" xlink:href="https://cea.hal.science/cea-04371973v1">cea-043719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91079v1">Application of SAPIUM guidelines to Input Uncertainty Quantification: the ATRIUM project</text:a></text:p>
              <text:p text:style-name="Normal"><text:a xlink:type="simple" xlink:href="https://hal.science/search/index/?q=*&amp;authFullName_s=Alberto Ghione">Alberto Ghione</text:a><text:span>,</text:span><text:a xlink:type="simple" xlink:href="https://hal.science/search/index/?q=*&amp;authFullName_s=Lucia Sargentini">Lucia Sargentini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Jean Baccou">Jean Baccou</text:a><text:span>et al.</text:span></text:p>
              <text:p text:style-name="Normal"><text:span>20th International Topical Meeting on Nuclear Reactor Thermal Hydraulics (NURETH 20)</text:span><text:span>, American Nuclear Society, Aug 2023, Washington DC, United States. pp.5734-5747,<text:s/></text:span><text:a xlink:type="simple" xlink:href="https://dx.doi.org/10.13182/NURETH20-40380">⟨10.13182/NURETH20-40380⟩</text:a></text:p>
              <text:p text:style-name="Normal"><text:span>Communication dans un congrès</text:span></text:p>
              <text:p text:style-name="Normal"><text:a xlink:type="simple" xlink:href="https://cea.hal.science/cea-04191079v1">cea-041910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0515v1">Recommendations for new Experiments able to Better Characterize Flashing Flows in Nozzles for Improving Critical Flow Modelling in System Codes</text:a></text:p>
              <text:p text:style-name="Normal"><text:a xlink:type="simple" xlink:href="https://hal.science/search/index/?q=*&amp;authFullName_s=Dominique Bestion">Dominique Bestion</text:a><text:span>,</text:span><text:a xlink:type="simple" xlink:href="https://hal.science/search/index/?q=*&amp;authFullName_s=Francesco d'Auria">Francesco d'Auria</text:a><text:span>,</text:span><text:a xlink:type="simple" xlink:href="https://hal.science/search/index/?q=*&amp;authFullName_s=Klaus Umminger">Klaus Umminger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Seok Kim">Seok Kim</text:a><text:span>et al.</text:span></text:p>
              <text:p text:style-name="Normal"><text:span>NURETH-20</text:span><text:span>, Aug 2023, Washington, D.C., United States. pp.1502-1515,<text:s/></text:span><text:a xlink:type="simple" xlink:href="https://dx.doi.org/10.13182/NURETH20-40676">⟨10.13182/NURETH20-40676⟩</text:a></text:p>
              <text:p text:style-name="Normal"><text:span>Communication dans un congrès</text:span></text:p>
              <text:p text:style-name="Normal"><text:a xlink:type="simple" xlink:href="https://cea.hal.science/cea-04390515v1">cea-043905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1975v1">Uniform and non-uniform flows through a PWR-type rod bundle with mixing grids at Reynolds number ranging from 800 up to 70000: pressure loss measurements</text:a></text:p>
              <text:p text:style-name="Normal"><text:a xlink:type="simple" xlink:href="https://hal.science/search/index/?q=*&amp;authFullName_s=Clément Melin">Clément Melin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Benjamin Cariteau">Benjamin Cariteau</text:a><text:span>,</text:span><text:a xlink:type="simple" xlink:href="https://hal.science/search/index/?q=*&amp;authFullName_s=Philippe Fillion">Philippe Fillion</text:a></text:p>
              <text:p text:style-name="Normal"><text:span>NURETH-20 - 20th International Topical Meeting on Nuclear Reactor Thermal Hydraulics</text:span><text:span>, Aug 2023, Washington, D.C., United States. pp.1946-1956</text:span></text:p>
              <text:p text:style-name="Normal"><text:span>Communication dans un congrès</text:span></text:p>
              <text:p text:style-name="Normal"><text:a xlink:type="simple" xlink:href="https://cea.hal.science/cea-04371975v1">cea-043719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4968v1">METERO-V experimental set-up: presentation and first results. Uniform flows through a 8x34 PWR-type rod bundle with mixing grids at Reynolds number ranging from 800 to 70000: pressure loss measurements</text:a></text:p>
              <text:p text:style-name="Normal"><text:a xlink:type="simple" xlink:href="https://hal.science/search/index/?q=*&amp;authFullName_s=Clément Melin">Clément Melin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Benjamin Cariteau">Benjamin Cariteau</text:a><text:span>,</text:span><text:a xlink:type="simple" xlink:href="https://hal.science/search/index/?q=*&amp;authFullName_s=Philippe Fillion">Philippe Fillion</text:a></text:p>
              <text:p text:style-name="Normal"><text:span>ICAPP 2023 - 2023 International Congress on Advances in Nuclear Power Plants, in conjunction with 38th Korea Atomic Power Annual Conference</text:span><text:span>, Apr 2023, Gyeongju, South Korea. pp.233</text:span></text:p>
              <text:p text:style-name="Normal"><text:span>Communication dans un congrès</text:span></text:p>
              <text:p text:style-name="Normal"><text:a xlink:type="simple" xlink:href="https://cea.hal.science/cea-04464968v1">cea-044649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5537v1">Qualification expérimentale d'un système de thermographie LIF-2D</text:a></text:p>
              <text:p text:style-name="Normal"><text:a xlink:type="simple" xlink:href="https://hal.science/search/index/?q=*&amp;authFullName_s=Vincent Helfer">Vincent Helfer</text:a><text:span>,</text:span><text:a xlink:type="simple" xlink:href="https://hal.science/search/index/?q=*&amp;authFullName_s=Clément Melin">Clément Melin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hilippe Fillion">Philippe Fillion</text:a><text:span>et al.</text:span></text:p>
              <text:p text:style-name="Normal"><text:span>Congrès Francophone de Techniques Laser</text:span><text:span>, Sep 2022, Leuven, Belgique</text:span></text:p>
              <text:p text:style-name="Normal"><text:span>Communication dans un congrès</text:span></text:p>
              <text:p text:style-name="Normal"><text:a xlink:type="simple" xlink:href="https://cea.hal.science/cea-04675537v1">cea-046755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6708v1">Validation of the CATHARE 3 code based on Rod Bundle Heat Transfer (RBHT) benchmark data using two-fluid and three-field models</text:a></text:p>
              <text:p text:style-name="Normal"><text:a xlink:type="simple" xlink:href="https://hal.science/search/index/?q=*&amp;authFullName_s=Antoine Du Cluzeau">Antoine Du Cluzeau</text:a><text:span>,</text:span><text:a xlink:type="simple" xlink:href="https://hal.science/search/index/?q=*&amp;authFullName_s=Philippe Fillion">Philippe Fillion</text:a></text:p>
              <text:p text:style-name="Normal"><text:span>NURETH-19 - The 19th International Topical Meeting on Nuclear Reactor Thermal Hydraulics</text:span><text:span>, ANS; IAEA; NRG, Mar 2022, Brussels (online), Belgium</text:span></text:p>
              <text:p text:style-name="Normal"><text:span>Communication dans un congrès</text:span></text:p>
              <text:p text:style-name="Normal"><text:a xlink:type="simple" xlink:href="https://cea.hal.science/cea-04256708v1">cea-04256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98083v1">TPTF horizontal flow prediction by SYS-TH codes - Recent analyses made within the FONESYS network</text:a></text:p>
              <text:p text:style-name="Normal"><text:a xlink:type="simple" xlink:href="https://hal.science/search/index/?q=*&amp;authFullName_s=M. Lanfredini">M. Lanfredini</text:a><text:span>,</text:span><text:a xlink:type="simple" xlink:href="https://hal.science/search/index/?q=*&amp;authFullName_s=D. Bestion">D. Bestion</text:a><text:span>,</text:span><text:a xlink:type="simple" xlink:href="https://hal.science/search/index/?q=*&amp;authFullName_s=F. d'Auria">F. d'Auria</text:a><text:span>,</text:span><text:a xlink:type="simple" xlink:href="https://hal.science/search/index/?q=*&amp;authFullName_s=N. Aydemir">N. Aydemir</text:a><text:span>,</text:span><text:a xlink:type="simple" xlink:href="https://hal.science/search/index/?q=*&amp;authFullName_s=Sofia Carnevali">Sofia Carnevali</text:a><text:span>et al.</text:span></text:p>
              <text:p text:style-name="Normal"><text:span>The 19th International Topical Meeting on Nuclear Reactor Thermal Hydraulics (NURETH-19)</text:span><text:span>, Mar 2022, Brussels (online), Belgium. pp.35792</text:span></text:p>
              <text:p text:style-name="Normal"><text:span>Communication dans un congrès</text:span></text:p>
              <text:p text:style-name="Normal"><text:a xlink:type="simple" xlink:href="https://cea.hal.science/cea-04098083v1">cea-040980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7233v1">SAPIUM - Follow-up activities, perspectives for future development</text:a></text:p>
              <text:p text:style-name="Normal"><text:a xlink:type="simple" xlink:href="https://hal.science/search/index/?q=*&amp;authFullName_s=Philippe Fillion">Philippe Fillion</text:a><text:span>,</text:span><text:a xlink:type="simple" xlink:href="https://hal.science/search/index/?q=*&amp;authFullName_s=Lucia Sargentini">Lucia Sargentini</text:a><text:span>,</text:span><text:a xlink:type="simple" xlink:href="https://hal.science/search/index/?q=*&amp;authFullName_s=Alberto Ghione">Alberto Ghione</text:a><text:span>,</text:span><text:a xlink:type="simple" xlink:href="https://hal.science/search/index/?q=*&amp;authFullName_s=Guillaume Damblin">Guillaume Damblin</text:a></text:p>
              <text:p text:style-name="Normal"><text:span>NURETH-19 - 19th International Topical Meeting on Nuclear Reactor Thermal Hydraulics</text:span><text:span>, Mar 2022, Bruxelles, Belgium</text:span></text:p>
              <text:p text:style-name="Normal"><text:span>Communication dans un congrès</text:span></text:p>
              <text:p text:style-name="Normal"><text:a xlink:type="simple" xlink:href="https://cea.hal.science/cea-04417233v1">cea-044172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1871v1">Droplet entrainment prediction in horizontal flow by SYS-TH codes - Mantilla experiments - Recent analyses made with the FONESYS network</text:a></text:p>
              <text:p text:style-name="Normal"><text:a xlink:type="simple" xlink:href="https://hal.science/search/index/?q=*&amp;authFullName_s=M. Lanfredini">M. Lanfredini</text:a><text:span>,</text:span><text:a xlink:type="simple" xlink:href="https://hal.science/search/index/?q=*&amp;authFullName_s=D. Bestion">D. Bestion</text:a><text:span>,</text:span><text:a xlink:type="simple" xlink:href="https://hal.science/search/index/?q=*&amp;authFullName_s=F. d'Auria">F. d'Auria</text:a><text:span>,</text:span><text:a xlink:type="simple" xlink:href="https://hal.science/search/index/?q=*&amp;authFullName_s=N. Aydemir">N. Aydemir</text:a><text:span>,</text:span><text:a xlink:type="simple" xlink:href="https://hal.science/search/index/?q=*&amp;authFullName_s=Sofia Carnevali">Sofia Carnevali</text:a><text:span>et al.</text:span></text:p>
              <text:p text:style-name="Normal"><text:span>The 19th International Topical Meeting on Nuclear Reactor Thermal Hydraulics (NURETH-19)</text:span><text:span>, Mar 2022, Brussels (Virtual), Belgium. pp.35793</text:span></text:p>
              <text:p text:style-name="Normal"><text:span>Communication dans un congrès</text:span></text:p>
              <text:p text:style-name="Normal"><text:a xlink:type="simple" xlink:href="https://cea.hal.science/cea-04371871v1">cea-043718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1870v1">Horizontal stratification criteria of 8 system codes and direct confrontation to TPTF and Mantilla data</text:a></text:p>
              <text:p text:style-name="Normal"><text:a xlink:type="simple" xlink:href="https://hal.science/search/index/?q=*&amp;authFullName_s=M. Lanfredini">M. Lanfredini</text:a><text:span>,</text:span><text:a xlink:type="simple" xlink:href="https://hal.science/search/index/?q=*&amp;authFullName_s=D. Bestion">D. Bestion</text:a><text:span>,</text:span><text:a xlink:type="simple" xlink:href="https://hal.science/search/index/?q=*&amp;authFullName_s=F. d'Auria">F. d'Auria</text:a><text:span>,</text:span><text:a xlink:type="simple" xlink:href="https://hal.science/search/index/?q=*&amp;authFullName_s=N. Aydemir">N. Aydemir</text:a><text:span>,</text:span><text:a xlink:type="simple" xlink:href="https://hal.science/search/index/?q=*&amp;authFullName_s=Sofia Carnevali">Sofia Carnevali</text:a><text:span>et al.</text:span></text:p>
              <text:p text:style-name="Normal"><text:span>The 19th International Topical Meeting on Nuclear Reactor Thermal Hydraulics (NURETH-19)</text:span><text:span>, Mar 2022, Bruxelles (Virtual), Belgium. pp.35791</text:span></text:p>
              <text:p text:style-name="Normal"><text:span>Communication dans un congrès</text:span></text:p>
              <text:p text:style-name="Normal"><text:a xlink:type="simple" xlink:href="https://cea.hal.science/cea-04371870v1">cea-043718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85842v1">Assessment of stratification and entrainment models in CATHARE 3 code against TPTF-H and Mantilla experiments</text:a></text:p>
              <text:p text:style-name="Normal"><text:a xlink:type="simple" xlink:href="https://hal.science/search/index/?q=*&amp;authFullName_s=Sofia Carnevali">Sofia Carnevali</text:a><text:span>,</text:span><text:a xlink:type="simple" xlink:href="https://hal.science/search/index/?q=*&amp;authFullName_s=Philippe Fillion">Philippe Fillion</text:a></text:p>
              <text:p text:style-name="Normal"><text:span>NURETH-19 - The 19th International Topical Meeting on Nuclear Reactor Thermal Hydraulics</text:span><text:span>, Mar 2022, Bruxelles (Conference virtuelle), Belgium</text:span></text:p>
              <text:p text:style-name="Normal"><text:span>Communication dans un congrès</text:span></text:p>
              <text:p text:style-name="Normal"><text:a xlink:type="simple" xlink:href="https://cea.hal.science/cea-03985842v1">cea-039858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0551v1">SAPIUM - Selection of adequate test database for IUQ</text:a></text:p>
              <text:p text:style-name="Normal"><text:a xlink:type="simple" xlink:href="https://hal.science/search/index/?q=*&amp;authFullName_s=Philippe Fillion">Philippe Fillion</text:a></text:p>
              <text:p text:style-name="Normal"><text:span>19th International Topical Meeting on Nuclear Reactor Thermal Hydraulics (NURETH-19)</text:span><text:span>, Mar 2022, Brussels (virtual), Belgium</text:span></text:p>
              <text:p text:style-name="Normal"><text:span>Communication dans un congrès</text:span></text:p>
              <text:p text:style-name="Normal"><text:a xlink:type="simple" xlink:href="https://cea.hal.science/cea-04440551v1">cea-044405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0353v1">Some progresses in system code modelling validation and application including 3D modelling</text:a></text:p>
              <text:p text:style-name="Normal"><text:a xlink:type="simple" xlink:href="https://hal.science/search/index/?q=*&amp;authFullName_s=Dominique Bestion">Dominique Bestio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Raphaël Préa">Raphaël Préa</text:a></text:p>
              <text:p text:style-name="Normal"><text:span>ATH'2020 - Advances in Thermal Hydraulics 2020</text:span><text:span>, Oct 2020, Palaiseau, France. pp.661-674</text:span></text:p>
              <text:p text:style-name="Normal"><text:span>Communication dans un congrès</text:span></text:p>
              <text:p text:style-name="Normal"><text:a xlink:type="simple" xlink:href="https://cea.hal.science/cea-04220353v1">cea-042203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1795v1">Some Progress Made in Multiscale Analysis, Multiscale Simulation and Multi-Scale Validation in Reactor Thermalhydraulics</text:a></text:p>
              <text:p text:style-name="Normal"><text:a xlink:type="simple" xlink:href="https://hal.science/search/index/?q=*&amp;authFullName_s=Dominique Bestion">Dominique Bestio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Christophe Rabe">Christophe Rabe</text:a><text:span>,</text:span><text:a xlink:type="simple" xlink:href="https://hal.science/search/index/?q=*&amp;authFullName_s=Raphaël Préa">Raphaël Préa</text:a><text:span>,</text:span><text:a xlink:type="simple" xlink:href="https://hal.science/search/index/?q=*&amp;authFullName_s=Stéphane Mimouni">Stéphane Mimouni</text:a><text:span>et al.</text:span></text:p>
              <text:p text:style-name="Normal"><text:span>Advances in Thermal Hydraulics 2020</text:span><text:span>, Oct 2020, Palaiseau, France. pp.1105-1116</text:span></text:p>
              <text:p text:style-name="Normal"><text:span>Communication dans un congrès</text:span></text:p>
              <text:p text:style-name="Normal"><text:a xlink:type="simple" xlink:href="https://cea.hal.science/cea-04221795v1">cea-04221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7378v1">CATHARE-3 V2.1: The new industrial version of the CATHARE code</text:a></text:p>
              <text:p text:style-name="Normal"><text:a xlink:type="simple" xlink:href="https://hal.science/search/index/?q=*&amp;authFullName_s=Raphaël Préa">Raphaël Préa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Laura Matteo">Laura Matteo</text:a><text:span>,</text:span><text:a xlink:type="simple" xlink:href="https://hal.science/search/index/?q=*&amp;authFullName_s=Gédéon Mauger">Gédéon Mauger</text:a><text:span>,</text:span><text:a xlink:type="simple" xlink:href="https://hal.science/search/index/?q=*&amp;authFullName_s=Anouar Mekkas">Anouar Mekkas</text:a></text:p>
              <text:p text:style-name="Normal"><text:span>ATH'20 - Advances in Thermal Hydraulics 2020</text:span><text:span>, Oct 2020, Palaiseau, France. https://www.ans.org/pubs/proceedings/article-49142/</text:span></text:p>
              <text:p text:style-name="Normal"><text:span>Communication dans un congrès</text:span></text:p>
              <text:p text:style-name="Normal"><text:a xlink:type="simple" xlink:href="https://cea.hal.science/cea-04087378v1">cea-040873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7103v1">A mechanistic flashing model for critical flowrate prediction using CATHARE 3 system code</text:a></text:p>
              <text:p text:style-name="Normal"><text:a xlink:type="simple" xlink:href="https://hal.science/search/index/?q=*&amp;authFullName_s=Maxime Vernassiere">Maxime Vernassiere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Dominique Bestion">Dominique Bestion</text:a></text:p>
              <text:p text:style-name="Normal"><text:span>ICAPP 2019 - 2019 International Congress on Advances in Nuclear Power Plants</text:span><text:span>, May 2019, Juan-les-pins, France</text:span></text:p>
              <text:p text:style-name="Normal"><text:span>Communication dans un congrès</text:span></text:p>
              <text:p text:style-name="Normal"><text:a xlink:type="simple" xlink:href="https://cea.hal.science/cea-04217103v1">cea-0421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03v1">Analysis of flow in rod bundles with velocity and temperature radial dissymmetry using CATHARE-3</text:a></text:p>
              <text:p text:style-name="Normal"><text:a xlink:type="simple" xlink:href="https://hal.science/search/index/?q=*&amp;authFullName_s=Qinjun Fu">Qinjun Fu</text:a><text:span>,</text:span><text:a xlink:type="simple" xlink:href="https://hal.science/search/index/?q=*&amp;authFullName_s=Dominique Bestion">Dominique Bestio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Yohan Davit">Yohan Davit</text:a><text:span>,</text:span><text:a xlink:type="simple" xlink:href="https://hal.science/search/index/?q=*&amp;authFullName_s=Michel Quintard">Michel Quintard</text:a></text:p>
              <text:p text:style-name="Normal"><text:span>ICAPP 2019 - International Congress on Advances in Nuclear Power Plants</text:span><text:span>, May 2019, Juan-les-Pins, France. pp.1-8</text:span></text:p>
              <text:p text:style-name="Normal"><text:span>Communication dans un congrès</text:span></text:p>
              <text:p text:style-name="Normal"><text:a xlink:type="simple" xlink:href="https://hal.science/hal-02380403v1">hal-023804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2534v1">Development of the CATHARE 3 three-field model for simulations in large diameter horizontal pipes</text:a></text:p>
              <text:p text:style-name="Normal"><text:a xlink:type="simple" xlink:href="https://hal.science/search/index/?q=*&amp;authFullName_s=Philippe Fillion">Philippe Fillion</text:a></text:p>
              <text:p text:style-name="Normal"><text:span>NURETH 2019 - 18th International Topical Meeting on Nuclear Reactor Thermal Hydraulics</text:span><text:span>, Aug 2019, Portland, United States. pp.6271-6282</text:span></text:p>
              <text:p text:style-name="Normal"><text:span>Communication dans un congrès</text:span></text:p>
              <text:p text:style-name="Normal"><text:a xlink:type="simple" xlink:href="https://cea.hal.science/cea-04382534v1">cea-043825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1858v1">3-D SYS-TH: an OECD/NEA activity on multi-dimensional capabilities of thermalhydraulic system codes</text:a></text:p>
              <text:p text:style-name="Normal"><text:a xlink:type="simple" xlink:href="https://hal.science/search/index/?q=*&amp;authFullName_s=Christophe Herer">Christophe Herer</text:a><text:span>,</text:span><text:a xlink:type="simple" xlink:href="https://hal.science/search/index/?q=*&amp;authFullName_s=Dominique Bestion">Dominique Bestio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Raphaël Préa">Raphaël Préa</text:a><text:span>,</text:span><text:a xlink:type="simple" xlink:href="https://hal.science/search/index/?q=*&amp;authFullName_s=Valeria Parrinello">Valeria Parrinello</text:a><text:span>et al.</text:span></text:p>
              <text:p text:style-name="Normal"><text:span>ICAPP 2019 – International Congress on Advances in Nuclear Power Plants</text:span><text:span>, May 2019, Juan-les-pins, France</text:span></text:p>
              <text:p text:style-name="Normal"><text:span>Communication dans un congrès</text:span></text:p>
              <text:p text:style-name="Normal"><text:a xlink:type="simple" xlink:href="https://cea.hal.science/cea-04221858v1">cea-042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72v1">Revisiting the PIRT and scaling analysis within the frame of 3D system code modelling</text:a></text:p>
              <text:p text:style-name="Normal"><text:a xlink:type="simple" xlink:href="https://hal.science/search/index/?q=*&amp;authFullName_s=Dominique Bestion">Dominique Bestion</text:a><text:span>,</text:span><text:a xlink:type="simple" xlink:href="https://hal.science/search/index/?q=*&amp;authFullName_s=Philippe Fillion">Philippe Fillion</text:a></text:p>
              <text:p text:style-name="Normal"><text:span>18th International Topical Meeting on Nuclear Reactor Thermal Hydraulics</text:span><text:span>, Aug 2019, Portland (OR), United States. pp.4109-4122</text:span></text:p>
              <text:p text:style-name="Normal"><text:span>Communication dans un congrès</text:span></text:p>
              <text:p text:style-name="Normal"><text:a xlink:type="simple" xlink:href="https://hal.science/hal-04380272v1">hal-043802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8696v1">Development of a systematic approach for quantification of thermal hydraulic code model input uncertainty</text:a></text:p>
              <text:p text:style-name="Normal"><text:a xlink:type="simple" xlink:href="https://hal.science/search/index/?q=*&amp;authFullName_s=Jean Baccou">Jean Baccou</text:a><text:span>,</text:span><text:a xlink:type="simple" xlink:href="https://hal.science/search/index/?q=*&amp;authFullName_s=Jinzhao Zhang">Jinzhao Zhang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Alessandro Petruzzi">Alessandro Petruzzi</text:a><text:span>et al.</text:span></text:p>
              <text:p text:style-name="Normal"><text:span>NURETH2019 - 18th International Topical Meeting on Nuclear Reactor Thermal Hydraulics</text:span><text:span>, Aug 2019, Portland (OR), United States. pp.3054-3067</text:span></text:p>
              <text:p text:style-name="Normal"><text:span>Communication dans un congrès</text:span></text:p>
              <text:p text:style-name="Normal"><text:a xlink:type="simple" xlink:href="https://cea.hal.science/cea-04378696v1">cea-043786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77v1">SAPIUM a systematic approach for input uncertainty quantification</text:a></text:p>
              <text:p text:style-name="Normal"><text:a xlink:type="simple" xlink:href="https://hal.science/search/index/?q=*&amp;authFullName_s=J. Baccou">J. Baccou</text:a><text:span>,</text:span><text:a xlink:type="simple" xlink:href="https://hal.science/search/index/?q=*&amp;authFullName_s=D. Bestion">D. Bestion</text:a><text:span>,</text:span><text:a xlink:type="simple" xlink:href="https://hal.science/search/index/?q=*&amp;authFullName_s=M. Couplet">M. Couplet</text:a><text:span>,</text:span><text:a xlink:type="simple" xlink:href="https://hal.science/search/index/?q=*&amp;authFullName_s=G. Damblin">G. Damblin</text:a><text:span>,</text:span><text:a xlink:type="simple" xlink:href="https://hal.science/search/index/?q=*&amp;authFullName_s=P. Fillion">P. Fillion</text:a><text:span>et al.</text:span></text:p>
              <text:p text:style-name="Normal"><text:span>BEPU-2018</text:span><text:span>, May 2018, Lucca, Italy</text:span></text:p>
              <text:p text:style-name="Normal"><text:span>Communication dans un congrès</text:span></text:p>
              <text:p text:style-name="Normal"><text:a xlink:type="simple" xlink:href="https://cea.hal.science/cea-02338977v1">cea-023389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57v1">Assessing the accuracy of energy turbulent diffusion dispersion correlation in a porous two-fluid model dedicated to PWR core simulations</text:a></text:p>
              <text:p text:style-name="Normal"><text:a xlink:type="simple" xlink:href="https://hal.science/search/index/?q=*&amp;authFullName_s=Qinjun Fu">Qinjun Fu</text:a><text:span>,</text:span><text:a xlink:type="simple" xlink:href="https://hal.science/search/index/?q=*&amp;authFullName_s=D. Bestion">D. Bestion</text:a><text:span>,</text:span><text:a xlink:type="simple" xlink:href="https://hal.science/search/index/?q=*&amp;authFullName_s=P. Fillion">P. Fillion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Yohan Davit">Yohan Davit</text:a></text:p>
              <text:p text:style-name="Normal"><text:span>14emes Journees d'etudes des Milieux Poreux - JEMP 2018</text:span><text:span>, Oct 2018, Nantes, France</text:span></text:p>
              <text:p text:style-name="Normal"><text:span>Communication dans un congrès</text:span></text:p>
              <text:p text:style-name="Normal"><text:a xlink:type="simple" xlink:href="https://cea.hal.science/cea-02339457v1">cea-023394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4545v1">Improved PWR LOCA simulations through refined core 3D simulations - An advanced 3D modelling and the associated METERO validation program</text:a></text:p>
              <text:p text:style-name="Normal"><text:a xlink:type="simple" xlink:href="https://hal.science/search/index/?q=*&amp;authFullName_s=Dominique Bestion">Dominique Bestio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Raphaël Préa">Raphaël Préa</text:a><text:span>,</text:span><text:a xlink:type="simple" xlink:href="https://hal.science/search/index/?q=*&amp;authFullName_s=Gilles Bernard-Michel">Gilles Bernard-Michel</text:a></text:p>
              <text:p text:style-name="Normal"><text:span>NUTHOS-12 - 12th International Topical Meeting on Nuclear Reactor Thermal-Hydraulics, Operation and Safety</text:span><text:span>, Oct 2018, Qingdao, China</text:span></text:p>
              <text:p text:style-name="Normal"><text:span>Communication dans un congrès</text:span></text:p>
              <text:p text:style-name="Normal"><text:a xlink:type="simple" xlink:href="https://cea.hal.science/cea-04084545v1">cea-040845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37v1">Prediction of annular flows in vertical pipes with new correlations for the CATHARE-3 three-field model</text:a></text:p>
              <text:p text:style-name="Normal"><text:a xlink:type="simple" xlink:href="https://hal.science/search/index/?q=*&amp;authFullName_s=M. Spirzewski">M. Spirzewski</text:a><text:span>,</text:span><text:a xlink:type="simple" xlink:href="https://hal.science/search/index/?q=*&amp;authFullName_s=P. Fillion">P. Fillion</text:a><text:span>,</text:span><text:a xlink:type="simple" xlink:href="https://hal.science/search/index/?q=*&amp;authFullName_s=M. Valette">M. Valette</text:a></text:p>
              <text:p text:style-name="Normal"><text:span>17th International Topical Meeting on Nuclear Reactor Thermal Hydraulics (NURETH-17)</text:span><text:span>, Sep 2017, Xi'An, China</text:span></text:p>
              <text:p text:style-name="Normal"><text:span>Communication dans un congrès</text:span></text:p>
              <text:p text:style-name="Normal"><text:a xlink:type="simple" xlink:href="https://cea.hal.science/cea-02434037v1">cea-0243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89v1">3d core thermalhydraulic phenomena in pwr sblocas and iblocas</text:a></text:p>
              <text:p text:style-name="Normal"><text:a xlink:type="simple" xlink:href="https://hal.science/search/index/?q=*&amp;authFullName_s=D. Bestion">D. Bestion</text:a><text:span>,</text:span><text:a xlink:type="simple" xlink:href="https://hal.science/search/index/?q=*&amp;authFullName_s=M. Valette">M. Valette</text:a><text:span>,</text:span><text:a xlink:type="simple" xlink:href="https://hal.science/search/index/?q=*&amp;authFullName_s=P. Fillion">P. Fillion</text:a><text:span>,</text:span><text:a xlink:type="simple" xlink:href="https://hal.science/search/index/?q=*&amp;authFullName_s=P. Gaillard">P. Gaillard</text:a></text:p>
              <text:p text:style-name="Normal"><text:span>NURETH-17</text:span><text:span>, Sep 2017, Xian, China</text:span></text:p>
              <text:p text:style-name="Normal"><text:span>Communication dans un congrès</text:span></text:p>
              <text:p text:style-name="Normal"><text:a xlink:type="simple" xlink:href="https://hal.science/hal-02433889v1">hal-024338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28940v1">Assessment of correlations for low pressure subcooled boiling flows studies using the drift flux model of FLICA codes</text:a></text:p>
              <text:p text:style-name="Normal"><text:a xlink:type="simple" xlink:href="https://hal.science/search/index/?q=*&amp;authFullName_s=Philippe Fillion">Philippe Fillion</text:a><text:span>,</text:span><text:a xlink:type="simple" xlink:href="https://hal.science/search/index/?q=*&amp;authFullName_s=Patricia Salvatore">Patricia Salvatore</text:a></text:p>
              <text:p text:style-name="Normal"><text:span>NURETH-15 - The 15th International Topical Meeting on Nuclear Reactor Thermal-Hydraulics</text:span><text:span>, May 2013, Pise, Italy</text:span></text:p>
              <text:p text:style-name="Normal"><text:span>Communication dans un congrès</text:span></text:p>
              <text:p text:style-name="Normal"><text:a xlink:type="simple" xlink:href="https://cea.hal.science/cea-05128940v1">cea-05128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Fillion</dc:title>
    <dc:subject/>
    <dc:description>CV</dc:description>
    <dc:creator/>
    <dc:date>2026-05-23T00:43:10.000</dc:date>
    <meta:generator>PHPWord</meta:generator>
    <meta:initial-creator>CCSD</meta:initial-creator>
    <meta:creation-date>2026-05-23T00:43:10.000</meta:creation-date>
    <meta:keyword/>
    <meta:user-defined meta:name="Category"/>
    <meta:user-defined meta:name="Company"/>
    <meta:user-defined meta:name="Manager"/>
  </office:meta>
</office:document-meta>
</file>