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b91" style:family="table">
      <style:table-properties style:rel-width="100" table:align="center"/>
    </style:style>
    <style:style style:name="d8db91.0" style:family="table-column">
      <style:table-column-properties style:column-width="0.00cm"/>
    </style:style>
    <style:style style:name="23a582" style:family="table">
      <style:table-properties style:rel-width="100" table:align="center"/>
    </style:style>
    <style:style style:name="23a582.0" style:family="table-column">
      <style:table-column-properties style:column-width="0.00cm"/>
    </style:style>
    <style:style style:name="348b4d" style:family="table">
      <style:table-properties style:rel-width="100" table:align="center"/>
    </style:style>
    <style:style style:name="348b4d.0" style:family="table-column">
      <style:table-column-properties style:column-width="0.00cm"/>
    </style:style>
    <style:style style:name="087900" style:family="table">
      <style:table-properties style:rel-width="100" table:align="center"/>
    </style:style>
    <style:style style:name="087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lo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8db91" table:style-name="d8db91">
          <table:table-column table:style-name="d8db91.0"/>
          <table:table-row>
            <table:table-cell office:value-type="string">
              <text:p text:style-name="Normal"><text:a xlink:type="simple" xlink:href="https://hal.science/hal-05191643v2">Coupled tensor models for probability mass function estimation: Part I, Principles and algorithm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Signal Processing</text:span><text:span>, 2026, 243 (June), pp.110452.<text:s/></text:span><text:a xlink:type="simple" xlink:href="https://dx.doi.org/10.1016/j.sigpro.2025.110452">⟨10.1016/j.sigpro.2025.110452⟩</text:a></text:p>
              <text:p text:style-name="Normal"><text:span>Article dans une revue</text:span></text:p>
              <text:p text:style-name="Normal"><text:a xlink:type="simple" xlink:href="https://hal.science/hal-05191643v2">hal-0519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49v2">Coupled tensor models for probability mass function estimation: Part II, Uniqueness of the model.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Signal Processing</text:span><text:span>, 2026, 243 (June), pp.110453.<text:s/></text:span><text:a xlink:type="simple" xlink:href="https://dx.doi.org/10.1016/j.sigpro.2025.110453">⟨10.1016/j.sigpro.2025.110453⟩</text:a></text:p>
              <text:p text:style-name="Normal"><text:span>Article dans une revue</text:span></text:p>
              <text:p text:style-name="Normal"><text:a xlink:type="simple" xlink:href="https://hal.science/hal-05191649v2">hal-05191649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3a582" table:style-name="23a582">
          <table:table-column table:style-name="23a582.0"/>
          <table:table-row>
            <table:table-cell office:value-type="string">
              <text:p text:style-name="Normal"><text:a xlink:type="simple" xlink:href="https://hal.science/hal-05113406v1">Damped ellipse decomposition for bivariate signal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SSP 2025 - 2025 IEEE Statistical Signal Processing Workshop</text:span><text:span>, Yoann Altmann; Mike Davies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113406v1">hal-051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54v1">Décomposition de signaux bivariés en somme d'ellipses amortie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42554v1">hal-051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10v1">Probability Mass Function Estimation Approaches with Application to Flow Cytometry Data Analysi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oseph Kibugi Chege">Joseph Kibugi Cheg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Arie Yeredor">Arie Yeredor</text:a><text:span>et al.</text:span></text:p>
              <text:p text:style-name="Normal"><text:span>9th IEEE International Workshop on Computational Advances in Multi-Sensor Adaptive Processing</text:span><text:span>, Dec 2023, Los Sueños, Costa Rica</text:span></text:p>
              <text:p text:style-name="Normal"><text:span>Communication dans un congrès</text:span></text:p>
              <text:p text:style-name="Normal"><text:a xlink:type="simple" xlink:href="https://hal.science/hal-04331910v1">hal-043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60v1">Identifiabilité de modèles tensoriels couplés pour l'estimation de lois de probabilité discrète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XXIXème Colloque Francophone de Traitement du Signal et des Images,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31860v1">hal-043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37v1">Coupled tensor factorization for flow cytometry data analysi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Guillaume Harlé">Guillaume Harlé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ud d'Aveni">Maud d'Aveni</text:a><text:span>et al.</text:span></text:p>
              <text:p text:style-name="Normal"><text:span>32nd IEEE International Workshop on Machine Learning for Signal Processing, MLSP 2022</text:span><text:span>, Aug 2022, Xi'an, China</text:span></text:p>
              <text:p text:style-name="Normal"><text:span>Communication dans un congrès</text:span></text:p>
              <text:p text:style-name="Normal"><text:a xlink:type="simple" xlink:href="https://hal.science/hal-03718437v1">hal-037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88v1">Factorisation couplée de tenseurs pour l'analyse de données de cytométrie en flux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8288v1">hal-0371828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48b4d" table:style-name="348b4d">
          <table:table-column table:style-name="348b4d.0"/>
          <table:table-row>
            <table:table-cell office:value-type="string">
              <text:p text:style-name="Normal"><text:a xlink:type="simple" xlink:href="https://hal.univ-lorraine.fr/hal-04509233v1">Thesus wreck</text:a></text:p>
              <text:p text:style-name="Normal"><text:a xlink:type="simple" xlink:href="https://hal.science/search/index/?q=*&amp;authFullName_s=Athénaïs Vaginay">Athénaïs Vaginay</text:a><text:span>,</text:span><text:a xlink:type="simple" xlink:href="https://hal.science/search/index/?q=*&amp;authFullName_s=Aya Yaacoub">Aya Yaacoub</text:a><text:span>,</text:span><text:a xlink:type="simple" xlink:href="https://hal.science/search/index/?q=*&amp;authFullName_s=Philippe Flores">Philippe Flores</text:a><text:span>,</text:span><text:a xlink:type="simple" xlink:href="https://hal.science/search/index/?q=*&amp;authFullName_s=Aman Sinha">Aman Sinha</text:a></text:p>
              <text:p text:style-name="Normal"><text:span>Think before loading</text:span><text:span>, , 2024, 978-2-9591975-0-5</text:span></text:p>
              <text:p text:style-name="Normal"><text:span>Chapitre d'ouvrage</text:span></text:p>
              <text:p text:style-name="Normal"><text:a xlink:type="simple" xlink:href="https://hal.univ-lorraine.fr/hal-04509233v1">hal-045092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7900" table:style-name="087900">
          <table:table-column table:style-name="087900.0"/>
          <table:table-row>
            <table:table-cell office:value-type="string">
              <text:p text:style-name="Normal"><text:a xlink:type="simple" xlink:href="https://hal.univ-lorraine.fr/tel-04625735v1">Estimation of high dimensional probability density functions with low rank-tensors models : application to flow cytometry</text:a></text:p>
              <text:p text:style-name="Normal"><text:a xlink:type="simple" xlink:href="https://hal.science/search/index/?q=*&amp;authFullName_s=Philippe Flores">Philippe Flores</text:a></text:p>
              <text:p text:style-name="Normal"><text:span>Signal and Image processing. Université de Lorraine, 2024. English.<text:s/></text:span><text:a xlink:type="simple" xlink:href="https://www.theses.fr/2024LORR0021">⟨NNT : 2024LORR0021⟩</text:a></text:p>
              <text:p text:style-name="Normal"><text:span>Thèse</text:span></text:p>
              <text:p text:style-name="Normal"><text:a xlink:type="simple" xlink:href="https://hal.univ-lorraine.fr/tel-04625735v1">tel-04625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lores</dc:title>
    <dc:subject/>
    <dc:description>CV</dc:description>
    <dc:creator/>
    <dc:date>2026-05-01T02:29:51.000</dc:date>
    <meta:generator>PHPWord</meta:generator>
    <meta:initial-creator>CCSD</meta:initial-creator>
    <meta:creation-date>2026-05-01T02:29:51.000</meta:creation-date>
    <meta:keyword/>
    <meta:user-defined meta:name="Category"/>
    <meta:user-defined meta:name="Company"/>
    <meta:user-defined meta:name="Manager"/>
  </office:meta>
</office:document-meta>
</file>