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d96" style:family="table">
      <style:table-properties style:rel-width="100" table:align="center"/>
    </style:style>
    <style:style style:name="c3cd96.0" style:family="table-column">
      <style:table-column-properties style:column-width="0.00cm"/>
    </style:style>
    <style:style style:name="b85f57" style:family="table">
      <style:table-properties style:rel-width="100" table:align="center"/>
    </style:style>
    <style:style style:name="b85f57.0" style:family="table-column">
      <style:table-column-properties style:column-width="0.00cm"/>
    </style:style>
    <style:style style:name="b2da77" style:family="table">
      <style:table-properties style:rel-width="100" table:align="center"/>
    </style:style>
    <style:style style:name="b2da77.0" style:family="table-column">
      <style:table-column-properties style:column-width="0.00cm"/>
    </style:style>
    <style:style style:name="c7cee4" style:family="table">
      <style:table-properties style:rel-width="100" table:align="center"/>
    </style:style>
    <style:style style:name="c7c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AST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c3cd96" table:style-name="c3cd96">
          <table:table-column table:style-name="c3cd96.0"/>
          <table:table-row>
            <table:table-cell office:value-type="string">
              <text:p text:style-name="Normal"><text:a xlink:type="simple" xlink:href="https://univ-pau.hal.science/hal-04572776v1">Sport et mouvements de jeunesse catholiques féminins guadeloupéens. 1930-1980</text:a></text:p>
              <text:p text:style-name="Normal"><text:a xlink:type="simple" xlink:href="https://hal.science/search/index/?q=*&amp;authFullName_s=Philippe Gastaud">Philippe Gastaud</text:a></text:p>
              <text:p text:style-name="Normal"><text:span>L'Harmattan, 2024, Espaces et temps du sport, Jean Saint-Martin et Thierry Terret, 978-2-336-43899-3</text:span></text:p>
              <text:p text:style-name="Normal"><text:span>Ouvrages</text:span></text:p>
              <text:p text:style-name="Normal"><text:a xlink:type="simple" xlink:href="https://univ-pau.hal.science/hal-04572776v1">hal-0457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92v1">Sport, EPS et émancipation</text:a></text:p>
              <text:p text:style-name="Normal"><text:a xlink:type="simple" xlink:href="https://hal.science/search/index/?q=*&amp;authFullName_s=Abel Kouvouama">Abel Kouvouama</text:a><text:span>,</text:span><text:a xlink:type="simple" xlink:href="https://hal.science/search/index/?q=*&amp;authFullName_s=Philippe Gastaud">Philippe Gastaud</text:a><text:span>,</text:span><text:a xlink:type="simple" xlink:href="https://hal.science/search/index/?q=*&amp;authFullName_s=Éric Margnes">Éric Margnes</text:a></text:p>
              <text:p text:style-name="Normal"><text:span>Presses de l’Université de Pau et des Pays de l’Adour, pp.150, 2022</text:span></text:p>
              <text:p text:style-name="Normal"><text:span>Ouvrages</text:span></text:p>
              <text:p text:style-name="Normal"><text:a xlink:type="simple" xlink:href="https://hal.science/hal-03657792v1">hal-036577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72779v1">SPORT, EPS ET EMANCIPATION</text:a></text:p>
              <text:p text:style-name="Normal"><text:a xlink:type="simple" xlink:href="https://hal.science/search/index/?q=*&amp;authFullName_s=Philippe Gastaud">Philippe Gastaud</text:a><text:span>,</text:span><text:a xlink:type="simple" xlink:href="https://hal.science/search/index/?q=*&amp;authFullName_s=Éric Margnes">Éric Margnes</text:a><text:span>,</text:span><text:a xlink:type="simple" xlink:href="https://hal.science/search/index/?q=*&amp;authFullName_s=Abel Kouvouama">Abel Kouvouama</text:a></text:p>
              <text:p text:style-name="Normal"><text:span>Presses Universitaires de Pau et des Pays de l'Adour (PUPPA), 2022, Espaces, frontières, métissages</text:span></text:p>
              <text:p text:style-name="Normal"><text:span>Ouvrages</text:span></text:p>
              <text:p text:style-name="Normal"><text:a xlink:type="simple" xlink:href="https://univ-pau.hal.science/hal-04572779v1">hal-045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45v1">SPORTS ET MOUVEMENTS DE JEUNESSE CATHOLIQUES EN GUADELOUPE AU XXe SIECLE Histoire de l'identité créole</text:a></text:p>
              <text:p text:style-name="Normal"><text:a xlink:type="simple" xlink:href="https://hal.science/search/index/?q=*&amp;authFullName_s=Philippe Gastaud">Philippe Gastaud</text:a></text:p>
              <text:p text:style-name="Normal"><text:span>L'Harmattan, 2010, Espaces et Temps du Sport, 978-2-296-12958-0</text:span></text:p>
              <text:p text:style-name="Normal"><text:span>Ouvrages</text:span></text:p>
              <text:p text:style-name="Normal"><text:a xlink:type="simple" xlink:href="https://hal.science/hal-02897345v1">hal-0289734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85f57" table:style-name="b85f57">
          <table:table-column table:style-name="b85f57.0"/>
          <table:table-row>
            <table:table-cell office:value-type="string">
              <text:p text:style-name="Normal"><text:a xlink:type="simple" xlink:href="https://hal.science/hal-02897369v1">DES TECHNIQUES ANCESTRALES AUX TECHNIQUES SPORTIVES L’EXEMPLE DU CANOÊ-KAYAK. Diffusion sociale, évolution des matériaux et transformations techniques et pédagogiques en canoë-kayak</text:a></text:p>
              <text:p text:style-name="Normal"><text:a xlink:type="simple" xlink:href="https://hal.science/search/index/?q=*&amp;authFullName_s=Philippe Gastaud">Philippe Gastaud</text:a></text:p>
              <text:p text:style-name="Normal"><text:span>14eme journées P. Bourdieu-Sport-s et sciences sociales</text:span><text:span>, 2016, PAU, France</text:span></text:p>
              <text:p text:style-name="Normal"><text:span>Communication dans un congrès</text:span></text:p>
              <text:p text:style-name="Normal"><text:a xlink:type="simple" xlink:href="https://hal.science/hal-02897369v1">hal-0289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743v1">Histoire des sports de pleine nature.</text:a></text:p>
              <text:p text:style-name="Normal"><text:a xlink:type="simple" xlink:href="https://hal.science/search/index/?q=*&amp;authFullName_s=Philippe Gastaud">Philippe Gastaud</text:a></text:p>
              <text:p text:style-name="Normal"><text:span>32 ème Université Sportive d'Eté</text:span><text:span>, Sep 2014, Pau, France</text:span></text:p>
              <text:p text:style-name="Normal"><text:span>Communication dans un congrès</text:span></text:p>
              <text:p text:style-name="Normal"><text:a xlink:type="simple" xlink:href="https://hal.science/hal-04435743v1">hal-0443574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b2da77" table:style-name="b2da77">
          <table:table-column table:style-name="b2da77.0"/>
          <table:table-row>
            <table:table-cell office:value-type="string">
              <text:p text:style-name="Normal"><text:a xlink:type="simple" xlink:href="https://hal.science/hal-02897105v1">GROUPES DE SONIS GUADELOUPEENS ET EDUCATIONASSIMILATIONNISTE.1936 -1948</text:a></text:p>
              <text:p text:style-name="Normal"><text:a xlink:type="simple" xlink:href="https://hal.science/search/index/?q=*&amp;authFullName_s=Philippe Gastaud">Philippe Gastaud</text:a></text:p>
              <text:p text:style-name="Normal"><text:span>STAPS : Revue internationale des sciences du sport et de l'éducation physique</text:span><text:span>, 2005,<text:s/></text:span><text:a xlink:type="simple" xlink:href="https://dx.doi.org/10.3917/sta.067.0105">⟨10.3917/sta.067.0105⟩</text:a></text:p>
              <text:p text:style-name="Normal"><text:span>Article dans une revue</text:span></text:p>
              <text:p text:style-name="Normal"><text:a xlink:type="simple" xlink:href="https://hal.science/hal-02897105v1">hal-028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75v1">P. Gastaud, « Histoire Antillaise », Revue Outre -Terre n° 8 (Revue Française de Géopolitique), 2004. ESSAI D'ANALYSE SOCIO -HISTORIQUE DE L'ATHLETISME GUADELOUPEEN</text:a></text:p>
              <text:p text:style-name="Normal"><text:a xlink:type="simple" xlink:href="https://hal.science/search/index/?q=*&amp;authFullName_s=Philippe Gastaud">Philippe Gastaud</text:a></text:p>
              <text:p text:style-name="Normal"><text:span>Outre-terre. Revue européenne de géopolitique</text:span><text:span>, 2004</text:span></text:p>
              <text:p text:style-name="Normal"><text:span>Article dans une revue</text:span></text:p>
              <text:p text:style-name="Normal"><text:a xlink:type="simple" xlink:href="https://hal.science/hal-04435675v1">hal-0443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06v1">Les organisations de jeunesse catholiques guadeloupéennes au XXe siècle. Une histoire de l’identité créole</text:a></text:p>
              <text:p text:style-name="Normal"><text:a xlink:type="simple" xlink:href="https://hal.science/search/index/?q=*&amp;authFullName_s=Philippe Gastaud">Philippe Gastaud</text:a></text:p>
              <text:p text:style-name="Normal"><text:span>Revue française d'histoire d'outre-mer</text:span><text:span>, 2004</text:span></text:p>
              <text:p text:style-name="Normal"><text:span>Article dans une revue</text:span></text:p>
              <text:p text:style-name="Normal"><text:a xlink:type="simple" xlink:href="https://hal.science/hal-02897106v1">hal-0289710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7cee4" table:style-name="c7cee4">
          <table:table-column table:style-name="c7cee4.0"/>
          <table:table-row>
            <table:table-cell office:value-type="string">
              <text:p text:style-name="Normal"><text:a xlink:type="simple" xlink:href="https://hal.science/hal-02897109v1">Les Guides de France guadeloupéennes : un exemple d'assimilation par l'éducation scoute</text:a></text:p>
              <text:p text:style-name="Normal"><text:a xlink:type="simple" xlink:href="https://hal.science/search/index/?q=*&amp;authFullName_s=Philippe Gastaud">Philippe Gastaud</text:a><text:span>,</text:span><text:a xlink:type="simple" xlink:href="https://hal.science/search/index/?q=*&amp;authFullName_s=D De">D De</text:a><text:span>,</text:span><text:a xlink:type="simple" xlink:href="https://hal.science/search/index/?q=*&amp;authFullName_s=Évelyne Combeau-Mari">Évelyne Combeau-Mari</text:a></text:p>
              <text:p text:style-name="Normal"><text:span>Sports et Loisirs dans les colonies. XIXe – XXe siècles</text:span><text:span>, 2004</text:span></text:p>
              <text:p text:style-name="Normal"><text:span>Chapitre d'ouvrage</text:span></text:p>
              <text:p text:style-name="Normal"><text:a xlink:type="simple" xlink:href="https://hal.science/hal-02897109v1">hal-0289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10v1">PRATIQUES CORPORELLES, ACTIVITES CULTURELLES ET AFFIRMATION INDENTITAIRE CHEZ LES SCOUTS DE GUADELOUPE. (1980 - 2000)</text:a></text:p>
              <text:p text:style-name="Normal"><text:a xlink:type="simple" xlink:href="https://hal.science/search/index/?q=*&amp;authFullName_s=Philippe Gastaud">Philippe Gastaud</text:a></text:p>
              <text:p text:style-name="Normal"><text:span>Sports, éducation physique et mouvements affinitaires au XXe siècle Tome 2 Valeurs affinitaires et sociabilité</text:span><text:span>, 2004</text:span></text:p>
              <text:p text:style-name="Normal"><text:span>Chapitre d'ouvrage</text:span></text:p>
              <text:p text:style-name="Normal"><text:a xlink:type="simple" xlink:href="https://hal.science/hal-02897110v1">hal-02897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ASTAUD</dc:title>
    <dc:subject/>
    <dc:description>CV</dc:description>
    <dc:creator/>
    <dc:date>2026-05-03T14:12:51.000</dc:date>
    <meta:generator>PHPWord</meta:generator>
    <meta:initial-creator>CCSD</meta:initial-creator>
    <meta:creation-date>2026-05-03T14:12:51.000</meta:creation-date>
    <meta:keyword/>
    <meta:user-defined meta:name="Category"/>
    <meta:user-defined meta:name="Company"/>
    <meta:user-defined meta:name="Manager"/>
  </office:meta>
</office:document-meta>
</file>