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ea99" style:family="table">
      <style:table-properties style:rel-width="100" table:align="center"/>
    </style:style>
    <style:style style:name="d8ea99.0" style:family="table-column">
      <style:table-column-properties style:column-width="0.00cm"/>
    </style:style>
    <style:style style:name="1f94a7" style:family="table">
      <style:table-properties style:rel-width="100" table:align="center"/>
    </style:style>
    <style:style style:name="1f94a7.0" style:family="table-column">
      <style:table-column-properties style:column-width="0.00cm"/>
    </style:style>
    <style:style style:name="84f90d" style:family="table">
      <style:table-properties style:rel-width="100" table:align="center"/>
    </style:style>
    <style:style style:name="84f90d.0" style:family="table-column">
      <style:table-column-properties style:column-width="0.00cm"/>
    </style:style>
    <style:style style:name="3d6a45" style:family="table">
      <style:table-properties style:rel-width="100" table:align="center"/>
    </style:style>
    <style:style style:name="3d6a45.0" style:family="table-column">
      <style:table-column-properties style:column-width="0.00cm"/>
    </style:style>
    <style:style style:name="5af3a4" style:family="table">
      <style:table-properties style:rel-width="100" table:align="center"/>
    </style:style>
    <style:style style:name="5af3a4.0" style:family="table-column">
      <style:table-column-properties style:column-width="0.00cm"/>
    </style:style>
    <style:style style:name="7d532c" style:family="table">
      <style:table-properties style:rel-width="100" table:align="center"/>
    </style:style>
    <style:style style:name="7d532c.0" style:family="table-column">
      <style:table-column-properties style:column-width="0.00cm"/>
    </style:style>
    <style:style style:name="b80710" style:family="table">
      <style:table-properties style:rel-width="100" table:align="center"/>
    </style:style>
    <style:style style:name="b80710.0" style:family="table-column">
      <style:table-column-properties style:column-width="0.00cm"/>
    </style:style>
    <style:style style:name="29be0c" style:family="table">
      <style:table-properties style:rel-width="100" table:align="center"/>
    </style:style>
    <style:style style:name="29be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randcol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isyeb.mnhn.fr/sites/isyeb/files/cv/cv_grandcolas_2014.pdf">CV Philippe Grandcolas on the web site of the lab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89)</text:span></text:p>
        <text:p text:style-name="P12"/>
        <table:table table:name="d8ea99" table:style-name="d8ea99">
          <table:table-column table:style-name="d8ea99.0"/>
          <table:table-row>
            <table:table-cell office:value-type="string">
              <text:p text:style-name="Normal"><text:a xlink:type="simple" xlink:href="https://mnhn.hal.science/mnhn-04893911v1">In good form: morphological adaptations to burrowing lifestyles in cockroaches (Dictyoptera: Blattodea)</text:a></text:p>
              <text:p text:style-name="Normal"><text:a xlink:type="simple" xlink:href="https://hal.science/search/index/?q=*&amp;authFullName_s=Barbara Bignon">Barbara Bignon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Arnaud Delapré">Arnaud Delapré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et al.</text:span></text:p>
              <text:p text:style-name="Normal"><text:span>Functional Ecology</text:span><text:span>, 2025,<text:s/></text:span><text:a xlink:type="simple" xlink:href="https://dx.doi.org/10.1111/1365-2435.70140">⟨10.1111/1365-2435.70140⟩</text:a></text:p>
              <text:p text:style-name="Normal"><text:span>Article dans une revue</text:span></text:p>
              <text:p text:style-name="Normal"><text:a xlink:type="simple" xlink:href="https://mnhn.hal.science/mnhn-04893911v1">mnhn-0489391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697031v1">Phylogenomic analyses of Blattodea combining traditional methods, incremental tree-building, and quality-aware support</text:a></text:p>
              <text:p text:style-name="Normal"><text:a xlink:type="simple" xlink:href="https://hal.science/search/index/?q=*&amp;authFullName_s=Dominic Evangelista">Dominic Evangelista</text:a><text:span>,</text:span><text:a xlink:type="simple" xlink:href="https://hal.science/search/index/?q=*&amp;authFullName_s=Dvorah Nelson">Dvorah Nelson</text:a><text:span>,</text:span><text:a xlink:type="simple" xlink:href="https://hal.science/search/index/?q=*&amp;authFullName_s=Zuzana Kotyková Varadínová">Zuzana Kotyková Varadínová</text:a><text:span>,</text:span><text:a xlink:type="simple" xlink:href="https://hal.science/search/index/?q=*&amp;authFullName_s=Michael Kotyk">Michael Kotyk</text:a><text:span>,</text:span><text:a xlink:type="simple" xlink:href="https://hal.science/search/index/?q=*&amp;authFullName_s=Nicolas Rousseaux">Nicolas Rousseaux</text:a><text:span>et al.</text:span></text:p>
              <text:p text:style-name="Normal"><text:span>Molecular Phylogenetics and Evolution</text:span><text:span>, 2024, 200, pp.108177.<text:s/></text:span><text:a xlink:type="simple" xlink:href="https://dx.doi.org/10.1016/j.ympev.2024.108177">⟨10.1016/j.ympev.2024.108177⟩</text:a></text:p>
              <text:p text:style-name="Normal"><text:span>Article dans une revue</text:span></text:p>
              <text:p text:style-name="Normal"><text:a xlink:type="simple" xlink:href="https://mnhn.hal.science/mnhn-04697031v1">mnhn-0469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56v1">La santé humaine pâtit d’une vision simpliste de la biodiversité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Gudrun Bornette">Gudrun Bornette</text:a></text:p>
              <text:p text:style-name="Normal"><text:span>La santé en action</text:span><text:span>, 2024, 467, pp.16-18</text:span></text:p>
              <text:p text:style-name="Normal"><text:span>Article dans une revue</text:span></text:p>
              <text:p text:style-name="Normal"><text:a xlink:type="simple" xlink:href="https://hal.science/hal-04742356v1">hal-0474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375v2">Origins of old lineages in New Caledonia: A geologically informed test of the island-hopping hypothesis</text:a></text:p>
              <text:p text:style-name="Normal"><text:a xlink:type="simple" xlink:href="https://hal.science/search/index/?q=*&amp;authFullName_s=Julien Malem">Julien Malem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Dominique Cluzel">Dominique Cluzel</text:a><text:span>,</text:span><text:a xlink:type="simple" xlink:href="https://hal.science/search/index/?q=*&amp;authFullName_s=Loïc Bellier">Loïc Bellier</text:a><text:span>,</text:span><text:a xlink:type="simple" xlink:href="https://hal.science/search/index/?q=*&amp;authFullName_s=Romain Nattier">Romain Nattier</text:a><text:span>et al.</text:span></text:p>
              <text:p text:style-name="Normal"><text:span>Journal of Biogeography</text:span><text:span>, 2023, 50 (9),<text:s/></text:span><text:a xlink:type="simple" xlink:href="https://dx.doi.org/10.1111/jbi.14673">⟨10.1111/jbi.14673⟩</text:a></text:p>
              <text:p text:style-name="Normal"><text:span>Article dans une revue</text:span></text:p>
              <text:p text:style-name="Normal"><text:a xlink:type="simple" xlink:href="https://hal.science/hal-04198375v2">hal-0419837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1246v1">Termite Valkyries: Soldier-Like Alate Termites From the Cretaceous and Task Specialization in the Early Evolution of Isoptera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Michael Engel">Michael Engel</text:a><text:span>,</text:span><text:a xlink:type="simple" xlink:href="https://hal.science/search/index/?q=*&amp;authFullName_s=Diying Huang">Diying Huang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Philippe Grandcolas">Philippe Grandcolas</text:a><text:span>et al.</text:span></text:p>
              <text:p text:style-name="Normal"><text:span>Frontiers in Ecology and Evolution</text:span><text:span>, 2022, 10, pp.737367.<text:s/></text:span><text:a xlink:type="simple" xlink:href="https://dx.doi.org/10.3389/fevo.2022.737367">⟨10.3389/fevo.2022.737367⟩</text:a></text:p>
              <text:p text:style-name="Normal"><text:span>Article dans une revue</text:span></text:p>
              <text:p text:style-name="Normal"><text:a xlink:type="simple" xlink:href="https://insu.hal.science/insu-03681246v1">insu-036812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90190v1">Incrementing and clarifying the diversity and early evolution of termites (Blattodea: Isoptera)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Michael Engel">Michael Engel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Diying Huang">Diying Huang</text:a><text:span>,</text:span><text:a xlink:type="simple" xlink:href="https://hal.science/search/index/?q=*&amp;authFullName_s=Philippe Grandcolas">Philippe Grandcolas</text:a><text:span>et al.</text:span></text:p>
              <text:p text:style-name="Normal"><text:span>Zoological Journal of the Linnean Society</text:span><text:span>, 2022, 196, 2 (608–629), pp.zlac064.<text:s/></text:span><text:a xlink:type="simple" xlink:href="https://dx.doi.org/10.1093/zoolinnean/zlac064">⟨10.1093/zoolinnean/zlac064⟩</text:a></text:p>
              <text:p text:style-name="Normal"><text:span>Article dans une revue</text:span></text:p>
              <text:p text:style-name="Normal"><text:a xlink:type="simple" xlink:href="https://insu.hal.science/insu-03790190v1">insu-037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631v1">Eusocial Transition in Blattodea: Transposable Elements and Shifts of Gene Expression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Kevin-Markus Zelosko">Kevin-Markus Zelosko</text:a><text:span>,</text:span><text:a xlink:type="simple" xlink:href="https://hal.science/search/index/?q=*&amp;authFullName_s=Mark C Harrison">Mark C Harrison</text:a><text:span>,</text:span><text:a xlink:type="simple" xlink:href="https://hal.science/search/index/?q=*&amp;authFullName_s=Philippe Grandcolas">Philippe Grandcolas</text:a><text:span>et al.</text:span></text:p>
              <text:p text:style-name="Normal"><text:span>Genes</text:span><text:span>, 2022, 13 (11), pp.1948.<text:s/></text:span><text:a xlink:type="simple" xlink:href="https://dx.doi.org/10.3390/genes13111948">⟨10.3390/genes1311194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55631v1">hal-0385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346v1">Leaves in iron oxide : remarkable preservation of a neogene flora from New Caledonia</text:a></text:p>
              <text:p text:style-name="Normal"><text:a xlink:type="simple" xlink:href="https://hal.science/search/index/?q=*&amp;authFullName_s=Emma R Locatelli">Emma R Locatelli</text:a><text:span>,</text:span><text:a xlink:type="simple" xlink:href="https://hal.science/search/index/?q=*&amp;authFullName_s=Derek E.G. Briggs">Derek E.G. Briggs</text:a><text:span>,</text:span><text:a xlink:type="simple" xlink:href="https://hal.science/search/index/?q=*&amp;authFullName_s=Andrew Leslie">Andrew Leslie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Philippe Grandcolas">Philippe Grandcolas</text:a><text:span>et al.</text:span></text:p>
              <text:p text:style-name="Normal"><text:span>Palaios</text:span><text:span>, 2022, 37 (10), pp.622-632.<text:s/></text:span><text:a xlink:type="simple" xlink:href="https://dx.doi.org/10.2110/palo.2022.019">⟨10.2110/palo.2022.019⟩</text:a></text:p>
              <text:p text:style-name="Normal"><text:span>Article dans une revue</text:span></text:p>
              <text:p text:style-name="Normal"><text:a xlink:type="simple" xlink:href="https://hal.science/hal-03773346v1">hal-03773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8488v1">Revising dating estimates and the antiquity of eusociality in termites using the fossilized birth-death process</text:a></text:p>
              <text:p text:style-name="Normal"><text:a xlink:type="simple" xlink:href="https://hal.science/search/index/?q=*&amp;authFullName_s=Corentin Jouault">Corentin Jouault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André Nel">André Nel</text:a></text:p>
              <text:p text:style-name="Normal"><text:span>Systematic Entomology</text:span><text:span>, 2021, 46 (3), pp.592-610.<text:s/></text:span><text:a xlink:type="simple" xlink:href="https://dx.doi.org/10.1111/syen.12477">⟨10.1111/syen.12477⟩</text:a></text:p>
              <text:p text:style-name="Normal"><text:span>Article dans une revue</text:span></text:p>
              <text:p text:style-name="Normal"><text:a xlink:type="simple" xlink:href="https://insu.hal.science/insu-03188488v1">insu-0318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55v1">Le déclin silencieux des insectes des prairies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Reliefs</text:span><text:span>, 2021, Prairies, 13</text:span></text:p>
              <text:p text:style-name="Normal"><text:span>Article dans une revue</text:span></text:p>
              <text:p text:style-name="Normal"><text:a xlink:type="simple" xlink:href="https://hal.science/hal-03457455v1">hal-0345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73v1">L'avenir des insectes est entre nos mains</text:a></text:p>
              <text:p text:style-name="Normal"><text:a xlink:type="simple" xlink:href="https://hal.science/search/index/?q=*&amp;authFullName_s=Hervé Jactel">Hervé Jactel</text:a><text:span>,</text:span><text:a xlink:type="simple" xlink:href="https://hal.science/search/index/?q=*&amp;authFullName_s=Philippe Grandcolas">Philippe Grandcolas</text:a></text:p>
              <text:p text:style-name="Normal"><text:span>La Recherche</text:span><text:span>, 2021, 567, pp.36-39</text:span></text:p>
              <text:p text:style-name="Normal"><text:span>Article dans une revue</text:span></text:p>
              <text:p text:style-name="Normal"><text:a xlink:type="simple" xlink:href="https://hal.science/hal-03379773v1">hal-03379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342v1">New fossil discoveries illustrate the diversity of past terrestrial ecosystems in New Caledonia</text:a></text:p>
              <text:p text:style-name="Normal"><text:a xlink:type="simple" xlink:href="https://hal.science/search/index/?q=*&amp;authFullName_s=Romain Garouste">Romain Garouste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Andrew Leslie">Andrew Leslie</text:a><text:span>,</text:span><text:a xlink:type="simple" xlink:href="https://hal.science/search/index/?q=*&amp;authFullName_s=Jessica Fisher">Jessica Fisher</text:a><text:span>,</text:span><text:a xlink:type="simple" xlink:href="https://hal.science/search/index/?q=*&amp;authFullName_s=Nicolas Folcher">Nicolas Folcher</text:a><text:span>et al.</text:span></text:p>
              <text:p text:style-name="Normal"><text:span>Scientific Reports</text:span><text:span>, 2021, 11, pp.18388.<text:s/></text:span><text:a xlink:type="simple" xlink:href="https://dx.doi.org/10.1038/s41598-021-97938-5">⟨10.1038/s41598-021-97938-5⟩</text:a></text:p>
              <text:p text:style-name="Normal"><text:span>Article dans une revue</text:span></text:p>
              <text:p text:style-name="Normal"><text:a xlink:type="simple" xlink:href="https://hal.inrae.fr/hal-03347342v1">hal-0334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83v1">High evolutionary and functional distinctiveness of endemic monocots in world islands</text:a></text:p>
              <text:p text:style-name="Normal"><text:a xlink:type="simple" xlink:href="https://hal.science/search/index/?q=*&amp;authFullName_s=Simon Veron">Simon Veron</text:a><text:span>,</text:span><text:a xlink:type="simple" xlink:href="https://hal.science/search/index/?q=*&amp;authFullName_s=Anna Kondratyeva">Anna Kondratyeva</text:a><text:span>,</text:span><text:a xlink:type="simple" xlink:href="https://hal.science/search/index/?q=*&amp;authFullName_s=Marine Robuchon">Marine Robuchon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afaël Govaerts">Rafaël Govaerts</text:a><text:span>et al.</text:span></text:p>
              <text:p text:style-name="Normal"><text:span>Biodiversity and Conservation</text:span><text:span>, In press,<text:s/></text:span><text:a xlink:type="simple" xlink:href="https://dx.doi.org/10.1007/s10531-021-02272-x">⟨10.1007/s10531-021-02272-x⟩</text:a></text:p>
              <text:p text:style-name="Normal"><text:span>Article dans une revue</text:span></text:p>
              <text:p text:style-name="Normal"><text:a xlink:type="simple" xlink:href="https://hal.science/hal-03329183v1">hal-0332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158v1">Covid-19: natural or anthropic origin?</text:a></text:p>
              <text:p text:style-name="Normal"><text:a xlink:type="simple" xlink:href="https://hal.science/search/index/?q=*&amp;authFullName_s=Alexandre Hassanin">Alexandre Hassanin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Géraldine Veron">Géraldine Veron</text:a></text:p>
              <text:p text:style-name="Normal"><text:span>Mammalia</text:span><text:span>, 2021, 85 (1), pp.1-7.<text:s/></text:span><text:a xlink:type="simple" xlink:href="https://dx.doi.org/10.1515/mammalia-2020-0044">⟨10.1515/mammalia-2020-0044⟩</text:a></text:p>
              <text:p text:style-name="Normal"><text:span>Article dans une revue</text:span></text:p>
              <text:p text:style-name="Normal"><text:a xlink:type="simple" xlink:href="https://hal.science/hal-02571158v1">hal-025711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3784v1">Assessing support for Blaberoidea phylogeny suggests optimal locus quality</text:a></text:p>
              <text:p text:style-name="Normal"><text:a xlink:type="simple" xlink:href="https://hal.science/search/index/?q=*&amp;authFullName_s=Dominic Evangelista">Dominic Evangelista</text:a><text:span>,</text:span><text:a xlink:type="simple" xlink:href="https://hal.science/search/index/?q=*&amp;authFullName_s=Sabrina Simon">Sabrina Simon</text:a><text:span>,</text:span><text:a xlink:type="simple" xlink:href="https://hal.science/search/index/?q=*&amp;authFullName_s=Megan M Wilson">Megan M Wilson</text:a><text:span>,</text:span><text:a xlink:type="simple" xlink:href="https://hal.science/search/index/?q=*&amp;authFullName_s=Akito y Kawahara">Akito y Kawahara</text:a><text:span>,</text:span><text:a xlink:type="simple" xlink:href="https://hal.science/search/index/?q=*&amp;authFullName_s=Manpreet K Kohli">Manpreet K Kohli</text:a><text:span>et al.</text:span></text:p>
              <text:p text:style-name="Normal"><text:span>Systematic Entomology</text:span><text:span>, 2021, 46 (1), pp.157-171.<text:s/></text:span><text:a xlink:type="simple" xlink:href="https://dx.doi.org/10.1111/syen.12454">⟨10.1111/syen.12454⟩</text:a></text:p>
              <text:p text:style-name="Normal"><text:span>Article dans une revue</text:span></text:p>
              <text:p text:style-name="Normal"><text:a xlink:type="simple" xlink:href="https://hal.sorbonne-universite.fr/hal-03013784v1">hal-0301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698v1">Insect decline: immediate action is needed</text:a></text:p>
              <text:p text:style-name="Normal"><text:a xlink:type="simple" xlink:href="https://hal.science/search/index/?q=*&amp;authFullName_s=Hervé Jactel">Hervé Jactel</text:a><text:span>,</text:span><text:a xlink:type="simple" xlink:href="https://hal.science/search/index/?q=*&amp;authFullName_s=Jean-Luc Imler">Jean-Luc Imler</text:a><text:span>,</text:span><text:a xlink:type="simple" xlink:href="https://hal.science/search/index/?q=*&amp;authFullName_s=Louis A Lambrechts">Louis A Lambrechts</text:a><text:span>,</text:span><text:a xlink:type="simple" xlink:href="https://hal.science/search/index/?q=*&amp;authFullName_s=Anna-Bella Failloux">Anna-Bella Failloux</text:a><text:span>,</text:span><text:a xlink:type="simple" xlink:href="https://hal.science/search/index/?q=*&amp;authFullName_s=Jean-Dominique Lebreton">Jean-Dominique Lebreton</text:a><text:span>et al.</text:span></text:p>
              <text:p text:style-name="Normal"><text:span>Comptes Rendus. Biologies</text:span><text:span>, 2020, 343 (3), pp.267-293.<text:s/></text:span><text:a xlink:type="simple" xlink:href="https://dx.doi.org/10.5802/crbiol.37">⟨10.5802/crbiol.37⟩</text:a></text:p>
              <text:p text:style-name="Normal"><text:span>Article dans une revue</text:span></text:p>
              <text:p text:style-name="Normal"><text:a xlink:type="simple" xlink:href="https://hal.science/hal-03135698v1">hal-0313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595v1">Covid-19 ou la pandémie d’une biodiversité maltraitée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Jean-Lou Justine">Jean-Lou Justine</text:a></text:p>
              <text:p text:style-name="Normal"><text:span>The Conversation France</text:span><text:span>, 2020,<text:s/></text:span><text:a xlink:type="simple" xlink:href="https://dx.doi.org/10.6084/m9.figshare.12040623.v1">⟨10.6084/m9.figshare.12040623.v1⟩</text:a></text:p>
              <text:p text:style-name="Normal"><text:span>Article dans une revue</text:span></text:p>
              <text:p text:style-name="Normal"><text:a xlink:type="simple" xlink:href="https://hal.science/hal-02549595v1">hal-0254959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17015v1">Urbanization Effects on Biodiversity Revealed by a Two-Scale Analysis of Species Functional Uniqueness vs. Redundancy</text:a></text:p>
              <text:p text:style-name="Normal"><text:a xlink:type="simple" xlink:href="https://hal.science/search/index/?q=*&amp;authFullName_s=Anna Kondratyeva">Anna Kondratyeva</text:a><text:span>,</text:span><text:a xlink:type="simple" xlink:href="https://hal.science/search/index/?q=*&amp;authFullName_s=Sonja Knapp">Sonja Knapp</text:a><text:span>,</text:span><text:a xlink:type="simple" xlink:href="https://hal.science/search/index/?q=*&amp;authFullName_s=Walter Durka">Walter Durka</text:a><text:span>,</text:span><text:a xlink:type="simple" xlink:href="https://hal.science/search/index/?q=*&amp;authFullName_s=Ingolf Kuhn">Ingolf Kuhn</text:a><text:span>,</text:span><text:a xlink:type="simple" xlink:href="https://hal.science/search/index/?q=*&amp;authFullName_s=Jeanne Vallet">Jeanne Vallet</text:a><text:span>et al.</text:span></text:p>
              <text:p text:style-name="Normal"><text:span>Frontiers in Ecology and Evolution</text:span><text:span>, 2020, 8, pp.73.<text:s/></text:span><text:a xlink:type="simple" xlink:href="https://dx.doi.org/10.3389/fevo.2020.00073">⟨10.3389/fevo.2020.00073⟩</text:a></text:p>
              <text:p text:style-name="Normal"><text:span>Article dans une revue</text:span></text:p>
              <text:p text:style-name="Normal"><text:a xlink:type="simple" xlink:href="https://mnhn.hal.science/mnhn-02917015v1">mnhn-029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571v1">Fossil and phylogenetic analyses reveal recurrent periods of diversification and extinction in dictyopteran insects</text:a></text:p>
              <text:p text:style-name="Normal"><text:a xlink:type="simple" xlink:href="https://hal.science/search/index/?q=*&amp;authFullName_s=Fabien L. Condamine">Fabien L. Condamine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Frédéric Legendre">Frédéric Legendre</text:a></text:p>
              <text:p text:style-name="Normal"><text:span>Cladistics</text:span><text:span>, 2020, 36, pp.394-412.<text:s/></text:span><text:a xlink:type="simple" xlink:href="https://dx.doi.org/10.1111/cla.12412">⟨10.1111/cla.12412⟩</text:a></text:p>
              <text:p text:style-name="Normal"><text:span>Article dans une revue</text:span></text:p>
              <text:p text:style-name="Normal"><text:a xlink:type="simple" xlink:href="https://hal.science/hal-02516571v1">hal-0251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570v1">Fact check : pas 500 millions mais un million de milliardsd’animaux morts en Australie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Jean-Lou Justine">Jean-Lou Justine</text:a></text:p>
              <text:p text:style-name="Normal"><text:span>The Conversation France</text:span><text:span>, 2020,<text:s/></text:span><text:a xlink:type="simple" xlink:href="https://dx.doi.org/10.6084/m9.figshare.11591865.v1">⟨10.6084/m9.figshare.11591865.v1⟩</text:a></text:p>
              <text:p text:style-name="Normal"><text:span>Article dans une revue</text:span></text:p>
              <text:p text:style-name="Normal"><text:a xlink:type="simple" xlink:href="https://hal.science/hal-02549570v1">hal-0254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51v1">World Scientists' Warning of a Climate Emergency</text:a></text:p>
              <text:p text:style-name="Normal"><text:a xlink:type="simple" xlink:href="https://hal.science/search/index/?q=*&amp;authFullName_s=William J Ripple">William J Ripple</text:a><text:span>,</text:span><text:a xlink:type="simple" xlink:href="https://hal.science/search/index/?q=*&amp;authFullName_s=Christopher Wolf">Christopher Wolf</text:a><text:span>,</text:span><text:a xlink:type="simple" xlink:href="https://hal.science/search/index/?q=*&amp;authFullName_s=Thomas M Newsome">Thomas M Newsome</text:a><text:span>,</text:span><text:a xlink:type="simple" xlink:href="https://hal.science/search/index/?q=*&amp;authFullName_s=Phoebe Barnard">Phoebe Barnard</text:a><text:span>,</text:span><text:a xlink:type="simple" xlink:href="https://hal.science/search/index/?q=*&amp;authFullName_s=William R Moomaw">William R Moomaw</text:a><text:span>et al.</text:span></text:p>
              <text:p text:style-name="Normal"><text:span>Bioscience</text:span><text:span>, In press,<text:s/></text:span><text:a xlink:type="simple" xlink:href="https://dx.doi.org/10.1093/biosci/biz088/5610806">⟨10.1093/biosci/biz088/5610806⟩</text:a></text:p>
              <text:p text:style-name="Normal"><text:span>Article dans une revue</text:span></text:p>
              <text:p text:style-name="Normal"><text:a xlink:type="simple" xlink:href="https://hal.science/hal-02397151v1">hal-0239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25v1">New Cockroaches (Dictyoptera: Blattodea) from French Guiana and a Revised Checklist for the Region</text:a></text:p>
              <text:p text:style-name="Normal"><text:a xlink:type="simple" xlink:href="https://hal.science/search/index/?q=*&amp;authFullName_s=D Evangelista">D Evangelista</text:a><text:span>,</text:span><text:a xlink:type="simple" xlink:href="https://hal.science/search/index/?q=*&amp;authFullName_s=Z Kotyková Varadínová">Z Kotyková Varadínová</text:a><text:span>,</text:span><text:a xlink:type="simple" xlink:href="https://hal.science/search/index/?q=*&amp;authFullName_s=F Jůna">F Jůna</text:a><text:span>,</text:span><text:a xlink:type="simple" xlink:href="https://hal.science/search/index/?q=*&amp;authFullName_s=P. Grandcolas">P. Grandcolas</text:a><text:span>,</text:span><text:a xlink:type="simple" xlink:href="https://hal.science/search/index/?q=*&amp;authFullName_s=F Legendre">F Legendre</text:a></text:p>
              <text:p text:style-name="Normal"><text:span>Neotropical entomology</text:span><text:span>, 2019, 48 (4), pp.645-659.<text:s/></text:span><text:a xlink:type="simple" xlink:href="https://dx.doi.org/10.1007/s13744-019-00677-6">⟨10.1007/s13744-019-00677-6⟩</text:a></text:p>
              <text:p text:style-name="Normal"><text:span>Article dans une revue</text:span></text:p>
              <text:p text:style-name="Normal"><text:a xlink:type="simple" xlink:href="https://hal.science/hal-02361225v1">hal-0236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58v1">Tracking the Origin of Island Diversity: Insights from Divergence with the Continental Pool in Monocots</text:a></text:p>
              <text:p text:style-name="Normal"><text:a xlink:type="simple" xlink:href="https://hal.science/search/index/?q=*&amp;authFullName_s=Simon Veron">Simon Veron</text:a><text:span>,</text:span><text:a xlink:type="simple" xlink:href="https://hal.science/search/index/?q=*&amp;authFullName_s=Maud Mouchet">Maud Mouchet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afaël Govaerts">Rafaël Govaerts</text:a><text:span>,</text:span><text:a xlink:type="simple" xlink:href="https://hal.science/search/index/?q=*&amp;authFullName_s=Thomas Haevermans">Thomas Haevermans</text:a><text:span>et al.</text:span></text:p>
              <text:p text:style-name="Normal"><text:span>Scientific Reports</text:span><text:span>, 2019, 9 (14471),<text:s/></text:span><text:a xlink:type="simple" xlink:href="https://dx.doi.org/10.1101/678300">⟨10.1101/678300⟩</text:a></text:p>
              <text:p text:style-name="Normal"><text:span>Article dans une revue</text:span></text:p>
              <text:p text:style-name="Normal"><text:a xlink:type="simple" xlink:href="https://hal.science/hal-03822758v1">hal-0382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759v1">On Islands, Evolutionary but Not Functional Originality Is Rare</text:a></text:p>
              <text:p text:style-name="Normal"><text:a xlink:type="simple" xlink:href="https://hal.science/search/index/?q=*&amp;authFullName_s=S. Veron">S. Veron</text:a><text:span>,</text:span><text:a xlink:type="simple" xlink:href="https://hal.science/search/index/?q=*&amp;authFullName_s=R. Pellens">R. Pellens</text:a><text:span>,</text:span><text:a xlink:type="simple" xlink:href="https://hal.science/search/index/?q=*&amp;authFullName_s=A. Kondratyeva">A. Kondratyeva</text:a><text:span>,</text:span><text:a xlink:type="simple" xlink:href="https://hal.science/search/index/?q=*&amp;authFullName_s=P. Grandcolas">P. Grandcolas</text:a><text:span>,</text:span><text:a xlink:type="simple" xlink:href="https://hal.science/search/index/?q=*&amp;authFullName_s=Rafaël Govaerts">Rafaël Govaerts</text:a><text:span>et al.</text:span></text:p>
              <text:p text:style-name="Normal"><text:span>BioRxiv</text:span><text:span>, 2019,<text:s/></text:span><text:a xlink:type="simple" xlink:href="https://dx.doi.org/10.1101/822064">⟨10.1101/822064⟩</text:a></text:p>
              <text:p text:style-name="Normal"><text:span>Article dans une revue</text:span></text:p>
              <text:p text:style-name="Normal"><text:a xlink:type="simple" xlink:href="https://hal.science/hal-03822759v1">hal-038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07v1">To be or not to be: postcubital vein in insects revealed by microtomography</text:a></text:p>
              <text:p text:style-name="Normal"><text:a xlink:type="simple" xlink:href="https://hal.science/search/index/?q=*&amp;authFullName_s=Thomas Schubnel">Thomas Schubnel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Jakub Prokop">Jakub Prokop</text:a><text:span>,</text:span><text:a xlink:type="simple" xlink:href="https://hal.science/search/index/?q=*&amp;authFullName_s=Arnaud Mazurier">Arnaud Mazurier</text:a><text:span>et al.</text:span></text:p>
              <text:p text:style-name="Normal"><text:span>Systematic Entomology</text:span><text:span>, 2019,<text:s/></text:span><text:a xlink:type="simple" xlink:href="https://dx.doi.org/10.1111/syen.12399">⟨10.1111/syen.12399⟩</text:a></text:p>
              <text:p text:style-name="Normal"><text:span>Article dans une revue</text:span></text:p>
              <text:p text:style-name="Normal"><text:a xlink:type="simple" xlink:href="https://hal.science/hal-02349207v1">hal-023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722v1">The origin of diversity in Insects: speciation, adaptation and the Earth dynamics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Comptes Rendus. Biologies</text:span><text:span>, 2019, 342 (7-8), pp.252-253.<text:s/></text:span><text:a xlink:type="simple" xlink:href="https://dx.doi.org/10.1016/j.crvi.2019.09.007">⟨10.1016/j.crvi.2019.09.007⟩</text:a></text:p>
              <text:p text:style-name="Normal"><text:span>Article dans une revue</text:span></text:p>
              <text:p text:style-name="Normal"><text:a xlink:type="simple" xlink:href="https://hal.science/hal-02377722v1">hal-023777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1901v1">Reconciling the concepts and measures of diversity, rarity and originality in ecology and evolution</text:a></text:p>
              <text:p text:style-name="Normal"><text:a xlink:type="simple" xlink:href="https://hal.science/search/index/?q=*&amp;authFullName_s=Anna Kondratyeva">Anna Kondratyeva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Sandrine Pavoine">Sandrine Pavoine</text:a></text:p>
              <text:p text:style-name="Normal"><text:span>Biological Reviews</text:span><text:span>, 2019, 94 (4), pp.1317-1337.<text:s/></text:span><text:a xlink:type="simple" xlink:href="https://dx.doi.org/10.1111/brv.12504">⟨10.1111/brv.12504⟩</text:a></text:p>
              <text:p text:style-name="Normal"><text:span>Article dans une revue</text:span></text:p>
              <text:p text:style-name="Normal"><text:a xlink:type="simple" xlink:href="https://hal.sorbonne-universite.fr/hal-02271901v1">hal-0227190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46v1">The evolution of sociality in termites from cockroaches: A taxonomic and phylogenetic perspective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/text:p>
              <text:p text:style-name="Normal"><text:span>Journal of Experimental Zoology Part B: Molecular and Developmental Evolution</text:span><text:span>, 2018, 330 (5), pp.279-287.<text:s/></text:span><text:a xlink:type="simple" xlink:href="https://dx.doi.org/10.1002/jez.b.22812">⟨10.1002/jez.b.22812⟩</text:a></text:p>
              <text:p text:style-name="Normal"><text:span>Article dans une revue</text:span></text:p>
              <text:p text:style-name="Normal"><text:a xlink:type="simple" xlink:href="https://mnhn.hal.science/mnhn-02520946v1">mnhn-0252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84v1">The informative value of museum collections for ecology and conservation: A comparison with target sampling in the Brazilian Atlantic forest</text:a></text:p>
              <text:p text:style-name="Normal"><text:a xlink:type="simple" xlink:href="https://hal.science/search/index/?q=*&amp;authFullName_s=Vitor Dias Tarli">Vitor Dias Tarli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seli Pellens">Roseli Pellens</text:a></text:p>
              <text:p text:style-name="Normal"><text:span>PLoS ONE</text:span><text:span>, 2018, 13 (11), pp.e0205710.<text:s/></text:span><text:a xlink:type="simple" xlink:href="https://dx.doi.org/10.1371/journal.pone.0205710">⟨10.1371/journal.pone.0205710⟩</text:a></text:p>
              <text:p text:style-name="Normal"><text:span>Article dans une revue</text:span></text:p>
              <text:p text:style-name="Normal"><text:a xlink:type="simple" xlink:href="https://hal.science/hal-02282584v1">hal-0228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543v1">Taxonomic revision of the genus Monastria Saussure, 1864 (Blattodea: Blaberidae, Blaberinae) from the South American Atlantic forest, with the descriptions of five new species</text:a></text:p>
              <text:p text:style-name="Normal"><text:a xlink:type="simple" xlink:href="https://hal.science/search/index/?q=*&amp;authFullName_s=Vitor Dias Tarli">Vitor Dias Tarli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seli Pellens">Roseli Pellens</text:a></text:p>
              <text:p text:style-name="Normal"><text:span>Zootaxa</text:span><text:span>, 2018, 4524 (3), pp.359-391.<text:s/></text:span><text:a xlink:type="simple" xlink:href="https://dx.doi.org/10.11646/zootaxa.4524.3.5">⟨10.11646/zootaxa.4524.3.5⟩</text:a></text:p>
              <text:p text:style-name="Normal"><text:span>Article dans une revue</text:span></text:p>
              <text:p text:style-name="Normal"><text:a xlink:type="simple" xlink:href="https://hal.science/hal-02313543v1">hal-0231354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61v1">How the environment shapes animal signals: a test of the acoustic adaptation hypothesis in frogs</text:a></text:p>
              <text:p text:style-name="Normal"><text:a xlink:type="simple" xlink:href="https://hal.science/search/index/?q=*&amp;authFullName_s=S. Goutte">S. Goutte</text:a><text:span>,</text:span><text:a xlink:type="simple" xlink:href="https://hal.science/search/index/?q=*&amp;authFullName_s=André Dubois">André Dubois</text:a><text:span>,</text:span><text:a xlink:type="simple" xlink:href="https://hal.science/search/index/?q=*&amp;authFullName_s=S. Howard">S. Howard</text:a><text:span>,</text:span><text:a xlink:type="simple" xlink:href="https://hal.science/search/index/?q=*&amp;authFullName_s=R. Márquez">R. Márquez</text:a><text:span>,</text:span><text:a xlink:type="simple" xlink:href="https://hal.science/search/index/?q=*&amp;authFullName_s=J. J. L. Rowley">J. J. L. Rowley</text:a><text:span>et al.</text:span></text:p>
              <text:p text:style-name="Normal"><text:span>Journal of Evolutionary Biology</text:span><text:span>, 2018, 31 (1), pp.148-158.<text:s/></text:span><text:a xlink:type="simple" xlink:href="https://dx.doi.org/10.1111/jeb.13210">⟨10.1111/jeb.13210⟩</text:a></text:p>
              <text:p text:style-name="Normal"><text:span>Article dans une revue</text:span></text:p>
              <text:p text:style-name="Normal"><text:a xlink:type="simple" xlink:href="https://mnhn.hal.science/mnhn-02520961v1">mnhn-02520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4020v1">The increasing disconnection of primary biodiversity data from specimens: How does it happen and how to handle it?</text:a></text:p>
              <text:p text:style-name="Normal"><text:a xlink:type="simple" xlink:href="https://hal.science/search/index/?q=*&amp;authFullName_s=Julien Troudet">Julien Troudet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Frédéric Legendre">Frédéric Legendre</text:a></text:p>
              <text:p text:style-name="Normal"><text:span>Systematic Biology</text:span><text:span>, 2018, 67 (6), pp.1110-1119.<text:s/></text:span><text:a xlink:type="simple" xlink:href="https://dx.doi.org/10.1093/sysbio/syy044">⟨10.1093/sysbio/syy044⟩</text:a></text:p>
              <text:p text:style-name="Normal"><text:span>Article dans une revue</text:span></text:p>
              <text:p text:style-name="Normal"><text:a xlink:type="simple" xlink:href="https://hal.sorbonne-universite.fr/hal-02314020v1">hal-02314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9472v1">Outstanding micro-endemism in New Caledonia: More than one out of ten animal species have a very restricted distribution range</text:a></text:p>
              <text:p text:style-name="Normal"><text:a xlink:type="simple" xlink:href="https://hal.science/search/index/?q=*&amp;authFullName_s=Maram Caesar">Maram Caesar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seli Pellens">Roseli Pellens</text:a></text:p>
              <text:p text:style-name="Normal"><text:span>PLoS ONE</text:span><text:span>, 2017, 12 (7), pp.e0181437.<text:s/></text:span><text:a xlink:type="simple" xlink:href="https://dx.doi.org/10.1371/journal.pone.0181437">⟨10.1371/journal.pone.0181437⟩</text:a></text:p>
              <text:p text:style-name="Normal"><text:span>Article dans une revue</text:span></text:p>
              <text:p text:style-name="Normal"><text:a xlink:type="simple" xlink:href="https://hal.sorbonne-universite.fr/hal-01579472v1">hal-015794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0086v1">3-D imaging reveals four extraordinary cases of convergent evolution of acoustic communication in crickets and allies (Insecta)</text:a></text:p>
              <text:p text:style-name="Normal"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Lauriane Jacquelin">Lauriane Jacquelin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Renaud Boistel">Renaud Boistel</text:a><text:span>,</text:span><text:a xlink:type="simple" xlink:href="https://hal.science/search/index/?q=*&amp;authFullName_s=Romain Garrouste">Romain Garrouste</text:a><text:span>et al.</text:span></text:p>
              <text:p text:style-name="Normal"><text:span>Scientific Reports</text:span><text:span>, 2017, 7, pp.7099.<text:s/></text:span><text:a xlink:type="simple" xlink:href="https://dx.doi.org/10.1038/s41598-017-06840-6">⟨10.1038/s41598-017-06840-6⟩</text:a></text:p>
              <text:p text:style-name="Normal"><text:span>Article dans une revue</text:span></text:p>
              <text:p text:style-name="Normal"><text:a xlink:type="simple" xlink:href="https://hal.sorbonne-universite.fr/hal-01580086v1">hal-015800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5590v1">Taxonomic bias in biodiversity data and societal preferences</text:a></text:p>
              <text:p text:style-name="Normal"><text:a xlink:type="simple" xlink:href="https://hal.science/search/index/?q=*&amp;authFullName_s=Julien Troudet">Julien Troudet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Amandine Blin">Amandine Blin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Frédéric Legendre">Frédéric Legendre</text:a></text:p>
              <text:p text:style-name="Normal"><text:span>Scientific Reports</text:span><text:span>, 2017, 7, pp.9132.<text:s/></text:span><text:a xlink:type="simple" xlink:href="https://dx.doi.org/10.1038/s41598-017-09084-6">⟨10.1038/s41598-017-09084-6⟩</text:a></text:p>
              <text:p text:style-name="Normal"><text:span>Article dans une revue</text:span></text:p>
              <text:p text:style-name="Normal"><text:a xlink:type="simple" xlink:href="https://hal.sorbonne-universite.fr/hal-01585590v1">hal-0158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27v1">Judith Najt A Life dedicated to Collembola and research support for systematics</text:a></text:p>
              <text:p text:style-name="Normal"><text:a xlink:type="simple" xlink:href="https://hal.science/search/index/?q=*&amp;authFullName_s=Louis Deharveng">Louis Deharveng</text:a><text:span>,</text:span><text:a xlink:type="simple" xlink:href="https://hal.science/search/index/?q=*&amp;authFullName_s=Cyrille d'Haese">Cyrille d'Haes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Jean-Marc Thibaud">Jean-Marc Thibaud</text:a><text:span>,</text:span><text:a xlink:type="simple" xlink:href="https://hal.science/search/index/?q=*&amp;authFullName_s=Wanda M. Weiner">Wanda M. Weiner</text:a></text:p>
              <text:p text:style-name="Normal"><text:span>Zoosystema</text:span><text:span>, 2017, 39 (1), pp.5-14.<text:s/></text:span><text:a xlink:type="simple" xlink:href="https://dx.doi.org/10.5252/z2017n1a1">⟨10.5252/z2017n1a1⟩</text:a></text:p>
              <text:p text:style-name="Normal"><text:span>Article dans une revue</text:span></text:p>
              <text:p text:style-name="Normal"><text:a xlink:type="simple" xlink:href="https://hal.science/hal-02378727v1">hal-023787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672v1">Molecular phylogeny of Blaberidae (Dictyoptera, Blattodea) with implications for taxonomy and evolutionary studie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France Thouzé">France Thouzé</text:a></text:p>
              <text:p text:style-name="Normal"><text:span>European Journal of Taxonomy</text:span><text:span>, 2017, 291, pp.1-13.<text:s/></text:span><text:a xlink:type="simple" xlink:href="https://dx.doi.org/10.5852/ejt.2017.291">⟨10.5852/ejt.2017.291⟩</text:a></text:p>
              <text:p text:style-name="Normal"><text:span>Article dans une revue</text:span></text:p>
              <text:p text:style-name="Normal"><text:a xlink:type="simple" xlink:href="https://hal.sorbonne-universite.fr/hal-01509672v1">hal-0150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26v1">Loosing the connection between the observation and the specimen: a by-product of the digital era or a trend inherited from general biology?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Bionomina: International Journal of Biological Nomenclature &amp; Terminology</text:span><text:span>, 2017, 12 (1), pp.57.<text:s/></text:span><text:a xlink:type="simple" xlink:href="https://dx.doi.org/10.11646/bionomina.12.1.7">⟨10.11646/bionomina.12.1.7⟩</text:a></text:p>
              <text:p text:style-name="Normal"><text:span>Article dans une revue</text:span></text:p>
              <text:p text:style-name="Normal"><text:a xlink:type="simple" xlink:href="https://hal.science/hal-02281626v1">hal-0228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757v1">Ten false ideas about New Caledonia biogeography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Cladistics</text:span><text:span>, 2017, 33 (5), pp.481-487.<text:s/></text:span><text:a xlink:type="simple" xlink:href="https://dx.doi.org/10.1111/cla.12176">⟨10.1111/cla.12176⟩</text:a></text:p>
              <text:p text:style-name="Normal"><text:span>Article dans une revue</text:span></text:p>
              <text:p text:style-name="Normal"><text:a xlink:type="simple" xlink:href="https://hal.science/hal-02558757v1">hal-025587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64534v1">Updating the phylogenetic dating of New Caledonian biodiversity with a meta-analysis of the available evidence</text:a></text:p>
              <text:p text:style-name="Normal"><text:a xlink:type="simple" xlink:href="https://hal.science/search/index/?q=*&amp;authFullName_s=Romain Nattier">Romain Nattier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Frédéric Legendre">Frédéric Legendre</text:a><text:span>et al.</text:span></text:p>
              <text:p text:style-name="Normal"><text:span>Scientific Reports</text:span><text:span>, 2017, 7 (1),<text:s/></text:span><text:a xlink:type="simple" xlink:href="https://dx.doi.org/10.1038/s41598-017-02964-x">⟨10.1038/s41598-017-02964-x⟩</text:a></text:p>
              <text:p text:style-name="Normal"><text:span>Article dans une revue</text:span></text:p>
              <text:p text:style-name="Normal"><text:a xlink:type="simple" xlink:href="https://mnhn.hal.science/mnhn-02164534v1">mnhn-021645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6383v1">Old Lineage on an Old Island : Pixibinthus, a New Cricket Genus Endemic to New Caledonia Shed Light on Gryllid Diversification in a Hotspot of Biodiversity</text:a></text:p>
              <text:p text:style-name="Normal"><text:a xlink:type="simple" xlink:href="https://hal.science/search/index/?q=*&amp;authFullName_s=Jeremy Anso">Jeremy Anso</text:a><text:span>,</text:span><text:a xlink:type="simple" xlink:href="https://hal.science/search/index/?q=*&amp;authFullName_s=Laure Barrabé">Laure Barrabé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Philippe Grandcolas">Philippe Grandcolas</text:a><text:span>et al.</text:span></text:p>
              <text:p text:style-name="Normal"><text:span>PLoS ONE</text:span><text:span>, 2016, 11 (3), pp.e0150920.<text:s/></text:span><text:a xlink:type="simple" xlink:href="https://dx.doi.org/10.1371/journal.pone.0150920">⟨10.1371/journal.pone.0150920⟩</text:a></text:p>
              <text:p text:style-name="Normal"><text:span>Article dans une revue</text:span></text:p>
              <text:p text:style-name="Normal"><text:a xlink:type="simple" xlink:href="https://hal.umontpellier.fr/hal-02096383v1">hal-0209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816v1">Laying the foundations of evolutionary and systematic studies in crickets (Insecta, Orthoptera): a multilocus phylogenetic analysis</text:a></text:p>
              <text:p text:style-name="Normal"><text:a xlink:type="simple" xlink:href="https://hal.science/search/index/?q=*&amp;authFullName_s=Ioana Chintauan-Marquier">Ioana Chintauan-Marquier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Sylvain Hugel">Sylvain Hugel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Philippe Grandcolas">Philippe Grandcolas</text:a><text:span>et al.</text:span></text:p>
              <text:p text:style-name="Normal"><text:span>Cladistics</text:span><text:span>, 2016, 32 (1), pp.54-81.<text:s/></text:span><text:a xlink:type="simple" xlink:href="https://dx.doi.org/10.1111/cla.12114">⟨10.1111/cla.12114⟩</text:a></text:p>
              <text:p text:style-name="Normal"><text:span>Article dans une revue</text:span></text:p>
              <text:p text:style-name="Normal"><text:a xlink:type="simple" xlink:href="https://api.istex.fr/ark:/67375/WNG-8CB4MSMN-G/fulltext.pdf?sid=hal">istex</text:a></text:p>
              <text:p text:style-name="Normal"><text:a xlink:type="simple" xlink:href="https://hal.science/hal-02349816v1">hal-023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3225v1">Environmental constraints and call evolution in torrent-dwelling frogs</text:a></text:p>
              <text:p text:style-name="Normal"><text:a xlink:type="simple" xlink:href="https://hal.science/search/index/?q=*&amp;authFullName_s=Sandra Goutte">Sandra Goutte</text:a><text:span>,</text:span><text:a xlink:type="simple" xlink:href="https://hal.science/search/index/?q=*&amp;authFullName_s=Alain Dubois">Alain Dubois</text:a><text:span>,</text:span><text:a xlink:type="simple" xlink:href="https://hal.science/search/index/?q=*&amp;authFullName_s=Samuel Howard">Samuel Howard</text:a><text:span>,</text:span><text:a xlink:type="simple" xlink:href="https://hal.science/search/index/?q=*&amp;authFullName_s=Rafael Marquez">Rafael Marquez</text:a><text:span>,</text:span><text:a xlink:type="simple" xlink:href="https://hal.science/search/index/?q=*&amp;authFullName_s=Jodi Rowley">Jodi Rowley</text:a><text:span>et al.</text:span></text:p>
              <text:p text:style-name="Normal"><text:span>Evolution - International Journal of Organic Evolution</text:span><text:span>, 2016, 70 (4), pp.811-826.<text:s/></text:span><text:a xlink:type="simple" xlink:href="https://dx.doi.org/10.1111/evo.12903">⟨10.1111/evo.12903⟩</text:a></text:p>
              <text:p text:style-name="Normal"><text:span>Article dans une revue</text:span></text:p>
              <text:p text:style-name="Normal"><text:a xlink:type="simple" xlink:href="https://api.istex.fr/ark:/67375/WNG-NDVPGCZF-3/fulltext.pdf?sid=hal">istex</text:a></text:p>
              <text:p text:style-name="Normal"><text:a xlink:type="simple" xlink:href="https://hal.science/hal-02813225v1">hal-0281322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77v1">&amp;lt;p&amp;gt;&amp;lt;strong&amp;gt;Catalogue of Dictyoptera from Syria and neighbouring countries (Lebanon, Turkey, Iraq and Jordan)&amp;lt;/strong&amp;gt;&amp;lt;/p&amp;gt;</text:a></text:p>
              <text:p text:style-name="Normal"><text:a xlink:type="simple" xlink:href="https://hal.science/search/index/?q=*&amp;authFullName_s=Maram Caesar">Maram Caesar</text:a><text:span>,</text:span><text:a xlink:type="simple" xlink:href="https://hal.science/search/index/?q=*&amp;authFullName_s=Roger Roy">Roger Roy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seli Pellens">Roseli Pellens</text:a></text:p>
              <text:p text:style-name="Normal"><text:span>Zootaxa</text:span><text:span>, 2015, 3948 (1), pp.71.<text:s/></text:span><text:a xlink:type="simple" xlink:href="https://dx.doi.org/10.11646/zootaxa.3948.1.5">⟨10.11646/zootaxa.3948.1.5⟩</text:a></text:p>
              <text:p text:style-name="Normal"><text:span>Article dans une revue</text:span></text:p>
              <text:p text:style-name="Normal"><text:a xlink:type="simple" xlink:href="https://mnhn.hal.science/mnhn-02520977v1">mnhn-02520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5733v1">Phylogeny of Dictyoptera: Dating the Origin of Cockroaches, Praying Mantises and Termites with Molecular Data and Controlled Fossil Evidence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André Nel">André Nel</text:a><text:span>,</text:span><text:a xlink:type="simple" xlink:href="https://hal.science/search/index/?q=*&amp;authFullName_s=Gavin J. Svenson">Gavin J. Svenson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Roseli Pellens">Roseli Pellens</text:a><text:span>et al.</text:span></text:p>
              <text:p text:style-name="Normal"><text:span>PLoS ONE</text:span><text:span>, 2015, 10 (7), pp.e0130127.<text:s/></text:span><text:a xlink:type="simple" xlink:href="https://dx.doi.org/10.1371/journal.pone.0130127">⟨10.1371/journal.pone.0130127⟩</text:a></text:p>
              <text:p text:style-name="Normal"><text:span>Article dans une revue</text:span></text:p>
              <text:p text:style-name="Normal"><text:a xlink:type="simple" xlink:href="https://hal.sorbonne-universite.fr/hal-01235733v1">hal-0123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53v1">Recent species in old Islands: the origin of introduced populations of Litoria aurea (Anura: Hylidae) in New Caledonia and Wallis</text:a></text:p>
              <text:p text:style-name="Normal"><text:a xlink:type="simple" xlink:href="https://hal.science/search/index/?q=*&amp;authFullName_s=Violaine Nicolas">Violaine Nicolas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Frederic Braux">Frederic Braux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Atoloto Malau">Atoloto Malau</text:a><text:span>et al.</text:span></text:p>
              <text:p text:style-name="Normal"><text:span>Amphibia-Reptilia</text:span><text:span>, 2015, 36 (1), pp.65--81.<text:s/></text:span><text:a xlink:type="simple" xlink:href="https://dx.doi.org/10.1163/15685381-00002978">⟨10.1163/15685381-00002978⟩</text:a></text:p>
              <text:p text:style-name="Normal"><text:span>Article dans une revue</text:span></text:p>
              <text:p text:style-name="Normal"><text:a xlink:type="simple" xlink:href="https://hal.science/hal-01444853v1">hal-014448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75541v1">Dyadic behavioural interactions in cockroaches (Blaberidae): ecomorphological and evolutionary implication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Marion Depraetere">Marion Depraetere</text:a><text:span>,</text:span><text:a xlink:type="simple" xlink:href="https://hal.science/search/index/?q=*&amp;authFullName_s=Amandine Gasc">Amandine Gasc</text:a><text:span>,</text:span><text:a xlink:type="simple" xlink:href="https://hal.science/search/index/?q=*&amp;authFullName_s=Roseli Pellens">Roseli Pellens</text:a><text:span>et al.</text:span></text:p>
              <text:p text:style-name="Normal"><text:span>Behaviour</text:span><text:span>, 2015, 152 (9), pp.1229--1256.<text:s/></text:span><text:a xlink:type="simple" xlink:href="https://dx.doi.org/10.1163/1568539X-00003276">⟨10.1163/1568539X-00003276⟩</text:a></text:p>
              <text:p text:style-name="Normal"><text:span>Article dans une revue</text:span></text:p>
              <text:p text:style-name="Normal"><text:a xlink:type="simple" xlink:href="https://univ-rennes.hal.science/hal-01175541v1">hal-0117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42v1">The evolution of social behaviour in Blaberid cockroaches with diverse habitats and social systems: phylogenetic analysis of behavioural sequences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Cyrille A. d'Haese">Cyrille A. d'Haese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Michael F. Whiting">Michael F. Whiting</text:a><text:span>et al.</text:span></text:p>
              <text:p text:style-name="Normal"><text:span>Biological Journal of the Linnean Society</text:span><text:span>, 2014, 111 (1), pp.58-77.<text:s/></text:span><text:a xlink:type="simple" xlink:href="https://dx.doi.org/10.1111/bij.12199">⟨10.1111/bij.12199⟩</text:a></text:p>
              <text:p text:style-name="Normal"><text:span>Article dans une revue</text:span></text:p>
              <text:p text:style-name="Normal"><text:a xlink:type="simple" xlink:href="https://hal.science/hal-01021542v1">hal-0102154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80v1">The beetle-like Palaeozoic and Mesozoic roachoids of the so-called “umenocoleoid” lineage (Dictyoptera: Ponopterixidae fam. nov.)</text:a></text:p>
              <text:p text:style-name="Normal"><text:a xlink:type="simple" xlink:href="https://hal.science/search/index/?q=*&amp;authFullName_s=André Nel">André Nel</text:a><text:span>,</text:span><text:a xlink:type="simple" xlink:href="https://hal.science/search/index/?q=*&amp;authFullName_s=Jakub Prokop">Jakub Prokop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Jean Lapeyrie">Jean Lapeyrie</text:a><text:span>et al.</text:span></text:p>
              <text:p text:style-name="Normal"><text:span>Comptes Rendus. Palevol</text:span><text:span>, 2014, 13 (7), pp.545-554.<text:s/></text:span><text:a xlink:type="simple" xlink:href="https://dx.doi.org/10.1016/j.crpv.2014.05.002">⟨10.1016/j.crpv.2014.05.002⟩</text:a></text:p>
              <text:p text:style-name="Normal"><text:span>Article dans une revue</text:span></text:p>
              <text:p text:style-name="Normal"><text:a xlink:type="simple" xlink:href="https://mnhn.hal.science/mnhn-02520980v1">mnhn-0252098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84v1">Phylogenetic analyses of termite post-embryonic sequences illuminate caste and developmental pathway evolution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Michael Whiting">Michael Whiting</text:a><text:span>,</text:span><text:a xlink:type="simple" xlink:href="https://hal.science/search/index/?q=*&amp;authFullName_s=Philippe Grandcolas">Philippe Grandcolas</text:a></text:p>
              <text:p text:style-name="Normal"><text:span>Evolution &amp; Development</text:span><text:span>, 2013, 15 (2), pp.146-157.<text:s/></text:span><text:a xlink:type="simple" xlink:href="https://dx.doi.org/10.1111/ede.12023">⟨10.1111/ede.12023⟩</text:a></text:p>
              <text:p text:style-name="Normal"><text:span>Article dans une revue</text:span></text:p>
              <text:p text:style-name="Normal"><text:a xlink:type="simple" xlink:href="https://api.istex.fr/ark:/67375/WNG-HZKXHJNS-W/fulltext.pdf?sid=hal">istex</text:a></text:p>
              <text:p text:style-name="Normal"><text:a xlink:type="simple" xlink:href="https://mnhn.hal.science/mnhn-02520984v1">mnhn-02520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50v1">Garrouste et al. reply</text:a></text:p>
              <text:p text:style-name="Normal"><text:a xlink:type="simple" xlink:href="https://hal.science/search/index/?q=*&amp;authFullName_s=Romain Garrouste">Romain Garrouste</text:a><text:span>,</text:span><text:a xlink:type="simple" xlink:href="https://hal.science/search/index/?q=*&amp;authFullName_s=Gaël Clément">Gaël Clément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Michael Engel">Michael Engel</text:a><text:span>,</text:span><text:a xlink:type="simple" xlink:href="https://hal.science/search/index/?q=*&amp;authFullName_s=Philippe Grandcolas">Philippe Grandcolas</text:a><text:span>et al.</text:span></text:p>
              <text:p text:style-name="Normal"><text:span>Nature</text:span><text:span>, 2013, 494 (7437), pp.E4-E5.<text:s/></text:span><text:a xlink:type="simple" xlink:href="https://dx.doi.org/10.1038/nature11888">⟨10.1038/nature11888⟩</text:a></text:p>
              <text:p text:style-name="Normal"><text:span>Article dans une revue</text:span></text:p>
              <text:p text:style-name="Normal"><text:a xlink:type="simple" xlink:href="https://hal.science/hal-03533550v1">hal-0353355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2865v1">A complete insect from the Late Devonian period</text:a></text:p>
              <text:p text:style-name="Normal"><text:a xlink:type="simple" xlink:href="https://hal.science/search/index/?q=*&amp;authFullName_s=Romain Garrouste">Romain Garrouste</text:a><text:span>,</text:span><text:a xlink:type="simple" xlink:href="https://hal.science/search/index/?q=*&amp;authFullName_s=Gaël Clément">Gaël Clément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Michael S. Engel">Michael S. Engel</text:a><text:span>,</text:span><text:a xlink:type="simple" xlink:href="https://hal.science/search/index/?q=*&amp;authFullName_s=Philippe Grandcolas">Philippe Grandcolas</text:a><text:span>et al.</text:span></text:p>
              <text:p text:style-name="Normal"><text:span>Nature</text:span><text:span>, 2012, 488 (7409), pp.82 - 85.<text:s/></text:span><text:a xlink:type="simple" xlink:href="https://dx.doi.org/10.1038/nature11281">⟨10.1038/nature11281⟩</text:a></text:p>
              <text:p text:style-name="Normal"><text:span>Article dans une revue</text:span></text:p>
              <text:p text:style-name="Normal"><text:a xlink:type="simple" xlink:href="https://api.istex.fr/ark:/67375/GT4-01R8KBK6-4/fulltext.pdf?sid=hal">istex</text:a></text:p>
              <text:p text:style-name="Normal"><text:a xlink:type="simple" xlink:href="https://agroparistech.hal.science/hal-01552865v1">hal-0155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399v1">Traits and evolution of wing venation pattern in paraneopteran insects</text:a></text:p>
              <text:p text:style-name="Normal"><text:a xlink:type="simple" xlink:href="https://hal.science/search/index/?q=*&amp;authFullName_s=André Nel">André Nel</text:a><text:span>,</text:span><text:a xlink:type="simple" xlink:href="https://hal.science/search/index/?q=*&amp;authFullName_s=Jakub Prokop">Jakub Prokop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Di-Ying Huang">Di-Ying Huang</text:a><text:span>et al.</text:span></text:p>
              <text:p text:style-name="Normal"><text:span>Journal of Morphology</text:span><text:span>, 2012, 273 (5), pp.480-506.<text:s/></text:span><text:a xlink:type="simple" xlink:href="https://dx.doi.org/10.1002/jmor.11036">⟨10.1002/jmor.11036⟩</text:a></text:p>
              <text:p text:style-name="Normal"><text:span>Article dans une revue</text:span></text:p>
              <text:p text:style-name="Normal"><text:a xlink:type="simple" xlink:href="https://api.istex.fr/ark:/67375/WNG-WL98TQ7J-8/fulltext.pdf?sid=hal">istex</text:a></text:p>
              <text:p text:style-name="Normal"><text:a xlink:type="simple" xlink:href="https://hal.science/hal-01546399v1">hal-0154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954v1">Asthenopodichnium in fossil wood: different trace makers as indicators of different terrestrial palaeoenvironments. _1_1</text:a></text:p>
              <text:p text:style-name="Normal"><text:a xlink:type="simple" xlink:href="https://hal.science/search/index/?q=*&amp;authFullName_s=J. Genise">J. Genise</text:a><text:span>,</text:span><text:a xlink:type="simple" xlink:href="https://hal.science/search/index/?q=*&amp;authFullName_s=R. Garrouste">R. Garrouste</text:a><text:span>,</text:span><text:a xlink:type="simple" xlink:href="https://hal.science/search/index/?q=*&amp;authFullName_s=P. Nel">P. Nel</text:a><text:span>,</text:span><text:a xlink:type="simple" xlink:href="https://hal.science/search/index/?q=*&amp;authFullName_s=P. Grandcolas">P. Grandcolas</text:a><text:span>,</text:span><text:a xlink:type="simple" xlink:href="https://hal.science/search/index/?q=*&amp;authFullName_s=P. Maurizot">P. Maurizot</text:a><text:span>et al.</text:span></text:p>
              <text:p text:style-name="Normal"><text:span>Palaeogeography, Palaeoclimatology, Palaeoecology</text:span><text:span>, 2012, 365-366</text:span></text:p>
              <text:p text:style-name="Normal"><text:span>Article dans une revue</text:span></text:p>
              <text:p text:style-name="Normal"><text:a xlink:type="simple" xlink:href="https://hal.science/hal-03332954v1">hal-0333295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47359v1">Asthenopodichnium in fossil wood: Different trace makers as indicators of different terrestrial palaeoenvironments</text:a></text:p>
              <text:p text:style-name="Normal"><text:a xlink:type="simple" xlink:href="https://hal.science/search/index/?q=*&amp;authFullName_s=Jorge F. Genise">Jorge F. Genise</text:a><text:span>,</text:span><text:a xlink:type="simple" xlink:href="https://hal.science/search/index/?q=*&amp;authFullName_s=Romain Garrouste">Romain Garrouste</text:a><text:span>,</text:span><text:a xlink:type="simple" xlink:href="https://hal.science/search/index/?q=*&amp;authFullName_s=Patricia Nel">Patricia Nel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Pierre Maurizot">Pierre Maurizot</text:a><text:span>et al.</text:span></text:p>
              <text:p text:style-name="Normal"><text:span>Palaeogeography, Palaeoclimatology, Palaeoecology</text:span><text:span>, 2012, 365-366, pp.184-191.<text:s/></text:span><text:a xlink:type="simple" xlink:href="https://dx.doi.org/10.1016/j.palaeo.2012.09.025">⟨10.1016/j.palaeo.2012.09.025⟩</text:a></text:p>
              <text:p text:style-name="Normal"><text:span>Article dans une revue</text:span></text:p>
              <text:p text:style-name="Normal"><text:a xlink:type="simple" xlink:href="https://brgm.hal.science/hal-00847359v1">hal-008473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20994v1">Mapping extrinsic traits such as extinction risks or modelled bioclimatic niches on phylogenies: does it make sense at all?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Romain Nattier">Romain Nattier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Roseli Pellens">Roseli Pellens</text:a></text:p>
              <text:p text:style-name="Normal"><text:span>Cladistics</text:span><text:span>, 2011, 27 (2), pp.181-185.<text:s/></text:span><text:a xlink:type="simple" xlink:href="https://dx.doi.org/10.1111/j.1096-0031.2010.00324.x">⟨10.1111/j.1096-0031.2010.00324.x⟩</text:a></text:p>
              <text:p text:style-name="Normal"><text:span>Article dans une revue</text:span></text:p>
              <text:p text:style-name="Normal"><text:a xlink:type="simple" xlink:href="https://api.istex.fr/ark:/67375/WNG-2GHGJ1KN-G/fulltext.pdf?sid=hal">istex</text:a></text:p>
              <text:p text:style-name="Normal"><text:a xlink:type="simple" xlink:href="https://mnhn.hal.science/mnhn-02520994v1">mnhn-0252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97v1">The phylogeny of termites (Dictyoptera : Isoptera) based on mitochondrial and nuclear markers : implications for the evolution of the worker and pseudergate castes, and foraging behaviors</text:a></text:p>
              <text:p text:style-name="Normal"><text:a xlink:type="simple" xlink:href="https://hal.science/search/index/?q=*&amp;authFullName_s=F. Legendre">F. Legendre</text:a><text:span>,</text:span><text:a xlink:type="simple" xlink:href="https://hal.science/search/index/?q=*&amp;authFullName_s=M. F. Whiting">M. F. Whiting</text:a><text:span>,</text:span><text:a xlink:type="simple" xlink:href="https://hal.science/search/index/?q=*&amp;authFullName_s=Christian Bordereau">Christian Bordereau</text:a><text:span>,</text:span><text:a xlink:type="simple" xlink:href="https://hal.science/search/index/?q=*&amp;authFullName_s=Eliana Maria Cancello">Eliana Maria Cancello</text:a><text:span>,</text:span><text:a xlink:type="simple" xlink:href="https://hal.science/search/index/?q=*&amp;authFullName_s=T. A. Evans">T. A. Evans</text:a><text:span>et al.</text:span></text:p>
              <text:p text:style-name="Normal"><text:span>Molecular Phylogenetics and Evolution</text:span><text:span>, 2008, 48 (2), pp.615-27.<text:s/></text:span><text:a xlink:type="simple" xlink:href="https://dx.doi.org/10.1016/j.ympev.2008.04.017">⟨10.1016/j.ympev.2008.04.017⟩</text:a></text:p>
              <text:p text:style-name="Normal"><text:span>Article dans une revue</text:span></text:p>
              <text:p text:style-name="Normal"><text:a xlink:type="simple" xlink:href="https://api.istex.fr/ark:/67375/6H6-8KNRBCG2-5/fulltext.pdf?sid=hal">istex</text:a></text:p>
              <text:p text:style-name="Normal"><text:a xlink:type="simple" xlink:href="https://hal.science/hal-00451097v1">hal-0045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782v1">Phylogenetic analysis of non-stereotyped behavioural sequences with a successive event-pairing method</text:a></text:p>
              <text:p text:style-name="Normal"><text:a xlink:type="simple" xlink:href="https://hal.science/search/index/?q=*&amp;authFullName_s=Frédéric Legendre">Frédéric Legendre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Michael Whiting">Michael Whiting</text:a><text:span>,</text:span><text:a xlink:type="simple" xlink:href="https://hal.science/search/index/?q=*&amp;authFullName_s=Philippe Grandcolas">Philippe Grandcolas</text:a></text:p>
              <text:p text:style-name="Normal"><text:span>Biological Journal of the Linnean Society</text:span><text:span>, 2008, 94 (4), pp.853-867.<text:s/></text:span><text:a xlink:type="simple" xlink:href="https://dx.doi.org/10.1111/j.1095-8312.2008.01017.x">⟨10.1111/j.1095-8312.2008.01017.x⟩</text:a></text:p>
              <text:p text:style-name="Normal"><text:span>Article dans une revue</text:span></text:p>
              <text:p text:style-name="Normal"><text:a xlink:type="simple" xlink:href="https://hal.science/hal-02521782v1">hal-025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16v1">Miroblatta baai, a new very large cockroach species from caves of Borneo (Blattaria: Blaberidae)</text:a></text:p>
              <text:p text:style-name="Normal"><text:a xlink:type="simple" xlink:href="https://hal.science/search/index/?q=*&amp;authFullName_s=P. Grandcolas">P. Grandcolas</text:a><text:span>,</text:span><text:a xlink:type="simple" xlink:href="https://hal.science/search/index/?q=*&amp;authFullName_s=L. Deharveng">L. Deharveng</text:a></text:p>
              <text:p text:style-name="Normal"><text:span>Zootaxa</text:span><text:span>, 2007, 1390, pp.21-25</text:span></text:p>
              <text:p text:style-name="Normal"><text:span>Article dans une revue</text:span></text:p>
              <text:p text:style-name="Normal"><text:a xlink:type="simple" xlink:href="https://hal.science/hal-00173616v1">hal-001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59v1">The evolutionary transition from subsocial to eusocial behavior: phylogenetic and ecological evidence for modification of the &amp;quot;&amp;quot;shift-in-dependent-care&amp;quot;&amp;quot; hypothesis with a new prototermite model</text:a></text:p>
              <text:p text:style-name="Normal"><text:a xlink:type="simple" xlink:href="https://hal.science/search/index/?q=*&amp;authFullName_s=R. Pellens">R. Pellens</text:a><text:span>,</text:span><text:a xlink:type="simple" xlink:href="https://hal.science/search/index/?q=*&amp;authFullName_s=C. d'Haese">C. d'Haese</text:a><text:span>,</text:span><text:a xlink:type="simple" xlink:href="https://hal.science/search/index/?q=*&amp;authFullName_s=X. Bellés">X. Bellés</text:a><text:span>,</text:span><text:a xlink:type="simple" xlink:href="https://hal.science/search/index/?q=*&amp;authFullName_s=Piulachs Md">Piulachs Md</text:a><text:span>,</text:span><text:a xlink:type="simple" xlink:href="https://hal.science/search/index/?q=*&amp;authFullName_s=W. Wheeler">W. Wheeler</text:a><text:span>et al.</text:span></text:p>
              <text:p text:style-name="Normal"><text:span>Molecular Phylogenetics and Evolution</text:span><text:span>, 2007, sous presse</text:span></text:p>
              <text:p text:style-name="Normal"><text:span>Article dans une revue</text:span></text:p>
              <text:p text:style-name="Normal"><text:a xlink:type="simple" xlink:href="https://hal.science/hal-00173759v1">hal-0017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65v1">Parsimony analysis and ecological communities, phytosociology, nested subsets analysis, forest fragmentation: a reply to Giannini and Keller</text:a></text:p>
              <text:p text:style-name="Normal"><text:a xlink:type="simple" xlink:href="https://hal.science/search/index/?q=*&amp;authFullName_s=R. Pellens">R. Pellens</text:a><text:span>,</text:span><text:a xlink:type="simple" xlink:href="https://hal.science/search/index/?q=*&amp;authFullName_s=E. Guilbert">E. Guilbert</text:a><text:span>,</text:span><text:a xlink:type="simple" xlink:href="https://hal.science/search/index/?q=*&amp;authFullName_s=P. Grandcolas">P. Grandcolas</text:a></text:p>
              <text:p text:style-name="Normal"><text:span>Cladistics</text:span><text:span>, 2007, 23, sous presse</text:span></text:p>
              <text:p text:style-name="Normal"><text:span>Article dans une revue</text:span></text:p>
              <text:p text:style-name="Normal"><text:a xlink:type="simple" xlink:href="https://hal.science/hal-00173765v1">hal-0017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70v1">Phylogenetic analysis of social behavior evolution in [Zetoborinae + Blaberinae + Gyninae + Diplopterinae] cockroaches: an update with the study of endemic radiations from the Atlantic forest</text:a></text:p>
              <text:p text:style-name="Normal"><text:a xlink:type="simple" xlink:href="https://hal.science/search/index/?q=*&amp;authFullName_s=R. Pellens">R. Pellens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P. Grandcolas">P. Grandcolas</text:a></text:p>
              <text:p text:style-name="Normal"><text:span>Stud Neotrop Fauna E</text:span><text:span>, 2007, 42, pp.25-31</text:span></text:p>
              <text:p text:style-name="Normal"><text:span>Article dans une revue</text:span></text:p>
              <text:p text:style-name="Normal"><text:a xlink:type="simple" xlink:href="https://hal.science/hal-00173770v1">hal-0017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623v1">Heterochrony in Tingidae (Insecta: Heteroptera): Paedomorphosis or peramorphosis?</text:a></text:p>
              <text:p text:style-name="Normal"><text:a xlink:type="simple" xlink:href="https://hal.science/search/index/?q=*&amp;authFullName_s=E. Guilbert">E. Guilbert</text:a><text:span>,</text:span><text:a xlink:type="simple" xlink:href="https://hal.science/search/index/?q=*&amp;authFullName_s=L. Desutter-Grandcolas">L. Desutter-Grandcolas</text:a><text:span>,</text:span><text:a xlink:type="simple" xlink:href="https://hal.science/search/index/?q=*&amp;authFullName_s=P. Grandcolas">P. Grandcolas</text:a></text:p>
              <text:p text:style-name="Normal"><text:span>Biological Journal of the Linnean Society</text:span><text:span>, 2007, sous presse</text:span></text:p>
              <text:p text:style-name="Normal"><text:span>Article dans une revue</text:span></text:p>
              <text:p text:style-name="Normal"><text:a xlink:type="simple" xlink:href="https://hal.science/hal-00173623v1">hal-0017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55v1">The conservation refugium value of small and disturbed Brazilian Atlantic forest fragments for the endemic ovoviviparous cockroach Monastria biguttata (Insecta: Dictyoptera, Blaberidae, Blaberinae)</text:a></text:p>
              <text:p text:style-name="Normal"><text:a xlink:type="simple" xlink:href="https://hal.science/search/index/?q=*&amp;authFullName_s=R. Pellens">R. Pellens</text:a><text:span>,</text:span><text:a xlink:type="simple" xlink:href="https://hal.science/search/index/?q=*&amp;authFullName_s=P. Grandcolas">P. Grandcolas</text:a></text:p>
              <text:p text:style-name="Normal"><text:span>Zoological science</text:span><text:span>, 2007, sous presse</text:span></text:p>
              <text:p text:style-name="Normal"><text:span>Article dans une revue</text:span></text:p>
              <text:p text:style-name="Normal"><text:a xlink:type="simple" xlink:href="https://hal.science/hal-00173755v1">hal-0017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242v1">Distinguishing between convergence and parallelism is central to comparative biology: a reply to Williams and Ebach</text:a></text:p>
              <text:p text:style-name="Normal"><text:a xlink:type="simple" xlink:href="https://hal.science/search/index/?q=*&amp;authFullName_s=L. Desutter-Grandcolas">L. Desutter-Grandcolas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P. Grandcolas">P. Grandcolas</text:a><text:span>,</text:span><text:a xlink:type="simple" xlink:href="https://hal.science/search/index/?q=*&amp;authFullName_s=T. Robillard">T. Robillard</text:a><text:span>,</text:span><text:a xlink:type="simple" xlink:href="https://hal.science/search/index/?q=*&amp;authFullName_s=J. Murienne">J. Murienne</text:a></text:p>
              <text:p text:style-name="Normal"><text:span>Cladistics</text:span><text:span>, 2007, sous presse</text:span></text:p>
              <text:p text:style-name="Normal"><text:span>Article dans une revue</text:span></text:p>
              <text:p text:style-name="Normal"><text:a xlink:type="simple" xlink:href="https://hal.science/hal-00173242v1">hal-0017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854v1">Phylogenetic analysis and alignment of behavioral sequences by direct optimization</text:a></text:p>
              <text:p text:style-name="Normal"><text:a xlink:type="simple" xlink:href="https://hal.science/search/index/?q=*&amp;authFullName_s=T. Robillard">T. Robillard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L. Desutter-Grandcolas">L. Desutter-Grandcolas</text:a><text:span>,</text:span><text:a xlink:type="simple" xlink:href="https://hal.science/search/index/?q=*&amp;authFullName_s=P. Grandcolas">P. Grandcolas</text:a></text:p>
              <text:p text:style-name="Normal"><text:span>Cladistics</text:span><text:span>, 2006, 22, pp.602-633</text:span></text:p>
              <text:p text:style-name="Normal"><text:span>Article dans une revue</text:span></text:p>
              <text:p text:style-name="Normal"><text:a xlink:type="simple" xlink:href="https://hal.science/hal-00174854v1">hal-001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457v1">Defensive secretion of Therea petiveriana: chemical identification and evidence of an alarm function</text:a></text:p>
              <text:p text:style-name="Normal"><text:a xlink:type="simple" xlink:href="https://hal.science/search/index/?q=*&amp;authFullName_s=Jean-Pierre Farine">Jean-Pierre Farine</text:a><text:span>,</text:span><text:a xlink:type="simple" xlink:href="https://hal.science/search/index/?q=*&amp;authFullName_s=Etienne Sémon">Etienne Sémon</text:a><text:span>,</text:span><text:a xlink:type="simple" xlink:href="https://hal.science/search/index/?q=*&amp;authFullName_s=Claude Everaerts">Claude Everaerts</text:a><text:span>,</text:span><text:a xlink:type="simple" xlink:href="https://hal.science/search/index/?q=*&amp;authFullName_s=Dehbia Abed-Vieillard">Dehbia Abed-Vieillard</text:a><text:span>,</text:span><text:a xlink:type="simple" xlink:href="https://hal.science/search/index/?q=*&amp;authFullName_s=Philippe Grandcolas">Philippe Grandcolas</text:a><text:span>et al.</text:span></text:p>
              <text:p text:style-name="Normal"><text:span>Journal of Chemical Ecology</text:span><text:span>, 2002, 28 (8), pp.1629-40</text:span></text:p>
              <text:p text:style-name="Normal"><text:span>Article dans une revue</text:span></text:p>
              <text:p text:style-name="Normal"><text:a xlink:type="simple" xlink:href="https://hal.science/hal-00451457v1">hal-00451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11v1">Defensive secretion of &amp;lt;em&amp;gt;Therea petiveriana&amp;lt;/em&amp;gt;: chemical identification and evidence of an alarm function</text:a></text:p>
              <text:p text:style-name="Normal"><text:a xlink:type="simple" xlink:href="https://hal.science/search/index/?q=*&amp;authFullName_s=Jean-Pierre Farine">Jean-Pierre Farine</text:a><text:span>,</text:span><text:a xlink:type="simple" xlink:href="https://hal.science/search/index/?q=*&amp;authFullName_s=Etienne Semon">Etienne Semon</text:a><text:span>,</text:span><text:a xlink:type="simple" xlink:href="https://hal.science/search/index/?q=*&amp;authFullName_s=Claude Everaerts">Claude Everaerts</text:a><text:span>,</text:span><text:a xlink:type="simple" xlink:href="https://hal.science/search/index/?q=*&amp;authFullName_s=Dehbia Abed Vieillard">Dehbia Abed Vieillard</text:a><text:span>,</text:span><text:a xlink:type="simple" xlink:href="https://hal.science/search/index/?q=*&amp;authFullName_s=Philippe Grandcolas">Philippe Grandcolas</text:a><text:span>et al.</text:span></text:p>
              <text:p text:style-name="Normal"><text:span>Journal of Chemical Ecology</text:span><text:span>, 2002, 28 (8), pp.1629-1640.<text:s/></text:span><text:a xlink:type="simple" xlink:href="https://dx.doi.org/10.1023/A:1019932630787">⟨10.1023/A:1019932630787⟩</text:a></text:p>
              <text:p text:style-name="Normal"><text:span>Article dans une revue</text:span></text:p>
              <text:p text:style-name="Normal"><text:a xlink:type="simple" xlink:href="https://api.istex.fr/ark:/67375/VQC-G0FS3C1V-C/fulltext.pdf?sid=hal">istex</text:a></text:p>
              <text:p text:style-name="Normal"><text:a xlink:type="simple" xlink:href="https://hal.inrae.fr/hal-02677511v1">hal-0267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94v1">Cockroaches in French Guiana Icteridae birds nests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Philippe Grandcolas">Philippe Grandcolas</text:a></text:p>
              <text:p text:style-name="Normal"><text:span>Amazoniana</text:span><text:span>, 2002, 17 (1-2), pp.243-248</text:span></text:p>
              <text:p text:style-name="Normal"><text:span>Article dans une revue</text:span></text:p>
              <text:p text:style-name="Normal"><text:a xlink:type="simple" xlink:href="https://hal.science/hal-01320194v1">hal-0132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95v1">Relationships between the parthenogenetic cockroach Pycnoscelus surinamensis (Dictyoptera : Blaberidae) and ants (Hymenoptera : Formicidae)</text:a></text:p>
              <text:p text:style-name="Normal"><text:a xlink:type="simple" xlink:href="https://hal.science/search/index/?q=*&amp;authFullName_s=Pierre Deleporte">Pierre Deleporte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seli Pellens">Roseli Pellens</text:a></text:p>
              <text:p text:style-name="Normal"><text:span>Sociobiology</text:span><text:span>, 2002, 39 (2), pp.259--267</text:span></text:p>
              <text:p text:style-name="Normal"><text:span>Article dans une revue</text:span></text:p>
              <text:p text:style-name="Normal"><text:a xlink:type="simple" xlink:href="https://hal.science/hal-01320195v1">hal-0132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93v1">Measurement for solitariness and gregarism: Analysing spacing, attraction and interactions in four species of Zetoborinae (Blattaria)</text:a></text:p>
              <text:p text:style-name="Normal"><text:a xlink:type="simple" xlink:href="https://hal.science/search/index/?q=*&amp;authFullName_s=Joan van Baaren">Joan van Baaren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Veronique Biquand">Veronique Biquand</text:a><text:span>,</text:span><text:a xlink:type="simple" xlink:href="https://hal.science/search/index/?q=*&amp;authFullName_s=Jean-Sébastien Pierre">Jean-Sébastien Pierre</text:a></text:p>
              <text:p text:style-name="Normal"><text:span>Ethology</text:span><text:span>, 2002, 108 (8), pp.697--712.<text:s/></text:span><text:a xlink:type="simple" xlink:href="https://dx.doi.org/10.1046/j.1439-0310.2002.00802.x">⟨10.1046/j.1439-0310.2002.00802.x⟩</text:a></text:p>
              <text:p text:style-name="Normal"><text:span>Article dans une revue</text:span></text:p>
              <text:p text:style-name="Normal"><text:a xlink:type="simple" xlink:href="https://api.istex.fr/document/C843ABC3359C04EA92891FA8C63BE43AB830A0DE/fulltext/pdf?sid=hal">istex</text:a></text:p>
              <text:p text:style-name="Normal"><text:a xlink:type="simple" xlink:href="https://hal.science/hal-01320193v1">hal-0132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992v1">Are successful colonizers necessarily invasive species? The case of the so-called invading parthenogenetic cockroach, Pycnoscelus surinamensis, in the Brazilian Atlantic forest</text:a></text:p>
              <text:p text:style-name="Normal"><text:a xlink:type="simple" xlink:href="https://hal.science/search/index/?q=*&amp;authFullName_s=Roseli Pellens">Roseli Pellens</text:a><text:span>,</text:span><text:a xlink:type="simple" xlink:href="https://hal.science/search/index/?q=*&amp;authFullName_s=Philippe Grandcolas">Philippe Grandcolas</text:a></text:p>
              <text:p text:style-name="Normal"><text:span><text:s/>Revue d'Écologie (La Terre et La Vie)<text:s/></text:span><text:span>, 2002, 57 (3-4), pp.253-261</text:span></text:p>
              <text:p text:style-name="Normal"><text:span>Article dans une revue</text:span></text:p>
              <text:p text:style-name="Normal"><text:a xlink:type="simple" xlink:href="https://hal.science/hal-03529992v1">hal-035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96v1">Phylogenetics and ecology: As many characters as possible should be included in the cladistic analysis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Laure Desutter-Grandcolas">Laure Desutter-Grandcolas</text:a><text:span>,</text:span><text:a xlink:type="simple" xlink:href="https://hal.science/search/index/?q=*&amp;authFullName_s=Christophe Daugeron">Christophe Daugeron</text:a></text:p>
              <text:p text:style-name="Normal"><text:span>Cladistics</text:span><text:span>, 2001, 17 (1), pp.104--110.<text:s/></text:span><text:a xlink:type="simple" xlink:href="https://dx.doi.org/10.1111/j.1096-0031.2001.tb00113.x">⟨10.1111/j.1096-0031.2001.tb00113.x⟩</text:a></text:p>
              <text:p text:style-name="Normal"><text:span>Article dans une revue</text:span></text:p>
              <text:p text:style-name="Normal"><text:a xlink:type="simple" xlink:href="https://api.istex.fr/ark:/67375/WNG-SBZ9HJKZ-7/fulltext.pdf?sid=hal">istex</text:a></text:p>
              <text:p text:style-name="Normal"><text:a xlink:type="simple" xlink:href="https://hal.science/hal-01320196v1">hal-0132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708v1">What does Cryptocercus kyebangensis, n.sp. (Dictyoptera: Blattaria: Polyphagidae) from Korea reveal about Cryptocercus evolution? A study in morphology, molecular phylogeny, and chemistry of tergal glands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Yung Chul Park">Yung Chul Park</text:a><text:span>,</text:span><text:a xlink:type="simple" xlink:href="https://hal.science/search/index/?q=*&amp;authFullName_s=Jae C. Choe">Jae C. Choe</text:a><text:span>,</text:span><text:a xlink:type="simple" xlink:href="https://hal.science/search/index/?q=*&amp;authFullName_s=Maria-Dolors Piulachs">Maria-Dolors Piulachs</text:a><text:span>,</text:span><text:a xlink:type="simple" xlink:href="https://hal.science/search/index/?q=*&amp;authFullName_s=Xavier Bellés">Xavier Bellés</text:a><text:span>et al.</text:span></text:p>
              <text:p text:style-name="Normal"><text:span>Proceedings of the Academy of Natural Sciences of Philadelphia</text:span><text:span>, 2001, 151 (1), pp.61-79.<text:s/></text:span><text:a xlink:type="simple" xlink:href="https://dx.doi.org/10.1635/0097-3157(2001)151[0061:WDCKNS]2.0.CO;2">⟨10.1635/0097-3157(2001)151[0061:WDCKNS]2.0.CO;2⟩</text:a></text:p>
              <text:p text:style-name="Normal"><text:span>Article dans une revue</text:span></text:p>
              <text:p text:style-name="Normal"><text:a xlink:type="simple" xlink:href="https://hal.science/hal-00458708v1">hal-0045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98v1">Incubation of zigzag-shaped oothecae in some ovoviviparous cockroaches Gyna capucina and G-henrardi (Blattaria : Blaberidae)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Pierre Deleporte">Pierre Deleporte</text:a></text:p>
              <text:p text:style-name="Normal"><text:span>International Journal of Insect Morphology and Embryology</text:span><text:span>, 1998, 27 (3), pp.269--271.<text:s/></text:span><text:a xlink:type="simple" xlink:href="https://dx.doi.org/10.1016/S0020-7322(98)00011-7">⟨10.1016/S0020-7322(98)00011-7⟩</text:a></text:p>
              <text:p text:style-name="Normal"><text:span>Article dans une revue</text:span></text:p>
              <text:p text:style-name="Normal"><text:a xlink:type="simple" xlink:href="https://api.istex.fr/ark:/67375/6H6-FVVTH6K8-6/fulltext.pdf?sid=hal">istex</text:a></text:p>
              <text:p text:style-name="Normal"><text:a xlink:type="simple" xlink:href="https://hal.science/hal-01320198v1">hal-0132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199v1">The origin of protistan symbionts in termites and cockroaches: A phylogenetic perspective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Pierre Deleporte">Pierre Deleporte</text:a></text:p>
              <text:p text:style-name="Normal"><text:span>Cladistics</text:span><text:span>, 1996, 12 (1), pp.93--98.<text:s/></text:span><text:a xlink:type="simple" xlink:href="https://dx.doi.org/10.1111/j.1096-0031.1996.tb00195.x">⟨10.1111/j.1096-0031.1996.tb00195.x⟩</text:a></text:p>
              <text:p text:style-name="Normal"><text:span>Article dans une revue</text:span></text:p>
              <text:p text:style-name="Normal"><text:a xlink:type="simple" xlink:href="https://api.istex.fr/ark:/67375/WNG-9Z7CKC6R-M/fulltext.pdf?sid=hal">istex</text:a></text:p>
              <text:p text:style-name="Normal"><text:a xlink:type="simple" xlink:href="https://hal.science/hal-01320199v1">hal-0132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00v1">The invading parthenogenetic cockroach: A natural history comment on Parker and Niklasson's study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Alain Dejean">Alain Dejean</text:a><text:span>,</text:span><text:a xlink:type="simple" xlink:href="https://hal.science/search/index/?q=*&amp;authFullName_s=Pierre Deleporte">Pierre Deleporte</text:a></text:p>
              <text:p text:style-name="Normal"><text:span>Journal of Evolutionary Biology</text:span><text:span>, 1996, 9 (6), pp.1023--1026.<text:s/></text:span><text:a xlink:type="simple" xlink:href="https://dx.doi.org/10.1046/j.1420-9101.1996.9061023.x">⟨10.1046/j.1420-9101.1996.9061023.x⟩</text:a></text:p>
              <text:p text:style-name="Normal"><text:span>Article dans une revue</text:span></text:p>
              <text:p text:style-name="Normal"><text:a xlink:type="simple" xlink:href="https://hal.science/hal-01320200v1">hal-01320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782v1">Bionomics of a desert cockroach, Heterogamisca chopardi Uvarov, 1936 after the spring rainfalls in Saudi Arabia (Insecta, Blattaria, Polyphaginae)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Journal of Arid Environments</text:span><text:span>, 1995, 31 (3), pp.325-334.<text:s/></text:span><text:a xlink:type="simple" xlink:href="https://dx.doi.org/10.1016/S0140-1963(05)80036-9">⟨10.1016/S0140-1963(05)80036-9⟩</text:a></text:p>
              <text:p text:style-name="Normal"><text:span>Article dans une revue</text:span></text:p>
              <text:p text:style-name="Normal"><text:a xlink:type="simple" xlink:href="https://api.istex.fr/ark:/67375/6H6-J8L62VMZ-G/fulltext.pdf?sid=hal">istex</text:a></text:p>
              <text:p text:style-name="Normal"><text:a xlink:type="simple" xlink:href="https://univ-rennes.hal.science/hal-01368782v1">hal-013687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899v1">The Appearance of Xylophagy in Cockroaches: Two Case Studies with Reference to Phylogeny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Journal of orthoptera research</text:span><text:span>, 1995, 4, pp.177-184.<text:s/></text:span><text:a xlink:type="simple" xlink:href="https://dx.doi.org/10.2307/3503473">⟨10.2307/3503473⟩</text:a></text:p>
              <text:p text:style-name="Normal"><text:span>Article dans une revue</text:span></text:p>
              <text:p text:style-name="Normal"><text:a xlink:type="simple" xlink:href="https://univ-rennes.hal.science/hal-01368899v1">hal-0136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02v1">Escape from Predation by Army Ants in Lanxoblatta Cockroach Larvae (insecta, Blattaria, Zetoborinae)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Pierre Deleporte">Pierre Deleporte</text:a></text:p>
              <text:p text:style-name="Normal"><text:span>Biotropica</text:span><text:span>, 1994, 26 (4), pp.469-472.<text:s/></text:span><text:a xlink:type="simple" xlink:href="https://dx.doi.org/10.2307/2389244">⟨10.2307/2389244⟩</text:a></text:p>
              <text:p text:style-name="Normal"><text:span>Article dans une revue</text:span></text:p>
              <text:p text:style-name="Normal"><text:a xlink:type="simple" xlink:href="https://hal.science/hal-01320202v1">hal-0132020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3064v1">Les Blattes de la forêt tropicale de Guyane Française: Structure du peuplement (Insecta, Dictyoptera, Blattaria)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Bulletin De La Société Zoologique De France</text:span><text:span>, 1994, 119 (1), pp.59-67</text:span></text:p>
              <text:p text:style-name="Normal"><text:span>Article dans une revue</text:span></text:p>
              <text:p text:style-name="Normal"><text:a xlink:type="simple" xlink:href="https://univ-rennes.hal.science/hal-01863064v1">hal-0186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03v1">Why to Use Phylogeny in Evolutionary Ecology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Laure Desutter-Grandcolas">Laure Desutter-Grandcolas</text:a></text:p>
              <text:p text:style-name="Normal"><text:span>Acta Oecologica</text:span><text:span>, 1994, 15 (5), pp.661-673</text:span></text:p>
              <text:p text:style-name="Normal"><text:span>Article dans une revue</text:span></text:p>
              <text:p text:style-name="Normal"><text:a xlink:type="simple" xlink:href="https://hal.science/hal-01320203v1">hal-013202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893v1">Phylogenetic systematics of the subfamily Polyphaginae, with the assignment of Cryptocercus Scudder, 1862 to this taxon (Blattaria, Blaberoidea, Poiyphagidae)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Systematic Entomology</text:span><text:span>, 1994, 19 (2), pp.145-158.<text:s/></text:span><text:a xlink:type="simple" xlink:href="https://dx.doi.org/10.1111/j.1365-3113.1994.tb00584.x">⟨10.1111/j.1365-3113.1994.tb00584.x⟩</text:a></text:p>
              <text:p text:style-name="Normal"><text:span>Article dans une revue</text:span></text:p>
              <text:p text:style-name="Normal"><text:a xlink:type="simple" xlink:href="https://api.istex.fr/ark:/67375/WNG-DLJLFQ4V-Z/fulltext.pdf?sid=hal">istex</text:a></text:p>
              <text:p text:style-name="Normal"><text:a xlink:type="simple" xlink:href="https://univ-rennes.hal.science/hal-01368893v1">hal-0136889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58921v1">La richesse spécifique des communautés de blattes du sous-bois en forêt tropicale de Guyane Française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<text:s/>Revue d'Écologie (La Terre et La Vie)<text:s/></text:span><text:span>, 1994, 49, pp.139-150</text:span></text:p>
              <text:p text:style-name="Normal"><text:span>Article dans une revue</text:span></text:p>
              <text:p text:style-name="Normal"><text:a xlink:type="simple" xlink:href="https://univ-rennes.hal.science/hal-01858921v1">hal-0185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53v1">La richesse spécifique des communautés de blattes du sous-bois en forêt tropicale de Guyane Française</text:a></text:p>
              <text:p text:style-name="Normal"><text:a xlink:type="simple" xlink:href="https://hal.science/search/index/?q=*&amp;authFullName_s=P. Grandcolas">P. Grandcolas</text:a></text:p>
              <text:p text:style-name="Normal"><text:span><text:s/>Revue d'Écologie (La Terre et La Vie)<text:s/></text:span><text:span>, 1994, 49 (2), pp.139-150</text:span></text:p>
              <text:p text:style-name="Normal"><text:span>Article dans une revue</text:span></text:p>
              <text:p text:style-name="Normal"><text:a xlink:type="simple" xlink:href="https://hal.science/hal-03533253v1">hal-035332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929v1">Monophylie et structure phylogénétique des [Blaberinae + Zetoborinae + Gyninae + Diplopterinae] (Dictyoptera : Blaberidae)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Annales de la Société Entomologique de France</text:span><text:span>, 1993, 29 (2), pp.195-222</text:span></text:p>
              <text:p text:style-name="Normal"><text:span>Article dans une revue</text:span></text:p>
              <text:p text:style-name="Normal"><text:a xlink:type="simple" xlink:href="https://univ-rennes.hal.science/hal-01368929v1">hal-013689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2978v1">Habitats of solitary and gregarious species in the Neotropical Zetoborinae (Insecta, Blattaria)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Studies on Neotropical Fauna and Environment</text:span><text:span>, 1993, 28 (3), pp.179 - 190.<text:s/></text:span><text:a xlink:type="simple" xlink:href="https://dx.doi.org/10.1080/01650529309360902">⟨10.1080/01650529309360902⟩</text:a></text:p>
              <text:p text:style-name="Normal"><text:span>Article dans une revue</text:span></text:p>
              <text:p text:style-name="Normal"><text:a xlink:type="simple" xlink:href="https://univ-rennes.hal.science/hal-01862978v1">hal-0186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205v1">The Systematic Position of Cryptocercus Scudder in Cockroaches and Its Evolutionary Implications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Pierre Deleporte">Pierre Deleporte</text:a></text:p>
              <text:p text:style-name="Normal"><text:span>Comptes rendus de l’Académie des sciences. Série III, Sciences de la vie</text:span><text:span>, 1992, 315 (8), pp.317--322</text:span></text:p>
              <text:p text:style-name="Normal"><text:span>Article dans une revue</text:span></text:p>
              <text:p text:style-name="Normal"><text:a xlink:type="simple" xlink:href="https://hal.science/hal-01320205v1">hal-013202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68930v1">Descriptions de nouvelles Zetoborinae guyanaises avec quelques remarques sur la sous-famille [DICT. BLATTARIA BLABERIDAE]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Bulletin de la Société Entomologique de France</text:span><text:span>, 1991, 95 (7-8), pp.241-246</text:span></text:p>
              <text:p text:style-name="Normal"><text:span>Article dans une revue</text:span></text:p>
              <text:p text:style-name="Normal"><text:a xlink:type="simple" xlink:href="https://univ-rennes.hal.science/hal-01368930v1">hal-01368930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1f94a7" table:style-name="1f94a7">
          <table:table-column table:style-name="1f94a7.0"/>
          <table:table-row>
            <table:table-cell office:value-type="string">
              <text:p text:style-name="Normal"><text:a xlink:type="simple" xlink:href="https://enpc.hal.science/hal-04564831v1">Effondrement de la biodiversité - une limite planétaire dépassée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35èmes Journées Scientifiques de l'Environnement - Limites planétaires dépassées : et maintenant ?</text:span><text:span>, Mar 2024, Créteil, France</text:span></text:p>
              <text:p text:style-name="Normal"><text:span>Communication dans un congrès</text:span></text:p>
              <text:p text:style-name="Normal"><text:a xlink:type="simple" xlink:href="https://enpc.hal.science/hal-04564831v1">hal-045648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136v1">Is there a convergence in the molecular mechanisms involved in subsocial behavior in cockroaches ?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Mark Harrison">Mark Harrison</text:a><text:span>,</text:span><text:a xlink:type="simple" xlink:href="https://hal.science/search/index/?q=*&amp;authFullName_s=Alun Jones">Alun Jones</text:a><text:span>,</text:span><text:a xlink:type="simple" xlink:href="https://hal.science/search/index/?q=*&amp;authFullName_s=Bertrand Fouks">Bertrand Fouks</text:a><text:span>,</text:span><text:a xlink:type="simple" xlink:href="https://hal.science/search/index/?q=*&amp;authFullName_s=Philippe Grandcolas">Philippe Grandcolas</text:a><text:span>et al.</text:span></text:p>
              <text:p text:style-name="Normal"><text:span>International Congress of Entomology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mnhn.hal.science/mnhn-04894136v1">mnhn-048941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214v1">Morphological adaptations to burrowing lifestyles in cockroaches (Dictyoptera: Blattodea)</text:a></text:p>
              <text:p text:style-name="Normal"><text:a xlink:type="simple" xlink:href="https://hal.science/search/index/?q=*&amp;authFullName_s=Barbara Bignon">Barbara Bignon</text:a><text:span>,</text:span><text:a xlink:type="simple" xlink:href="https://hal.science/search/index/?q=*&amp;authFullName_s=Juliette Berger">Juliette Berger</text:a><text:span>,</text:span><text:a xlink:type="simple" xlink:href="https://hal.science/search/index/?q=*&amp;authFullName_s=Arnaud Delapré">Arnaud Delapré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Tony Robillard">Tony Robillard</text:a><text:span>et al.</text:span></text:p>
              <text:p text:style-name="Normal"><text:span>International Congress of Entomology</text:span><text:span>, Aug 2024, Kyoto (Japan), Japan</text:span></text:p>
              <text:p text:style-name="Normal"><text:span>Communication dans un congrès</text:span></text:p>
              <text:p text:style-name="Normal"><text:a xlink:type="simple" xlink:href="https://mnhn.hal.science/mnhn-04894214v1">mnhn-048942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039v1">Comparative transcriptomics in wood-eating cockroaches</text:a></text:p>
              <text:p text:style-name="Normal"><text:a xlink:type="simple" xlink:href="https://hal.science/search/index/?q=*&amp;authFullName_s=Juliette Berger">Juliette Berger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Muriel Jager">Muriel Jager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Frédéric Legendre">Frédéric Legendre</text:a></text:p>
              <text:p text:style-name="Normal"><text:span>International Conference for Blattodea Research</text:span><text:span>, Apr 2023, Münster (DE), Germany</text:span></text:p>
              <text:p text:style-name="Normal"><text:span>Communication dans un congrès</text:span></text:p>
              <text:p text:style-name="Normal"><text:a xlink:type="simple" xlink:href="https://mnhn.hal.science/mnhn-04894039v1">mnhn-0489403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894060v1">The role of Transposable Elements in the emergence of novel phenotypes in Blattodea</text:a></text:p>
              <text:p text:style-name="Normal"><text:a xlink:type="simple" xlink:href="https://hal.science/search/index/?q=*&amp;authFullName_s=Bertrand Fouks">Bertrand Fouks</text:a><text:span>,</text:span><text:a xlink:type="simple" xlink:href="https://hal.science/search/index/?q=*&amp;authFullName_s=Josh B. Benoit">Josh B. Benoit</text:a><text:span>,</text:span><text:a xlink:type="simple" xlink:href="https://hal.science/search/index/?q=*&amp;authFullName_s=Emily C. Jennings">Emily C. Jennings</text:a><text:span>,</text:span><text:a xlink:type="simple" xlink:href="https://hal.science/search/index/?q=*&amp;authFullName_s=Mark C. Harrison">Mark C. Harrison</text:a><text:span>,</text:span><text:a xlink:type="simple" xlink:href="https://hal.science/search/index/?q=*&amp;authFullName_s=Juliette Berger">Juliette Berger</text:a><text:span>et al.</text:span></text:p>
              <text:p text:style-name="Normal"><text:span>International Conference for Blattodea Research</text:span><text:span>, Apr 2023, Münster, Germany</text:span></text:p>
              <text:p text:style-name="Normal"><text:span>Communication dans un congrès</text:span></text:p>
              <text:p text:style-name="Normal"><text:a xlink:type="simple" xlink:href="https://mnhn.hal.science/mnhn-04894060v1">mnhn-04894060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3525086v1">Disentangling the origin of old lineages in New Caledonia: a geologically-informed test of the island-hopping hypothesis.</text:a></text:p>
              <text:p text:style-name="Normal"><text:a xlink:type="simple" xlink:href="https://hal.science/search/index/?q=*&amp;authFullName_s=Dominique Cluzel">Dominique Cluzel</text:a><text:span>,</text:span><text:a xlink:type="simple" xlink:href="https://hal.science/search/index/?q=*&amp;authFullName_s=Julien Malem">Julien Malem</text:a><text:span>,</text:span><text:a xlink:type="simple" xlink:href="https://hal.science/search/index/?q=*&amp;authFullName_s=Tony Robillard">Tony Robillard</text:a><text:span>,</text:span><text:a xlink:type="simple" xlink:href="https://hal.science/search/index/?q=*&amp;authFullName_s=Jerome Murienne">Jerome Murienne</text:a><text:span>,</text:span><text:a xlink:type="simple" xlink:href="https://hal.science/search/index/?q=*&amp;authFullName_s=Frédéric Legendre">Frédéric Legendre</text:a><text:span>et al.</text:span></text:p>
              <text:p text:style-name="Normal"><text:span>Early Career Biogeographers Conference of the International Biogeography Society</text:span><text:span>, 2020, Amsterdam, Netherlands</text:span></text:p>
              <text:p text:style-name="Normal"><text:span>Communication dans un congrès</text:span></text:p>
              <text:p text:style-name="Normal"><text:a xlink:type="simple" xlink:href="https://unc.hal.science/hal-03525086v1">hal-03525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795v1">The Rise of “Digital Biology”: We need not only open, FAIR but also sustainable data!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Biodiversity Next : Building a global infrastructure for biodiversity data. Together.</text:span><text:span>, Oct 2019, Leiden, Netherlands. pp.e37508,<text:s/></text:span><text:a xlink:type="simple" xlink:href="https://dx.doi.org/10.3897/biss.3.37508">⟨10.3897/biss.3.37508⟩</text:a></text:p>
              <text:p text:style-name="Normal"><text:span>Communication dans un congrès</text:span></text:p>
              <text:p text:style-name="Normal"><text:a xlink:type="simple" xlink:href="https://shs.hal.science/halshs-02281795v1">halshs-022817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34935v1">Phylogenetic analysis of behavior: We should move on to apply the homology criteria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T. Robillard">T. Robillard</text:a><text:span>,</text:span><text:a xlink:type="simple" xlink:href="https://hal.science/search/index/?q=*&amp;authFullName_s=Pierre Deleporte">Pierre Deleporte</text:a><text:span>,</text:span><text:a xlink:type="simple" xlink:href="https://hal.science/search/index/?q=*&amp;authFullName_s=Frédéric Legendre">Frédéric Legendre</text:a><text:span>,</text:span><text:a xlink:type="simple" xlink:href="https://hal.science/search/index/?q=*&amp;authFullName_s=Laure Desutter-Grandcolas">Laure Desutter-Grandcolas</text:a><text:span>et al.</text:span></text:p>
              <text:p text:style-name="Normal"><text:span>XXXth Meeting of the Willi Hennig Society</text:span><text:span>, Willi Hennig Society, Jul 2010, São José do Rio Preto, Brazil</text:span></text:p>
              <text:p text:style-name="Normal"><text:span>Communication dans un congrès</text:span></text:p>
              <text:p text:style-name="Normal"><text:a xlink:type="simple" xlink:href="https://univ-rennes.hal.science/hal-01334935v1">hal-0133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098v1">New methods of phylogenetic analysis of behavioral sequences</text:a></text:p>
              <text:p text:style-name="Normal"><text:a xlink:type="simple" xlink:href="https://hal.science/search/index/?q=*&amp;authFullName_s=P. Grandcolas">P. Grandcolas</text:a></text:p>
              <text:p text:style-name="Normal"><text:span>26th meeting of the Willi Hennig Society meeting, New Orleans</text:span><text:span>, 2007, New Orléans, United States. pas de page</text:span></text:p>
              <text:p text:style-name="Normal"><text:span>Communication dans un congrès</text:span></text:p>
              <text:p text:style-name="Normal"><text:a xlink:type="simple" xlink:href="https://hal.science/hal-00174098v1">hal-0017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20v1">Phylogenetic analysis and alignment of behavioral sequences by direct optimization</text:a></text:p>
              <text:p text:style-name="Normal"><text:a xlink:type="simple" xlink:href="https://hal.science/search/index/?q=*&amp;authFullName_s=T. Robillard">T. Robillard</text:a><text:span>,</text:span><text:a xlink:type="simple" xlink:href="https://hal.science/search/index/?q=*&amp;authFullName_s=F. Legendre">F. Legendre</text:a><text:span>,</text:span><text:a xlink:type="simple" xlink:href="https://hal.science/search/index/?q=*&amp;authFullName_s=L. Desutter">L. Desutter</text:a><text:span>,</text:span><text:a xlink:type="simple" xlink:href="https://hal.science/search/index/?q=*&amp;authFullName_s=P. Grandcolas">P. Grandcolas</text:a></text:p>
              <text:p text:style-name="Normal"><text:span>25th meeting of the Willi Hennig Society Meeting, Oaxaca</text:span><text:span>, 2006, Oaxaca, Mexico. pas de page</text:span></text:p>
              <text:p text:style-name="Normal"><text:span>Communication dans un congrès</text:span></text:p>
              <text:p text:style-name="Normal"><text:a xlink:type="simple" xlink:href="https://hal.science/hal-00175020v1">hal-0017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15v1">OaxacaPhylogenetic analysis of non_stereotyped behavioral sequences: from successive event_pairing method to direct optimization ?</text:a></text:p>
              <text:p text:style-name="Normal"><text:a xlink:type="simple" xlink:href="https://hal.science/search/index/?q=*&amp;authFullName_s=F. Legendre">F. Legendre</text:a><text:span>,</text:span><text:a xlink:type="simple" xlink:href="https://hal.science/search/index/?q=*&amp;authFullName_s=T. Robillard">T. Robillard</text:a><text:span>,</text:span><text:a xlink:type="simple" xlink:href="https://hal.science/search/index/?q=*&amp;authFullName_s=L. Desutter">L. Desutter</text:a><text:span>,</text:span><text:a xlink:type="simple" xlink:href="https://hal.science/search/index/?q=*&amp;authFullName_s=P. Grandcolas">P. Grandcolas</text:a></text:p>
              <text:p text:style-name="Normal"><text:span>25th meeting of the Willi Hennig Society Meeting, Oaxaca</text:span><text:span>, 2006, Oaxaca, Mexico. pas de page</text:span></text:p>
              <text:p text:style-name="Normal"><text:span>Communication dans un congrès</text:span></text:p>
              <text:p text:style-name="Normal"><text:a xlink:type="simple" xlink:href="https://hal.science/hal-00175015v1">hal-001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13v1">Termites phylogeny and caste evolution</text:a></text:p>
              <text:p text:style-name="Normal"><text:a xlink:type="simple" xlink:href="https://hal.science/search/index/?q=*&amp;authFullName_s=F. Legendre">F. Legendre</text:a><text:span>,</text:span><text:a xlink:type="simple" xlink:href="https://hal.science/search/index/?q=*&amp;authFullName_s=Whiting Mt">Whiting Mt</text:a><text:span>,</text:span><text:a xlink:type="simple" xlink:href="https://hal.science/search/index/?q=*&amp;authFullName_s=C. Bordereau">C. Bordereau</text:a><text:span>,</text:span><text:a xlink:type="simple" xlink:href="https://hal.science/search/index/?q=*&amp;authFullName_s=Cancello Em">Cancello Em</text:a><text:span>,</text:span><text:a xlink:type="simple" xlink:href="https://hal.science/search/index/?q=*&amp;authFullName_s=Evans Ta">Evans Ta</text:a><text:span>et al.</text:span></text:p>
              <text:p text:style-name="Normal"><text:span>25th meeting of the Willi Hennig Society Meeting, Oaxaca</text:span><text:span>, 2006, Oaxaca, Mexico. pas de page</text:span></text:p>
              <text:p text:style-name="Normal"><text:span>Communication dans un congrès</text:span></text:p>
              <text:p text:style-name="Normal"><text:a xlink:type="simple" xlink:href="https://hal.science/hal-00175013v1">hal-00175013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84f90d" table:style-name="84f90d">
          <table:table-column table:style-name="84f90d.0"/>
          <table:table-row>
            <table:table-cell office:value-type="string">
              <text:p text:style-name="Normal"><text:a xlink:type="simple" xlink:href="https://hal.science/hal-03221813v1">Impact of agroforest management on animal diversity – A passive acoustic survey of Western Ghats coffee plantations (India)</text:a></text:p>
              <text:p text:style-name="Normal"><text:a xlink:type="simple" xlink:href="https://hal.science/search/index/?q=*&amp;authFullName_s=Amandine Gasc">Amandine Gasc</text:a><text:span>,</text:span><text:a xlink:type="simple" xlink:href="https://hal.science/search/index/?q=*&amp;authFullName_s=Benjamin Dechant">Benjamin Dechant</text:a><text:span>,</text:span><text:a xlink:type="simple" xlink:href="https://hal.science/search/index/?q=*&amp;authFullName_s=Narayanan Ayyappan">Narayanan Ayyappan</text:a><text:span>,</text:span><text:a xlink:type="simple" xlink:href="https://hal.science/search/index/?q=*&amp;authFullName_s=Raphaël Pélissier">Raphaël Pélissier</text:a><text:span>,</text:span><text:a xlink:type="simple" xlink:href="https://hal.science/search/index/?q=*&amp;authFullName_s=Sandrine Pavoine">Sandrine Pavoine</text:a><text:span>et al.</text:span></text:p>
              <text:p text:style-name="Normal"><text:span>Poster presented at the 2nd Asia Regional Conference of Society for Conservation Biology (SCB), Bangalore, 7-10 August 2012</text:span><text:span>, Aug 2012, Bangalore, India. 2012</text:span></text:p>
              <text:p text:style-name="Normal"><text:span>Poster de conférence</text:span></text:p>
              <text:p text:style-name="Normal"><text:a xlink:type="simple" xlink:href="https://hal.science/hal-03221813v1">hal-0322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767v1">Impact of agroforest management on animal diversity : A passive acoustic survey of Western Ghats coffee plantations (India)</text:a></text:p>
              <text:p text:style-name="Normal"><text:a xlink:type="simple" xlink:href="https://hal.science/search/index/?q=*&amp;authFullName_s=A Gasc">A Gasc</text:a><text:span>,</text:span><text:a xlink:type="simple" xlink:href="https://hal.science/search/index/?q=*&amp;authFullName_s=Dechant Benjamin">Dechant Benjamin</text:a><text:span>,</text:span><text:a xlink:type="simple" xlink:href="https://hal.science/search/index/?q=*&amp;authFullName_s=Narayanan Ayyappan">Narayanan Ayyappan</text:a><text:span>,</text:span><text:a xlink:type="simple" xlink:href="https://hal.science/search/index/?q=*&amp;authFullName_s=Raphaël Pélissier">Raphaël Pélissier</text:a><text:span>,</text:span><text:a xlink:type="simple" xlink:href="https://hal.science/search/index/?q=*&amp;authFullName_s=Sandrine Pavoine">Sandrine Pavoine</text:a><text:span>et al.</text:span></text:p>
              <text:p text:style-name="Normal"><text:span>2nd Asia Regional Conference of Society for Conservation Biology (SCB), Bangalore, 7-10 August 2012</text:span><text:span>, Aug 2012, Bangalore, India. 2012</text:span></text:p>
              <text:p text:style-name="Normal"><text:span>Poster de conférence</text:span></text:p>
              <text:p text:style-name="Normal"><text:a xlink:type="simple" xlink:href="https://hal.science/hal-03226767v1">hal-03226767v1</text:a></text:p>
            </table:table-cell>
          </table:table-row>
        </table:table>
        <text:p text:style-name="P19"/>
        <text:p text:style-name="Heading2"><text:span text:style-name="T7">Ouvrages (12)</text:span></text:p>
        <text:p text:style-name="P21"/>
        <table:table table:name="3d6a45" table:style-name="3d6a45">
          <table:table-column table:style-name="3d6a45.0"/>
          <table:table-row>
            <table:table-cell office:value-type="string">
              <text:p text:style-name="Normal"><text:a xlink:type="simple" xlink:href="https://hal.science/hal-05583337v1">Loi Duplomb, le débat confisqué - Alerte aux fausses informations sur la santé et l'environnement</text:a></text:p>
              <text:p text:style-name="Normal"><text:a xlink:type="simple" xlink:href="https://hal.science/search/index/?q=*&amp;authFullName_s=Philippe Grandcolas">Philippe Grandcolas</text:a></text:p>
              <text:p text:style-name="Normal"><text:a xlink:type="simple" xlink:href="https://editionsdufaubourg.fr/livre/loi-duplomb-le-debat-confisque">Editions du Faubourg</text:a><text:span>, pp.168, 2026, 978-2-487867-55-0</text:span></text:p>
              <text:p text:style-name="Normal"><text:span>Ouvrages</text:span></text:p>
              <text:p text:style-name="Normal"><text:a xlink:type="simple" xlink:href="https://hal.science/hal-05583337v1">hal-0558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53v1">La biodiversité - urgence planète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Tallandier, pp.320, 2025, 9791021063471</text:span></text:p>
              <text:p text:style-name="Normal"><text:span>Ouvrages</text:span></text:p>
              <text:p text:style-name="Normal"><text:a xlink:type="simple" xlink:href="https://hal.science/hal-05250353v1">hal-0525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308v1">Fake or not - Biodiversité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Tana Editions, pp.1-112, 2024, 1-03-010538-3</text:span></text:p>
              <text:p text:style-name="Normal"><text:span>Ouvrages</text:span></text:p>
              <text:p text:style-name="Normal"><text:a xlink:type="simple" xlink:href="https://hal.science/hal-04742308v1">hal-047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06v1">La puissance de la biodiversité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CNRS éditions, pp.205, 2023, Biblis, 978-2-271-14912-1</text:span></text:p>
              <text:p text:style-name="Normal"><text:span>Ouvrages</text:span></text:p>
              <text:p text:style-name="Normal"><text:a xlink:type="simple" xlink:href="https://hal.science/hal-04269406v1">hal-042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17v1">Tout comprendre (ou presque) sur la biodiversité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Claire Marc">Claire Marc</text:a></text:p>
              <text:p text:style-name="Normal"><text:a xlink:type="simple" xlink:href="https://www.cnrseditions.fr/catalogue/ecologie-environnement-sciences-de-la-terre/tout-comprendre-ou-presque-sur-la-biodiversite/">CNRS Editions</text:a><text:span>, pp.140, 2023, 9782271146816</text:span></text:p>
              <text:p text:style-name="Normal"><text:span>Ouvrages</text:span></text:p>
              <text:p text:style-name="Normal"><text:a xlink:type="simple" xlink:href="https://hal.science/hal-04176517v1">hal-0417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52v1">Le sourire du pangolin - ou comment mesurer la puissance de la biodiversité</text:a></text:p>
              <text:p text:style-name="Normal"><text:a xlink:type="simple" xlink:href="https://hal.science/search/index/?q=*&amp;authFullName_s=Philippe Grandcolas">Philippe Grandcolas</text:a></text:p>
              <text:p text:style-name="Normal"><text:a xlink:type="simple" xlink:href="https://www.cnrseditions.fr/catalogue/ecologie-environnement-sciences-de-la-terre/le-sourire-du-pangolin/">Editions du CNRS</text:a><text:span>, pp.224, 2021, Le sourire du pangolin - ou comment mesurer la puissance de la biodiversité, 978-2-271-13567-4</text:span></text:p>
              <text:p text:style-name="Normal"><text:span>Ouvrages</text:span></text:p>
              <text:p text:style-name="Normal"><text:a xlink:type="simple" xlink:href="https://hal.science/hal-03379752v1">hal-0337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277v1">Systématique et Exploration Du Vivant. Collection Biologie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Marie-Christine Maurel">Marie-Christine Maurel</text:a></text:p>
              <text:p text:style-name="Normal"><text:span>Philippe Grandcolas; Marie-Christine Maurel. ISTE Editions, 2021, 978-1-78405-731-2.<text:s/></text:span><text:a xlink:type="simple" xlink:href="https://dx.doi.org/10.1002/9781119476870">⟨10.1002/9781119476870⟩</text:a></text:p>
              <text:p text:style-name="Normal"><text:span>Ouvrages</text:span></text:p>
              <text:p text:style-name="Normal"><text:a xlink:type="simple" xlink:href="https://hal.science/hal-03896277v1">hal-0389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1733v1">Biodiversité des écosystèmes intertropicaux. Connaissance, gestion durable et valorisation</text:a></text:p>
              <text:p text:style-name="Normal"><text:a xlink:type="simple" xlink:href="https://hal.science/search/index/?q=*&amp;authFullName_s=Jean-Pierre Profizi">Jean-Pierre Profizi</text:a><text:span>,</text:span><text:a xlink:type="simple" xlink:href="https://hal.science/search/index/?q=*&amp;authFullName_s=Stéphanie Ardila-Chauvet">Stéphanie Ardila-Chauvet</text:a><text:span>,</text:span><text:a xlink:type="simple" xlink:href="https://hal.science/search/index/?q=*&amp;authFullName_s=Claire Billot">Claire Billot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Maïté Delmas">Maïté Delmas</text:a><text:span>et al.</text:span></text:p>
              <text:p text:style-name="Normal"><text:span>IRD Editions, pp.784, 2021, Synthèse, 978-2-709929387.<text:s/></text:span><text:a xlink:type="simple" xlink:href="https://dx.doi.org/10.4000/books.irdeditions.40598">⟨10.4000/books.irdeditions.40598⟩</text:a></text:p>
              <text:p text:style-name="Normal"><text:span>Ouvrages</text:span></text:p>
              <text:p text:style-name="Normal"><text:a xlink:type="simple" xlink:href="https://hal.inrae.fr/hal-03561733v1">hal-0356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310v1">Biodiversity and Evolution ;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Marie-Christine Maurel">Marie-Christine Maurel</text:a></text:p>
              <text:p text:style-name="Normal"><text:span>Philippe Grandcolas et Marie-Christine Maurel.<text:s/></text:span><text:a xlink:type="simple" xlink:href="https://www.elsevier.com/books/biodiversity-and-evolution/grandcolas/978-1-78548-277-9">ISTE Press - Elsevier</text:a><text:span>, pp.284, 2018, 9781785482779</text:span></text:p>
              <text:p text:style-name="Normal"><text:span>Ouvrages</text:span></text:p>
              <text:p text:style-name="Normal"><text:a xlink:type="simple" xlink:href="https://hal.science/hal-02978310v1">hal-0297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400v1">Biodiversity Conservation and Phylogenetic Systematics - Preserving our evolutionary heritage in an extinction crisis</text:a></text:p>
              <text:p text:style-name="Normal"><text:a xlink:type="simple" xlink:href="https://hal.science/search/index/?q=*&amp;authFullName_s=Roseli Pellens">Roseli Pellens</text:a><text:span>,</text:span><text:a xlink:type="simple" xlink:href="https://hal.science/search/index/?q=*&amp;authFullName_s=Philippe Grandcolas">Philippe Grandcolas</text:a></text:p>
              <text:p text:style-name="Normal"><text:a xlink:type="simple" xlink:href="https://link.springer.com/book/10.1007%2F978-3-319-22461-9">Springer Open</text:a><text:span>, 2016, 978-3-319-22460-2.<text:s/></text:span><text:a xlink:type="simple" xlink:href="https://dx.doi.org/10.1007/978-3-319-22461-9">⟨10.1007/978-3-319-22461-9⟩</text:a></text:p>
              <text:p text:style-name="Normal"><text:span>Ouvrages</text:span></text:p>
              <text:p text:style-name="Normal"><text:a xlink:type="simple" xlink:href="https://hal.science/hal-02558400v1">hal-025584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7683v1">Biosystema 27/2010 (réédition 2014) : &amp;quot;Systématique et comportement</text:a></text:p>
              <text:p text:style-name="Normal"><text:a xlink:type="simple" xlink:href="https://hal.science/search/index/?q=*&amp;authFullName_s=Pierre Deleporte">Pierre Deleporte</text:a><text:span>,</text:span><text:a xlink:type="simple" xlink:href="https://hal.science/search/index/?q=*&amp;authFullName_s=Philippe Grandcolas">Philippe Grandcolas</text:a></text:p>
              <text:p text:style-name="Normal"><text:span>Editions Matériologiques, pp.162, 2014, Revue "Biosystema", 978-2-919694-81-5</text:span></text:p>
              <text:p text:style-name="Normal"><text:span>Ouvrages</text:span></text:p>
              <text:p text:style-name="Normal"><text:a xlink:type="simple" xlink:href="https://univ-rennes.hal.science/hal-01107683v1">hal-0110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03v1">Zoologia Neocaledonica 6. Systematics and Biodiversity</text:a></text:p>
              <text:p text:style-name="Normal"><text:a xlink:type="simple" xlink:href="https://hal.science/search/index/?q=*&amp;authFullName_s=Grandcolas P (ed)">Grandcolas P (ed)</text:a></text:p>
              <text:p text:style-name="Normal"><text:span>P. Grandcolas. pas d'éditeur, sous presse, 2007</text:span></text:p>
              <text:p text:style-name="Normal"><text:span>Ouvrages</text:span></text:p>
              <text:p text:style-name="Normal"><text:a xlink:type="simple" xlink:href="https://hal.science/hal-00174103v1">hal-00174103v1</text:a></text:p>
            </table:table-cell>
          </table:table-row>
        </table:table>
        <text:p text:style-name="P22"/>
        <text:p text:style-name="Heading2"><text:span text:style-name="T8">Chapitre d'ouvrage (21)</text:span></text:p>
        <text:p text:style-name="P24"/>
        <table:table table:name="5af3a4" table:style-name="5af3a4">
          <table:table-column table:style-name="5af3a4.0"/>
          <table:table-row>
            <table:table-cell office:value-type="string">
              <text:p text:style-name="Normal"><text:a xlink:type="simple" xlink:href="https://hal.science/hal-05517279v1">Préface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Lucie Marinier; Aude Porcedda; Hélène Vassal.<text:s/></text:span><text:span>Musée et écologie - Missions, engagements et pratiques</text:span><text:span>, La Documentation française, pp.13-15, 2026, 978-2-11-157850-0</text:span></text:p>
              <text:p text:style-name="Normal"><text:span>Chapitre d'ouvrage</text:span></text:p>
              <text:p text:style-name="Normal"><text:a xlink:type="simple" xlink:href="https://hal.science/hal-05517279v1">hal-0551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752v1">Faut-il modifier le fait générateur au vu des causes scientifiques de la perte de biodiversité ?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Parance, Béatrice; Rochfeld, Judith.<text:s/></text:span><text:span>Les grandes notions de la responsabilité civile à l’aune des mutations environnementales</text:span><text:span>, Lefebvre Dalloz, pp.47-52, 2024, 978-2-247-22851-5</text:span></text:p>
              <text:p text:style-name="Normal"><text:span>Chapitre d'ouvrage</text:span></text:p>
              <text:p text:style-name="Normal"><text:a xlink:type="simple" xlink:href="https://hal.science/hal-04617752v1">hal-0461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38v1">La fin des fausses solutions-miracles en agriculture industrielle : Par quoi et comment remplacer le glyphosate ?</text:a></text:p>
              <text:p text:style-name="Normal"><text:a xlink:type="simple" xlink:href="https://hal.science/search/index/?q=*&amp;authFullName_s=P. Grandcolas">P. Grandcolas</text:a></text:p>
              <text:p text:style-name="Normal"><text:span>La Terre, le vivant, les humains - Petites et grandes découvertes de l'histoire naturelle. coordonné par J.D. Vigne &amp; B. David. La découverte, Paris. 2022</text:span><text:span>, 2022, 978-2348075650</text:span></text:p>
              <text:p text:style-name="Normal"><text:span>Chapitre d'ouvrage</text:span></text:p>
              <text:p text:style-name="Normal"><text:a xlink:type="simple" xlink:href="https://hal.science/hal-03851738v1">hal-0385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723v1">L’émergence des zoonoses, une mécanique implacable</text:a></text:p>
              <text:p text:style-name="Normal"><text:a xlink:type="simple" xlink:href="https://hal.science/search/index/?q=*&amp;authFullName_s=P. Grandcolas">P. Grandcolas</text:a></text:p>
              <text:p text:style-name="Normal"><text:span>La Terre, le vivant, les humains - Petites et grandes découvertes de l'histoire naturelle. coordonné par J.D. Vigne &amp; B. David. La découverte, Paris.</text:span><text:span>, 2022, 978-2-348-07565-0</text:span></text:p>
              <text:p text:style-name="Normal"><text:span>Chapitre d'ouvrage</text:span></text:p>
              <text:p text:style-name="Normal"><text:a xlink:type="simple" xlink:href="https://hal.science/hal-03851723v1">hal-0385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578v1">Les trajectoires évolutives des organismes ne sont pas stochastiques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Thierry Gaudin, Marie-Christine Maurel &amp; Jean-Charles Pomerol.<text:s/></text:span><text:span>Le hasard, le calcul et la vie - Colloque de Cerisy</text:span><text:span>, ISTE Editions, 2021, 9781784057244.<text:s/></text:span><text:a xlink:type="simple" xlink:href="https://dx.doi.org/10.1002/9781119823971.ch13">⟨10.1002/9781119823971.ch13⟩</text:a></text:p>
              <text:p text:style-name="Normal"><text:span>Chapitre d'ouvrage</text:span></text:p>
              <text:p text:style-name="Normal"><text:a xlink:type="simple" xlink:href="https://hal.science/hal-03048578v1">hal-0304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76v1">Organisation et bilan du programme Sud Expert Plantes Développement durable (2015-2021)</text:a></text:p>
              <text:p text:style-name="Normal"><text:a xlink:type="simple" xlink:href="https://hal.science/search/index/?q=*&amp;authFullName_s=Stéphanie Ardila-Chauvet">Stéphanie Ardila-Chauvet</text:a><text:span>,</text:span><text:a xlink:type="simple" xlink:href="https://hal.science/search/index/?q=*&amp;authFullName_s=S. Muller">S. Muller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P. Grandcolas">P. Grandcolas</text:a><text:span>,</text:span><text:a xlink:type="simple" xlink:href="https://hal.science/search/index/?q=*&amp;authFullName_s=J.P. Profizi">J.P. Profizi</text:a><text:span>et al.</text:span></text:p>
              <text:p text:style-name="Normal"><text:span>Profizi, Jean Pierre (ed.); Ardila-Chauvet, Stéphanie (ed.); Ranarijaona, H. L. T. (ed.); Sonke, B. (ed.); Billot, C. (ed.); Couteron, Pierre (ed.); Delmas, M. (ed.); Diep, T.M.H. (ed.); Grandcolas, P. (ed.); Kokou, K. (ed.); Muller, S. (ed.); Rana, Anshuman (ed.).<text:s/></text:span><text:span>Biodiversité des écosystèmes intertropicaux : connaissance, gestion durable et valorisation</text:span><text:span>, IRD, pp.729-740, 2021, Synthèses, 978-2-7099-2938-7</text:span></text:p>
              <text:p text:style-name="Normal"><text:span>Chapitre d'ouvrage</text:span></text:p>
              <text:p text:style-name="Normal"><text:a xlink:type="simple" xlink:href="https://hal.science/hal-03652476v1">hal-0365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09v1">Conclusion générale</text:a></text:p>
              <text:p text:style-name="Normal"><text:a xlink:type="simple" xlink:href="https://hal.science/search/index/?q=*&amp;authFullName_s=P. Grandcolas">P. Grandcolas</text:a><text:span>,</text:span><text:a xlink:type="simple" xlink:href="https://hal.science/search/index/?q=*&amp;authFullName_s=M. Delmas">M. Delmas</text:a><text:span>,</text:span><text:a xlink:type="simple" xlink:href="https://hal.science/search/index/?q=*&amp;authFullName_s=S. Muller">S. Muller</text:a><text:span>,</text:span><text:a xlink:type="simple" xlink:href="https://hal.science/search/index/?q=*&amp;authFullName_s=Stéphanie Ardila-Chauvet">Stéphanie Ardila-Chauvet</text:a><text:span>,</text:span><text:a xlink:type="simple" xlink:href="https://hal.science/search/index/?q=*&amp;authFullName_s=Claire Billot">Claire Billot</text:a><text:span>et al.</text:span></text:p>
              <text:p text:style-name="Normal"><text:span>Profizi, Jean Pierre (ed.); Ardila-Chauvet, Stéphanie (ed.); Grandcolas, P. (ed.); Kokou, K. (ed.); Muller, S. (ed.); Rana, Anshuman (ed.); Ranarijaona, H. L. T. (ed.); Sonke, B. (ed.); Billot, C. (ed.); Couteron, Pierre (ed.); Delmas, M. (ed.); Diep, T.M.H. (ed.).<text:s/></text:span><text:span>Biodiversité des écosystèmes intertropicaux : connaissance, gestion durable et valorisation</text:span><text:span>, IRD, pp.745-748, 2021, Synthèses, 978-2-7099-2938-7.<text:s/></text:span><text:a xlink:type="simple" xlink:href="https://dx.doi.org/10.4000/books.irdeditions.42427">⟨10.4000/books.irdeditions.42427⟩</text:a></text:p>
              <text:p text:style-name="Normal"><text:span>Chapitre d'ouvrage</text:span></text:p>
              <text:p text:style-name="Normal"><text:a xlink:type="simple" xlink:href="https://hal.science/hal-03652509v1">hal-0365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503v1">Les collections d'histoire naturelle : un concept ancien dans une perspective actuelle et future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Roseli Pellens.<text:s/></text:span><text:span>Les collections naturalistes dans la science du XXIe siècle : une ressource durable pour la science ouverte</text:span><text:span>, ISTE Editions; Wiley, 2021, Sciences - Biologie : Systématique, phylogénomique et taxonomie, 9781789480498.<text:s/></text:span><text:a xlink:type="simple" xlink:href="https://dx.doi.org/10.1002/9781119882237.ch2">⟨10.1002/9781119882237.ch2⟩</text:a></text:p>
              <text:p text:style-name="Normal"><text:span>Chapitre d'ouvrage</text:span></text:p>
              <text:p text:style-name="Normal"><text:a xlink:type="simple" xlink:href="https://hal.science/hal-03302503v1">hal-0330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96v1">Utilisation des grands jeux de données naturalistes pour répondre aux enjeux scientifiques et sociétaux actuels</text:a></text:p>
              <text:p text:style-name="Normal"><text:a xlink:type="simple" xlink:href="https://hal.science/search/index/?q=*&amp;authFullName_s=Anne-Christine Monnet">Anne-Christine Monnet</text:a><text:span>,</text:span><text:a xlink:type="simple" xlink:href="https://hal.science/search/index/?q=*&amp;authFullName_s=Thomas Haevermans">Thomas Haevermans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Roseli Pellens">Roseli Pellens</text:a></text:p>
              <text:p text:style-name="Normal"><text:span>Les collections naturalistes dans la science du XXIe siècle</text:span><text:span>, ISTE Group, pp.289-310, 2021,<text:s/></text:span><text:a xlink:type="simple" xlink:href="https://dx.doi.org/10.51926/ISTE.9049.ch18">⟨10.51926/ISTE.9049.ch18⟩</text:a></text:p>
              <text:p text:style-name="Normal"><text:span>Chapitre d'ouvrage</text:span></text:p>
              <text:p text:style-name="Normal"><text:a xlink:type="simple" xlink:href="https://hal.science/hal-03489396v1">hal-034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048v1">Vivant parmi les vivants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Humanité bio-inspirée, une autre approche (eds. Chapelle G &amp; Raskin K). Le Cherche Midi éditeur, Etablissement public du Palais de la découverte et de la Cité des sciences et de l'industrie Paris, pp.12-31</text:span><text:span>, 2020</text:span></text:p>
              <text:p text:style-name="Normal"><text:span>Chapitre d'ouvrage</text:span></text:p>
              <text:p text:style-name="Normal"><text:a xlink:type="simple" xlink:href="https://hal.science/hal-03048048v1">hal-0304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681v1">Biodiversity in France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Global Biodiversity, volume 2. Selected Countries in Europe</text:span><text:span>, Apple Academic Press, Inc., 2019, 978-1-77188-717-5</text:span></text:p>
              <text:p text:style-name="Normal"><text:span>Chapitre d'ouvrage</text:span></text:p>
              <text:p text:style-name="Normal"><text:a xlink:type="simple" xlink:href="https://hal.science/hal-02283681v1">hal-0228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30v1">Protected and managed terrestrial and marine area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J.F. Silvain">J.F. Silvain</text:a><text:span>,</text:span><text:a xlink:type="simple" xlink:href="https://hal.science/search/index/?q=*&amp;authFullName_s=J.F. Agnèse">J.F. Agnèse</text:a><text:span>et al.</text:span></text:p>
              <text:p text:style-name="Normal"><text:span>Payri, Claude (dir.); Vidal, Eric (dir.).<text:s/></text:span><text:span>Biodiversity, a pressing need for action in Oceania, Nouméa 2019</text:span><text:span>, Presses universitaires de la Nouvelle-Calédonie, p. 31-39, 2019, 979-10-910320-9-4</text:span></text:p>
              <text:p text:style-name="Normal"><text:span>Chapitre d'ouvrage</text:span></text:p>
              <text:p text:style-name="Normal"><text:a xlink:type="simple" xlink:href="https://hal.science/hal-02539330v1">hal-0253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324v1">Partie 2 : Aires protégées et gérées, terrestres et marine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Jean-Brice Herrenschmidt">Jean-Brice Herrenschmidt</text:a><text:span>,</text:span><text:a xlink:type="simple" xlink:href="https://hal.science/search/index/?q=*&amp;authFullName_s=Hervé Jourdan">Hervé Jourdan</text:a><text:span>,</text:span><text:a xlink:type="simple" xlink:href="https://hal.science/search/index/?q=*&amp;authFullName_s=J.F. Silvain">J.F. Silvain</text:a><text:span>,</text:span><text:a xlink:type="simple" xlink:href="https://hal.science/search/index/?q=*&amp;authFullName_s=J.F. Agnèse">J.F. Agnèse</text:a><text:span>et al.</text:span></text:p>
              <text:p text:style-name="Normal"><text:span>Payri, Claude (dir.); Vidal, Eric (dir.).<text:s/></text:span><text:span>Biodiversité en Océanie, un besoin urgent d'action, Nouméa 2019</text:span><text:span>, Presses universitaires de la Nouvelle-Calédonie, p. 31-39, 2019, 979-10-910321-1-7</text:span></text:p>
              <text:p text:style-name="Normal"><text:span>Chapitre d'ouvrage</text:span></text:p>
              <text:p text:style-name="Normal"><text:a xlink:type="simple" xlink:href="https://hal.science/hal-02539324v1">hal-0253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754v1">The Living Species is Not a Natural Kind but an Intellectual Construction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Life Sciences, Information Sciences. Edited by Thierry Gaudin, Dominique Lacroix, Marie-Christine Maurel and Jean-Charles Pomerol. ISTE Ltd 2018. Published by ISTE Ltd and John Wiley &amp; Sons, Inc.</text:span><text:span>, ISTE and John Wiley &amp; Sons, Inc., pp.125-137, 2018</text:span></text:p>
              <text:p text:style-name="Normal"><text:span>Chapitre d'ouvrage</text:span></text:p>
              <text:p text:style-name="Normal"><text:a xlink:type="simple" xlink:href="https://hal.science/hal-02290754v1">hal-0229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6155v1">The view of Systematics on Biodiversity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Philippe Grandcolas &amp; Marie-Christine Maurel.<text:s/></text:span><text:span>Biodiversity and Evolution. Editors: Philippe Grandcolas Marie-Christine Maurel. ISTE Press - Elsevier</text:span><text:span>,<text:s/></text:span><text:a xlink:type="simple" xlink:href="https://www.elsevier.com/books/biodiversity-and-evolution/grandcolas/978-1-78548-277-9">ISTE Press - Elsevier</text:a><text:span>, 2018, Biodiversity and Evolution, 978-1-78548-277-9</text:span></text:p>
              <text:p text:style-name="Normal"><text:span>Chapitre d'ouvrage</text:span></text:p>
              <text:p text:style-name="Normal"><text:a xlink:type="simple" xlink:href="https://hal.science/hal-02286155v1">hal-022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946v1">Introduction</text:a></text:p>
              <text:p text:style-name="Normal"><text:a xlink:type="simple" xlink:href="https://hal.science/search/index/?q=*&amp;authFullName_s=Philippe Grandcolas">Philippe Grandcolas</text:a></text:p>
              <text:p text:style-name="Normal"><text:span>Biodiversity and Evolution</text:span><text:span>, Elsevier, pp.11--13, 2018, 978-1-78548-277-9</text:span></text:p>
              <text:p text:style-name="Normal"><text:span>Chapitre d'ouvrage</text:span></text:p>
              <text:p text:style-name="Normal"><text:a xlink:type="simple" xlink:href="https://hal.science/hal-03854946v1">hal-0385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73v1">What Is the Meaning of Extreme Phylogenetic Diversity? The Case of Phylogenetic Relict Species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Steven A Trewick">Steven A Trewick</text:a></text:p>
              <text:p text:style-name="Normal"><text:span>Biodiversity Conservation and Phylogenetic Systematics - Preserving our evolutionary heritage in an extinction crisis</text:span><text:span>, pp.99-115, 2016,<text:s/></text:span><text:a xlink:type="simple" xlink:href="https://dx.doi.org/10.1007/978-3-319-22461-9_6">⟨10.1007/978-3-319-22461-9_6⟩</text:a></text:p>
              <text:p text:style-name="Normal"><text:span>Chapitre d'ouvrage</text:span></text:p>
              <text:p text:style-name="Normal"><text:a xlink:type="simple" xlink:href="https://hal.science/hal-02565173v1">hal-0256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620v1">The Future of Phylogenetic Systematics in Conservation Biology: Linking Biodiversity and Society</text:a></text:p>
              <text:p text:style-name="Normal"><text:a xlink:type="simple" xlink:href="https://hal.science/search/index/?q=*&amp;authFullName_s=Roseli Pellens">Roseli Pellens</text:a><text:span>,</text:span><text:a xlink:type="simple" xlink:href="https://hal.science/search/index/?q=*&amp;authFullName_s=Daniel P Faith">Daniel P Faith</text:a><text:span>,</text:span><text:a xlink:type="simple" xlink:href="https://hal.science/search/index/?q=*&amp;authFullName_s=Philippe Grandcolas">Philippe Grandcolas</text:a></text:p>
              <text:p text:style-name="Normal"><text:span>Biodiversity Conservation and Phylogenetic Systematics - Preserving our evolutionary heritage in an extinction crisis</text:span><text:span>, pp.375-383, 2016,<text:s/></text:span><text:a xlink:type="simple" xlink:href="https://dx.doi.org/10.1007/978-3-319-22461-9_19">⟨10.1007/978-3-319-22461-9_19⟩</text:a></text:p>
              <text:p text:style-name="Normal"><text:span>Chapitre d'ouvrage</text:span></text:p>
              <text:p text:style-name="Normal"><text:a xlink:type="simple" xlink:href="https://hal.science/hal-02566620v1">hal-0256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67v1">Phylogenetics and Conservation Biology: Drawing a Path into the Diversity of Life</text:a></text:p>
              <text:p text:style-name="Normal"><text:a xlink:type="simple" xlink:href="https://hal.science/search/index/?q=*&amp;authFullName_s=Roseli Pellens">Roseli Pellens</text:a><text:span>,</text:span><text:a xlink:type="simple" xlink:href="https://hal.science/search/index/?q=*&amp;authFullName_s=Philippe Grandcolas">Philippe Grandcolas</text:a></text:p>
              <text:p text:style-name="Normal"><text:span>Biodiversity Conservation and Phylogenetic Systematics - Preserving our evolutionary heritage in an extinction crisis</text:span><text:span>, pp.1-15, 2016,<text:s/></text:span><text:a xlink:type="simple" xlink:href="https://dx.doi.org/10.1007/978-3-319-22461-9_1">⟨10.1007/978-3-319-22461-9_1⟩</text:a></text:p>
              <text:p text:style-name="Normal"><text:span>Chapitre d'ouvrage</text:span></text:p>
              <text:p text:style-name="Normal"><text:a xlink:type="simple" xlink:href="https://hal.science/hal-02565167v1">hal-0256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87v1">Assessing Hotspots of Evolutionary History with Data from Multiple Phylogenies: An Analysis of Endemic Clades from New Caledonia</text:a></text:p>
              <text:p text:style-name="Normal"><text:a xlink:type="simple" xlink:href="https://hal.science/search/index/?q=*&amp;authFullName_s=Peter M Hollingsworth">Peter M Hollingsworth</text:a><text:span>,</text:span><text:a xlink:type="simple" xlink:href="https://hal.science/search/index/?q=*&amp;authFullName_s=Roseli Pellens">Roseli Pellens</text:a><text:span>,</text:span><text:a xlink:type="simple" xlink:href="https://hal.science/search/index/?q=*&amp;authFullName_s=Philippe Grandcolas">Philippe Grandcolas</text:a><text:span>,</text:span><text:a xlink:type="simple" xlink:href="https://hal.science/search/index/?q=*&amp;authFullName_s=Antje Ahrends">Antje Ahrends</text:a></text:p>
              <text:p text:style-name="Normal"><text:span>Biodiversity Conservation and Phylogenetic Systematics - Preserving our evolutionary heritage in an extinction crisis</text:span><text:span>, pp.237-262, 2016,<text:s/></text:span><text:a xlink:type="simple" xlink:href="https://dx.doi.org/10.1007/978-3-319-22461-9_12">⟨10.1007/978-3-319-22461-9_12⟩</text:a></text:p>
              <text:p text:style-name="Normal"><text:span>Chapitre d'ouvrage</text:span></text:p>
              <text:p text:style-name="Normal"><text:a xlink:type="simple" xlink:href="https://hal.science/hal-02565187v1">hal-0256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005v1">Blattodea</text:a></text:p>
              <text:p text:style-name="Normal"><text:a xlink:type="simple" xlink:href="https://hal.science/search/index/?q=*&amp;authFullName_s=P. Grandcolas">P. Grandcolas</text:a><text:span>,</text:span><text:a xlink:type="simple" xlink:href="https://hal.science/search/index/?q=*&amp;authFullName_s=R. Pellens">R. Pellens</text:a></text:p>
              <text:p text:style-name="Normal"><text:span>A Rafael, GA Rodrigues de Melo, CJ Barros de Carvalho and SA Casari.<text:s/></text:span><text:span>Insetos do Brasil</text:span><text:span>, INPA Manaus, sous presse, 2007</text:span></text:p>
              <text:p text:style-name="Normal"><text:span>Chapitre d'ouvrage</text:span></text:p>
              <text:p text:style-name="Normal"><text:a xlink:type="simple" xlink:href="https://hal.science/hal-00174005v1">hal-00174005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7d532c" table:style-name="7d532c">
          <table:table-column table:style-name="7d532c.0"/>
          <table:table-row>
            <table:table-cell office:value-type="string">
              <text:p text:style-name="Normal"><text:a xlink:type="simple" xlink:href="https://hal.science/hal-02559697v1">Covid-19 or the pandemic of mistreated biodiversity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Jean-Lou Justine">Jean-Lou Justine</text:a></text:p>
              <text:p text:style-name="Normal"><text:span>2020,<text:s/></text:span><text:a xlink:type="simple" xlink:href="https://dx.doi.org/10.6084/m9.figshare.12221432.v1">⟨10.6084/m9.figshare.12221432.v1⟩</text:a></text:p>
              <text:p text:style-name="Normal"><text:span>Autre publication scientifique</text:span></text:p>
              <text:p text:style-name="Normal"><text:a xlink:type="simple" xlink:href="https://hal.science/hal-02559697v1">hal-0255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93v1">Journée du Programme pluriformation Structure et évolution des écosystèmes, MENRT-MNHN, 13 Mars 2006</text:a></text:p>
              <text:p text:style-name="Normal"><text:a xlink:type="simple" xlink:href="https://hal.science/search/index/?q=*&amp;authFullName_s=P. Grandcolas">P. Grandcola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74193v1">hal-0017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192v1">Journée de la Société Française de Systématique &amp;quot;Nouvelles de la systématique&amp;quot;, Octobre, 4-6 Octobre 2006</text:a></text:p>
              <text:p text:style-name="Normal"><text:a xlink:type="simple" xlink:href="https://hal.science/search/index/?q=*&amp;authFullName_s=P. Grandcolas">P. Grandcola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74192v1">hal-0017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036v1">Journée de la Société Française de Systématique &amp;quot;Nouvelles de la systématique&amp;quot;, Octobre, 4-6 Octobre 2006</text:a></text:p>
              <text:p text:style-name="Normal"><text:a xlink:type="simple" xlink:href="https://hal.science/search/index/?q=*&amp;authFullName_s=P. Grandcolas">P. Grandcolas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75036v1">hal-00175036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b80710" table:style-name="b80710">
          <table:table-column table:style-name="b80710.0"/>
          <table:table-row>
            <table:table-cell office:value-type="string">
              <text:p text:style-name="Normal"><text:a xlink:type="simple" xlink:href="https://hal.science/hal-05137194v1">Science at Risk: The Urgent Need for Institutional Support of Long-Term Ecological and Evolutionary Research in an Era of Data Manipulation and Disinformation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éline Teplitsky">Céline Teplitsk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7194v1">hal-05137194v1</text:a></text:p>
            </table:table-cell>
          </table:table-row>
        </table:table>
        <text:p text:style-name="P31"/>
        <text:p text:style-name="Heading2"><text:span text:style-name="T11">Rapport (3)</text:span></text:p>
        <text:p text:style-name="P33"/>
        <table:table table:name="29be0c" table:style-name="29be0c">
          <table:table-column table:style-name="29be0c.0"/>
          <table:table-row>
            <table:table-cell office:value-type="string">
              <text:p text:style-name="Normal"><text:a xlink:type="simple" xlink:href="https://hal.inrae.fr/hal-04179861v1">The Link Between Covid-19 and Biodiversity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ench Foundation for Biodiversity Research (FRB). 2021, pp.60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61v1">hal-04179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36v1">Mobilisation de la FRB par les pouvoirs publics français sur les liens entre Covid-19 et biodiversité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1, 63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36v1">hal-0417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49v1">The Link Between Covid-19 and Biodiversity : A Report Commissioned by the French Public Authorities</text:a></text:p>
              <text:p text:style-name="Normal"><text:a xlink:type="simple" xlink:href="https://hal.science/search/index/?q=*&amp;authFullName_s=Jean-François Silvain">Jean-François Silvain</text:a><text:span>,</text:span><text:a xlink:type="simple" xlink:href="https://hal.science/search/index/?q=*&amp;authFullName_s=Robin Goffaux">Robin Goffaux</text:a><text:span>,</text:span><text:a xlink:type="simple" xlink:href="https://hal.science/search/index/?q=*&amp;authFullName_s=Hélène Soubelet">Hélène Soubelet</text:a><text:span>,</text:span><text:a xlink:type="simple" xlink:href="https://hal.science/search/index/?q=*&amp;authFullName_s=Francois Sarrazin">Francois Sarrazin</text:a><text:span>,</text:span><text:a xlink:type="simple" xlink:href="https://hal.science/search/index/?q=*&amp;authFullName_s=Luc Abbadie">Luc Abbadie</text:a><text:span>et al.</text:span></text:p>
              <text:p text:style-name="Normal"><text:span>[0] FRB. 2020, 54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179849v1">hal-04179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randcolas</dc:title>
    <dc:subject/>
    <dc:description>CV</dc:description>
    <dc:creator/>
    <dc:date>2026-05-24T12:11:34.000</dc:date>
    <meta:generator>PHPWord</meta:generator>
    <meta:initial-creator>CCSD</meta:initial-creator>
    <meta:creation-date>2026-05-24T12:11:34.000</meta:creation-date>
    <meta:keyword/>
    <meta:user-defined meta:name="Category"/>
    <meta:user-defined meta:name="Company"/>
    <meta:user-defined meta:name="Manager"/>
  </office:meta>
</office:document-meta>
</file>