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c898" style:family="table">
      <style:table-properties style:rel-width="100" table:align="center"/>
    </style:style>
    <style:style style:name="fac898.0" style:family="table-column">
      <style:table-column-properties style:column-width="0.00cm"/>
    </style:style>
    <style:style style:name="6feea2" style:family="table">
      <style:table-properties style:rel-width="100" table:align="center"/>
    </style:style>
    <style:style style:name="6feea2.0" style:family="table-column">
      <style:table-column-properties style:column-width="0.00cm"/>
    </style:style>
    <style:style style:name="01afed" style:family="table">
      <style:table-properties style:rel-width="100" table:align="center"/>
    </style:style>
    <style:style style:name="01afed.0" style:family="table-column">
      <style:table-column-properties style:column-width="0.00cm"/>
    </style:style>
    <style:style style:name="7efeab" style:family="table">
      <style:table-properties style:rel-width="100" table:align="center"/>
    </style:style>
    <style:style style:name="7efeab.0" style:family="table-column">
      <style:table-column-properties style:column-width="0.00cm"/>
    </style:style>
    <style:style style:name="6a022e" style:family="table">
      <style:table-properties style:rel-width="100" table:align="center"/>
    </style:style>
    <style:style style:name="6a022e.0" style:family="table-column">
      <style:table-column-properties style:column-width="0.00cm"/>
    </style:style>
    <style:style style:name="786816" style:family="table">
      <style:table-properties style:rel-width="100" table:align="center"/>
    </style:style>
    <style:style style:name="7868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Grosos<text:s/></text:span><text:span text:style-name="T2">Professeur de PhilosophieUniversité de PoitiersLaboratoire MAPP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45)</text:span></text:p>
        <text:p text:style-name="P10"/>
        <table:table table:name="fac898" table:style-name="fac898">
          <table:table-column table:style-name="fac898.0"/>
          <table:table-row>
            <table:table-cell office:value-type="string">
              <text:p text:style-name="Normal"><text:a xlink:type="simple" xlink:href="https://hal.science/hal-05285696v1">De l’image efficiente à la forme apparaissante : petite phénoménologie des figurations paléolithiques</text:a></text:p>
              <text:p text:style-name="Normal"><text:a xlink:type="simple" xlink:href="https://hal.science/search/index/?q=*&amp;authFullName_s=Philippe Grosos">Philippe Grosos</text:a></text:p>
              <text:p text:style-name="Normal"><text:span>Quentin Gailhard; Luz Ascarate; Circé Furtwängler.<text:s/></text:span><text:span>Actualités de l’esthétique phénoménologique</text:span><text:span>, Hermann, pp.197-208, 2025, Rue de la Sorbonne, 979-1-0370-4498-3.<text:s/></text:span><text:a xlink:type="simple" xlink:href="https://dx.doi.org/10.3917/herm.gailh.2025.01.0197">⟨10.3917/herm.gailh.2025.01.0197⟩</text:a></text:p>
              <text:p text:style-name="Normal"><text:span>Chapitre d'ouvrage</text:span></text:p>
              <text:p text:style-name="Normal"><text:a xlink:type="simple" xlink:href="https://hal.science/hal-05285696v1">hal-0528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149v1">Temporalités de l'appartenance</text:a></text:p>
              <text:p text:style-name="Normal"><text:a xlink:type="simple" xlink:href="https://hal.science/search/index/?q=*&amp;authFullName_s=Philippe Grosos">Philippe Grosos</text:a></text:p>
              <text:p text:style-name="Normal"><text:span>Sébastien Perbal.<text:s/></text:span><text:span>Appartenir au monde</text:span><text:span>, Le Cercle Herméneutique, 2025, Phéno, 978-2-917957-57-8</text:span></text:p>
              <text:p text:style-name="Normal"><text:span>Chapitre d'ouvrage</text:span></text:p>
              <text:p text:style-name="Normal"><text:a xlink:type="simple" xlink:href="https://hal.science/hal-05300149v1">hal-0530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264v1">Jean-Louis Chrétien, une écriture hospitalière</text:a></text:p>
              <text:p text:style-name="Normal"><text:a xlink:type="simple" xlink:href="https://hal.science/search/index/?q=*&amp;authFullName_s=Philippe Grosos">Philippe Grosos</text:a></text:p>
              <text:p text:style-name="Normal"><text:span>Camille Riquier.<text:s/></text:span><text:span>Jean-Louis Chrétien et la philosophie</text:span><text:span>, Presses universitaires de France, pp.433-452, 2024, Philosophie française contemporaine, 978-2-13-087162-0</text:span></text:p>
              <text:p text:style-name="Normal"><text:span>Chapitre d'ouvrage</text:span></text:p>
              <text:p text:style-name="Normal"><text:a xlink:type="simple" xlink:href="https://hal.science/hal-04825264v1">hal-0482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873v1">Préhistoire : le silence du temps ? Conversation avec Rémi Labrusse</text:a></text:p>
              <text:p text:style-name="Normal"><text:a xlink:type="simple" xlink:href="https://hal.science/search/index/?q=*&amp;authFullName_s=Philippe Grosos">Philippe Grosos</text:a></text:p>
              <text:p text:style-name="Normal"><text:span>Le silence</text:span><text:span>, 1, L'Ecarquillé, pp.261-262 et 266-267, 2023, Album L'écarquillé, 978-2-901968-06-1</text:span></text:p>
              <text:p text:style-name="Normal"><text:span>Chapitre d'ouvrage</text:span></text:p>
              <text:p text:style-name="Normal"><text:a xlink:type="simple" xlink:href="https://hal.science/hal-04424873v1">hal-0442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226v1">De l’aurochs à la vache : retour sur la naissance d’une si tardive antiquité</text:a></text:p>
              <text:p text:style-name="Normal"><text:a xlink:type="simple" xlink:href="https://hal.science/search/index/?q=*&amp;authFullName_s=Philippe Grosos">Philippe Grosos</text:a></text:p>
              <text:p text:style-name="Normal"><text:span>Jean-Michel Geneste; Philippe Grosos; Boris Valentin.<text:s/></text:span><text:span>Préhistoire, nouvelles frontières</text:span><text:span>, Éditions de la Maison des sciences de l’homme, pp.339-345, 2023, Collection 54, 978-2-7351-2904-1</text:span></text:p>
              <text:p text:style-name="Normal"><text:span>Chapitre d'ouvrage</text:span></text:p>
              <text:p text:style-name="Normal"><text:a xlink:type="simple" xlink:href="https://hal.science/hal-04404226v1">hal-0440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223v1">Une œuvre bicéphale ?</text:a></text:p>
              <text:p text:style-name="Normal"><text:a xlink:type="simple" xlink:href="https://hal.science/search/index/?q=*&amp;authFullName_s=Philippe Grosos">Philippe Grosos</text:a></text:p>
              <text:p text:style-name="Normal"><text:span>Françoise Schwab; Pierre-Alban Gutkin-Guinfolleau; Jean-François Rey.<text:s/></text:span><text:span>Vladimir Jankélévitch</text:span><text:span>, Éditions de l'Herne, pp.118-123, 2023, Les Cahiers de l'Herne, 979-10-319-0374-3</text:span></text:p>
              <text:p text:style-name="Normal"><text:span>Chapitre d'ouvrage</text:span></text:p>
              <text:p text:style-name="Normal"><text:a xlink:type="simple" xlink:href="https://hal.science/hal-04404223v1">hal-0440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577v1">Préface à l’ouvrage d’Henri Maldiney</text:a></text:p>
              <text:p text:style-name="Normal"><text:a xlink:type="simple" xlink:href="https://hal.science/search/index/?q=*&amp;authFullName_s=Philippe Grosos">Philippe Grosos</text:a></text:p>
              <text:p text:style-name="Normal"><text:span>Espace, rythme, forme : les concepts fondamentaux d'une philosophie de l'art</text:span><text:span>, Les éditions du Cerf, pp.7-12, 2022, 978-2-204-14088-1</text:span></text:p>
              <text:p text:style-name="Normal"><text:span>Chapitre d'ouvrage</text:span></text:p>
              <text:p text:style-name="Normal"><text:a xlink:type="simple" xlink:href="https://hal.science/hal-04424577v1">hal-0442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217v1">Maldiney, un filosofía de la existencia en el seno de una economía de la rareza</text:a></text:p>
              <text:p text:style-name="Normal"><text:a xlink:type="simple" xlink:href="https://hal.science/search/index/?q=*&amp;authFullName_s=Philippe Grosos">Philippe Grosos</text:a></text:p>
              <text:p text:style-name="Normal"><text:span>Patricio Mena Malet; Felipe Johnson.<text:s/></text:span><text:span>De la transpasibilidad. Henri Maldiney ante el acontecimiento de existir</text:span><text:span>, Sb editorial, pp.69-110, 2021, Post-Visión, 978-987-8384-82-5</text:span></text:p>
              <text:p text:style-name="Normal"><text:span>Chapitre d'ouvrage</text:span></text:p>
              <text:p text:style-name="Normal"><text:a xlink:type="simple" xlink:href="https://hal.science/hal-04404217v1">hal-0440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346v1">Le comparatisme ethnographique : maladie infantile, nécessité structurelle ou illusion transcendantale des études d’art préhistoriques ?</text:a></text:p>
              <text:p text:style-name="Normal"><text:a xlink:type="simple" xlink:href="https://hal.science/search/index/?q=*&amp;authFullName_s=Philippe Grosos">Philippe Grosos</text:a></text:p>
              <text:p text:style-name="Normal"><text:span>J.-L. Geoget; Ph. Grosos; R. Kuba.<text:s/></text:span><text:span>L’avant et l’ailleurs</text:span><text:span>, Cerf, pp.307-322, 2020, 9782204134774</text:span></text:p>
              <text:p text:style-name="Normal"><text:span>Chapitre d'ouvrage</text:span></text:p>
              <text:p text:style-name="Normal"><text:a xlink:type="simple" xlink:href="https://hal.science/hal-04424346v1">hal-0442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210v1">Schelling, Ricœur et l’identité narrative</text:a></text:p>
              <text:p text:style-name="Normal"><text:a xlink:type="simple" xlink:href="https://hal.science/search/index/?q=*&amp;authFullName_s=Philippe Grosos">Philippe Grosos</text:a></text:p>
              <text:p text:style-name="Normal"><text:span>Gilles Marmasse; Roberta Picardi.<text:s/></text:span><text:span>Ricœur et la pensée allemande de Kant à Dilthey</text:span><text:span>, CNRS éditions, pp.203-217, 2019, CNRS philosophie, 978-2-271-08951-9</text:span></text:p>
              <text:p text:style-name="Normal"><text:span>Chapitre d'ouvrage</text:span></text:p>
              <text:p text:style-name="Normal"><text:a xlink:type="simple" xlink:href="https://hal.science/hal-04404210v1">hal-0440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334v1">Schelling, Ricœur et l’identité narrative</text:a></text:p>
              <text:p text:style-name="Normal"><text:a xlink:type="simple" xlink:href="https://hal.science/search/index/?q=*&amp;authFullName_s=Philippe Grosos">Philippe Grosos</text:a></text:p>
              <text:p text:style-name="Normal"><text:span>G. Marmasse; R. Picardi.<text:s/></text:span><text:span>Ricœur et la pensée allemande. De Kant à Dilthey</text:span><text:span>, CNRS éditions, pp.203-217, 2019, 978-2-271-08951-9.<text:s/></text:span><text:a xlink:type="simple" xlink:href="https://dx.doi.org/10.4000/books.editionscnrs.52892">⟨10.4000/books.editionscnrs.52892⟩</text:a></text:p>
              <text:p text:style-name="Normal"><text:span>Chapitre d'ouvrage</text:span></text:p>
              <text:p text:style-name="Normal"><text:a xlink:type="simple" xlink:href="https://hal.science/hal-04424334v1">hal-0442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205v1">Esthétique de la violence</text:a></text:p>
              <text:p text:style-name="Normal"><text:a xlink:type="simple" xlink:href="https://hal.science/search/index/?q=*&amp;authFullName_s=Philippe Grosos">Philippe Grosos</text:a></text:p>
              <text:p text:style-name="Normal"><text:span>La violence</text:span><text:span>, Éditions des Rencontres Philosophiques de Monaco, pp.111-120, 2018, Les Ateliers des Rencontres Philosophiques de Monaco, 9-772414-376002</text:span></text:p>
              <text:p text:style-name="Normal"><text:span>Chapitre d'ouvrage</text:span></text:p>
              <text:p text:style-name="Normal"><text:a xlink:type="simple" xlink:href="https://hal.science/hal-04404205v1">hal-0440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198v1">Le corps défaillant, ou comment n’être pas dualiste</text:a></text:p>
              <text:p text:style-name="Normal"><text:a xlink:type="simple" xlink:href="https://hal.science/search/index/?q=*&amp;authFullName_s=Philippe Grosos">Philippe Grosos</text:a></text:p>
              <text:p text:style-name="Normal"><text:span>Frédéric Chauvaud; Marie-José Grihom.<text:s/></text:span><text:span>Les Corps défaillants. Du corps malade, usé, déformé au corps honteux</text:span><text:span>, Imago, pp.107-116, 2018, 978-2-84952-949-2</text:span></text:p>
              <text:p text:style-name="Normal"><text:span>Chapitre d'ouvrage</text:span></text:p>
              <text:p text:style-name="Normal"><text:a xlink:type="simple" xlink:href="https://hal.science/hal-04404198v1">hal-0440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297v1">L’ironie, le tragi-comique et l’édification selon Kierkegaard</text:a></text:p>
              <text:p text:style-name="Normal"><text:a xlink:type="simple" xlink:href="https://hal.science/search/index/?q=*&amp;authFullName_s=Philippe Grosos">Philippe Grosos</text:a></text:p>
              <text:p text:style-name="Normal"><text:span>F. Fleinert-Jensen; J. Message.<text:s/></text:span><text:span>Kierkegaard, l’œuvre de l'accomplissement</text:span><text:span>, Garnier, pp.25-36, 2018, 978-2-406-07456-4.<text:s/></text:span><text:a xlink:type="simple" xlink:href="https://dx.doi.org/10.15122/isbn.978-2-406-07456-4.p.0025">⟨10.15122/isbn.978-2-406-07456-4.p.0025⟩</text:a></text:p>
              <text:p text:style-name="Normal"><text:span>Chapitre d'ouvrage</text:span></text:p>
              <text:p text:style-name="Normal"><text:a xlink:type="simple" xlink:href="https://hal.science/hal-04424297v1">hal-0442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305v1">Le corps défaillant, ou comment n’être pas dualiste ?</text:a></text:p>
              <text:p text:style-name="Normal"><text:a xlink:type="simple" xlink:href="https://hal.science/search/index/?q=*&amp;authFullName_s=Philippe Grosos">Philippe Grosos</text:a></text:p>
              <text:p text:style-name="Normal"><text:span>F. Chauvaud; M.-J. Grihom.<text:s/></text:span><text:span>Les Corps défaillants. Du corps malade, usé, déformé au corps honteux</text:span><text:span>, Imago, pp.107-116, 2018</text:span></text:p>
              <text:p text:style-name="Normal"><text:span>Chapitre d'ouvrage</text:span></text:p>
              <text:p text:style-name="Normal"><text:a xlink:type="simple" xlink:href="https://hal.science/hal-04424305v1">hal-0442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182v1">L’ironie, le tragi-comique et l’édification selon Kierkegaard</text:a></text:p>
              <text:p text:style-name="Normal"><text:a xlink:type="simple" xlink:href="https://hal.science/search/index/?q=*&amp;authFullName_s=Philippe Grosos">Philippe Grosos</text:a></text:p>
              <text:p text:style-name="Normal"><text:span>Flemming Kleinert-Jansen; Jacques Message; Emeline Durand.<text:s/></text:span><text:span>Kierkegaard, l’œuvre de l’accomplissement</text:span><text:span>, Classiques Garnier, pp.25-36, 2018, Colloques de Cerisy. Philosophie, 978-2-406-07454-0</text:span></text:p>
              <text:p text:style-name="Normal"><text:span>Chapitre d'ouvrage</text:span></text:p>
              <text:p text:style-name="Normal"><text:a xlink:type="simple" xlink:href="https://hal.science/hal-04404182v1">hal-0440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161v1">Shakespeare, la philosophie et le malentendu</text:a></text:p>
              <text:p text:style-name="Normal"><text:a xlink:type="simple" xlink:href="https://hal.science/search/index/?q=*&amp;authFullName_s=Philippe Grosos">Philippe Grosos</text:a></text:p>
              <text:p text:style-name="Normal"><text:span>Pascale Drouet; Philippe Grosos.<text:s/></text:span><text:span>Shakespeare au risque de la philosophie</text:span><text:span>, Hermann, pp.467-482, 2017, 978-2-7056-9325-1</text:span></text:p>
              <text:p text:style-name="Normal"><text:span>Chapitre d'ouvrage</text:span></text:p>
              <text:p text:style-name="Normal"><text:a xlink:type="simple" xlink:href="https://hal.science/hal-04404161v1">hal-0440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286v1">Shakespeare, la philosophie et le malentendu</text:a></text:p>
              <text:p text:style-name="Normal"><text:a xlink:type="simple" xlink:href="https://hal.science/search/index/?q=*&amp;authFullName_s=Philippe Grosos">Philippe Grosos</text:a></text:p>
              <text:p text:style-name="Normal"><text:span>Shakespeare au risque de la philosophie</text:span><text:span>, Hermann, pp.467-482, 2017, 978-2-7056-9325-1</text:span></text:p>
              <text:p text:style-name="Normal"><text:span>Chapitre d'ouvrage</text:span></text:p>
              <text:p text:style-name="Normal"><text:a xlink:type="simple" xlink:href="https://hal.science/hal-04424286v1">hal-0442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152v1">L’identité de système</text:a></text:p>
              <text:p text:style-name="Normal"><text:a xlink:type="simple" xlink:href="https://hal.science/search/index/?q=*&amp;authFullName_s=Philippe Grosos">Philippe Grosos</text:a></text:p>
              <text:p text:style-name="Normal"><text:span>Gilbert Gérard; Bernard Mabille.<text:s/></text:span><text:span>La Science de la logique au miroir de l’identité</text:span><text:span>, Peeters, pp.371-382, 2017, Bibliothèque philosophique de Louvain</text:span></text:p>
              <text:p text:style-name="Normal"><text:span>Chapitre d'ouvrage</text:span></text:p>
              <text:p text:style-name="Normal"><text:a xlink:type="simple" xlink:href="https://hal.science/hal-04404152v1">hal-0440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171v1">Bernard Mabille ou la philosophie comme principe</text:a></text:p>
              <text:p text:style-name="Normal"><text:a xlink:type="simple" xlink:href="https://hal.science/search/index/?q=*&amp;authFullName_s=Philippe Grosos">Philippe Grosos</text:a></text:p>
              <text:p text:style-name="Normal"><text:span>Gilles Marmasse; Alexandra Roux.<text:s/></text:span><text:span>Du principe à la liberté : hommage à Bernard Mabille</text:span><text:span>, Presses universitaires de Rennes, pp.75-84, 2017, Philosophica, 978-2-7535-6502-9</text:span></text:p>
              <text:p text:style-name="Normal"><text:span>Chapitre d'ouvrage</text:span></text:p>
              <text:p text:style-name="Normal"><text:a xlink:type="simple" xlink:href="https://hal.science/hal-04404171v1">hal-0440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447v1">Bernard Mabille ou la philosophie comme principe</text:a></text:p>
              <text:p text:style-name="Normal"><text:a xlink:type="simple" xlink:href="https://hal.science/search/index/?q=*&amp;authFullName_s=Philippe Grosos">Philippe Grosos</text:a></text:p>
              <text:p text:style-name="Normal"><text:span>Gilles Marmasse; Alexandra Roux.<text:s/></text:span><text:span>Du principe à la liberté. Hommage à Bernard Mabille</text:span><text:span>, Presses universitaires de Rennes, pp.75-84, 2017, Philosophica, 978-2-7535-6502-9</text:span></text:p>
              <text:p text:style-name="Normal"><text:span>Chapitre d'ouvrage</text:span></text:p>
              <text:p text:style-name="Normal"><text:a xlink:type="simple" xlink:href="https://hal.science/hal-04424447v1">hal-0442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435v1">Portrait de Liszt en Aufklärer</text:a></text:p>
              <text:p text:style-name="Normal"><text:a xlink:type="simple" xlink:href="https://hal.science/search/index/?q=*&amp;authFullName_s=Philippe Grosos">Philippe Grosos</text:a></text:p>
              <text:p text:style-name="Normal"><text:span>Philippe Grosos.<text:s/></text:span><text:span>Musique nationale. Philosophes et musiciens dans l'Europe du XIXe siècle</text:span><text:span>, Presses universitaires de Rennes, pp.91-102, 2016, Essais, 978-2-7535-4906-7</text:span></text:p>
              <text:p text:style-name="Normal"><text:span>Chapitre d'ouvrage</text:span></text:p>
              <text:p text:style-name="Normal"><text:a xlink:type="simple" xlink:href="https://hal.science/hal-04424435v1">hal-0442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139v1">Vers quelle phénoménologie de l’art ? Poésie et prose chez Maldiney et Ricœur</text:a></text:p>
              <text:p text:style-name="Normal"><text:a xlink:type="simple" xlink:href="https://hal.science/search/index/?q=*&amp;authFullName_s=Philippe Grosos">Philippe Grosos</text:a></text:p>
              <text:p text:style-name="Normal"><text:span>Céline Denat; Patrick Wotling.<text:s/></text:span><text:span>Langage et pensée dans la philosophie française</text:span><text:span>, Épure, pp.119-133, 2016, Langage et pensée, 978-2-37496-016-6</text:span></text:p>
              <text:p text:style-name="Normal"><text:span>Chapitre d'ouvrage</text:span></text:p>
              <text:p text:style-name="Normal"><text:a xlink:type="simple" xlink:href="https://hal.science/hal-04404139v1">hal-0440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128v1">Musique, histoire et rythme : les “émergences imprévisibles” selon Hugues Dufourt et Henri Maldiney</text:a></text:p>
              <text:p text:style-name="Normal"><text:a xlink:type="simple" xlink:href="https://hal.science/search/index/?q=*&amp;authFullName_s=Philippe Grosos">Philippe Grosos</text:a></text:p>
              <text:p text:style-name="Normal"><text:span>François Félix.<text:s/></text:span><text:span>Xi Dong, Ouest-Est. Voies esthétiques</text:span><text:span>, L'Âge d'Homme, pp.99-111, 2015, Être et devenir, 978-2-8251-4505-0</text:span></text:p>
              <text:p text:style-name="Normal"><text:span>Chapitre d'ouvrage</text:span></text:p>
              <text:p text:style-name="Normal"><text:a xlink:type="simple" xlink:href="https://hal.science/hal-04404128v1">hal-0440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417v1">Sur le style héroïco-tragique de Péguy</text:a></text:p>
              <text:p text:style-name="Normal"><text:a xlink:type="simple" xlink:href="https://hal.science/search/index/?q=*&amp;authFullName_s=Philippe Grosos">Philippe Grosos</text:a></text:p>
              <text:p text:style-name="Normal"><text:span>Benoît Chantre; Camille Riquier; Frédéric Worms.<text:s/></text:span><text:span>Pensée de Péguy</text:span><text:span>, Desclée de Brouwer, pp.199-215, 2015, 978-2-220-06643-1</text:span></text:p>
              <text:p text:style-name="Normal"><text:span>Chapitre d'ouvrage</text:span></text:p>
              <text:p text:style-name="Normal"><text:a xlink:type="simple" xlink:href="https://hal.science/hal-04424417v1">hal-0442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423v1">La phénoménologie à l’épreuve de l’œuvre littéraire</text:a></text:p>
              <text:p text:style-name="Normal"><text:a xlink:type="simple" xlink:href="https://hal.science/search/index/?q=*&amp;authFullName_s=Philippe Grosos">Philippe Grosos</text:a></text:p>
              <text:p text:style-name="Normal"><text:span>Jérôme de Gramont.<text:s/></text:span><text:span>La littérature comme expérience. Phénoménologie et œuvres littéraires</text:span><text:span>, Éditions de Corlevour, pp.182-197, 2015, 978-2-915831-70-2</text:span></text:p>
              <text:p text:style-name="Normal"><text:span>Chapitre d'ouvrage</text:span></text:p>
              <text:p text:style-name="Normal"><text:a xlink:type="simple" xlink:href="https://hal.science/hal-04424423v1">hal-0442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125v1">Modernité, situation et inachèvement selon Péguy</text:a></text:p>
              <text:p text:style-name="Normal"><text:a xlink:type="simple" xlink:href="https://hal.science/search/index/?q=*&amp;authFullName_s=Philippe Grosos">Philippe Grosos</text:a></text:p>
              <text:p text:style-name="Normal"><text:span>Camille Riquier.<text:s/></text:span><text:span>Charles Péguy</text:span><text:span>, Éditions du Cerf, pp.69-84, 2014, Les cahiers du Cerf, 978-2-204-10238-4</text:span></text:p>
              <text:p text:style-name="Normal"><text:span>Chapitre d'ouvrage</text:span></text:p>
              <text:p text:style-name="Normal"><text:a xlink:type="simple" xlink:href="https://hal.science/hal-04404125v1">hal-0440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408v1">Clara ou le récit comme totalité intotalisable</text:a></text:p>
              <text:p text:style-name="Normal"><text:a xlink:type="simple" xlink:href="https://hal.science/search/index/?q=*&amp;authFullName_s=Philippe Grosos">Philippe Grosos</text:a></text:p>
              <text:p text:style-name="Normal"><text:span>Alexandra Roux.<text:s/></text:span><text:span>Schelling. Philosophe de la mort et de l’immortalité. Études sur Clara</text:span><text:span>, Presses universitaires de Rennes, pp.39-47, 2014, 978-2-7535-3528-2</text:span></text:p>
              <text:p text:style-name="Normal"><text:span>Chapitre d'ouvrage</text:span></text:p>
              <text:p text:style-name="Normal"><text:a xlink:type="simple" xlink:href="https://hal.science/hal-04424408v1">hal-0442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403v1">Henri Maldiney et la phénoménologie contemporaine</text:a></text:p>
              <text:p text:style-name="Normal"><text:a xlink:type="simple" xlink:href="https://hal.science/search/index/?q=*&amp;authFullName_s=Philippe Grosos">Philippe Grosos</text:a></text:p>
              <text:p text:style-name="Normal"><text:span>Jérôme de Gramont; Philippe Grosos.<text:s/></text:span><text:span>Henri Maldiney. Phénoménologie, psychiatrie, esthétique</text:span><text:span>, Presses universitaires de Rennes, pp.13-22, 2014, Philosophica, 978-2-7535-3441-4</text:span></text:p>
              <text:p text:style-name="Normal"><text:span>Chapitre d'ouvrage</text:span></text:p>
              <text:p text:style-name="Normal"><text:a xlink:type="simple" xlink:href="https://hal.science/hal-04424403v1">hal-0442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280v1">La possibilité de l’impossible. Maldiney lecteur de Kierkegaard</text:a></text:p>
              <text:p text:style-name="Normal"><text:a xlink:type="simple" xlink:href="https://hal.science/search/index/?q=*&amp;authFullName_s=Philippe Grosos">Philippe Grosos</text:a></text:p>
              <text:p text:style-name="Normal"><text:span>J. Leclercq; J. Hernandez-Dispaux; G. Jean.<text:s/></text:span><text:span>Kierkegaard et la philosophie française</text:span><text:span>, Presses Universitaires de Louvain, pp.101-111, 2014, 978-2-87558-628-5</text:span></text:p>
              <text:p text:style-name="Normal"><text:span>Chapitre d'ouvrage</text:span></text:p>
              <text:p text:style-name="Normal"><text:a xlink:type="simple" xlink:href="https://hal.science/hal-04424280v1">hal-0442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263v1">Le temps de la parole dans les poésies d’André du Bouchet et de Bernard Vargaftig</text:a></text:p>
              <text:p text:style-name="Normal"><text:a xlink:type="simple" xlink:href="https://hal.science/search/index/?q=*&amp;authFullName_s=Philippe Grosos">Philippe Grosos</text:a></text:p>
              <text:p text:style-name="Normal"><text:span>J.-P. Jaccard; I. Podorova.<text:s/></text:span><text:span>« Temps ressenti » et « temps construit » dans les littératures russe et française au XXe siècle</text:span><text:span>, Kimé, pp.209-222, 2013, 978-2-84174-626-2</text:span></text:p>
              <text:p text:style-name="Normal"><text:span>Chapitre d'ouvrage</text:span></text:p>
              <text:p text:style-name="Normal"><text:a xlink:type="simple" xlink:href="https://hal.science/hal-04424263v1">hal-0442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121v1">Poésie nue et bleue</text:a></text:p>
              <text:p text:style-name="Normal"><text:a xlink:type="simple" xlink:href="https://hal.science/search/index/?q=*&amp;authFullName_s=Philippe Grosos">Philippe Grosos</text:a></text:p>
              <text:p text:style-name="Normal"><text:span>Peter Collier; Ilda Tomas.<text:s/></text:span><text:span>Béatrice Bonhomme. Le mot, la mort, l’amour</text:span><text:span>, 100, Peter Lang, pp.359-366, 2013, Modern French identities, 978-3-0343-0780-2</text:span></text:p>
              <text:p text:style-name="Normal"><text:span>Chapitre d'ouvrage</text:span></text:p>
              <text:p text:style-name="Normal"><text:a xlink:type="simple" xlink:href="https://hal.science/hal-04404121v1">hal-0440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237v1">L’excès de l’inintégrable. Note sur le statut du religieux selon Pierre Gisel</text:a></text:p>
              <text:p text:style-name="Normal"><text:a xlink:type="simple" xlink:href="https://hal.science/search/index/?q=*&amp;authFullName_s=Philippe Grosos">Philippe Grosos</text:a></text:p>
              <text:p text:style-name="Normal"><text:span>Ph. Gonzalez; Ch. Monnot.<text:s/></text:span><text:span>Le religieux entre science et cité. Penser avec Pierre Gisel</text:span><text:span>, Labor &amp; Fides, pp.75-83, 2012</text:span></text:p>
              <text:p text:style-name="Normal"><text:span>Chapitre d'ouvrage</text:span></text:p>
              <text:p text:style-name="Normal"><text:a xlink:type="simple" xlink:href="https://hal.science/hal-04424237v1">hal-0442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389v1">L’inexpérience de la foi</text:a></text:p>
              <text:p text:style-name="Normal"><text:a xlink:type="simple" xlink:href="https://hal.science/search/index/?q=*&amp;authFullName_s=Philippe Grosos">Philippe Grosos</text:a></text:p>
              <text:p text:style-name="Normal"><text:span>Anthony Feneuil.<text:s/></text:span><text:span>L’expérience religieuse. Approches empiriques, enjeux philosophiques</text:span><text:span>, Beauchesne, pp.23-32, 2012, Le Grenier à sel, 978-2-7010-1633-7</text:span></text:p>
              <text:p text:style-name="Normal"><text:span>Chapitre d'ouvrage</text:span></text:p>
              <text:p text:style-name="Normal"><text:a xlink:type="simple" xlink:href="https://hal.science/hal-04424389v1">hal-0442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114v1">La force d’appel de l’érotisme chez Platon et Marsile Ficin</text:a></text:p>
              <text:p text:style-name="Normal"><text:a xlink:type="simple" xlink:href="https://hal.science/search/index/?q=*&amp;authFullName_s=Philippe Grosos">Philippe Grosos</text:a></text:p>
              <text:p text:style-name="Normal"><text:span>Philippe Grosos; François Félix.<text:s/></text:span><text:span>Érotisme païen érotisme biblique : le "Banquet" et le "Cantique des Cantiques"</text:span><text:span>, L'Age d'Homme, pp.99-115, 2012, Être et devenir, 978-2-8251-4251-6</text:span></text:p>
              <text:p text:style-name="Normal"><text:span>Chapitre d'ouvrage</text:span></text:p>
              <text:p text:style-name="Normal"><text:a xlink:type="simple" xlink:href="https://hal.science/hal-04404114v1">hal-0440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218v1">Traduction, trahison, réception : Charles Bénard et Augusto Vera, premiers traducteurs de Hegel en français</text:a></text:p>
              <text:p text:style-name="Normal"><text:a xlink:type="simple" xlink:href="https://hal.science/search/index/?q=*&amp;authFullName_s=Philippe Grosos">Philippe Grosos</text:a></text:p>
              <text:p text:style-name="Normal"><text:span>La réception croisée de Hegel en Allemagne et en France au XIXe siècle</text:span><text:span>, L'Age d'Homme, pp.33-46, 2011, 978-2-8251-4186-1</text:span></text:p>
              <text:p text:style-name="Normal"><text:span>Chapitre d'ouvrage</text:span></text:p>
              <text:p text:style-name="Normal"><text:a xlink:type="simple" xlink:href="https://hal.science/hal-04424218v1">hal-0442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34v1">Quand Jules est au violon… Musique classique et jouissance corporelle</text:a></text:p>
              <text:p text:style-name="Normal"><text:a xlink:type="simple" xlink:href="https://hal.science/search/index/?q=*&amp;authFullName_s=Philippe Grosos">Philippe Grosos</text:a></text:p>
              <text:p text:style-name="Normal"><text:span>Pierre Carrique.<text:s/></text:span><text:span>Phénoménologie des sentiments corporels. Tome 3, Joie, jouissance, ivresses</text:span><text:span>, Le Cercle herméneutique éd., pp.89-102, 2010, Collection Phéno. Série Anthropologie phénoménologique et Daseinsanalyse, 978-2-917957-09-7</text:span></text:p>
              <text:p text:style-name="Normal"><text:span>Chapitre d'ouvrage</text:span></text:p>
              <text:p text:style-name="Normal"><text:a xlink:type="simple" xlink:href="https://hal.science/hal-04401534v1">hal-0440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190v1">Une phénoménologie de l’origine</text:a></text:p>
              <text:p text:style-name="Normal"><text:a xlink:type="simple" xlink:href="https://hal.science/search/index/?q=*&amp;authFullName_s=Philippe Grosos">Philippe Grosos</text:a></text:p>
              <text:p text:style-name="Normal"><text:span>François Félix; Philippe Grosos.<text:s/></text:span><text:span>Henri Maldiney. Phénoménologie et sciences humaines : actes du colloque de l'Université de Lausanne des 3 mars et 18 novembre 2009</text:span><text:span>, L'Age d'Homme, pp.245-258, 2010, Être et devenir, 978-2-8251-4084-0</text:span></text:p>
              <text:p text:style-name="Normal"><text:span>Chapitre d'ouvrage</text:span></text:p>
              <text:p text:style-name="Normal"><text:a xlink:type="simple" xlink:href="https://hal.science/hal-04424190v1">hal-0442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536v1">Préface à la traduction par Noemi Angehrn</text:a></text:p>
              <text:p text:style-name="Normal"><text:a xlink:type="simple" xlink:href="https://hal.science/search/index/?q=*&amp;authFullName_s=Philippe Grosos">Philippe Grosos</text:a></text:p>
              <text:p text:style-name="Normal"><text:span>Noemi Angehrn.<text:s/></text:span><text:span>[Solger, Karl Wilhelm Ferdinand] Sur Sophocle et la tragédie antique = Über Sophokles und die alte Tragödie</text:span><text:span>, L’Âge d’homme, 2010, Être et devenir, 978-2-8251-4014-7</text:span></text:p>
              <text:p text:style-name="Normal"><text:span>Chapitre d'ouvrage</text:span></text:p>
              <text:p text:style-name="Normal"><text:a xlink:type="simple" xlink:href="https://hal.science/hal-04424536v1">hal-0442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55v1">La musique et le corps</text:a></text:p>
              <text:p text:style-name="Normal"><text:a xlink:type="simple" xlink:href="https://hal.science/search/index/?q=*&amp;authFullName_s=Philippe Grosos">Philippe Grosos</text:a></text:p>
              <text:p text:style-name="Normal"><text:span>Chris Younès.<text:s/></text:span><text:span>Henri Maldiney. Philosophie, art et existence</text:span><text:span>, Éditions du Cerf, pp.59-76, 2007, La Nuit surveillée, 978-2-204-08367-6</text:span></text:p>
              <text:p text:style-name="Normal"><text:span>Chapitre d'ouvrage</text:span></text:p>
              <text:p text:style-name="Normal"><text:a xlink:type="simple" xlink:href="https://hal.science/hal-04401555v1">hal-0440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284v1">Hegel</text:a></text:p>
              <text:p text:style-name="Normal"><text:a xlink:type="simple" xlink:href="https://hal.science/search/index/?q=*&amp;authFullName_s=Philippe Grosos">Philippe Grosos</text:a></text:p>
              <text:p text:style-name="Normal"><text:span>Jérôme Laurent; Claude Romano.<text:s/></text:span><text:span>Le néant : contribution à l'histoire du non-être dans la philosophie occidentale</text:span><text:span>, Presses universitaires de France, pp.433-451, 2006, Épiméthée, 2-13-054437-1.<text:s/></text:span><text:a xlink:type="simple" xlink:href="https://dx.doi.org/10.3917/puf.laure.2011.01.0433">⟨10.3917/puf.laure.2011.01.0433⟩</text:a></text:p>
              <text:p text:style-name="Normal"><text:span>Chapitre d'ouvrage</text:span></text:p>
              <text:p text:style-name="Normal"><text:a xlink:type="simple" xlink:href="https://hal.science/hal-04474284v1">hal-0447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380v1">Du bégaiement. Note sur l’oralité dans la langue écrite</text:a></text:p>
              <text:p text:style-name="Normal"><text:a xlink:type="simple" xlink:href="https://hal.science/search/index/?q=*&amp;authFullName_s=Philippe Grosos">Philippe Grosos</text:a></text:p>
              <text:p text:style-name="Normal"><text:span>Claude Jamain.<text:s/></text:span><text:span>La voix sous le texte</text:span><text:span>, Presses de l’Université d’Angers, pp.9-20, 2002</text:span></text:p>
              <text:p text:style-name="Normal"><text:span>Chapitre d'ouvrage</text:span></text:p>
              <text:p text:style-name="Normal"><text:a xlink:type="simple" xlink:href="https://hal.science/hal-04424380v1">hal-0442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372v1">Entre Saint-Just et Hegel : la tentation jacobine de Charles Péguy</text:a></text:p>
              <text:p text:style-name="Normal"><text:a xlink:type="simple" xlink:href="https://hal.science/search/index/?q=*&amp;authFullName_s=Philippe Grosos">Philippe Grosos</text:a></text:p>
              <text:p text:style-name="Normal"><text:span>Jean-François Durand.<text:s/></text:span><text:span>Dans la tradition de Péguy. Hommage à Angelo Prontera</text:span><text:span>, Publications de l'Université Montpellier III, pp.259-278, 2002, Centre d'étude du 20e siècle, 2-84269-454-6</text:span></text:p>
              <text:p text:style-name="Normal"><text:span>Chapitre d'ouvrage</text:span></text:p>
              <text:p text:style-name="Normal"><text:a xlink:type="simple" xlink:href="https://hal.science/hal-04424372v1">hal-0442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367v1">La réponse de l’œuvre : Péguy et Bernanos face à la modernité</text:a></text:p>
              <text:p text:style-name="Normal"><text:a xlink:type="simple" xlink:href="https://hal.science/search/index/?q=*&amp;authFullName_s=Philippe Grosos">Philippe Grosos</text:a></text:p>
              <text:p text:style-name="Normal"><text:span>Jean-François Durand.<text:s/></text:span><text:span>Péguy, Bernanos et le monde moderne. Histoire et liberté</text:span><text:span>, Honoré Champion, pp.139-153, 2000, Champion-Varia, 2-7453-0254-X</text:span></text:p>
              <text:p text:style-name="Normal"><text:span>Chapitre d'ouvrage</text:span></text:p>
              <text:p text:style-name="Normal"><text:a xlink:type="simple" xlink:href="https://hal.science/hal-04424367v1">hal-0442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363v1">Cela : le chant. Note sur la poésie de Salah Stétié</text:a></text:p>
              <text:p text:style-name="Normal"><text:a xlink:type="simple" xlink:href="https://hal.science/search/index/?q=*&amp;authFullName_s=Philippe Grosos">Philippe Grosos</text:a></text:p>
              <text:p text:style-name="Normal"><text:span>Daniel Leuwers; Christine Van Rogger Andreucci.<text:s/></text:span><text:span>Salah Stétié</text:span><text:span>, Presses universitaires de Pau, pp.191-197, 1997, 2-908930-40-4</text:span></text:p>
              <text:p text:style-name="Normal"><text:span>Chapitre d'ouvrage</text:span></text:p>
              <text:p text:style-name="Normal"><text:a xlink:type="simple" xlink:href="https://hal.science/hal-04424363v1">hal-04424363v1</text:a></text:p>
            </table:table-cell>
          </table:table-row>
        </table:table>
        <text:p text:style-name="P11"/>
        <text:p text:style-name="Heading2"><text:span text:style-name="T5">Article dans une revue (54)</text:span></text:p>
        <text:p text:style-name="P13"/>
        <table:table table:name="6feea2" table:style-name="6feea2">
          <table:table-column table:style-name="6feea2.0"/>
          <table:table-row>
            <table:table-cell office:value-type="string">
              <text:p text:style-name="Normal"><text:a xlink:type="simple" xlink:href="https://hal.science/hal-05464010v1">L'inexistence: avancées et impenses</text:a></text:p>
              <text:p text:style-name="Normal"><text:a xlink:type="simple" xlink:href="https://hal.science/search/index/?q=*&amp;authFullName_s=Philippe Grosos">Philippe Grosos</text:a></text:p>
              <text:p text:style-name="Normal"><text:span>L'Ouvert [Revue de l'Association internationale Henri Maldiney]</text:span><text:span>, 2025, 18, pp.15-25</text:span></text:p>
              <text:p text:style-name="Normal"><text:span>Article dans une revue</text:span></text:p>
              <text:p text:style-name="Normal"><text:a xlink:type="simple" xlink:href="https://hal.science/hal-05464010v1">hal-0546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258v1">Neolitização, Proto-História e o Nascimento da Filosofia</text:a></text:p>
              <text:p text:style-name="Normal"><text:a xlink:type="simple" xlink:href="https://hal.science/search/index/?q=*&amp;authFullName_s=Philippe Grosos">Philippe Grosos</text:a></text:p>
              <text:p text:style-name="Normal"><text:span>Trabalhos de antropologia e etnologia : revista inter e transdisciplinar de ciências sociais e humana</text:span><text:span>, 2024, 64, pp.99-110</text:span></text:p>
              <text:p text:style-name="Normal"><text:span>Article dans une revue</text:span></text:p>
              <text:p text:style-name="Normal"><text:a xlink:type="simple" xlink:href="https://hal.science/hal-04825258v1">hal-0482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271v1">Un chemin de pensée</text:a></text:p>
              <text:p text:style-name="Normal"><text:a xlink:type="simple" xlink:href="https://hal.science/search/index/?q=*&amp;authFullName_s=Philippe Grosos">Philippe Grosos</text:a></text:p>
              <text:p text:style-name="Normal"><text:span>L'Actualité Nouvelle-Aquitaine : Science et culture, innovation</text:span><text:span>, 2024, Préhistoire – Le temps des origines, de Lascaux à Cussac, 138, pp.44-49</text:span></text:p>
              <text:p text:style-name="Normal"><text:span>Article dans une revue</text:span></text:p>
              <text:p text:style-name="Normal"><text:a xlink:type="simple" xlink:href="https://hal.science/hal-04825271v1">hal-0482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929v1">L’énigme de la main dans l’art préhistorique</text:a></text:p>
              <text:p text:style-name="Normal"><text:a xlink:type="simple" xlink:href="https://hal.science/search/index/?q=*&amp;authFullName_s=Philippe Grosos">Philippe Grosos</text:a></text:p>
              <text:p text:style-name="Normal"><text:span>Mythologie(s)<text:s/></text:span><text:span>, 2023, 51, pp.58-61</text:span></text:p>
              <text:p text:style-name="Normal"><text:span>Article dans une revue</text:span></text:p>
              <text:p text:style-name="Normal"><text:a xlink:type="simple" xlink:href="https://hal.science/hal-04424929v1">hal-0442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492v1">Ce que la préhistoire fait à la théologie</text:a></text:p>
              <text:p text:style-name="Normal"><text:a xlink:type="simple" xlink:href="https://hal.science/search/index/?q=*&amp;authFullName_s=Philippe Grosos">Philippe Grosos</text:a></text:p>
              <text:p text:style-name="Normal"><text:span>Revue de théologie et de philosophie</text:span><text:span>, 2023, Pierre Teilhard de Chardin. Paléontologie, théologie, philosophie, 155 (2023_III), pp.211-224.<text:s/></text:span><text:a xlink:type="simple" xlink:href="https://dx.doi.org/10.47421/RThPh_155.3_211-224">⟨10.47421/RThPh_155.3_211-224⟩</text:a></text:p>
              <text:p text:style-name="Normal"><text:span>Article dans une revue</text:span></text:p>
              <text:p text:style-name="Normal"><text:a xlink:type="simple" xlink:href="https://hal.science/hal-04401492v1">hal-0440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497v1">Préhistoire : de l’obstacle épistémologique à l’analyse des modes d’être</text:a></text:p>
              <text:p text:style-name="Normal"><text:a xlink:type="simple" xlink:href="https://hal.science/search/index/?q=*&amp;authFullName_s=Philippe Grosos">Philippe Grosos</text:a></text:p>
              <text:p text:style-name="Normal"><text:span>Épistémocritique. Revue de littérature et savoirs</text:span><text:span>, 2023, Discours et représentations de la Préhistoire, 23</text:span></text:p>
              <text:p text:style-name="Normal"><text:span>Article dans une revue</text:span></text:p>
              <text:p text:style-name="Normal"><text:a xlink:type="simple" xlink:href="https://hal.science/hal-04401497v1">hal-0440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488v1">Karl Jaspers, Siegfried Giedion, Pierre Teilhard de Chardin : trois penseurs de l’histoire au regard de la préhistoire</text:a></text:p>
              <text:p text:style-name="Normal"><text:a xlink:type="simple" xlink:href="https://hal.science/search/index/?q=*&amp;authFullName_s=Philippe Grosos">Philippe Grosos</text:a></text:p>
              <text:p text:style-name="Normal"><text:span>Revue de théologie et de philosophie</text:span><text:span>, 2022, 154 (2022_II), pp.157-169.<text:s/></text:span><text:a xlink:type="simple" xlink:href="https://dx.doi.org/10.47421/rthph154_2_157-169">⟨10.47421/rthph154_2_157-169⟩</text:a></text:p>
              <text:p text:style-name="Normal"><text:span>Article dans une revue</text:span></text:p>
              <text:p text:style-name="Normal"><text:a xlink:type="simple" xlink:href="https://hal.science/hal-04401488v1">hal-0440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45v1">Maldiney et le cinéma</text:a></text:p>
              <text:p text:style-name="Normal"><text:a xlink:type="simple" xlink:href="https://hal.science/search/index/?q=*&amp;authFullName_s=Philippe Grosos">Philippe Grosos</text:a></text:p>
              <text:p text:style-name="Normal"><text:span>Cahiers de philosophie de l'université de Caen</text:span><text:span>, 2021, Style et subjectivité, 58, pp.97-116.<text:s/></text:span><text:a xlink:type="simple" xlink:href="https://dx.doi.org/10.4000/cpuc.1654">⟨10.4000/cpuc.1654⟩</text:a></text:p>
              <text:p text:style-name="Normal"><text:span>Article dans une revue</text:span></text:p>
              <text:p text:style-name="Normal"><text:a xlink:type="simple" xlink:href="https://hal.science/hal-04401545v1">hal-0440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349v1">Arts préhistoriques européens et africains. Typologie des modes d’être</text:a></text:p>
              <text:p text:style-name="Normal"><text:a xlink:type="simple" xlink:href="https://hal.science/search/index/?q=*&amp;authFullName_s=Philippe Grosos">Philippe Grosos</text:a></text:p>
              <text:p text:style-name="Normal"><text:span>Africana studia</text:span><text:span>, 2021, 35, pp.29-35.<text:s/></text:span><text:a xlink:type="simple" xlink:href="https://dx.doi.org/10.21747/0874-2375/afr35">⟨10.21747/0874-2375/afr35⟩</text:a></text:p>
              <text:p text:style-name="Normal"><text:span>Article dans une revue</text:span></text:p>
              <text:p text:style-name="Normal"><text:a xlink:type="simple" xlink:href="https://hal.science/hal-04424349v1">hal-0442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480v1">Participation et présence. Réflexions à propos de l’art paléo- et néolithique</text:a></text:p>
              <text:p text:style-name="Normal"><text:a xlink:type="simple" xlink:href="https://hal.science/search/index/?q=*&amp;authFullName_s=Philippe Grosos">Philippe Grosos</text:a></text:p>
              <text:p text:style-name="Normal"><text:span>La part de l'œil - Revue de pensée des arts plastiques</text:span><text:span>, 2021, André Leroi-Gourhan et l'esthétique. Art et anthropologie, 35-36, pp.264-289</text:span></text:p>
              <text:p text:style-name="Normal"><text:span>Article dans une revue</text:span></text:p>
              <text:p text:style-name="Normal"><text:a xlink:type="simple" xlink:href="https://hal.science/hal-04401480v1">hal-0440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42v1">Pour une philosophie critique de la Préhistoire</text:a></text:p>
              <text:p text:style-name="Normal"><text:a xlink:type="simple" xlink:href="https://hal.science/search/index/?q=*&amp;authFullName_s=Philippe Grosos">Philippe Grosos</text:a></text:p>
              <text:p text:style-name="Normal"><text:span>Revue Esprit</text:span><text:span>, 2020, Aux couleurs de la Chine, 470 (2020/12), pp.147-156.<text:s/></text:span><text:a xlink:type="simple" xlink:href="https://dx.doi.org/10.3917/espri.2012.0147">⟨10.3917/espri.2012.0147⟩</text:a></text:p>
              <text:p text:style-name="Normal"><text:span>Article dans une revue</text:span></text:p>
              <text:p text:style-name="Normal"><text:a xlink:type="simple" xlink:href="https://hal.science/hal-04401542v1">hal-0440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560v1">Les sentiments comme atmosphères</text:a></text:p>
              <text:p text:style-name="Normal"><text:a xlink:type="simple" xlink:href="https://hal.science/search/index/?q=*&amp;authFullName_s=Hermann Schmitz">Hermann Schmitz</text:a><text:span>,</text:span><text:a xlink:type="simple" xlink:href="https://hal.science/search/index/?q=*&amp;authFullName_s=Jean-Louis Georget">Jean-Louis Georget</text:a><text:span>,</text:span><text:a xlink:type="simple" xlink:href="https://hal.science/search/index/?q=*&amp;authFullName_s=Philippe Grosos">Philippe Grosos</text:a></text:p>
              <text:p text:style-name="Normal"><text:span>Communications [EHESS]</text:span><text:span>, 2018, 102 (2018/1), pp.51-66.<text:s/></text:span><text:a xlink:type="simple" xlink:href="https://dx.doi.org/10.3917/commu.102.0051">⟨10.3917/commu.102.0051⟩</text:a></text:p>
              <text:p text:style-name="Normal"><text:span>Article dans une revue</text:span></text:p>
              <text:p text:style-name="Normal"><text:a xlink:type="simple" xlink:href="https://hal.science/hal-04475560v1">hal-0447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318v1">Vers quelle esthétique de la violence ?</text:a></text:p>
              <text:p text:style-name="Normal"><text:a xlink:type="simple" xlink:href="https://hal.science/search/index/?q=*&amp;authFullName_s=Philippe Grosos">Philippe Grosos</text:a></text:p>
              <text:p text:style-name="Normal"><text:span>Les Ateliers des rencontres philosophiques de Monaco</text:span><text:span>, 2018, La violence, pp.111-120</text:span></text:p>
              <text:p text:style-name="Normal"><text:span>Article dans une revue</text:span></text:p>
              <text:p text:style-name="Normal"><text:a xlink:type="simple" xlink:href="https://hal.science/hal-04424318v1">hal-0442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474v1">Bernard Vargaftig ou l’impérieuse nécessité de la poésie</text:a></text:p>
              <text:p text:style-name="Normal"><text:a xlink:type="simple" xlink:href="https://hal.science/search/index/?q=*&amp;authFullName_s=Philippe Grosos">Philippe Grosos</text:a></text:p>
              <text:p text:style-name="Normal"><text:span>Œuvres et critiques. Revue internationale d'étude et de réception critique des œuvres littéraires de langue française</text:span><text:span>, 2017, XLII, 2, pp.34-43</text:span></text:p>
              <text:p text:style-name="Normal"><text:span>Article dans une revue</text:span></text:p>
              <text:p text:style-name="Normal"><text:a xlink:type="simple" xlink:href="https://hal.science/hal-04401474v1">hal-0440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41v1">Le mal compris. Théologie et philosophie face au mal</text:a></text:p>
              <text:p text:style-name="Normal"><text:a xlink:type="simple" xlink:href="https://hal.science/search/index/?q=*&amp;authFullName_s=Philippe Grosos">Philippe Grosos</text:a></text:p>
              <text:p text:style-name="Normal"><text:span>Le Philosophoire</text:span><text:span>, 2017, 47 (2017/1), pp.233-245.<text:s/></text:span><text:a xlink:type="simple" xlink:href="https://dx.doi.org/10.3917/phoir.047.0233">⟨10.3917/phoir.047.0233⟩</text:a></text:p>
              <text:p text:style-name="Normal"><text:span>Article dans une revue</text:span></text:p>
              <text:p text:style-name="Normal"><text:a xlink:type="simple" xlink:href="https://hal.science/hal-04401541v1">hal-0440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467v1">Schelling ou Hegel : odyssée ou phénoménologie de l’esprit ?</text:a></text:p>
              <text:p text:style-name="Normal"><text:a xlink:type="simple" xlink:href="https://hal.science/search/index/?q=*&amp;authFullName_s=Philippe Grosos">Philippe Grosos</text:a></text:p>
              <text:p text:style-name="Normal"><text:span>Revue Germanique Internationale</text:span><text:span>, 2016, La phénoménologie de l’esprit, 24, pp.45-56.<text:s/></text:span><text:a xlink:type="simple" xlink:href="https://dx.doi.org/10.4000/rgi.1606">⟨10.4000/rgi.1606⟩</text:a></text:p>
              <text:p text:style-name="Normal"><text:span>Article dans une revue</text:span></text:p>
              <text:p text:style-name="Normal"><text:a xlink:type="simple" xlink:href="https://api.istex.fr/ark:/67375/G14-QW6FH6RC-H/fulltext.pdf?sid=hal">istex</text:a></text:p>
              <text:p text:style-name="Normal"><text:a xlink:type="simple" xlink:href="https://hal.science/hal-04401467v1">hal-0440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472v1">L’ironie comme philosophie première</text:a></text:p>
              <text:p text:style-name="Normal"><text:a xlink:type="simple" xlink:href="https://hal.science/search/index/?q=*&amp;authFullName_s=Philippe Grosos">Philippe Grosos</text:a></text:p>
              <text:p text:style-name="Normal"><text:span>Revue philosophique de Louvain</text:span><text:span>, 2016, 114 (2), pp.331-364.<text:s/></text:span><text:a xlink:type="simple" xlink:href="https://dx.doi.org/10.2143/RPL.114.2.3162213">⟨10.2143/RPL.114.2.3162213⟩</text:a></text:p>
              <text:p text:style-name="Normal"><text:span>Article dans une revue</text:span></text:p>
              <text:p text:style-name="Normal"><text:a xlink:type="simple" xlink:href="https://hal.science/hal-04401472v1">hal-0440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464v1">Lire Hegel. Avec ou sans la cohérence du système ?</text:a></text:p>
              <text:p text:style-name="Normal"><text:a xlink:type="simple" xlink:href="https://hal.science/search/index/?q=*&amp;authFullName_s=Philippe Grosos">Philippe Grosos</text:a></text:p>
              <text:p text:style-name="Normal"><text:span>Revue philosophique de Louvain</text:span><text:span>, 2014, 112 (4), pp.655-672.<text:s/></text:span><text:a xlink:type="simple" xlink:href="https://dx.doi.org/10.2143/RPL.112.4.1000004">⟨10.2143/RPL.112.4.1000004⟩</text:a></text:p>
              <text:p text:style-name="Normal"><text:span>Article dans une revue</text:span></text:p>
              <text:p text:style-name="Normal"><text:a xlink:type="simple" xlink:href="https://hal.science/hal-04401464v1">hal-0440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38v1">L’année 1897 : l’esthétique des blancs dans l’œuvre poétique</text:a></text:p>
              <text:p text:style-name="Normal"><text:a xlink:type="simple" xlink:href="https://hal.science/search/index/?q=*&amp;authFullName_s=Philippe Grosos">Philippe Grosos</text:a></text:p>
              <text:p text:style-name="Normal"><text:span>Europe. Revue littéraire mensuelle</text:span><text:span>, 2014, Péguy, 1024-1025, pp.144-157</text:span></text:p>
              <text:p text:style-name="Normal"><text:span>Article dans une revue</text:span></text:p>
              <text:p text:style-name="Normal"><text:a xlink:type="simple" xlink:href="https://hal.science/hal-04401538v1">hal-0440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727v1">La ironía tragicómica de lo intotalizable</text:a></text:p>
              <text:p text:style-name="Normal"><text:a xlink:type="simple" xlink:href="https://hal.science/search/index/?q=*&amp;authFullName_s=Philippe Grosos">Philippe Grosos</text:a></text:p>
              <text:p text:style-name="Normal"><text:span>Intus-Legere Filosofía</text:span><text:span>, 2014, 8 (1), pp.9-23.<text:s/></text:span><text:a xlink:type="simple" xlink:href="https://dx.doi.org/10.15691/0718-5448Vol8Iss1a1">⟨10.15691/0718-5448Vol8Iss1a1⟩</text:a></text:p>
              <text:p text:style-name="Normal"><text:span>Article dans une revue</text:span></text:p>
              <text:p text:style-name="Normal"><text:a xlink:type="simple" xlink:href="https://hal.science/hal-04398727v1">hal-0439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925v1">Le langage sidéré : signifiance et signification dans la poésie de Christian Hubin</text:a></text:p>
              <text:p text:style-name="Normal"><text:a xlink:type="simple" xlink:href="https://hal.science/search/index/?q=*&amp;authFullName_s=Philippe Grosos">Philippe Grosos</text:a></text:p>
              <text:p text:style-name="Normal"><text:span>Nu(e)</text:span><text:span>, 2013, 54, pp.109-118</text:span></text:p>
              <text:p text:style-name="Normal"><text:span>Article dans une revue</text:span></text:p>
              <text:p text:style-name="Normal"><text:a xlink:type="simple" xlink:href="https://hal.science/hal-04424925v1">hal-0442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246v1">Jean Potocki ou l’expérience de l’intotalisable</text:a></text:p>
              <text:p text:style-name="Normal"><text:a xlink:type="simple" xlink:href="https://hal.science/search/index/?q=*&amp;authFullName_s=Philippe Grosos">Philippe Grosos</text:a></text:p>
              <text:p text:style-name="Normal"><text:span>Etudes de lettres</text:span><text:span>, 2012, 4, pp.15-26.<text:s/></text:span><text:a xlink:type="simple" xlink:href="https://dx.doi.org/10.4000/edl.450">⟨10.4000/edl.450⟩</text:a></text:p>
              <text:p text:style-name="Normal"><text:span>Article dans une revue</text:span></text:p>
              <text:p text:style-name="Normal"><text:a xlink:type="simple" xlink:href="https://hal.science/hal-04424246v1">hal-0442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36v1">Le chant, entre signifiance et signification</text:a></text:p>
              <text:p text:style-name="Normal"><text:a xlink:type="simple" xlink:href="https://hal.science/search/index/?q=*&amp;authFullName_s=Philippe Grosos">Philippe Grosos</text:a></text:p>
              <text:p text:style-name="Normal"><text:span>Analyse Musicale</text:span><text:span>, 2011, 67, pp.22-27</text:span></text:p>
              <text:p text:style-name="Normal"><text:span>Article dans une revue</text:span></text:p>
              <text:p text:style-name="Normal"><text:a xlink:type="simple" xlink:href="https://hal.science/hal-04401536v1">hal-0440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201v1">Rythme et performance</text:a></text:p>
              <text:p text:style-name="Normal"><text:a xlink:type="simple" xlink:href="https://hal.science/search/index/?q=*&amp;authFullName_s=Philippe Grosos">Philippe Grosos</text:a></text:p>
              <text:p text:style-name="Normal"><text:span>Studia Philosophica</text:span><text:span>, 2010, Vol. 69, pp.163-172</text:span></text:p>
              <text:p text:style-name="Normal"><text:span>Article dans une revue</text:span></text:p>
              <text:p text:style-name="Normal"><text:a xlink:type="simple" xlink:href="https://hal.science/hal-04424201v1">hal-0442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174v1">La collusion des temps dans la prose de Bernard Vargaftig</text:a></text:p>
              <text:p text:style-name="Normal"><text:a xlink:type="simple" xlink:href="https://hal.science/search/index/?q=*&amp;authFullName_s=Philippe Grosos">Philippe Grosos</text:a></text:p>
              <text:p text:style-name="Normal"><text:span>Méthode ! : Revue de littératures française et comparée [Nous t'affirmons méthode !]</text:span><text:span>, 2009, Avec les poèmes de Bernard Vargaftig. L'énigme du vivant, 15, pp.81-85</text:span></text:p>
              <text:p text:style-name="Normal"><text:span>Article dans une revue</text:span></text:p>
              <text:p text:style-name="Normal"><text:a xlink:type="simple" xlink:href="https://hal.science/hal-04424174v1">hal-0442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714v1">Montaigne et Pyrénées. Note sur l’écriture de soi dans les Essais</text:a></text:p>
              <text:p text:style-name="Normal"><text:a xlink:type="simple" xlink:href="https://hal.science/search/index/?q=*&amp;authFullName_s=Philippe Grosos">Philippe Grosos</text:a></text:p>
              <text:p text:style-name="Normal"><text:span>Revue de théologie et de philosophie</text:span><text:span>, 2009, La pensée de Montaigne – Quatre études, 141 (2009_III), pp.243-252.<text:s/></text:span><text:a xlink:type="simple" xlink:href="https://dx.doi.org/10.5169/seals-381796">⟨10.5169/seals-381796⟩</text:a></text:p>
              <text:p text:style-name="Normal"><text:span>Article dans une revue</text:span></text:p>
              <text:p text:style-name="Normal"><text:a xlink:type="simple" xlink:href="https://hal.science/hal-04398714v1">hal-0439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721v1">La théologie en question</text:a></text:p>
              <text:p text:style-name="Normal"><text:a xlink:type="simple" xlink:href="https://hal.science/search/index/?q=*&amp;authFullName_s=Philippe Grosos">Philippe Grosos</text:a></text:p>
              <text:p text:style-name="Normal"><text:span>Revue de théologie et de philosophie</text:span><text:span>, 2008, La théologie entre reprises différées, déplacements et ruptures, 140 (2008_IV), pp.313-317.<text:s/></text:span><text:a xlink:type="simple" xlink:href="https://dx.doi.org/10.5169/seals-381775">⟨10.5169/seals-381775⟩</text:a></text:p>
              <text:p text:style-name="Normal"><text:span>Article dans une revue</text:span></text:p>
              <text:p text:style-name="Normal"><text:a xlink:type="simple" xlink:href="https://hal.science/hal-04398721v1">hal-0439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916v1">L’arbre cartésien</text:a></text:p>
              <text:p text:style-name="Normal"><text:a xlink:type="simple" xlink:href="https://hal.science/search/index/?q=*&amp;authFullName_s=Philippe Grosos">Philippe Grosos</text:a></text:p>
              <text:p text:style-name="Normal"><text:span>Cadmos : revue culturelle et scientifique</text:span><text:span>, 2007, 11 (Printemps 2007), pp.89-97</text:span></text:p>
              <text:p text:style-name="Normal"><text:span>Article dans une revue</text:span></text:p>
              <text:p text:style-name="Normal"><text:a xlink:type="simple" xlink:href="https://hal.science/hal-04424916v1">hal-0442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32v1">De la science la plus difficile à la science la plus importante. La question de l'identité personnelle</text:a></text:p>
              <text:p text:style-name="Normal"><text:a xlink:type="simple" xlink:href="https://hal.science/search/index/?q=*&amp;authFullName_s=Philippe Grosos">Philippe Grosos</text:a></text:p>
              <text:p text:style-name="Normal"><text:span>Les études philosophiques</text:span><text:span>, 2007, Personne et ipséité, 81 (2007/2), pp.183-192.<text:s/></text:span><text:a xlink:type="simple" xlink:href="https://dx.doi.org/10.3917/leph.072.0183">⟨10.3917/leph.072.0183⟩</text:a></text:p>
              <text:p text:style-name="Normal"><text:span>Article dans une revue</text:span></text:p>
              <text:p text:style-name="Normal"><text:a xlink:type="simple" xlink:href="https://hal.science/hal-04401532v1">hal-0440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909v1">Jouer</text:a></text:p>
              <text:p text:style-name="Normal"><text:a xlink:type="simple" xlink:href="https://hal.science/search/index/?q=*&amp;authFullName_s=Philippe Grosos">Philippe Grosos</text:a></text:p>
              <text:p text:style-name="Normal"><text:span>Cadmos : revue culturelle et scientifique</text:span><text:span>, 2006, Le jeu, 10 (Automne 2006), pp.87-96</text:span></text:p>
              <text:p text:style-name="Normal"><text:span>Article dans une revue</text:span></text:p>
              <text:p text:style-name="Normal"><text:a xlink:type="simple" xlink:href="https://hal.science/hal-04424909v1">hal-0442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904v1">La médecine douce d’Antoine Émaz</text:a></text:p>
              <text:p text:style-name="Normal"><text:a xlink:type="simple" xlink:href="https://hal.science/search/index/?q=*&amp;authFullName_s=Philippe Grosos">Philippe Grosos</text:a></text:p>
              <text:p text:style-name="Normal"><text:span>Nu(e)</text:span><text:span>, 2006, 33, pp.145-152</text:span></text:p>
              <text:p text:style-name="Normal"><text:span>Article dans une revue</text:span></text:p>
              <text:p text:style-name="Normal"><text:a xlink:type="simple" xlink:href="https://hal.science/hal-04424904v1">hal-0442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895v1">Parole et musique : l’existence musicale de Henri Duparc</text:a></text:p>
              <text:p text:style-name="Normal"><text:a xlink:type="simple" xlink:href="https://hal.science/search/index/?q=*&amp;authFullName_s=Philippe Grosos">Philippe Grosos</text:a></text:p>
              <text:p text:style-name="Normal"><text:span>Cadmos : revue culturelle et scientifique</text:span><text:span>, 2005, La musique, 7 (Printemps 2005), pp.125-135</text:span></text:p>
              <text:p text:style-name="Normal"><text:span>Article dans une revue</text:span></text:p>
              <text:p text:style-name="Normal"><text:a xlink:type="simple" xlink:href="https://hal.science/hal-04424895v1">hal-0442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23v1">L’irreprésentable dans la philosophie hégélienne ou le paradoxe de la dialectique</text:a></text:p>
              <text:p text:style-name="Normal"><text:a xlink:type="simple" xlink:href="https://hal.science/search/index/?q=*&amp;authFullName_s=Philippe Grosos">Philippe Grosos</text:a></text:p>
              <text:p text:style-name="Normal"><text:span>Le Philosophoire</text:span><text:span>, 2004, 22 (2004/1), pp.223-231.<text:s/></text:span><text:a xlink:type="simple" xlink:href="https://dx.doi.org/10.3917/phoir.022.0222">⟨10.3917/phoir.022.0222⟩</text:a></text:p>
              <text:p text:style-name="Normal"><text:span>Article dans une revue</text:span></text:p>
              <text:p text:style-name="Normal"><text:a xlink:type="simple" xlink:href="https://hal.science/hal-04401523v1">hal-0440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889v1">Vin et vérité. Une esthétique de la rupture</text:a></text:p>
              <text:p text:style-name="Normal"><text:a xlink:type="simple" xlink:href="https://hal.science/search/index/?q=*&amp;authFullName_s=Philippe Grosos">Philippe Grosos</text:a></text:p>
              <text:p text:style-name="Normal"><text:span>Cadmos : revue culturelle et scientifique</text:span><text:span>, 2004, Le vin, 5 (Printemps 2004), pp.65-79</text:span></text:p>
              <text:p text:style-name="Normal"><text:span>Article dans une revue</text:span></text:p>
              <text:p text:style-name="Normal"><text:a xlink:type="simple" xlink:href="https://hal.science/hal-04424889v1">hal-0442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28v1">L’humain, vivant paradoxal ou l’enjeu d’un modèle oublié</text:a></text:p>
              <text:p text:style-name="Normal"><text:a xlink:type="simple" xlink:href="https://hal.science/search/index/?q=*&amp;authFullName_s=Philippe Grosos">Philippe Grosos</text:a></text:p>
              <text:p text:style-name="Normal"><text:span>Le Philosophoire</text:span><text:span>, 2004, 23 (2004/2), pp.63-88.<text:s/></text:span><text:a xlink:type="simple" xlink:href="https://dx.doi.org/10.3917/phoir.023.0070">⟨10.3917/phoir.023.0070⟩</text:a></text:p>
              <text:p text:style-name="Normal"><text:span>Article dans une revue</text:span></text:p>
              <text:p text:style-name="Normal"><text:a xlink:type="simple" xlink:href="https://hal.science/hal-04401528v1">hal-0440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706v1">L'irréversible excès : sur la phénoménologie de Jean-Louis Chrétien</text:a></text:p>
              <text:p text:style-name="Normal"><text:a xlink:type="simple" xlink:href="https://hal.science/search/index/?q=*&amp;authFullName_s=Philippe Grosos">Philippe Grosos</text:a></text:p>
              <text:p text:style-name="Normal"><text:span>Revue de théologie et de philosophie</text:span><text:span>, 2003, 135 (2003_III), pp.223-239.<text:s/></text:span><text:a xlink:type="simple" xlink:href="https://dx.doi.org/10.5169/seals-381666">⟨10.5169/seals-381666⟩</text:a></text:p>
              <text:p text:style-name="Normal"><text:span>Article dans une revue</text:span></text:p>
              <text:p text:style-name="Normal"><text:a xlink:type="simple" xlink:href="https://hal.science/hal-04398706v1">hal-0439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883v1">Dire, écrire les lois</text:a></text:p>
              <text:p text:style-name="Normal"><text:a xlink:type="simple" xlink:href="https://hal.science/search/index/?q=*&amp;authFullName_s=Philippe Grosos">Philippe Grosos</text:a></text:p>
              <text:p text:style-name="Normal"><text:span>Cadmos : revue culturelle et scientifique</text:span><text:span>, 2003, L'oral, l'écrit, 4 (Automne 2003), pp.65-73</text:span></text:p>
              <text:p text:style-name="Normal"><text:span>Article dans une revue</text:span></text:p>
              <text:p text:style-name="Normal"><text:a xlink:type="simple" xlink:href="https://hal.science/hal-04424883v1">hal-0442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711v1">L’existence impossible</text:a></text:p>
              <text:p text:style-name="Normal"><text:a xlink:type="simple" xlink:href="https://hal.science/search/index/?q=*&amp;authFullName_s=Philippe Grosos">Philippe Grosos</text:a></text:p>
              <text:p text:style-name="Normal"><text:span>Quaestio : annuaire d'histoire de la métaphysique = The Yearbook of the History of Metaphysics = annuario di storia della metafisica = Jahrbuch für die Geschichte der Metaphysik</text:span><text:span>, 2003, L’esistenza / L’existence / Die Existenz / Existence, 3, pp.265-279.<text:s/></text:span><text:a xlink:type="simple" xlink:href="https://dx.doi.org/10.1484/J.QUAESTIO.2.300324">⟨10.1484/J.QUAESTIO.2.300324⟩</text:a></text:p>
              <text:p text:style-name="Normal"><text:span>Article dans une revue</text:span></text:p>
              <text:p text:style-name="Normal"><text:a xlink:type="simple" xlink:href="https://api.istex.fr/ark:/67375/NDQ-CHXLCP4X-N/fulltext.pdf?sid=hal">istex</text:a></text:p>
              <text:p text:style-name="Normal"><text:a xlink:type="simple" xlink:href="https://hal.science/hal-04398711v1">hal-0439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19v1">Patience et inquiétude selon Hegel</text:a></text:p>
              <text:p text:style-name="Normal"><text:a xlink:type="simple" xlink:href="https://hal.science/search/index/?q=*&amp;authFullName_s=Philippe Grosos">Philippe Grosos</text:a></text:p>
              <text:p text:style-name="Normal"><text:span>Philosophie</text:span><text:span>, 2003, 80 (2004/1), pp.19-38.<text:s/></text:span><text:a xlink:type="simple" xlink:href="https://dx.doi.org/10.3917/philo.080.0019">⟨10.3917/philo.080.0019⟩</text:a></text:p>
              <text:p text:style-name="Normal"><text:span>Article dans une revue</text:span></text:p>
              <text:p text:style-name="Normal"><text:a xlink:type="simple" xlink:href="https://hal.science/hal-04401519v1">hal-0440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16v1">L’expérience du rien dans la philosophie de Henri Maldiney</text:a></text:p>
              <text:p text:style-name="Normal"><text:a xlink:type="simple" xlink:href="https://hal.science/search/index/?q=*&amp;authFullName_s=Philippe Grosos">Philippe Grosos</text:a></text:p>
              <text:p text:style-name="Normal"><text:span>Le Cercle herméneutique : herméneutique générale, anthropologie phénoménologique, phénoménologique psychiatrique, Daseinsanalyse</text:span><text:span>, 2002, pp.143-165</text:span></text:p>
              <text:p text:style-name="Normal"><text:span>Article dans une revue</text:span></text:p>
              <text:p text:style-name="Normal"><text:a xlink:type="simple" xlink:href="https://hal.science/hal-04401516v1">hal-0440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824v1">Cette histoire qui pénètre tout. Sur une thèse de Charles Péguy</text:a></text:p>
              <text:p text:style-name="Normal"><text:a xlink:type="simple" xlink:href="https://hal.science/search/index/?q=*&amp;authFullName_s=Philippe Grosos">Philippe Grosos</text:a></text:p>
              <text:p text:style-name="Normal"><text:span>Cadmos : revue culturelle et scientifique</text:span><text:span>, 2002, L'histoire, 1 (Printemps 2002), pp.73-86</text:span></text:p>
              <text:p text:style-name="Normal"><text:span>Article dans une revue</text:span></text:p>
              <text:p text:style-name="Normal"><text:a xlink:type="simple" xlink:href="https://hal.science/hal-04424824v1">hal-0442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790v1">Sur un prétendu désir de poésie</text:a></text:p>
              <text:p text:style-name="Normal"><text:a xlink:type="simple" xlink:href="https://hal.science/search/index/?q=*&amp;authFullName_s=Philippe Grosos">Philippe Grosos</text:a></text:p>
              <text:p text:style-name="Normal"><text:span>Poésie première</text:span><text:span>, 2000, Gaston Criel, Guy Chambelland, le désir de poésie, 16, pp.45-53</text:span></text:p>
              <text:p text:style-name="Normal"><text:span>Article dans une revue</text:span></text:p>
              <text:p text:style-name="Normal"><text:a xlink:type="simple" xlink:href="https://hal.science/hal-04424790v1">hal-0442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815v1">Péguy et la langue philosophique allemande</text:a></text:p>
              <text:p text:style-name="Normal"><text:a xlink:type="simple" xlink:href="https://hal.science/search/index/?q=*&amp;authFullName_s=Philippe Grosos">Philippe Grosos</text:a></text:p>
              <text:p text:style-name="Normal"><text:span>L'Amitié Charles Péguy [Bulletin d'informations et de recherches]</text:span><text:span>, 2000, 90, pp.233-244</text:span></text:p>
              <text:p text:style-name="Normal"><text:span>Article dans une revue</text:span></text:p>
              <text:p text:style-name="Normal"><text:a xlink:type="simple" xlink:href="https://hal.science/hal-04424815v1">hal-0442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797v1">Respirer dans la poésie de Bernard Vargaftig</text:a></text:p>
              <text:p text:style-name="Normal"><text:a xlink:type="simple" xlink:href="https://hal.science/search/index/?q=*&amp;authFullName_s=Philippe Grosos">Philippe Grosos</text:a></text:p>
              <text:p text:style-name="Normal"><text:span>Ralentir travaux</text:span><text:span>, 2000, 16-17 (Printemps-Été 2000), pp.42-50</text:span></text:p>
              <text:p text:style-name="Normal"><text:span>Article dans une revue</text:span></text:p>
              <text:p text:style-name="Normal"><text:a xlink:type="simple" xlink:href="https://hal.science/hal-04424797v1">hal-0442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784v1">Le théâtre, le poème et les blancs. Sur la Jeanne d’Arc de Charles Péguy</text:a></text:p>
              <text:p text:style-name="Normal"><text:a xlink:type="simple" xlink:href="https://hal.science/search/index/?q=*&amp;authFullName_s=Philippe Grosos">Philippe Grosos</text:a></text:p>
              <text:p text:style-name="Normal"><text:span>Bulletin d'informations et de recherches. L'Amitié Charles Péguy</text:span><text:span>, 1998, 82, pp.113-124</text:span></text:p>
              <text:p text:style-name="Normal"><text:span>Article dans une revue</text:span></text:p>
              <text:p text:style-name="Normal"><text:a xlink:type="simple" xlink:href="https://hal.science/hal-04424784v1">hal-0442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13v1">Michel Henry ou le dernier système</text:a></text:p>
              <text:p text:style-name="Normal"><text:a xlink:type="simple" xlink:href="https://hal.science/search/index/?q=*&amp;authFullName_s=Philippe Grosos">Philippe Grosos</text:a></text:p>
              <text:p text:style-name="Normal"><text:span>Les études philosophiques</text:span><text:span>, 1998, 2, pp.197-218</text:span></text:p>
              <text:p text:style-name="Normal"><text:span>Article dans une revue</text:span></text:p>
              <text:p text:style-name="Normal"><text:a xlink:type="simple" xlink:href="https://hal.science/hal-04401513v1">hal-0440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15v1">Du σγστημα à la constitutio : Note sur le stoïcisme [Du sustema à la constitutio : note sur le stoïcisme]</text:a></text:p>
              <text:p text:style-name="Normal"><text:a xlink:type="simple" xlink:href="https://hal.science/search/index/?q=*&amp;authFullName_s=Philippe Grosos">Philippe Grosos</text:a></text:p>
              <text:p text:style-name="Normal"><text:span>Archives de Philosophie</text:span><text:span>, 1998, Tome 61 (Cahier 4), pp.727-742</text:span></text:p>
              <text:p text:style-name="Normal"><text:span>Article dans une revue</text:span></text:p>
              <text:p text:style-name="Normal"><text:a xlink:type="simple" xlink:href="https://hal.science/hal-04401515v1">hal-0440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10v1">De la critique du système à l’élaboration du chant. Note sur Heidegger</text:a></text:p>
              <text:p text:style-name="Normal"><text:a xlink:type="simple" xlink:href="https://hal.science/search/index/?q=*&amp;authFullName_s=Philippe Grosos">Philippe Grosos</text:a></text:p>
              <text:p text:style-name="Normal"><text:span>Philosophie</text:span><text:span>, 1997, 55, pp.44-72</text:span></text:p>
              <text:p text:style-name="Normal"><text:span>Article dans une revue</text:span></text:p>
              <text:p text:style-name="Normal"><text:a xlink:type="simple" xlink:href="https://hal.science/hal-04401510v1">hal-0440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353v1">Parler, marcher, se taire</text:a></text:p>
              <text:p text:style-name="Normal"><text:a xlink:type="simple" xlink:href="https://hal.science/search/index/?q=*&amp;authFullName_s=Philippe Grosos">Philippe Grosos</text:a></text:p>
              <text:p text:style-name="Normal"><text:span>Cahiers de l'Association internationale des études françaises (CAIEF)</text:span><text:span>, 1997, 49, pp.389-407.<text:s/></text:span><text:a xlink:type="simple" xlink:href="https://dx.doi.org/10.3406/caief.1997.1294">⟨10.3406/caief.1997.1294⟩</text:a></text:p>
              <text:p text:style-name="Normal"><text:span>Article dans une revue</text:span></text:p>
              <text:p text:style-name="Normal"><text:a xlink:type="simple" xlink:href="https://hal.science/hal-04424353v1">hal-0442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776v1">Les “blancs” dans la Jeanne d’Arc de Péguy</text:a></text:p>
              <text:p text:style-name="Normal"><text:a xlink:type="simple" xlink:href="https://hal.science/search/index/?q=*&amp;authFullName_s=Philippe Grosos">Philippe Grosos</text:a></text:p>
              <text:p text:style-name="Normal"><text:span>Bulletin d'informations et de recherches. L'Amitié Charles Péguy</text:span><text:span>, 1996, Nouvelles lectures de Péguy, 74, pp.76-93</text:span></text:p>
              <text:p text:style-name="Normal"><text:span>Article dans une revue</text:span></text:p>
              <text:p text:style-name="Normal"><text:a xlink:type="simple" xlink:href="https://hal.science/hal-04424776v1">hal-0442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764v1">L’inquiète patience dans la pensée de Péguy et de Bergson</text:a></text:p>
              <text:p text:style-name="Normal"><text:a xlink:type="simple" xlink:href="https://hal.science/search/index/?q=*&amp;authFullName_s=Philippe Grosos">Philippe Grosos</text:a></text:p>
              <text:p text:style-name="Normal"><text:span>Bulletin d'informations et de recherches. L'Amitié Charles Péguy</text:span><text:span>, 1995, Péguy philosophe. Inquiétude et Histoire, 71, pp.122-143</text:span></text:p>
              <text:p text:style-name="Normal"><text:span>Article dans une revue</text:span></text:p>
              <text:p text:style-name="Normal"><text:a xlink:type="simple" xlink:href="https://hal.science/hal-04424764v1">hal-0442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09v1">La musique et les limites du système</text:a></text:p>
              <text:p text:style-name="Normal"><text:a xlink:type="simple" xlink:href="https://hal.science/search/index/?q=*&amp;authFullName_s=Philippe Grosos">Philippe Grosos</text:a></text:p>
              <text:p text:style-name="Normal"><text:span>Archives de Philosophie</text:span><text:span>, 1993, Tome 56 (Cahier 1), pp.101-121</text:span></text:p>
              <text:p text:style-name="Normal"><text:span>Article dans une revue</text:span></text:p>
              <text:p text:style-name="Normal"><text:a xlink:type="simple" xlink:href="https://hal.science/hal-04401509v1">hal-0440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08v1">Charles Péguy et l’esprit de système : la résolution poétique</text:a></text:p>
              <text:p text:style-name="Normal"><text:a xlink:type="simple" xlink:href="https://hal.science/search/index/?q=*&amp;authFullName_s=Philippe Grosos">Philippe Grosos</text:a></text:p>
              <text:p text:style-name="Normal"><text:span>Philosophie</text:span><text:span>, 1992, 36, pp.10-31</text:span></text:p>
              <text:p text:style-name="Normal"><text:span>Article dans une revue</text:span></text:p>
              <text:p text:style-name="Normal"><text:a xlink:type="simple" xlink:href="https://hal.science/hal-04401508v1">hal-0440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504v1">Système et systémique</text:a></text:p>
              <text:p text:style-name="Normal"><text:a xlink:type="simple" xlink:href="https://hal.science/search/index/?q=*&amp;authFullName_s=Philippe Grosos">Philippe Grosos</text:a></text:p>
              <text:p text:style-name="Normal"><text:span>Philosophie</text:span><text:span>, 1991, 29, pp.53-76</text:span></text:p>
              <text:p text:style-name="Normal"><text:span>Article dans une revue</text:span></text:p>
              <text:p text:style-name="Normal"><text:a xlink:type="simple" xlink:href="https://hal.science/hal-04401504v1">hal-04401504v1</text:a></text:p>
            </table:table-cell>
          </table:table-row>
        </table:table>
        <text:p text:style-name="P14"/>
        <text:p text:style-name="Heading2"><text:span text:style-name="T6">Ouvrages (41)</text:span></text:p>
        <text:p text:style-name="P16"/>
        <table:table table:name="01afed" table:style-name="01afed">
          <table:table-column table:style-name="01afed.0"/>
          <table:table-row>
            <table:table-cell office:value-type="string">
              <text:p text:style-name="Normal"><text:a xlink:type="simple" xlink:href="https://hal.science/hal-05285788v1">Mi-homme, mi-bête. Petite phénoménologie des théranthropes, des Paléolithiques aux Égyptiens</text:a></text:p>
              <text:p text:style-name="Normal"><text:a xlink:type="simple" xlink:href="https://hal.science/search/index/?q=*&amp;authFullName_s=Philippe Grosos">Philippe Grosos</text:a></text:p>
              <text:p text:style-name="Normal"><text:a xlink:type="simple" xlink:href="https://www.editionsducerf.fr/librairie/livre/21043/Mi-homme-mi-bete">Les Éditions du Cerf</text:a><text:span>, 252 p., 2025, 978-2-204-16549-5</text:span></text:p>
              <text:p text:style-name="Normal"><text:span>Ouvrages</text:span></text:p>
              <text:p text:style-name="Normal"><text:a xlink:type="simple" xlink:href="https://hal.science/hal-05285788v1">hal-0528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876v1">La primera imagen. Arte prehistórico</text:a></text:p>
              <text:p text:style-name="Normal"><text:a xlink:type="simple" xlink:href="https://hal.science/search/index/?q=*&amp;authFullName_s=Philippe Grosos">Philippe Grosos</text:a></text:p>
              <text:p text:style-name="Normal"><text:a xlink:type="simple" xlink:href="https://www.editorialsb.com/productos/la-primera-imagen-grosos-philippe/">Editorial Sb</text:a><text:span>, 88 p., 2024, 978-631-6593-18-4</text:span></text:p>
              <text:p text:style-name="Normal"><text:span>Ouvrages</text:span></text:p>
              <text:p text:style-name="Normal"><text:a xlink:type="simple" xlink:href="https://hal.science/hal-05285876v1">hal-0528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699v1">Atmosphères</text:a></text:p>
              <text:p text:style-name="Normal"><text:a xlink:type="simple" xlink:href="https://hal.science/search/index/?q=*&amp;authFullName_s=Philippe Grosos">Philippe Grosos</text:a><text:span>,</text:span><text:a xlink:type="simple" xlink:href="https://hal.science/search/index/?q=*&amp;authFullName_s=Hermann Schmitz">Hermann Schmitz</text:a><text:span>,</text:span><text:a xlink:type="simple" xlink:href="https://hal.science/search/index/?q=*&amp;authFullName_s=Jean-Louis Georget">Jean-Louis Georget</text:a></text:p>
              <text:p text:style-name="Normal"><text:a xlink:type="simple" xlink:href="https://www.vrin.fr/livre/9782711631391/atmospheres">Vrin</text:a><text:span>, pp.158, 2023, Matière étrangère, 978-2-7116-3139-1</text:span></text:p>
              <text:p text:style-name="Normal"><text:span>Ouvrages</text:span></text:p>
              <text:p text:style-name="Normal"><text:a xlink:type="simple" xlink:href="https://hal.science/hal-04398699v1">hal-0439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656v1">Préhistoire, nouvelles frontières</text:a></text:p>
              <text:p text:style-name="Normal"><text:a xlink:type="simple" xlink:href="https://hal.science/search/index/?q=*&amp;authFullName_s=Philippe Grosos">Philippe Grosos</text:a><text:span>,</text:span><text:a xlink:type="simple" xlink:href="https://hal.science/search/index/?q=*&amp;authFullName_s=Boris Valentin">Boris Valentin</text:a><text:span>,</text:span><text:a xlink:type="simple" xlink:href="https://hal.science/search/index/?q=*&amp;authFullName_s=Jean-Michel Geneste">Jean-Michel Geneste</text:a></text:p>
              <text:p text:style-name="Normal"><text:a xlink:type="simple" xlink:href="https://www.editions-msh.fr/livre/prehistoire-nouvelles-frontieres/">Éditions de la Maison des sciences de l'homme</text:a><text:span>, 464 p., 2023, Collection 54, 978-2-7351-2904-1</text:span></text:p>
              <text:p text:style-name="Normal"><text:span>Ouvrages</text:span></text:p>
              <text:p text:style-name="Normal"><text:a xlink:type="simple" xlink:href="https://hal.science/hal-04398656v1">hal-0439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304v1">La philosophie au risque de la préhistoire</text:a></text:p>
              <text:p text:style-name="Normal"><text:a xlink:type="simple" xlink:href="https://hal.science/search/index/?q=*&amp;authFullName_s=Philippe Grosos">Philippe Grosos</text:a></text:p>
              <text:p text:style-name="Normal"><text:span>Les éditions du Cerf, 205 p., 2023, 978-2-204-15550-2</text:span></text:p>
              <text:p text:style-name="Normal"><text:span>Ouvrages</text:span></text:p>
              <text:p text:style-name="Normal"><text:a xlink:type="simple" xlink:href="https://hal.science/hal-04398304v1">hal-0439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763v1">Lo reversible y lo irreversible</text:a></text:p>
              <text:p text:style-name="Normal"><text:a xlink:type="simple" xlink:href="https://hal.science/search/index/?q=*&amp;authFullName_s=Philippe Grosos">Philippe Grosos</text:a><text:span>,</text:span><text:a xlink:type="simple" xlink:href="https://hal.science/search/index/?q=*&amp;authFullName_s=Patricio Mena Malet">Patricio Mena Malet</text:a></text:p>
              <text:p text:style-name="Normal"><text:a xlink:type="simple" xlink:href="https://www.editorialsb.com/product-page/lo-reversible-y-lo-irreversible-ensayo-sobre-la-reversibilidad-de-las-situacion">Sb editorial</text:a><text:span>, 126 p., 2023, Post-Visión, 978-631-6503-10-7</text:span></text:p>
              <text:p text:style-name="Normal"><text:span>Ouvrages</text:span></text:p>
              <text:p text:style-name="Normal"><text:a xlink:type="simple" xlink:href="https://hal.science/hal-04398763v1">hal-0439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962v1">La première image. L’art préhistorique</text:a></text:p>
              <text:p text:style-name="Normal"><text:a xlink:type="simple" xlink:href="https://hal.science/search/index/?q=*&amp;authFullName_s=Philippe Grosos">Philippe Grosos</text:a></text:p>
              <text:p text:style-name="Normal"><text:span>Presses universitaires de Rennes, pp.128, 2023, 978-2-7535-8982-7</text:span></text:p>
              <text:p text:style-name="Normal"><text:span>Ouvrages</text:span></text:p>
              <text:p text:style-name="Normal"><text:a xlink:type="simple" xlink:href="https://hal.science/hal-04033962v1">hal-0403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993v1">Des profondeurs de nos cavernes. Préhistoire Art Philosophie</text:a></text:p>
              <text:p text:style-name="Normal"><text:a xlink:type="simple" xlink:href="https://hal.science/search/index/?q=*&amp;authFullName_s=Philippe Grosos">Philippe Grosos</text:a></text:p>
              <text:p text:style-name="Normal"><text:span>Cerf, pp.326, 2021, 978-2-204-14596-1</text:span></text:p>
              <text:p text:style-name="Normal"><text:span>Ouvrages</text:span></text:p>
              <text:p text:style-name="Normal"><text:a xlink:type="simple" xlink:href="https://hal.science/hal-04033993v1">hal-0403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639v1">L'existence élargie : essai sur l'existant, le vécu, le vivant</text:a></text:p>
              <text:p text:style-name="Normal"><text:a xlink:type="simple" xlink:href="https://hal.science/search/index/?q=*&amp;authFullName_s=Philippe Grosos">Philippe Grosos</text:a></text:p>
              <text:p text:style-name="Normal"><text:span>Hermann, 191 p., 2020, Philosophie (Paris. 2005), ISSN 1779-7365, 979-1-0370-0562-5</text:span></text:p>
              <text:p text:style-name="Normal"><text:span>Ouvrages</text:span></text:p>
              <text:p text:style-name="Normal"><text:a xlink:type="simple" xlink:href="https://hal.science/hal-03176639v1">hal-03176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6955v1">L’avant et l’ailleurs. Comparatisme, ethnologie et préhistoire</text:a></text:p>
              <text:p text:style-name="Normal"><text:a xlink:type="simple" xlink:href="https://hal.science/search/index/?q=*&amp;authFullName_s=Jean-Louis Georget">Jean-Louis Georget</text:a><text:span>,</text:span><text:a xlink:type="simple" xlink:href="https://hal.science/search/index/?q=*&amp;authFullName_s=Philippe Grosos">Philippe Grosos</text:a><text:span>,</text:span><text:a xlink:type="simple" xlink:href="https://hal.science/search/index/?q=*&amp;authFullName_s=Richard Kuba">Richard Kuba</text:a><text:span>,</text:span><text:a xlink:type="simple" xlink:href="https://hal.science/search/index/?q=*&amp;authFullName_s=Jean-Michel Geneste">Jean-Michel Geneste</text:a></text:p>
              <text:p text:style-name="Normal"><text:span>Le Cerf, 2020, 978-2-204-13477-4</text:span></text:p>
              <text:p text:style-name="Normal"><text:span>Ouvrages</text:span></text:p>
              <text:p text:style-name="Normal"><text:a xlink:type="simple" xlink:href="https://shs.hal.science/halshs-03896955v1">halshs-0389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002v1">Lucidité de l’art. Animaux et environnement dans l’art depuis le paléolithique supérieur</text:a></text:p>
              <text:p text:style-name="Normal"><text:a xlink:type="simple" xlink:href="https://hal.science/search/index/?q=*&amp;authFullName_s=Philippe Grosos">Philippe Grosos</text:a></text:p>
              <text:p text:style-name="Normal"><text:span>Cerf, pp.229, 2020, 978-2-204-13637-2</text:span></text:p>
              <text:p text:style-name="Normal"><text:span>Ouvrages</text:span></text:p>
              <text:p text:style-name="Normal"><text:a xlink:type="simple" xlink:href="https://hal.science/hal-04034002v1">hal-0403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020v1">Le cinéaste et le philosophe</text:a></text:p>
              <text:p text:style-name="Normal"><text:a xlink:type="simple" xlink:href="https://hal.science/search/index/?q=*&amp;authFullName_s=Philippe Grosos">Philippe Grosos</text:a></text:p>
              <text:p text:style-name="Normal"><text:span>Presses universitaires de Rennes, pp.201, 2020, 978-2-7535-7885-2</text:span></text:p>
              <text:p text:style-name="Normal"><text:span>Ouvrages</text:span></text:p>
              <text:p text:style-name="Normal"><text:a xlink:type="simple" xlink:href="https://hal.science/hal-04034020v1">hal-0403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501v1">Du Malentendu</text:a></text:p>
              <text:p text:style-name="Normal"><text:a xlink:type="simple" xlink:href="https://hal.science/search/index/?q=*&amp;authFullName_s=Philippe Grosos">Philippe Grosos</text:a></text:p>
              <text:p text:style-name="Normal"><text:span>Le Cercle Herméneutique, pp.130, 2017, 978-2-917957-36-3</text:span></text:p>
              <text:p text:style-name="Normal"><text:span>Ouvrages</text:span></text:p>
              <text:p text:style-name="Normal"><text:a xlink:type="simple" xlink:href="https://hal.science/hal-04034501v1">hal-0403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520v1">Signe et forme. Philosophie de l’art et art paléolithique</text:a></text:p>
              <text:p text:style-name="Normal"><text:a xlink:type="simple" xlink:href="https://hal.science/search/index/?q=*&amp;authFullName_s=Philippe Grosos">Philippe Grosos</text:a></text:p>
              <text:p text:style-name="Normal"><text:span>Cerf, pp.238, 2017, 978-2-204-12109-5</text:span></text:p>
              <text:p text:style-name="Normal"><text:span>Ouvrages</text:span></text:p>
              <text:p text:style-name="Normal"><text:a xlink:type="simple" xlink:href="https://hal.science/hal-04034520v1">hal-04034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1547v1">Shakespeare au risque de la philosophie</text:a></text:p>
              <text:p text:style-name="Normal"><text:a xlink:type="simple" xlink:href="https://hal.science/search/index/?q=*&amp;authFullName_s=Pascale Drouet">Pascale Drouet</text:a><text:span>,</text:span><text:a xlink:type="simple" xlink:href="https://hal.science/search/index/?q=*&amp;authFullName_s=Philippe Grosos">Philippe Grosos</text:a></text:p>
              <text:p text:style-name="Normal"><text:a xlink:type="simple" xlink:href="http://www.editions-hermann.fr/5138-shakespeare-au-risque-de-la-philosophie.html">Hermann</text:a><text:span>, pp.526, 2017, 978-2-7056-9325-1</text:span></text:p>
              <text:p text:style-name="Normal"><text:span>Ouvrages</text:span></text:p>
              <text:p text:style-name="Normal"><text:a xlink:type="simple" xlink:href="https://shs.hal.science/halshs-01821547v1">halshs-0182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698v1">Musique nationale. Philosophes et musiciens dans l’Europe du XIXe siècle</text:a></text:p>
              <text:p text:style-name="Normal"><text:a xlink:type="simple" xlink:href="https://hal.science/search/index/?q=*&amp;authFullName_s=Philippe Grosos">Philippe Grosos</text:a></text:p>
              <text:p text:style-name="Normal"><text:span>Presses universitaires de Rennes, 208 p., 2016, 978-2-7535-4906-7</text:span></text:p>
              <text:p text:style-name="Normal"><text:span>Ouvrages</text:span></text:p>
              <text:p text:style-name="Normal"><text:a xlink:type="simple" xlink:href="https://hal.science/hal-04033698v1">hal-04033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6993v1">Introduction à la Nouvelle Phénoménologie</text:a></text:p>
              <text:p text:style-name="Normal"><text:a xlink:type="simple" xlink:href="https://hal.science/search/index/?q=*&amp;authFullName_s=Hermann Schmitz">Hermann Schmitz</text:a><text:span>,</text:span><text:a xlink:type="simple" xlink:href="https://hal.science/search/index/?q=*&amp;authFullName_s=Jean-Louis Georget">Jean-Louis Georget</text:a><text:span>,</text:span><text:a xlink:type="simple" xlink:href="https://hal.science/search/index/?q=*&amp;authFullName_s=Philippe Grosos">Philippe Grosos</text:a></text:p>
              <text:p text:style-name="Normal"><text:span>Le cercle herméneutique, 2016, Collection Phéno</text:span></text:p>
              <text:p text:style-name="Normal"><text:span>Ouvrages</text:span></text:p>
              <text:p text:style-name="Normal"><text:a xlink:type="simple" xlink:href="https://shs.hal.science/halshs-03896993v1">halshs-0389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547v1">L’artiste et le philosophe. Phénoménologie des correspondances esthétiques</text:a></text:p>
              <text:p text:style-name="Normal"><text:a xlink:type="simple" xlink:href="https://hal.science/search/index/?q=*&amp;authFullName_s=Philippe Grosos">Philippe Grosos</text:a></text:p>
              <text:p text:style-name="Normal"><text:span>Cerf, pp.272, 2016, 978-2-204-10888-1</text:span></text:p>
              <text:p text:style-name="Normal"><text:span>Ouvrages</text:span></text:p>
              <text:p text:style-name="Normal"><text:a xlink:type="simple" xlink:href="https://hal.science/hal-04034547v1">hal-0403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658v1">Le réversible et l’irréversible. Essai sur la réversibilité des situations d’existence</text:a></text:p>
              <text:p text:style-name="Normal"><text:a xlink:type="simple" xlink:href="https://hal.science/search/index/?q=*&amp;authFullName_s=Philippe Grosos">Philippe Grosos</text:a></text:p>
              <text:p text:style-name="Normal"><text:span>Hermann, pp.186, 2014, 978-2-7056-8941-4</text:span></text:p>
              <text:p text:style-name="Normal"><text:span>Ouvrages</text:span></text:p>
              <text:p text:style-name="Normal"><text:a xlink:type="simple" xlink:href="https://hal.science/hal-04034658v1">hal-0403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633v1">HENRI MALDINEY. PHENOMENOLOGIE, PSYCHIATRIE, ESTHETIQUE.</text:a></text:p>
              <text:p text:style-name="Normal"><text:a xlink:type="simple" xlink:href="https://hal.science/search/index/?q=*&amp;authFullName_s=Philippe Grosos">Philippe Grosos</text:a></text:p>
              <text:p text:style-name="Normal"><text:span>Presses Universitaires de Rennes, pp.150, 2014, 978-2-7535-3441-4</text:span></text:p>
              <text:p text:style-name="Normal"><text:span>Ouvrages</text:span></text:p>
              <text:p text:style-name="Normal"><text:a xlink:type="simple" xlink:href="https://hal.science/hal-04398633v1">hal-0439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688v1">L’espace du livre</text:a></text:p>
              <text:p text:style-name="Normal"><text:a xlink:type="simple" xlink:href="https://hal.science/search/index/?q=*&amp;authFullName_s=Henri Maldiney">Henri Maldiney</text:a><text:span>,</text:span><text:a xlink:type="simple" xlink:href="https://hal.science/search/index/?q=*&amp;authFullName_s=Christian Chaput">Christian Chaput</text:a><text:span>,</text:span><text:a xlink:type="simple" xlink:href="https://hal.science/search/index/?q=*&amp;authFullName_s=Philippe Grosos">Philippe Grosos</text:a></text:p>
              <text:p text:style-name="Normal"><text:span>Éditions du Cerf, 64 p., 2014, Bibliothèque du Cerf. Œuvres philosophiques, 978-2-204-10234-6</text:span></text:p>
              <text:p text:style-name="Normal"><text:span>Ouvrages</text:span></text:p>
              <text:p text:style-name="Normal"><text:a xlink:type="simple" xlink:href="https://hal.science/hal-04424688v1">hal-0442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681v1">In Media Vita, suivi de La dernière porte</text:a></text:p>
              <text:p text:style-name="Normal"><text:a xlink:type="simple" xlink:href="https://hal.science/search/index/?q=*&amp;authFullName_s=Henri Maldiney">Henri Maldiney</text:a><text:span>,</text:span><text:a xlink:type="simple" xlink:href="https://hal.science/search/index/?q=*&amp;authFullName_s=Christian Chaput">Christian Chaput</text:a><text:span>,</text:span><text:a xlink:type="simple" xlink:href="https://hal.science/search/index/?q=*&amp;authFullName_s=Philippe Grosos">Philippe Grosos</text:a></text:p>
              <text:p text:style-name="Normal"><text:span>Éditions du Cerf, 67 p., 2013, Bibliothèque du Cerf. Œuvres philosophiques, 978-2-204-10122-6</text:span></text:p>
              <text:p text:style-name="Normal"><text:span>Ouvrages</text:span></text:p>
              <text:p text:style-name="Normal"><text:a xlink:type="simple" xlink:href="https://hal.science/hal-04424681v1">hal-0442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682v1">Phénoménologie de l’intotalisable</text:a></text:p>
              <text:p text:style-name="Normal"><text:a xlink:type="simple" xlink:href="https://hal.science/search/index/?q=*&amp;authFullName_s=Philippe Grosos">Philippe Grosos</text:a></text:p>
              <text:p text:style-name="Normal"><text:span>Cerf, pp.210, 2013, 978-2-204-09784-0</text:span></text:p>
              <text:p text:style-name="Normal"><text:span>Ouvrages</text:span></text:p>
              <text:p text:style-name="Normal"><text:a xlink:type="simple" xlink:href="https://hal.science/hal-04034682v1">hal-0403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670v1">Aux déserts que l’histoire accable. L’art de Tal Coat</text:a></text:p>
              <text:p text:style-name="Normal"><text:a xlink:type="simple" xlink:href="https://hal.science/search/index/?q=*&amp;authFullName_s=Henri Maldiney">Henri Maldiney</text:a><text:span>,</text:span><text:a xlink:type="simple" xlink:href="https://hal.science/search/index/?q=*&amp;authFullName_s=Christian Chaput">Christian Chaput</text:a><text:span>,</text:span><text:a xlink:type="simple" xlink:href="https://hal.science/search/index/?q=*&amp;authFullName_s=Dominique Ducard">Dominique Ducard</text:a><text:span>,</text:span><text:a xlink:type="simple" xlink:href="https://hal.science/search/index/?q=*&amp;authFullName_s=Philippe Grosos">Philippe Grosos</text:a></text:p>
              <text:p text:style-name="Normal"><text:a xlink:type="simple" xlink:href="https://www.editionsducerf.fr/librairie/livre/880/aux-deserts-que-l-histoire-accable">Éditions du Cerf</text:a><text:span>, 141 p., 2013, Bibliothèque du Cerf. Œuvres philosophiques, 978-2-204-10033-5</text:span></text:p>
              <text:p text:style-name="Normal"><text:span>Ouvrages</text:span></text:p>
              <text:p text:style-name="Normal"><text:a xlink:type="simple" xlink:href="https://hal.science/hal-04424670v1">hal-0442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663v1">L’art, l’éclair de l’être</text:a></text:p>
              <text:p text:style-name="Normal"><text:a xlink:type="simple" xlink:href="https://hal.science/search/index/?q=*&amp;authFullName_s=Henri Maldiney">Henri Maldiney</text:a><text:span>,</text:span><text:a xlink:type="simple" xlink:href="https://hal.science/search/index/?q=*&amp;authFullName_s=Christian Chaput">Christian Chaput</text:a><text:span>,</text:span><text:a xlink:type="simple" xlink:href="https://hal.science/search/index/?q=*&amp;authFullName_s=Alain Gillis">Alain Gillis</text:a><text:span>,</text:span><text:a xlink:type="simple" xlink:href="https://hal.science/search/index/?q=*&amp;authFullName_s=Caroline Gros">Caroline Gros</text:a><text:span>,</text:span><text:a xlink:type="simple" xlink:href="https://hal.science/search/index/?q=*&amp;authFullName_s=Philippe Grosos">Philippe Grosos</text:a><text:span>et al.</text:span></text:p>
              <text:p text:style-name="Normal"><text:a xlink:type="simple" xlink:href="https://www.editionsducerf.fr/librairie/livre/8588/l-art-l-eclair-de-l-etre">Éditions du Cerf</text:a><text:span>, 335 p., 2012, Bibliothèque du Cerf. Œuvres philosophiques, 978-2-204-09603-4</text:span></text:p>
              <text:p text:style-name="Normal"><text:span>Ouvrages</text:span></text:p>
              <text:p text:style-name="Normal"><text:a xlink:type="simple" xlink:href="https://hal.science/hal-04424663v1">hal-0442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112v1">Henri Maldiney. Œuvres philosophiques : Regard Parole Espace</text:a></text:p>
              <text:p text:style-name="Normal"><text:a xlink:type="simple" xlink:href="https://hal.science/search/index/?q=*&amp;authFullName_s=Henri Maldiney">Henri Maldiney</text:a><text:span>,</text:span><text:a xlink:type="simple" xlink:href="https://hal.science/search/index/?q=*&amp;authFullName_s=Christian Chaput">Christian Chaput</text:a><text:span>,</text:span><text:a xlink:type="simple" xlink:href="https://hal.science/search/index/?q=*&amp;authFullName_s=Philippe Grosos">Philippe Grosos</text:a><text:span>,</text:span><text:a xlink:type="simple" xlink:href="https://hal.science/search/index/?q=*&amp;authFullName_s=Maria Villela-Petit">Maria Villela-Petit</text:a></text:p>
              <text:p text:style-name="Normal"><text:a xlink:type="simple" xlink:href="https://www.editionsducerf.fr/librairie/livre/854/Regard-Parole-Espace">Les Éditions du Cerf</text:a><text:span>, 408 p., 2012, Œuvres philosophiques, 978-2-204-09563-1</text:span></text:p>
              <text:p text:style-name="Normal"><text:span>Ouvrages</text:span></text:p>
              <text:p text:style-name="Normal"><text:a xlink:type="simple" xlink:href="https://hal.science/hal-04476112v1">hal-0447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627v1">Aîtres de la langue et demeures de la pensée</text:a></text:p>
              <text:p text:style-name="Normal"><text:a xlink:type="simple" xlink:href="https://hal.science/search/index/?q=*&amp;authFullName_s=Henri Maldiney">Henri Maldiney</text:a><text:span>,</text:span><text:a xlink:type="simple" xlink:href="https://hal.science/search/index/?q=*&amp;authFullName_s=Christian Chaput">Christian Chaput</text:a><text:span>,</text:span><text:a xlink:type="simple" xlink:href="https://hal.science/search/index/?q=*&amp;authFullName_s=Philippe Grosos">Philippe Grosos</text:a></text:p>
              <text:p text:style-name="Normal"><text:a xlink:type="simple" xlink:href="https://www.editionsducerf.fr/librairie/livre/8586/Aitres-de-la-langue-et-demeures-de-la-pensee">Éditions du Cerf</text:a><text:span>, 449 p., 2012, Bibliothèque du Cerf. Œuvres philosophiques, 978-2-204-09585-3</text:span></text:p>
              <text:p text:style-name="Normal"><text:span>Ouvrages</text:span></text:p>
              <text:p text:style-name="Normal"><text:a xlink:type="simple" xlink:href="https://hal.science/hal-04424627v1">hal-0442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876v1">Érotisme païen. Érotisme biblique. Le Banquet et le Cantique des cantiques</text:a></text:p>
              <text:p text:style-name="Normal"><text:a xlink:type="simple" xlink:href="https://hal.science/search/index/?q=*&amp;authFullName_s=François Félix">François Félix</text:a><text:span>,</text:span><text:a xlink:type="simple" xlink:href="https://hal.science/search/index/?q=*&amp;authFullName_s=Philippe Grosos">Philippe Grosos</text:a></text:p>
              <text:p text:style-name="Normal"><text:span>L'Âge d'homme, 184 p., 2012, Être et devenir, 978-2-8251-4251-6</text:span></text:p>
              <text:p text:style-name="Normal"><text:span>Ouvrages</text:span></text:p>
              <text:p text:style-name="Normal"><text:a xlink:type="simple" xlink:href="https://hal.science/hal-04461876v1">hal-0446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645v1">Le legs des choses dans l’œuvre de Francis Ponge</text:a></text:p>
              <text:p text:style-name="Normal"><text:a xlink:type="simple" xlink:href="https://hal.science/search/index/?q=*&amp;authFullName_s=Henri Maldiney">Henri Maldiney</text:a><text:span>,</text:span><text:a xlink:type="simple" xlink:href="https://hal.science/search/index/?q=*&amp;authFullName_s=Christian Chaput">Christian Chaput</text:a><text:span>,</text:span><text:a xlink:type="simple" xlink:href="https://hal.science/search/index/?q=*&amp;authFullName_s=Philippe Grosos">Philippe Grosos</text:a></text:p>
              <text:p text:style-name="Normal"><text:a xlink:type="simple" xlink:href="https://www.editionsducerf.fr/librairie/livre/8587/Le-Legs-des-choses-dans-l-oeuvre-de-Francis-Ponge">Les Éditions du Cerf</text:a><text:span>, 99 p., 2012, Bibliothèque du Cerf. Œuvres philosophiques, 978-2-204-09602-7</text:span></text:p>
              <text:p text:style-name="Normal"><text:span>Ouvrages</text:span></text:p>
              <text:p text:style-name="Normal"><text:a xlink:type="simple" xlink:href="https://hal.science/hal-04424645v1">hal-0442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732v1">Comme un corps lourd dans une eau sombre. Essai sur le rayonnement paradoxal du mal</text:a></text:p>
              <text:p text:style-name="Normal"><text:a xlink:type="simple" xlink:href="https://hal.science/search/index/?q=*&amp;authFullName_s=Philippe Grosos">Philippe Grosos</text:a></text:p>
              <text:p text:style-name="Normal"><text:span>Labor Et Fides, pp.130, 2011, 978-2-8309-1407-8</text:span></text:p>
              <text:p text:style-name="Normal"><text:span>Ouvrages</text:span></text:p>
              <text:p text:style-name="Normal"><text:a xlink:type="simple" xlink:href="https://hal.science/hal-04034732v1">hal-0403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624v1">LA RECEPTION CROISEE DE HEGEL EN ALLEMAGNE ET EN FRANCE AU XIXE SIECLE</text:a></text:p>
              <text:p text:style-name="Normal"><text:a xlink:type="simple" xlink:href="https://hal.science/search/index/?q=*&amp;authFullName_s=Philippe Grosos">Philippe Grosos</text:a></text:p>
              <text:p text:style-name="Normal"><text:span>L'Age d'Homme, pp.168, 2011</text:span></text:p>
              <text:p text:style-name="Normal"><text:span>Ouvrages</text:span></text:p>
              <text:p text:style-name="Normal"><text:a xlink:type="simple" xlink:href="https://hal.science/hal-04398624v1">hal-0439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617v1">Henri Maldiney. Phénoménologie et sciences humaines</text:a></text:p>
              <text:p text:style-name="Normal"><text:a xlink:type="simple" xlink:href="https://hal.science/search/index/?q=*&amp;authFullName_s=Henri Maldiney">Henri Maldiney</text:a><text:span>,</text:span><text:a xlink:type="simple" xlink:href="https://hal.science/search/index/?q=*&amp;authFullName_s=Philippe Grosos">Philippe Grosos</text:a><text:span>,</text:span><text:a xlink:type="simple" xlink:href="https://hal.science/search/index/?q=*&amp;authFullName_s=François Félix">François Félix</text:a></text:p>
              <text:p text:style-name="Normal"><text:span>L'Age d'Homme, pp.264, 2010, 978-2-8251-4084-0</text:span></text:p>
              <text:p text:style-name="Normal"><text:span>Ouvrages</text:span></text:p>
              <text:p text:style-name="Normal"><text:a xlink:type="simple" xlink:href="https://hal.science/hal-04398617v1">hal-0439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745v1">L'ironie du réel à la lumière du romantisme allemand</text:a></text:p>
              <text:p text:style-name="Normal"><text:a xlink:type="simple" xlink:href="https://hal.science/search/index/?q=*&amp;authFullName_s=Philippe Grosos">Philippe Grosos</text:a></text:p>
              <text:p text:style-name="Normal"><text:span>L'Age d'Homme, pp.166, 2009, 978-2-8251-3960-8</text:span></text:p>
              <text:p text:style-name="Normal"><text:span>Ouvrages</text:span></text:p>
              <text:p text:style-name="Normal"><text:a xlink:type="simple" xlink:href="https://hal.science/hal-04034745v1">hal-0403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765v1">L'existence musicale. Essai d'anthropologie phénoménologique</text:a></text:p>
              <text:p text:style-name="Normal"><text:a xlink:type="simple" xlink:href="https://hal.science/search/index/?q=*&amp;authFullName_s=Philippe Grosos">Philippe Grosos</text:a></text:p>
              <text:p text:style-name="Normal"><text:span>L'Age d'Homme, pp.138, 2008, 978-2-8251-3855-7</text:span></text:p>
              <text:p text:style-name="Normal"><text:span>Ouvrages</text:span></text:p>
              <text:p text:style-name="Normal"><text:a xlink:type="simple" xlink:href="https://hal.science/hal-04034765v1">hal-0403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783v1">Questions de système. Études sur les métaphysiques de la présence à soi</text:a></text:p>
              <text:p text:style-name="Normal"><text:a xlink:type="simple" xlink:href="https://hal.science/search/index/?q=*&amp;authFullName_s=Philippe Grosos">Philippe Grosos</text:a></text:p>
              <text:p text:style-name="Normal"><text:span>L'Age d'Homme, pp.198, 2007, 9778-2-8251-3766-6</text:span></text:p>
              <text:p text:style-name="Normal"><text:span>Ouvrages</text:span></text:p>
              <text:p text:style-name="Normal"><text:a xlink:type="simple" xlink:href="https://hal.science/hal-04034783v1">hal-0403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821v1">Péguy philosophe</text:a></text:p>
              <text:p text:style-name="Normal"><text:a xlink:type="simple" xlink:href="https://hal.science/search/index/?q=*&amp;authFullName_s=Philippe Grosos">Philippe Grosos</text:a></text:p>
              <text:p text:style-name="Normal"><text:span>La Transparence, pp.168, 2005, 2-35051-014-X</text:span></text:p>
              <text:p text:style-name="Normal"><text:span>Ouvrages</text:span></text:p>
              <text:p text:style-name="Normal"><text:a xlink:type="simple" xlink:href="https://hal.science/hal-04034821v1">hal-0403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851v1">L'inquiète patience. Essai sur le temps requis</text:a></text:p>
              <text:p text:style-name="Normal"><text:a xlink:type="simple" xlink:href="https://hal.science/search/index/?q=*&amp;authFullName_s=Philippe Grosos">Philippe Grosos</text:a></text:p>
              <text:p text:style-name="Normal"><text:span>La Transparence, pp.188, 2004, 2-35051-001-8</text:span></text:p>
              <text:p text:style-name="Normal"><text:span>Ouvrages</text:span></text:p>
              <text:p text:style-name="Normal"><text:a xlink:type="simple" xlink:href="https://hal.science/hal-04034851v1">hal-04034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454v1">Ecrits sur la religion, 1822-1829 / Hegel</text:a></text:p>
              <text:p text:style-name="Normal"><text:a xlink:type="simple" xlink:href="https://hal.science/search/index/?q=*&amp;authFullName_s=Jean-Louis Georget">Jean-Louis Georget</text:a><text:span>,</text:span><text:a xlink:type="simple" xlink:href="https://hal.science/search/index/?q=*&amp;authFullName_s=Philippe Grosos">Philippe Grosos</text:a></text:p>
              <text:p text:style-name="Normal"><text:span>Vrin, 2001</text:span></text:p>
              <text:p text:style-name="Normal"><text:span>Ouvrages</text:span></text:p>
              <text:p text:style-name="Normal"><text:a xlink:type="simple" xlink:href="https://shs.hal.science/halshs-03895454v1">halshs-0389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875v1">Philosophie et théologie de Kant à Schelling</text:a></text:p>
              <text:p text:style-name="Normal"><text:a xlink:type="simple" xlink:href="https://hal.science/search/index/?q=*&amp;authFullName_s=Philippe Grosos">Philippe Grosos</text:a></text:p>
              <text:p text:style-name="Normal"><text:span>Ellipses, pp.144, 1999, 2-7298-5917-9</text:span></text:p>
              <text:p text:style-name="Normal"><text:span>Ouvrages</text:span></text:p>
              <text:p text:style-name="Normal"><text:a xlink:type="simple" xlink:href="https://hal.science/hal-04034875v1">hal-0403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612v1">Jeanne d'Arc</text:a></text:p>
              <text:p text:style-name="Normal"><text:a xlink:type="simple" xlink:href="https://hal.science/search/index/?q=*&amp;authFullName_s=Charles Péguy">Charles Péguy</text:a><text:span>,</text:span><text:a xlink:type="simple" xlink:href="https://hal.science/search/index/?q=*&amp;authFullName_s=Alain Andreucci">Alain Andreucci</text:a><text:span>,</text:span><text:a xlink:type="simple" xlink:href="https://hal.science/search/index/?q=*&amp;authFullName_s=Christine Andreucci">Christine Andreucci</text:a><text:span>,</text:span><text:a xlink:type="simple" xlink:href="https://hal.science/search/index/?q=*&amp;authFullName_s=Philippe Grosos">Philippe Grosos</text:a></text:p>
              <text:p text:style-name="Normal"><text:span>Vallongues, 772 p., 1998</text:span></text:p>
              <text:p text:style-name="Normal"><text:span>Ouvrages</text:span></text:p>
              <text:p text:style-name="Normal"><text:a xlink:type="simple" xlink:href="https://hal.science/hal-04424612v1">hal-0442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891v1">Système et subjectivité. L'enjeu de la question du système. Fichte, Hegel, Schelling</text:a></text:p>
              <text:p text:style-name="Normal"><text:a xlink:type="simple" xlink:href="https://hal.science/search/index/?q=*&amp;authFullName_s=Philippe Grosos">Philippe Grosos</text:a></text:p>
              <text:p text:style-name="Normal"><text:span>Vrin, pp.334, 1996, 2-7116-1274-0</text:span></text:p>
              <text:p text:style-name="Normal"><text:span>Ouvrages</text:span></text:p>
              <text:p text:style-name="Normal"><text:a xlink:type="simple" xlink:href="https://hal.science/hal-04034891v1">hal-04034891v1</text:a></text:p>
            </table:table-cell>
          </table:table-row>
        </table:table>
        <text:p text:style-name="P17"/>
        <text:p text:style-name="Heading2"><text:span text:style-name="T7">Traduction (3)</text:span></text:p>
        <text:p text:style-name="P19"/>
        <table:table table:name="7efeab" table:style-name="7efeab">
          <table:table-column table:style-name="7efeab.0"/>
          <table:table-row>
            <table:table-cell office:value-type="string">
              <text:p text:style-name="Normal"><text:a xlink:type="simple" xlink:href="https://hal.science/hal-04491621v1">Se comprendre soi-même. Textes choisis</text:a></text:p>
              <text:p text:style-name="Normal"><text:a xlink:type="simple" xlink:href="https://hal.science/search/index/?q=*&amp;authFullName_s=Philippe Grosos">Philippe Grosos</text:a><text:span>,</text:span><text:a xlink:type="simple" xlink:href="https://hal.science/search/index/?q=*&amp;authFullName_s=Jean-Louis Georget">Jean-Louis Georget</text:a><text:span>,</text:span><text:a xlink:type="simple" xlink:href="https://hal.science/search/index/?q=*&amp;authFullName_s=Hermann Schmitz">Hermann Schmitz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491621v1">hal-0449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511v1">Hermann Schmitz, « Les sentiments comme atmosphères »</text:a></text:p>
              <text:p text:style-name="Normal"><text:a xlink:type="simple" xlink:href="https://hal.science/search/index/?q=*&amp;authFullName_s=Jean-Louis Georget">Jean-Louis Georget</text:a><text:span>,</text:span><text:a xlink:type="simple" xlink:href="https://hal.science/search/index/?q=*&amp;authFullName_s=Philippe Grosos">Philippe Grosos</text:a></text:p>
              <text:p text:style-name="Normal"><text:span>2018</text:span></text:p>
              <text:p text:style-name="Normal"><text:span>Traduction</text:span></text:p>
              <text:p text:style-name="Normal"><text:a xlink:type="simple" xlink:href="https://hal.science/hal-04424511v1">hal-0442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499v1">Hegel, Science de la logique, I, L’Être, section 1, chapitre1</text:a></text:p>
              <text:p text:style-name="Normal"><text:a xlink:type="simple" xlink:href="https://hal.science/search/index/?q=*&amp;authFullName_s=Philippe Grosos">Philippe Grosos</text:a></text:p>
              <text:p text:style-name="Normal"><text:span>2006</text:span></text:p>
              <text:p text:style-name="Normal"><text:span>Traduction</text:span></text:p>
              <text:p text:style-name="Normal"><text:a xlink:type="simple" xlink:href="https://hal.science/hal-04424499v1">hal-04424499v1</text:a></text:p>
            </table:table-cell>
          </table:table-row>
        </table:table>
        <text:p text:style-name="P20"/>
        <text:p text:style-name="Heading2"><text:span text:style-name="T8">N°spécial de revue/special issue (2)</text:span></text:p>
        <text:p text:style-name="P22"/>
        <table:table table:name="6a022e" table:style-name="6a022e">
          <table:table-column table:style-name="6a022e.0"/>
          <table:table-row>
            <table:table-cell office:value-type="string">
              <text:p text:style-name="Normal"><text:a xlink:type="simple" xlink:href="https://hal.science/hal-04398674v1">Pierre Teilhard de Chardin. Paléontologie, théologie, philosophie</text:a></text:p>
              <text:p text:style-name="Normal"><text:a xlink:type="simple" xlink:href="https://hal.science/search/index/?q=*&amp;authFullName_s=Philippe Grosos">Philippe Grosos</text:a></text:p>
              <text:p text:style-name="Normal"><text:span>Revue de théologie et de philosophie</text:span><text:span>, 155 / 2023_III, 124 p., 2023</text:span></text:p>
              <text:p text:style-name="Normal"><text:span>N°spécial de revue/special issue</text:span></text:p>
              <text:p text:style-name="Normal"><text:a xlink:type="simple" xlink:href="https://hal.science/hal-04398674v1">hal-0439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436v1">Antoine Émaz</text:a></text:p>
              <text:p text:style-name="Normal"><text:a xlink:type="simple" xlink:href="https://hal.science/search/index/?q=*&amp;authFullName_s=Philippe Grosos">Philippe Grosos</text:a></text:p>
              <text:p text:style-name="Normal"><text:span>pp.198, 2006</text:span></text:p>
              <text:p text:style-name="Normal"><text:span>N°spécial de revue/special issue</text:span></text:p>
              <text:p text:style-name="Normal"><text:a xlink:type="simple" xlink:href="https://hal.science/hal-04398436v1">hal-04398436v1</text:a></text:p>
            </table:table-cell>
          </table:table-row>
        </table:table>
        <text:p text:style-name="P23"/>
        <text:p text:style-name="Heading2"><text:span text:style-name="T9">Communication dans un congrès (4)</text:span></text:p>
        <text:p text:style-name="P25"/>
        <table:table table:name="786816" table:style-name="786816">
          <table:table-column table:style-name="786816.0"/>
          <table:table-row>
            <table:table-cell office:value-type="string">
              <text:p text:style-name="Normal"><text:a xlink:type="simple" xlink:href="https://hal.science/hal-04034920v1">L’art paléolithique des grottes ornées ou l’audace paradoxale de la représentation</text:a></text:p>
              <text:p text:style-name="Normal"><text:a xlink:type="simple" xlink:href="https://hal.science/search/index/?q=*&amp;authFullName_s=Philippe Grosos">Philippe Grosos</text:a></text:p>
              <text:p text:style-name="Normal"><text:span>Journée d'études Antoine Gadal</text:span><text:span>, Sep 2021, Tarascon-sur-Ariège, France</text:span></text:p>
              <text:p text:style-name="Normal"><text:span>Communication dans un congrès</text:span></text:p>
              <text:p text:style-name="Normal"><text:a xlink:type="simple" xlink:href="https://hal.science/hal-04034920v1">hal-0403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920v1">Aux origines de la figuration. Georges-Henri Luquet et l’art de “l’époque du Renne”</text:a></text:p>
              <text:p text:style-name="Normal"><text:a xlink:type="simple" xlink:href="https://hal.science/search/index/?q=*&amp;authFullName_s=Philippe Grosos">Philippe Grosos</text:a></text:p>
              <text:p text:style-name="Normal"><text:span>Colloque « les Préhistoires de la représentation »</text:span><text:span>, L’École Psychanalytique du Centre-Ouest, Apr 2018, Poitiers, France</text:span></text:p>
              <text:p text:style-name="Normal"><text:span>Communication dans un congrès</text:span></text:p>
              <text:p text:style-name="Normal"><text:a xlink:type="simple" xlink:href="https://hal.science/hal-04033920v1">hal-0403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899v1">Andy Guérif et la Maestà de Duccio. Enjeux d’un déplacement</text:a></text:p>
              <text:p text:style-name="Normal"><text:a xlink:type="simple" xlink:href="https://hal.science/search/index/?q=*&amp;authFullName_s=Philippe Grosos">Philippe Grosos</text:a></text:p>
              <text:p text:style-name="Normal"><text:span>Journée d’études consacrée à la Maestà de Duccio, vue par Andy Guérif</text:span><text:span>, Eric Palazzo, May 2017, Poitiers, France</text:span></text:p>
              <text:p text:style-name="Normal"><text:span>Communication dans un congrès</text:span></text:p>
              <text:p text:style-name="Normal"><text:a xlink:type="simple" xlink:href="https://hal.science/hal-04033899v1">hal-0403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937v1">Le rien, phénomène intotalisable</text:a></text:p>
              <text:p text:style-name="Normal"><text:a xlink:type="simple" xlink:href="https://hal.science/search/index/?q=*&amp;authFullName_s=Philippe Grosos">Philippe Grosos</text:a></text:p>
              <text:p text:style-name="Normal"><text:span>Journée d’études sur le Rien</text:span><text:span>, Oct 2016, Bruxelles, Belgique</text:span></text:p>
              <text:p text:style-name="Normal"><text:span>Communication dans un congrès</text:span></text:p>
              <text:p text:style-name="Normal"><text:a xlink:type="simple" xlink:href="https://hal.science/hal-04034937v1">hal-040349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Grosos</dc:title>
    <dc:subject/>
    <dc:description>CV</dc:description>
    <dc:creator/>
    <dc:date>2026-05-02T09:19:38.000</dc:date>
    <meta:generator>PHPWord</meta:generator>
    <meta:initial-creator>CCSD</meta:initial-creator>
    <meta:creation-date>2026-05-02T09:19:38.000</meta:creation-date>
    <meta:keyword/>
    <meta:user-defined meta:name="Category"/>
    <meta:user-defined meta:name="Company"/>
    <meta:user-defined meta:name="Manager"/>
  </office:meta>
</office:document-meta>
</file>