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c55" style:family="table">
      <style:table-properties style:rel-width="100" table:align="center"/>
    </style:style>
    <style:style style:name="4f5c55.0" style:family="table-column">
      <style:table-column-properties style:column-width="0.00cm"/>
    </style:style>
    <style:style style:name="938f06" style:family="table">
      <style:table-properties style:rel-width="100" table:align="center"/>
    </style:style>
    <style:style style:name="938f06.0" style:family="table-column">
      <style:table-column-properties style:column-width="0.00cm"/>
    </style:style>
    <style:style style:name="19554c" style:family="table">
      <style:table-properties style:rel-width="100" table:align="center"/>
    </style:style>
    <style:style style:name="19554c.0" style:family="table-column">
      <style:table-column-properties style:column-width="0.00cm"/>
    </style:style>
    <style:style style:name="b8df14" style:family="table">
      <style:table-properties style:rel-width="100" table:align="center"/>
    </style:style>
    <style:style style:name="b8df14.0" style:family="table-column">
      <style:table-column-properties style:column-width="0.00cm"/>
    </style:style>
    <style:style style:name="1afcb9" style:family="table">
      <style:table-properties style:rel-width="100" table:align="center"/>
    </style:style>
    <style:style style:name="1afcb9.0" style:family="table-column">
      <style:table-column-properties style:column-width="0.00cm"/>
    </style:style>
    <style:style style:name="1481eb" style:family="table">
      <style:table-properties style:rel-width="100" table:align="center"/>
    </style:style>
    <style:style style:name="148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UMPLOWI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f5c55" table:style-name="4f5c55">
          <table:table-column table:style-name="4f5c55.0"/>
          <table:table-row>
            <table:table-cell office:value-type="string">
              <text:p text:style-name="Normal"><text:a xlink:type="simple" xlink:href="https://shs.hal.science/halshs-04638764v1">Américanisation par les arts ? États-Unis, France (1860-2019)</text:a></text:p>
              <text:p text:style-name="Normal"><text:a xlink:type="simple" xlink:href="https://hal.science/search/index/?q=*&amp;authFullName_s=Anaïs Fléchet">Anaïs Fléchet</text:a><text:span>,</text:span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/text:p>
              <text:p text:style-name="Normal"><text:span>Revue d'histoire culturelle. XVIIIe-XXIe siècles</text:span><text:span>, 2024, 8,<text:s/></text:span><text:a xlink:type="simple" xlink:href="https://dx.doi.org/10.4000/11ycr">⟨10.4000/11ycr⟩</text:a></text:p>
              <text:p text:style-name="Normal"><text:span>Article dans une revue</text:span></text:p>
              <text:p text:style-name="Normal"><text:a xlink:type="simple" xlink:href="https://shs.hal.science/halshs-04638764v1">halshs-046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65v1">Carole Aurouet, Marie-Claude Cherqui et Laurent Véray (dir.), Musidora, qui êtes-vous ?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Revue d'histoire culturelle. XVIIIe-XXIe siècles</text:span><text:span>, 2023, 7,<text:s/></text:span><text:a xlink:type="simple" xlink:href="https://dx.doi.org/10.4000/rhc.6530">⟨10.4000/rhc.65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0365v1">hal-0448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9v1">De la chanson populaire chez Henri Irénée Marrou et André Cœuroy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Cahiers Marrou</text:span><text:span>, 2023, Hors-série n°2</text:span></text:p>
              <text:p text:style-name="Normal"><text:span>Article dans une revue</text:span></text:p>
              <text:p text:style-name="Normal"><text:a xlink:type="simple" xlink:href="https://hal.science/hal-04480589v1">hal-044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75v1">Jouir, abécédaire de l’histoire culturelle, Pour Pascal Ory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Bulletin de l'Association pour le Développement de l'Histoire Culturelle</text:span><text:span>, 2021, 20</text:span></text:p>
              <text:p text:style-name="Normal"><text:span>Article dans une revue</text:span></text:p>
              <text:p text:style-name="Normal"><text:a xlink:type="simple" xlink:href="https://hal.science/hal-04480475v1">hal-044804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199v1">La musique agit plus intimement sur nou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Revue de musicologie</text:span><text:span>, 2019</text:span></text:p>
              <text:p text:style-name="Normal"><text:span>Article dans une revue</text:span></text:p>
              <text:p text:style-name="Normal"><text:a xlink:type="simple" xlink:href="https://univ-evry.hal.science/hal-02171199v1">hal-021711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183v1">Recension : &amp;quot;La musique au pas. Être musicien sous l'Occupation&amp;quot;, Karine le Bail, 2016. &amp;quot;La musique à Paris sous l’Occupation&amp;quot;, Myriam Chimènes et Yannick Simon (dir.), 2013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Revue de musicologie</text:span><text:span>, 2018</text:span></text:p>
              <text:p text:style-name="Normal"><text:span>Article dans une revue</text:span></text:p>
              <text:p text:style-name="Normal"><text:a xlink:type="simple" xlink:href="https://univ-evry.hal.science/hal-02171183v1">hal-0217118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207v1">La revanche de l’oreill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Revue de musicologie</text:span><text:span>, 2018</text:span></text:p>
              <text:p text:style-name="Normal"><text:span>Article dans une revue</text:span></text:p>
              <text:p text:style-name="Normal"><text:a xlink:type="simple" xlink:href="https://univ-evry.hal.science/hal-02171207v1">hal-0217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91v1">De l’orphéon au jazz, une métamorphose de classe: (XIXe-XXe siècles)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Mil neuf cent : cahiers Georges Sorel : revue d'histoire intellectuelle</text:span><text:span>, 2017, n° 35, Cultures ouvrières</text:span></text:p>
              <text:p text:style-name="Normal"><text:span>Article dans une revue</text:span></text:p>
              <text:p text:style-name="Normal"><text:a xlink:type="simple" xlink:href="https://hal.science/hal-04480391v1">hal-044803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603v1">André Cœuroy, Une ombre à la Revue musical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Revue de musicologie</text:span><text:span>, 2015, Henri Prunières et la Revue musicale</text:span></text:p>
              <text:p text:style-name="Normal"><text:span>Article dans une revue</text:span></text:p>
              <text:p text:style-name="Normal"><text:a xlink:type="simple" xlink:href="https://univ-evry.hal.science/hal-02171603v1">hal-0217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86v1">Le Jazz dans la Revue musical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Bulletin de la Société française de musicologie</text:span><text:span>, 2013</text:span></text:p>
              <text:p text:style-name="Normal"><text:span>Article dans une revue</text:span></text:p>
              <text:p text:style-name="Normal"><text:a xlink:type="simple" xlink:href="https://hal.science/hal-01873386v1">hal-018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75v1">Le Jazz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e Magazine du Centre national d'art et de culture Georges-Pompidou</text:span><text:span>, 2012</text:span></text:p>
              <text:p text:style-name="Normal"><text:span>Article dans une revue</text:span></text:p>
              <text:p text:style-name="Normal"><text:a xlink:type="simple" xlink:href="https://hal.science/hal-01873375v1">hal-0187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333v1">Jean-Richard Bloch, la phonographie, borne culturelle des années 1930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Cahiers Jean-Richard Bloch</text:span><text:span>, 2009, 15, pp.13-27</text:span></text:p>
              <text:p text:style-name="Normal"><text:span>Article dans une revue</text:span></text:p>
              <text:p text:style-name="Normal"><text:a xlink:type="simple" xlink:href="https://shs.hal.science/halshs-00564333v1">halshs-0056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187v1">Musiques d'aujourd'hui, l'injonction au métissag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e meilleur des Mondes</text:span><text:span>, 2006, 1, pp.1-10</text:span></text:p>
              <text:p text:style-name="Normal"><text:span>Article dans une revue</text:span></text:p>
              <text:p text:style-name="Normal"><text:a xlink:type="simple" xlink:href="https://shs.hal.science/halshs-00414187v1">halshs-0041418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38f06" table:style-name="938f06">
          <table:table-column table:style-name="938f06.0"/>
          <table:table-row>
            <table:table-cell office:value-type="string">
              <text:p text:style-name="Normal"><text:a xlink:type="simple" xlink:href="https://univ-tlse2.hal.science/hal-05391622v1">Le rôle des festivals dans les transferts culturels transatlantiques</text:a></text:p>
              <text:p text:style-name="Normal"><text:a xlink:type="simple" xlink:href="https://hal.science/search/index/?q=*&amp;authFullName_s=Anaïs Fléchet">Anaïs Fléchet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Jean-Pierre Thibaudat">Jean-Pierre Thibaudat</text:a></text:p>
              <text:p text:style-name="Normal"><text:span>Soft power &amp; red curtain : Les arts de la scène au regard de la diplomatie culturelle</text:span><text:span>, Emmanuel Wallon; Nicolas Peyre; ANR ACTiF, Jun 2025, Paris, France</text:span></text:p>
              <text:p text:style-name="Normal"><text:span>Communication dans un congrès</text:span></text:p>
              <text:p text:style-name="Normal"><text:a xlink:type="simple" xlink:href="https://univ-tlse2.hal.science/hal-05391622v1">hal-053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51v1">Doctor Jazz, Pédagogies du jazz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Pédagogies du jazz</text:span><text:span>, 1985, Mulhouse, France</text:span></text:p>
              <text:p text:style-name="Normal"><text:span>Communication dans un congrès</text:span></text:p>
              <text:p text:style-name="Normal"><text:a xlink:type="simple" xlink:href="https://hal.science/hal-01873351v1">hal-01873351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19554c" table:style-name="19554c">
          <table:table-column table:style-name="19554c.0"/>
          <table:table-row>
            <table:table-cell office:value-type="string">
              <text:p text:style-name="Normal"><text:a xlink:type="simple" xlink:href="https://shs.hal.science/halshs-04566220v1">Music And Postwar Transitions in the 19th and 20th Centuries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Barbara Kelly">Barbara Kelly</text:a><text:span>,</text:span><text:a xlink:type="simple" xlink:href="https://hal.science/search/index/?q=*&amp;authFullName_s=Anaïs Fléchet">Anaïs Fléchet</text:a></text:p>
              <text:p text:style-name="Normal"><text:span>Berghahn Books, 2023, 978-1-80073-894-2.<text:s/></text:span><text:a xlink:type="simple" xlink:href="https://dx.doi.org/10.3167/9781800738942">⟨10.3167/9781800738942⟩</text:a></text:p>
              <text:p text:style-name="Normal"><text:span>Ouvrages</text:span></text:p>
              <text:p text:style-name="Normal"><text:a xlink:type="simple" xlink:href="https://shs.hal.science/halshs-04566220v1">halshs-0456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1244v1">La Modernité disputée</text:a></text:p>
              <text:p text:style-name="Normal"><text:a xlink:type="simple" xlink:href="https://hal.science/search/index/?q=*&amp;authFullName_s=Annick Duraffour">Annick Duraffour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Grégoire Kauffmann">Grégoire Kauffmann</text:a><text:span>,</text:span><text:a xlink:type="simple" xlink:href="https://hal.science/search/index/?q=*&amp;authFullName_s=Isabelle de Mecquenem">Isabelle de Mecquenem</text:a><text:span>,</text:span><text:a xlink:type="simple" xlink:href="https://hal.science/search/index/?q=*&amp;authFullName_s=Paul Zawadzki">Paul Zawadzki</text:a></text:p>
              <text:p text:style-name="Normal"><text:span>CNRS, 2020, 9782271129529</text:span></text:p>
              <text:p text:style-name="Normal"><text:span>Ouvrages</text:span></text:p>
              <text:p text:style-name="Normal"><text:a xlink:type="simple" xlink:href="https://shs.hal.science/halshs-04501244v1">halshs-045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14v1">Faiseurs d'Histoire, pour une histoire indisciplinée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www.puf.com/content/Faiseurs_dhistoire">Puf</text:a><text:span>, 2016</text:span></text:p>
              <text:p text:style-name="Normal"><text:span>Ouvrages</text:span></text:p>
              <text:p text:style-name="Normal"><text:a xlink:type="simple" xlink:href="https://hal.science/hal-01872414v1">hal-0187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791v1">Entendre la guerre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Stéphane Audoin-Rouzeau">Stéphane Audoin-Rouzeau</text:a><text:span>,</text:span><text:a xlink:type="simple" xlink:href="https://hal.science/search/index/?q=*&amp;authFullName_s=Laurent Véray">Laurent Véray</text:a><text:span>,</text:span><text:a xlink:type="simple" xlink:href="https://hal.science/search/index/?q=*&amp;authFullName_s=Martin Pénet">Martin Pénet</text:a><text:span>,</text:span><text:a xlink:type="simple" xlink:href="https://hal.science/search/index/?q=*&amp;authFullName_s=Philippe Gumplowicz">Philippe Gumplowicz</text:a><text:span>et al.</text:span></text:p>
              <text:p text:style-name="Normal"><text:span>Florence Gétreau. Galllimard; Historial de la Grande Guerre, pp.160, 2014, 978-2-070-1446 00</text:span></text:p>
              <text:p text:style-name="Normal"><text:span>Ouvrages</text:span></text:p>
              <text:p text:style-name="Normal"><text:a xlink:type="simple" xlink:href="https://shs.hal.science/halshs-00963791v1">halshs-009637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2359v1">La catastrophe apprivoisée. Regards sur le jazz en France</text:a></text:p>
              <text:p text:style-name="Normal"><text:a xlink:type="simple" xlink:href="https://hal.science/search/index/?q=*&amp;authFullName_s=Vincent Cotro">Vincent Cotro</text:a><text:span>,</text:span><text:a xlink:type="simple" xlink:href="https://hal.science/search/index/?q=*&amp;authFullName_s=Laurent Cugny">Laurent Cugny</text:a><text:span>,</text:span><text:a xlink:type="simple" xlink:href="https://hal.science/search/index/?q=*&amp;authFullName_s=Philippe Gumplowicz">Philippe Gumplowicz</text:a></text:p>
              <text:p text:style-name="Normal"><text:span>Outre Mesure, 2013, 9782907891769</text:span></text:p>
              <text:p text:style-name="Normal"><text:span>Ouvrages</text:span></text:p>
              <text:p text:style-name="Normal"><text:a xlink:type="simple" xlink:href="https://univ-tours.hal.science/hal-03172359v1">hal-031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05v1">Les résonances de l'ombre, Musique et identités de Wagner au jazz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www.fayard.fr/resonances-de-lombre-9782213662077">Fayard</text:a><text:span>, 2012</text:span></text:p>
              <text:p text:style-name="Normal"><text:span>Ouvrages</text:span></text:p>
              <text:p text:style-name="Normal"><text:a xlink:type="simple" xlink:href="https://hal.science/hal-01872405v1">hal-018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01v1">Le Roman du jazz, tome 3, les modernes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www.fayard.fr/le-roman-du-jazz-9782213637105">Fayard</text:a><text:span>, 2008</text:span></text:p>
              <text:p text:style-name="Normal"><text:span>Ouvrages</text:span></text:p>
              <text:p text:style-name="Normal"><text:a xlink:type="simple" xlink:href="https://hal.science/hal-01872401v1">hal-0187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830v1">Le roman du jazz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Fayard, pp.498, 2008</text:span></text:p>
              <text:p text:style-name="Normal"><text:span>Ouvrages</text:span></text:p>
              <text:p text:style-name="Normal"><text:a xlink:type="simple" xlink:href="https://shs.hal.science/halshs-00403830v1">halshs-004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97v1">Le Roman du jazz, tome 2, 1928-1942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www.fayard.fr/le-roman-du-jazz-deuxieme-epoque-1930-1942-9782213607856">Fayard</text:a><text:span>, 2000</text:span></text:p>
              <text:p text:style-name="Normal"><text:span>Ouvrages</text:span></text:p>
              <text:p text:style-name="Normal"><text:a xlink:type="simple" xlink:href="https://hal.science/hal-01872397v1">hal-018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94v1">Paris, 1944-1954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Autrement, 1995</text:span></text:p>
              <text:p text:style-name="Normal"><text:span>Ouvrages</text:span></text:p>
              <text:p text:style-name="Normal"><text:a xlink:type="simple" xlink:href="https://hal.science/hal-01872394v1">hal-018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88v1">Le roman du jazz, première époque, 1893-1928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www.fayard.fr/le-roman-du-jazz-9782213023984">Fayard</text:a><text:span>, 1991</text:span></text:p>
              <text:p text:style-name="Normal"><text:span>Ouvrages</text:span></text:p>
              <text:p text:style-name="Normal"><text:a xlink:type="simple" xlink:href="https://hal.science/hal-01872388v1">hal-018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85v1">Les Travaux d'Orphée, 150 ans de vie musicale amateur en France</text:a></text:p>
              <text:p text:style-name="Normal"><text:a xlink:type="simple" xlink:href="https://hal.science/search/index/?q=*&amp;authFullName_s=Philippe Gumplowicz">Philippe Gumplowicz</text:a></text:p>
              <text:p text:style-name="Normal"><text:a xlink:type="simple" xlink:href="https://editions.flammarion.com/Catalogue/collection-historique-aubier/les-travaux-dorphee">Flammarion</text:a><text:span>, 1988</text:span></text:p>
              <text:p text:style-name="Normal"><text:span>Ouvrages</text:span></text:p>
              <text:p text:style-name="Normal"><text:a xlink:type="simple" xlink:href="https://hal.science/hal-01872385v1">hal-01872385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b8df14" table:style-name="b8df14">
          <table:table-column table:style-name="b8df14.0"/>
          <table:table-row>
            <table:table-cell office:value-type="string">
              <text:p text:style-name="Normal"><text:a xlink:type="simple" xlink:href="https://hal.science/hal-04480573v1">Roger Chaput, Joueur de jazz des années trent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Pierre Fargeton; Yannick Séité.<text:s/></text:span><text:span>Quand les musiciens de jazz (s)’écrivent,</text:span><text:span>,<text:s/></text:span><text:a xlink:type="simple" xlink:href="https://www.editions-hermann.fr/livre/quand-les-musiciens-de-jazz-s-ecrivent-pierre-fargeton">Hermann</text:a><text:span>, 2023, 9791037021311</text:span></text:p>
              <text:p text:style-name="Normal"><text:span>Chapitre d'ouvrage</text:span></text:p>
              <text:p text:style-name="Normal"><text:a xlink:type="simple" xlink:href="https://hal.science/hal-04480573v1">hal-044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18v1">War of taste in Popular and Folk Music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Anaïs Fléchet; Barbara Kelly; Martin Guerpin; Philippe Gumplowicz.<text:s/></text:span><text:span>Music and Postwar Transitions</text:span><text:span>,<text:s/></text:span><text:a xlink:type="simple" xlink:href="https://www.berghahnbooks.com/title/FlechetMusic">Berghahn Books</text:a><text:span>, 2023</text:span></text:p>
              <text:p text:style-name="Normal"><text:span>Chapitre d'ouvrage</text:span></text:p>
              <text:p text:style-name="Normal"><text:a xlink:type="simple" xlink:href="https://hal.science/hal-04480518v1">hal-044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0v1">De l’arrivée du jazz en France : une musique « judéo-nègre » ?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40v1">hal-044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60v1">Pierre Goldman, Juif paria, célébré, assassiné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60v1">hal-044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7v1">Passeurs d’imaginaire : de quelques chanteuses et chanteurs français d’origine juiv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47v1">hal-044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55v1">Albert Londres, Le Juif errant est arrivé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55v1">hal-044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14v1">Lundi 21 juin 1982 : l’acte de naissance d’une République musicale ?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1982-2022 La Fête de la musique a 40 ans !</text:span><text:span>,<text:s/></text:span><text:a xlink:type="simple" xlink:href="https://www.larumeurlibre.fr/catalogue/collections_la_rumeur_libre/politiques_culturelles_et_territoires/1982_2022_la_fete_de_la_musique_a_40_ans_collectif">La rumeur libre</text:a><text:span>, 2023, 978-2-35577-313-6</text:span></text:p>
              <text:p text:style-name="Normal"><text:span>Chapitre d'ouvrage</text:span></text:p>
              <text:p text:style-name="Normal"><text:a xlink:type="simple" xlink:href="https://hal.science/hal-04480614v1">hal-044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2v1">Des musiciens juifs au service du goût françai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42v1">hal-044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51v1">Albert Camus, anarchiste et sionist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ylvie Anne Goldberg.<text:s/></text:span><text:span>Histoire juive de la France</text:span><text:span>, Albin Michel, 2023, 978-2-226-44803-3</text:span></text:p>
              <text:p text:style-name="Normal"><text:span>Chapitre d'ouvrage</text:span></text:p>
              <text:p text:style-name="Normal"><text:a xlink:type="simple" xlink:href="https://hal.science/hal-04480551v1">hal-0448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97v1">De la mainmise du judaïsme sur nos théâtre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Jean-Claude Yon; Ralf-Olivier Schwarz; Arnold Jacobshagen.<text:s/></text:span><text:span>Offenbach, musicien européen</text:span><text:span>,<text:s/></text:span><text:a xlink:type="simple" xlink:href="https://www.actes-sud.fr/catalogue/arts/offenbach-musicien-europeen">Actes Sud; Palazzetto Bru Zane</text:a><text:span>, 2022, 978-2-330-17132-2</text:span></text:p>
              <text:p text:style-name="Normal"><text:span>Chapitre d'ouvrage</text:span></text:p>
              <text:p text:style-name="Normal"><text:a xlink:type="simple" xlink:href="https://hal.science/hal-04480497v1">hal-044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18v1">L’opéra français, une identité hésitant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Hervé Lacombe.<text:s/></text:span><text:span>Histoire de l’opéra français, De la belle époque au monde globalisé</text:span><text:span>, Fayard, 2022, 9782213709918</text:span></text:p>
              <text:p text:style-name="Normal"><text:span>Chapitre d'ouvrage</text:span></text:p>
              <text:p text:style-name="Normal"><text:a xlink:type="simple" xlink:href="https://hal.science/hal-04502118v1">hal-045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24v1">Musique classique, musique contemporaine. Changer la vie musicale 1982-1993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Vincent Martigny; Laurent Martin; Emmanuel Wallon.<text:s/></text:span><text:span>Les années Lang : une histoire des politiques culturelles, 1981-1993 ; dictionnaire critique</text:span><text:span>, La Documentation Francaise, 2021, Travaux et documents, 9782111571068</text:span></text:p>
              <text:p text:style-name="Normal"><text:span>Chapitre d'ouvrage</text:span></text:p>
              <text:p text:style-name="Normal"><text:a xlink:type="simple" xlink:href="https://hal.science/hal-04480424v1">hal-0448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32v1">Musiques populaires. Changer la vie musicale 1982-1993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Vincent Martigny; Laurent Martin; Emmanuel Wallon.<text:s/></text:span><text:span>Les années Lang : une histoire des politiques culturelles, 1981-1993 ; dictionnaire critique</text:span><text:span>, La Documentation Francaise, 2021, Travaux et documents, 9782111571068</text:span></text:p>
              <text:p text:style-name="Normal"><text:span>Chapitre d'ouvrage</text:span></text:p>
              <text:p text:style-name="Normal"><text:a xlink:type="simple" xlink:href="https://hal.science/hal-04480432v1">hal-044804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17624v1">Ces chansons qui nous ont fait tant de mal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Anne Piéjus; Alexandra Laederich.<text:s/></text:span><text:span>Créer, jouer, transmettre la musique, de la Troisième République à nos jours</text:span><text:span>, Centre de Documentation Claude Debussy, 2019, 978-2-9568421-0-1</text:span></text:p>
              <text:p text:style-name="Normal"><text:span>Chapitre d'ouvrage</text:span></text:p>
              <text:p text:style-name="Normal"><text:a xlink:type="simple" xlink:href="https://univ-evry.hal.science/hal-02017624v1">hal-020176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1951760v1">James Reese Europe (1880-1919), Races, musiques, les fiertés irréconciliable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Centre de recherche bretonne et celtique.<text:s/></text:span><text:span>1917-1919, Brest, Ville américaine ?</text:span><text:span>, Collection Collectif, 2018</text:span></text:p>
              <text:p text:style-name="Normal"><text:span>Chapitre d'ouvrage</text:span></text:p>
              <text:p text:style-name="Normal"><text:a xlink:type="simple" xlink:href="https://univ-evry.hal.science/hal-01951760v1">hal-019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10v1">Verdi/Wagner, Représentations musicographiques des identités nationale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Jean-François Candoni; Giovanna Sparacello; Timothée Picard; Hervé Lacombe.<text:s/></text:span><text:span>Verdi/Wagner : images croisées 1813-2013. Musique, histoire des idées, littérature et arts</text:span><text:span>, Presses universitaires de Rennes, 2018, 9782753555228</text:span></text:p>
              <text:p text:style-name="Normal"><text:span>Chapitre d'ouvrage</text:span></text:p>
              <text:p text:style-name="Normal"><text:a xlink:type="simple" xlink:href="https://hal.science/hal-04502110v1">hal-045021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666v1">Wagner, Verdi: représentations musicographiques des identités nationales 1871-1939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Hervé Lacombe; Timothée Picard; Giovanna Sparacello; Jean-François Candoni.<text:s/></text:span><text:span>Verdi / Wagner : images croisées. 1813-2013. Musique, histoire des idées, littérature et arts</text:span><text:span>,<text:s/></text:span><text:a xlink:type="simple" xlink:href="http://www.pur-editions.fr/detail.php?idOuv=4577">Presses universitaires de Rennes</text:a><text:span>, pp.233-145, 2016, 978-2-7535-5522-8</text:span></text:p>
              <text:p text:style-name="Normal"><text:span>Chapitre d'ouvrage</text:span></text:p>
              <text:p text:style-name="Normal"><text:a xlink:type="simple" xlink:href="https://univ-evry.hal.science/hal-02171666v1">hal-021716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1997154v1">Poulenc, années vingt. De la modernité vers l'origin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Hervé Lacombe et Nicolas Southon.<text:s/></text:span><text:span>Fortune de Francis Poulenc. Diffusion, interprétation, réception</text:span><text:span>,<text:s/></text:span><text:a xlink:type="simple" xlink:href="http://www.pur-editions.fr/detail.php?idOuv=4165">Presses universitaires de Rennes</text:a><text:span>, pp.237-245, 2016, 978-2-7535-5006-3</text:span></text:p>
              <text:p text:style-name="Normal"><text:span>Chapitre d'ouvrage</text:span></text:p>
              <text:p text:style-name="Normal"><text:a xlink:type="simple" xlink:href="https://univ-evry.hal.science/hal-01997154v1">hal-019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38v1">André Suarès, Une grande plume musicographiqu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Myriam Chimènes; Florence Gétreau; Catherine Massip.<text:s/></text:span><text:span>Henry Prunières (1886-1942) Un musicologue engagé dans la vie musicale de l’entre-deux-guerres</text:span><text:span>, 75-88, 2015</text:span></text:p>
              <text:p text:style-name="Normal"><text:span>Chapitre d'ouvrage</text:span></text:p>
              <text:p text:style-name="Normal"><text:a xlink:type="simple" xlink:href="https://hal.science/hal-02073738v1">hal-0207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62v1">Le jazz dans la Revue musical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Société française de musicologie.<text:s/></text:span><text:span>Henry Prunières (1886-1942) - Un musicologue engagé dans la vie musicale de l'entre-deux-guerres</text:span><text:span>, pp.483-497, 2015</text:span></text:p>
              <text:p text:style-name="Normal"><text:span>Chapitre d'ouvrage</text:span></text:p>
              <text:p text:style-name="Normal"><text:a xlink:type="simple" xlink:href="https://hal.science/hal-02073762v1">hal-0207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09v1">Jazz et racism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Dictionnaire historique et critique du racisme</text:span><text:span>, PUF, 2013, Quadrige, 9782130550570</text:span></text:p>
              <text:p text:style-name="Normal"><text:span>Chapitre d'ouvrage</text:span></text:p>
              <text:p text:style-name="Normal"><text:a xlink:type="simple" xlink:href="https://hal.science/hal-01873409v1">hal-018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05v1">Une Histoire du jazz en France ?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aurent Cugny; Vincent Cotro; Philippe Gumplowicz.<text:s/></text:span><text:span>La Catastrophe apprivoisée, Regards sur le jazz en France</text:span><text:span>, 2013, 978-2-907891-76-9</text:span></text:p>
              <text:p text:style-name="Normal"><text:span>Chapitre d'ouvrage</text:span></text:p>
              <text:p text:style-name="Normal"><text:a xlink:type="simple" xlink:href="https://hal.science/hal-01873405v1">hal-0187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01v1">Hugues Panassié 1930-1934 : une cause et un systèm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aurent Cugny; Vincent Cotro; Philippe Gumplowicz.<text:s/></text:span><text:span>La Catastrophe apprivoisée, Regards sur le jazz en France</text:span><text:span>, 2013, 978-2-907891-76-9</text:span></text:p>
              <text:p text:style-name="Normal"><text:span>Chapitre d'ouvrage</text:span></text:p>
              <text:p text:style-name="Normal"><text:a xlink:type="simple" xlink:href="https://hal.science/hal-01873401v1">hal-018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14v1">Musique et ethnicité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Dictionnaire historique et critique du racisme</text:span><text:span>, 2013</text:span></text:p>
              <text:p text:style-name="Normal"><text:span>Chapitre d'ouvrage</text:span></text:p>
              <text:p text:style-name="Normal"><text:a xlink:type="simple" xlink:href="https://hal.science/hal-01873414v1">hal-018734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1965v1">Debussy, Un nationalisme au miroir du Cake-Walk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Myriam Chimènes; Alexandra Laederich.<text:s/></text:span><text:span>Regards sur Debussy</text:span><text:span>,<text:s/></text:span><text:a xlink:type="simple" xlink:href="https://www.fayard.fr/musique/regards-sur-debussy-9782213672588">Fayard</text:a><text:span>, 2013, 978-2-213-67258-8</text:span></text:p>
              <text:p text:style-name="Normal"><text:span>Chapitre d'ouvrage</text:span></text:p>
              <text:p text:style-name="Normal"><text:a xlink:type="simple" xlink:href="https://univ-evry.hal.science/hal-02171965v1">hal-021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95v1">Une arrivée en fanfar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aurent Cugny; Vincent Cotro; Philippe Gumplowicz.<text:s/></text:span><text:span>La Catastrophe apprivoisée, Regards sur le jazz en France</text:span><text:span>, Outre Mesure, 2013, 978-2-907891-76-9</text:span></text:p>
              <text:p text:style-name="Normal"><text:span>Chapitre d'ouvrage</text:span></text:p>
              <text:p text:style-name="Normal"><text:a xlink:type="simple" xlink:href="https://hal.science/hal-01873395v1">hal-0187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63v1">Les derniers enregistrements d'Albert Ayler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Albert Ayler. Témoignages sur un Holy Ghost</text:span><text:span>, Le mot et le reste, pp.1-10, 2010</text:span></text:p>
              <text:p text:style-name="Normal"><text:span>Chapitre d'ouvrage</text:span></text:p>
              <text:p text:style-name="Normal"><text:a xlink:type="simple" xlink:href="https://shs.hal.science/halshs-00556563v1">halshs-0055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832v1">Musique et ethnicité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Dictionnaire du racisme</text:span><text:span>, PUF, pp.1-10, 2009</text:span></text:p>
              <text:p text:style-name="Normal"><text:span>Chapitre d'ouvrage</text:span></text:p>
              <text:p text:style-name="Normal"><text:a xlink:type="simple" xlink:href="https://shs.hal.science/halshs-00403832v1">halshs-0040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831v1">Le rêve et la mission. La musique et le peuple en France 1789-1848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Les sociétés de musique en Europe, 1700-1920 structures, pratiques musicales et sociabilités</text:span><text:span>, Berliner Wissenschafts Verlag, pp.373-401, 2007</text:span></text:p>
              <text:p text:style-name="Normal"><text:span>Chapitre d'ouvrage</text:span></text:p>
              <text:p text:style-name="Normal"><text:a xlink:type="simple" xlink:href="https://shs.hal.science/halshs-00403831v1">halshs-004038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afcb9" table:style-name="1afcb9">
          <table:table-column table:style-name="1afcb9.0"/>
          <table:table-row>
            <table:table-cell office:value-type="string">
              <text:p text:style-name="Normal"><text:a xlink:type="simple" xlink:href="https://shs.hal.science/halshs-04566983v1">Americanization through the Arts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Philip Nord">Philip Nord</text:a><text:span>,</text:span><text:a xlink:type="simple" xlink:href="https://hal.science/search/index/?q=*&amp;authFullName_s=Anaïs Fléchet">Anaïs Fléchet</text:a></text:p>
              <text:p text:style-name="Normal"><text:span>2023, https://transatlantic-cultures.org/en/catalog/americanisation-par-les-arts</text:span></text:p>
              <text:p text:style-name="Normal"><text:span>Autre publication scientifique</text:span></text:p>
              <text:p text:style-name="Normal"><text:a xlink:type="simple" xlink:href="https://shs.hal.science/halshs-04566983v1">halshs-0456698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1481eb" table:style-name="1481eb">
          <table:table-column table:style-name="1481eb.0"/>
          <table:table-row>
            <table:table-cell office:value-type="string">
              <text:p text:style-name="Normal"><text:a xlink:type="simple" xlink:href="https://univ-evry.hal.science/hal-02017584v1">La revanche de l'oreille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evry.hal.science/hal-02017584v1">hal-020175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17591v1">La cause du jazz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evry.hal.science/hal-02017591v1">hal-020175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17571v1">James Reese Europe (1880-1919) Races, musique, les fiertés irréconciliables</text:a></text:p>
              <text:p text:style-name="Normal"><text:a xlink:type="simple" xlink:href="https://hal.science/search/index/?q=*&amp;authFullName_s=Philippe Gumplowicz">Philippe Gumplowic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evry.hal.science/hal-02017571v1">hal-02017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UMPLOWICZ</dc:title>
    <dc:subject/>
    <dc:description>CV</dc:description>
    <dc:creator/>
    <dc:date>2026-05-04T15:03:37.000</dc:date>
    <meta:generator>PHPWord</meta:generator>
    <meta:initial-creator>CCSD</meta:initial-creator>
    <meta:creation-date>2026-05-04T15:03:37.000</meta:creation-date>
    <meta:keyword/>
    <meta:user-defined meta:name="Category"/>
    <meta:user-defined meta:name="Company"/>
    <meta:user-defined meta:name="Manager"/>
  </office:meta>
</office:document-meta>
</file>