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aba" style:family="table">
      <style:table-properties style:rel-width="100" table:align="center"/>
    </style:style>
    <style:style style:name="167aba.0" style:family="table-column">
      <style:table-column-properties style:column-width="0.00cm"/>
    </style:style>
    <style:style style:name="f9800e" style:family="table">
      <style:table-properties style:rel-width="100" table:align="center"/>
    </style:style>
    <style:style style:name="f9800e.0" style:family="table-column">
      <style:table-column-properties style:column-width="0.00cm"/>
    </style:style>
    <style:style style:name="660301" style:family="table">
      <style:table-properties style:rel-width="100" table:align="center"/>
    </style:style>
    <style:style style:name="660301.0" style:family="table-column">
      <style:table-column-properties style:column-width="0.00cm"/>
    </style:style>
    <style:style style:name="fe85ca" style:family="table">
      <style:table-properties style:rel-width="100" table:align="center"/>
    </style:style>
    <style:style style:name="fe85ca.0" style:family="table-column">
      <style:table-column-properties style:column-width="0.00cm"/>
    </style:style>
    <style:style style:name="08b59a" style:family="table">
      <style:table-properties style:rel-width="100" table:align="center"/>
    </style:style>
    <style:style style:name="08b59a.0" style:family="table-column">
      <style:table-column-properties style:column-width="0.00cm"/>
    </style:style>
    <style:style style:name="08995b" style:family="table">
      <style:table-properties style:rel-width="100" table:align="center"/>
    </style:style>
    <style:style style:name="0899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Ha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ste du 16e sièc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1)</text:span></text:p>
        <text:p text:style-name="P13"/>
        <table:table table:name="167aba" table:style-name="167aba">
          <table:table-column table:style-name="167aba.0"/>
          <table:table-row>
            <table:table-cell office:value-type="string">
              <text:p text:style-name="Normal"><text:a xlink:type="simple" xlink:href="https://hal.science/hal-04151715v1">Dépenses publiques et politique financière au prisme d’un document comptable. Extraits de l’État général des finances pour 1518</text:a></text:p>
              <text:p text:style-name="Normal"><text:a xlink:type="simple" xlink:href="https://hal.science/search/index/?q=*&amp;authFullName_s=Philippe Hamon">Philippe Hamon</text:a></text:p>
              <text:p text:style-name="Normal"><text:span>Parlement[s], Revue d'histoire politique</text:span><text:span>, 2023, n°37, p. 117-129.<text:s/></text:span><text:a xlink:type="simple" xlink:href="https://dx.doi.org/10.3917/parl2.037.0117">⟨10.3917/parl2.037.0117⟩</text:a></text:p>
              <text:p text:style-name="Normal"><text:span>Article dans une revue</text:span></text:p>
              <text:p text:style-name="Normal"><text:a xlink:type="simple" xlink:href="https://hal.science/hal-04151715v1">hal-041517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61v1">« Regarder abstractivement les œuvres au XIXe siècle »</text:a></text:p>
              <text:p text:style-name="Normal"><text:a xlink:type="simple" xlink:href="https://hal.science/search/index/?q=*&amp;authFullName_s=Philippe Hamon">Philippe Hamon</text:a></text:p>
              <text:p text:style-name="Normal"><text:span>Romantisme : la revue du dix-neuvième siècle</text:span><text:span>, 2022, 195, pp.14-30.<text:s/></text:span><text:a xlink:type="simple" xlink:href="https://dx.doi.org/10.3917/rom.195.0014.">⟨10.3917/rom.195.0014.⟩</text:a></text:p>
              <text:p text:style-name="Normal"><text:span>Article dans une revue</text:span></text:p>
              <text:p text:style-name="Normal"><text:a xlink:type="simple" xlink:href="https://univ-sorbonne-nouvelle.hal.science/hal-03897461v1">hal-038974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67v1">« Les étrennes comiques »</text:a></text:p>
              <text:p text:style-name="Normal"><text:a xlink:type="simple" xlink:href="https://hal.science/search/index/?q=*&amp;authFullName_s=Philippe Hamon">Philippe Hamon</text:a></text:p>
              <text:p text:style-name="Normal"><text:span>Romantisme : la revue du dix-neuvième siècle</text:span><text:span>, 2022, 198,<text:s/></text:span><text:a xlink:type="simple" xlink:href="https://dx.doi.org/10.3917/rom.198.0065">⟨10.3917/rom.198.0065⟩</text:a></text:p>
              <text:p text:style-name="Normal"><text:span>Article dans une revue</text:span></text:p>
              <text:p text:style-name="Normal"><text:a xlink:type="simple" xlink:href="https://univ-sorbonne-nouvelle.hal.science/hal-03897467v1">hal-0389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235v1">Les guerres de Religion en Bretagne (1560-1598) : tempête dans un âge d'or ?</text:a></text:p>
              <text:p text:style-name="Normal"><text:a xlink:type="simple" xlink:href="https://hal.science/search/index/?q=*&amp;authFullName_s=Philippe Hamon">Philippe Hamon</text:a></text:p>
              <text:p text:style-name="Normal"><text:span>Mémoires de la Société d'Histoire et d'archéologie de Bretagne</text:span><text:span>, 2022, 100, pp.255-273</text:span></text:p>
              <text:p text:style-name="Normal"><text:span>Article dans une revue</text:span></text:p>
              <text:p text:style-name="Normal"><text:a xlink:type="simple" xlink:href="https://shs.hal.science/halshs-03681235v1">halshs-036812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32v1">« La caricature littéraire : petite esquisse de typologie »</text:a></text:p>
              <text:p text:style-name="Normal"><text:a xlink:type="simple" xlink:href="https://hal.science/search/index/?q=*&amp;authFullName_s=Philippe Hamon">Philippe Hamon</text:a></text:p>
              <text:p text:style-name="Normal"><text:span>Histoires littéraires. revue trimestrielle consacrée à la littérature française des XIX et XXe siècles</text:span><text:span>, 2021</text:span></text:p>
              <text:p text:style-name="Normal"><text:span>Article dans une revue</text:span></text:p>
              <text:p text:style-name="Normal"><text:a xlink:type="simple" xlink:href="https://univ-sorbonne-nouvelle.hal.science/hal-03897332v1">hal-038973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20v1">« Pour une Poétique du chauvinisme »</text:a></text:p>
              <text:p text:style-name="Normal"><text:a xlink:type="simple" xlink:href="https://hal.science/search/index/?q=*&amp;authFullName_s=Philippe Hamon">Philippe Hamon</text:a></text:p>
              <text:p text:style-name="Normal"><text:span>Poétique : revue de théorie et d'analyse littéraire</text:span><text:span>, 2021,<text:s/></text:span><text:a xlink:type="simple" xlink:href="https://dx.doi.org/10.3917/poeti.190.0147">⟨10.3917/poeti.190.0147⟩</text:a></text:p>
              <text:p text:style-name="Normal"><text:span>Article dans une revue</text:span></text:p>
              <text:p text:style-name="Normal"><text:a xlink:type="simple" xlink:href="https://univ-sorbonne-nouvelle.hal.science/hal-03897320v1">hal-038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6v1">The last battle of Anne of Brittany: Solving mass grave through an interdisciplinary approach (paleopathology, biological anthropology, history, multiple isotopes and radiocarbon dating)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Clément P. Bataille">Clément P. Bataille</text:a><text:span>,</text:span><text:a xlink:type="simple" xlink:href="https://hal.science/search/index/?q=*&amp;authFullName_s=Henri Dabernat">Henri Dabernat</text:a><text:span>,</text:span><text:a xlink:type="simple" xlink:href="https://hal.science/search/index/?q=*&amp;authFullName_s=Daniel Pichot">Daniel Pichot</text:a><text:span>,</text:span><text:a xlink:type="simple" xlink:href="https://hal.science/search/index/?q=*&amp;authFullName_s=Philippe Hamon">Philippe Hamon</text:a><text:span>et al.</text:span></text:p>
              <text:p text:style-name="Normal"><text:span>PLoS ONE</text:span><text:span>, 2021, 16 (5), pp.e0248086.<text:s/></text:span><text:a xlink:type="simple" xlink:href="https://dx.doi.org/10.1371/journal.pone.0248086">⟨10.1371/journal.pone.0248086⟩</text:a></text:p>
              <text:p text:style-name="Normal"><text:span>Article dans une revue</text:span></text:p>
              <text:p text:style-name="Normal"><text:a xlink:type="simple" xlink:href="https://hal.science/hal-03331776v1">hal-033317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807v1">« Note sur une métaphore régnante : l’empreinte »</text:a></text:p>
              <text:p text:style-name="Normal"><text:a xlink:type="simple" xlink:href="https://hal.science/search/index/?q=*&amp;authFullName_s=Philippe Hamon">Philippe Hamon</text:a></text:p>
              <text:p text:style-name="Normal"><text:span>Poétique : revue de théorie et d'analyse littéraire</text:span><text:span>, 2019, 2 (186), pp.291-311.<text:s/></text:span><text:a xlink:type="simple" xlink:href="https://dx.doi.org/10.3917/poeti.186.0291">⟨10.3917/poeti.186.0291⟩</text:a></text:p>
              <text:p text:style-name="Normal"><text:span>Article dans une revue</text:span></text:p>
              <text:p text:style-name="Normal"><text:a xlink:type="simple" xlink:href="https://univ-sorbonne-nouvelle.hal.science/hal-03895807v1">hal-0389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722v1">Le tocsin de la révolte</text:a></text:p>
              <text:p text:style-name="Normal"><text:a xlink:type="simple" xlink:href="https://hal.science/search/index/?q=*&amp;authFullName_s=Philippe Hamon">Philippe Hamon</text:a></text:p>
              <text:p text:style-name="Normal"><text:span>Histoire, économie et société</text:span><text:span>, 2019, 38 (1), pp.101-117</text:span></text:p>
              <text:p text:style-name="Normal"><text:span>Article dans une revue</text:span></text:p>
              <text:p text:style-name="Normal"><text:a xlink:type="simple" xlink:href="https://shs.hal.science/halshs-02093722v1">halshs-020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23v1">Écrire le Louvre</text:a></text:p>
              <text:p text:style-name="Normal"><text:a xlink:type="simple" xlink:href="https://hal.science/search/index/?q=*&amp;authFullName_s=Philippe Hamon">Philippe Hamon</text:a></text:p>
              <text:p text:style-name="Normal"><text:span>Revue d'histoire littéraire de la France</text:span><text:span>, 2019, Revue d’Histoire littéraire de la France 3 – 2019, 119e année - n° 3, 3 – 2019 (119e année - n° 3), pp.523 à 531.<text:s/></text:span><text:a xlink:type="simple" xlink:href="https://dx.doi.org/10.15122/isbn.978-2-406-09449-4.p.0011">⟨10.15122/isbn.978-2-406-09449-4.p.0011⟩</text:a></text:p>
              <text:p text:style-name="Normal"><text:span>Article dans une revue</text:span></text:p>
              <text:p text:style-name="Normal"><text:a xlink:type="simple" xlink:href="https://hal.science/hal-02335223v1">hal-023352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1v1">« Une nature morte littéraire, l’exemple de L’Education sentimentale</text:a></text:p>
              <text:p text:style-name="Normal"><text:a xlink:type="simple" xlink:href="https://hal.science/search/index/?q=*&amp;authFullName_s=Philippe Hamon">Philippe Hamon</text:a></text:p>
              <text:p text:style-name="Normal"><text:span>Revue d'histoire littéraire de la France</text:span><text:span>, 2018, 2</text:span></text:p>
              <text:p text:style-name="Normal"><text:span>Article dans une revue</text:span></text:p>
              <text:p text:style-name="Normal"><text:a xlink:type="simple" xlink:href="https://univ-sorbonne-nouvelle.hal.science/hal-03893901v1">hal-038939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5v1">« Cosmopolitisme et expositions universelles »</text:a></text:p>
              <text:p text:style-name="Normal"><text:a xlink:type="simple" xlink:href="https://hal.science/search/index/?q=*&amp;authFullName_s=Philippe Hamon">Philippe Hamon</text:a></text:p>
              <text:p text:style-name="Normal"><text:span>Le Magasin du XIXe siècle</text:span><text:span>, 2018</text:span></text:p>
              <text:p text:style-name="Normal"><text:span>Article dans une revue</text:span></text:p>
              <text:p text:style-name="Normal"><text:a xlink:type="simple" xlink:href="https://univ-sorbonne-nouvelle.hal.science/hal-03893905v1">hal-0389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84v1">Travailler la mémoire d'une révolte au XVIIe siècle</text:a></text:p>
              <text:p text:style-name="Normal"><text:a xlink:type="simple" xlink:href="https://hal.science/search/index/?q=*&amp;authFullName_s=Philippe Hamon">Philippe Hamon</text:a></text:p>
              <text:p text:style-name="Normal"><text:span>Dix-septième siècle</text:span><text:span>, 2017, 275, p. 201-210</text:span></text:p>
              <text:p text:style-name="Normal"><text:span>Article dans une revue</text:span></text:p>
              <text:p text:style-name="Normal"><text:a xlink:type="simple" xlink:href="https://shs.hal.science/halshs-01693884v1">halshs-016938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0v1">« Ecrire vrai à l’âge de l’ersatz »</text:a></text:p>
              <text:p text:style-name="Normal"><text:a xlink:type="simple" xlink:href="https://hal.science/search/index/?q=*&amp;authFullName_s=Philippe Hamon">Philippe Hamon</text:a></text:p>
              <text:p text:style-name="Normal"><text:span>Poétique : revue de théorie et d'analyse littéraire</text:span><text:span>, 2017, 182</text:span></text:p>
              <text:p text:style-name="Normal"><text:span>Article dans une revue</text:span></text:p>
              <text:p text:style-name="Normal"><text:a xlink:type="simple" xlink:href="https://univ-sorbonne-nouvelle.hal.science/hal-03893900v1">hal-0389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87v1">1490 : les paysans bretons ont-ils la parole ?</text:a></text:p>
              <text:p text:style-name="Normal"><text:a xlink:type="simple" xlink:href="https://hal.science/search/index/?q=*&amp;authFullName_s=Philippe Hamon">Philippe Hamon</text:a></text:p>
              <text:p text:style-name="Normal"><text:span>Annales de Bretagne et des pays de l'Ouest : Anjou, Maine, Touraine</text:span><text:span>, 2017, 124 (1), pp.59-83</text:span></text:p>
              <text:p text:style-name="Normal"><text:span>Article dans une revue</text:span></text:p>
              <text:p text:style-name="Normal"><text:a xlink:type="simple" xlink:href="https://shs.hal.science/halshs-01822887v1">halshs-018228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50v1">Introduction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Ségolène Le Men">Ségolène Le Men</text:a></text:p>
              <text:p text:style-name="Normal"><text:span>Romantisme : la revue du dix-neuvième siècle</text:span><text:span>, 2016, 173, pp.5--14</text:span></text:p>
              <text:p text:style-name="Normal"><text:span>Article dans une revue</text:span></text:p>
              <text:p text:style-name="Normal"><text:a xlink:type="simple" xlink:href="https://hal.parisnanterre.fr/hal-01564350v1">hal-015643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761v1">Musée, introduction au numéro spécial Musée, Musées</text:a></text:p>
              <text:p text:style-name="Normal"><text:a xlink:type="simple" xlink:href="https://hal.science/search/index/?q=*&amp;authFullName_s=Ségolène Le Men">Ségolène Le Men</text:a><text:span>,</text:span><text:a xlink:type="simple" xlink:href="https://hal.science/search/index/?q=*&amp;authFullName_s=Philippe Hamon">Philippe Hamon</text:a></text:p>
              <text:p text:style-name="Normal"><text:span>Romantisme : la revue du dix-neuvième siècle</text:span><text:span>, 2016, Musée, Musées (3)</text:span></text:p>
              <text:p text:style-name="Normal"><text:span>Article dans une revue</text:span></text:p>
              <text:p text:style-name="Normal"><text:a xlink:type="simple" xlink:href="https://hal.parisnanterre.fr/hal-01650761v1">hal-0165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44v1">Combattre pour le bien commun ?</text:a></text:p>
              <text:p text:style-name="Normal"><text:a xlink:type="simple" xlink:href="https://hal.science/search/index/?q=*&amp;authFullName_s=Philippe Hamon">Philippe Hamon</text:a></text:p>
              <text:p text:style-name="Normal"><text:span>Quaestiones Medii Aevi Novae</text:span><text:span>, 2015, 20, pp.171-191</text:span></text:p>
              <text:p text:style-name="Normal"><text:span>Article dans une revue</text:span></text:p>
              <text:p text:style-name="Normal"><text:a xlink:type="simple" xlink:href="https://shs.hal.science/halshs-01697444v1">halshs-0169744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9401v1">Transatlantique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Jean-Didier Wagneur">Jean-Didier Wagneur</text:a></text:p>
              <text:p text:style-name="Normal"><text:span>Le Magasin du XIXe siècle</text:span><text:span>, 2015</text:span></text:p>
              <text:p text:style-name="Normal"><text:span>Article dans une revue</text:span></text:p>
              <text:p text:style-name="Normal"><text:a xlink:type="simple" xlink:href="https://bnf.hal.science/hal-04339401v1">hal-0433940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9395v1">Florilège américain</text:a></text:p>
              <text:p text:style-name="Normal"><text:a xlink:type="simple" xlink:href="https://hal.science/search/index/?q=*&amp;authFullName_s=José-Luis Diaz">José-Luis Diaz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Jean-Didier Wagneur">Jean-Didier Wagneur</text:a></text:p>
              <text:p text:style-name="Normal"><text:span>Le Magasin du XIXe siècle</text:span><text:span>, 2015</text:span></text:p>
              <text:p text:style-name="Normal"><text:span>Article dans une revue</text:span></text:p>
              <text:p text:style-name="Normal"><text:a xlink:type="simple" xlink:href="https://bnf.hal.science/hal-04339395v1">hal-0433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769v1">For whom the bell tolls</text:a></text:p>
              <text:p text:style-name="Normal"><text:a xlink:type="simple" xlink:href="https://hal.science/search/index/?q=*&amp;authFullName_s=Philippe Hamon">Philippe Hamon</text:a></text:p>
              <text:p text:style-name="Normal"><text:span>Journal of Historical Sociology</text:span><text:span>, 2015, 28 (1), pp.11-25</text:span></text:p>
              <text:p text:style-name="Normal"><text:span>Article dans une revue</text:span></text:p>
              <text:p text:style-name="Normal"><text:a xlink:type="simple" xlink:href="https://shs.hal.science/halshs-01693769v1">halshs-0169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34v1">Mercoeur et la Bretagne dans Mayenne et la Bourgogne</text:a></text:p>
              <text:p text:style-name="Normal"><text:a xlink:type="simple" xlink:href="https://hal.science/search/index/?q=*&amp;authFullName_s=Philippe Hamon">Philippe Hamon</text:a></text:p>
              <text:p text:style-name="Normal"><text:span>Les Annales de Bourgogne</text:span><text:span>, 2015, 87 (4), pp.101-113</text:span></text:p>
              <text:p text:style-name="Normal"><text:span>Article dans une revue</text:span></text:p>
              <text:p text:style-name="Normal"><text:a xlink:type="simple" xlink:href="https://shs.hal.science/halshs-01697434v1">halshs-0169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55v1">Aux armes paysans !</text:a></text:p>
              <text:p text:style-name="Normal"><text:a xlink:type="simple" xlink:href="https://hal.science/search/index/?q=*&amp;authFullName_s=Philippe Hamon">Philippe Hamon</text:a></text:p>
              <text:p text:style-name="Normal"><text:span>Mémoires de la Société d'Histoire et d'archéologie de Bretagne</text:span><text:span>, 2014, 92, pp.221-244</text:span></text:p>
              <text:p text:style-name="Normal"><text:span>Article dans une revue</text:span></text:p>
              <text:p text:style-name="Normal"><text:a xlink:type="simple" xlink:href="https://shs.hal.science/halshs-01693855v1">halshs-01693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31v1">Du Moyen Âge aux temps modernes</text:a></text:p>
              <text:p text:style-name="Normal"><text:a xlink:type="simple" xlink:href="https://hal.science/search/index/?q=*&amp;authFullName_s=Philippe Hamon">Philippe Hamon</text:a></text:p>
              <text:p text:style-name="Normal"><text:span>Atala. Cultures et sciences humaines</text:span><text:span>, 2014, 17, pp.133-145</text:span></text:p>
              <text:p text:style-name="Normal"><text:span>Article dans une revue</text:span></text:p>
              <text:p text:style-name="Normal"><text:a xlink:type="simple" xlink:href="https://shs.hal.science/halshs-01697431v1">halshs-01697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01v1">Prospérer dans la guerre ?</text:a></text:p>
              <text:p text:style-name="Normal"><text:a xlink:type="simple" xlink:href="https://hal.science/search/index/?q=*&amp;authFullName_s=Philippe Hamon">Philippe Hamon</text:a></text:p>
              <text:p text:style-name="Normal"><text:span>Annales de Bretagne et des pays de l'Ouest : Anjou, Maine, Touraine</text:span><text:span>, 2014, 121 (2), p. 83-106</text:span></text:p>
              <text:p text:style-name="Normal"><text:span>Article dans une revue</text:span></text:p>
              <text:p text:style-name="Normal"><text:a xlink:type="simple" xlink:href="https://shs.hal.science/halshs-01693801v1">halshs-0169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22v1">Paradoxes de l'ordre et logiques fragmentaires</text:a></text:p>
              <text:p text:style-name="Normal"><text:a xlink:type="simple" xlink:href="https://hal.science/search/index/?q=*&amp;authFullName_s=Philippe Hamon">Philippe Hamon</text:a></text:p>
              <text:p text:style-name="Normal"><text:span>Revue historique</text:span><text:span>, 2014, 671, pp.597-628.<text:s/></text:span><text:a xlink:type="simple" xlink:href="https://dx.doi.org/10.3917/rhis.143.0597">⟨10.3917/rhis.143.0597⟩</text:a></text:p>
              <text:p text:style-name="Normal"><text:span>Article dans une revue</text:span></text:p>
              <text:p text:style-name="Normal"><text:a xlink:type="simple" xlink:href="https://shs.hal.science/halshs-01697422v1">halshs-01697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64v1">Tous derrière Mercoeur ?</text:a></text:p>
              <text:p text:style-name="Normal"><text:a xlink:type="simple" xlink:href="https://hal.science/search/index/?q=*&amp;authFullName_s=Philippe Hamon">Philippe Hamon</text:a></text:p>
              <text:p text:style-name="Normal"><text:span>Bulletin de la Société archéologique et historique de Nantes et de Loire-Atlantique</text:span><text:span>, 2013, 148, pp.119-137</text:span></text:p>
              <text:p text:style-name="Normal"><text:span>Article dans une revue</text:span></text:p>
              <text:p text:style-name="Normal"><text:a xlink:type="simple" xlink:href="https://shs.hal.science/halshs-01693864v1">halshs-0169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094v1">Rennes, 14 août 1532</text:a></text:p>
              <text:p text:style-name="Normal"><text:a xlink:type="simple" xlink:href="https://hal.science/search/index/?q=*&amp;authFullName_s=Philippe Hamon">Philippe Hamon</text:a></text:p>
              <text:p text:style-name="Normal"><text:span>Place publique (Rennes)</text:span><text:span>, 2012, 20, pp.70-75</text:span></text:p>
              <text:p text:style-name="Normal"><text:span>Article dans une revue</text:span></text:p>
              <text:p text:style-name="Normal"><text:a xlink:type="simple" xlink:href="https://shs.hal.science/halshs-00773094v1">halshs-00773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2599v1">François Ier et la Bretagne</text:a></text:p>
              <text:p text:style-name="Normal"><text:a xlink:type="simple" xlink:href="https://hal.science/search/index/?q=*&amp;authFullName_s=Philippe Hamon">Philippe Hamon</text:a></text:p>
              <text:p text:style-name="Normal"><text:span>Bulletins et mémoires de la Société archéologique et historique d'Ille-et-Vilaine</text:span><text:span>, 2012, 116, pp.121-140</text:span></text:p>
              <text:p text:style-name="Normal"><text:span>Article dans une revue</text:span></text:p>
              <text:p text:style-name="Normal"><text:a xlink:type="simple" xlink:href="https://shs.hal.science/halshs-00712599v1">halshs-0071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31v1">Le malheur du temps qui court</text:a></text:p>
              <text:p text:style-name="Normal"><text:a xlink:type="simple" xlink:href="https://hal.science/search/index/?q=*&amp;authFullName_s=Philippe Hamon">Philippe Hamon</text:a></text:p>
              <text:p text:style-name="Normal"><text:span>Cahiers de Recherches Médiévales et Humanistes = Journal of Medieval and Humanistic Studies</text:span><text:span>, 2011, 22, pp.335-356</text:span></text:p>
              <text:p text:style-name="Normal"><text:span>Article dans une revue</text:span></text:p>
              <text:p text:style-name="Normal"><text:a xlink:type="simple" xlink:href="https://shs.hal.science/halshs-00725731v1">halshs-0072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67v1">L'avarice en images</text:a></text:p>
              <text:p text:style-name="Normal"><text:a xlink:type="simple" xlink:href="https://hal.science/search/index/?q=*&amp;authFullName_s=Philippe Hamon">Philippe Hamon</text:a></text:p>
              <text:p text:style-name="Normal"><text:span>Seizième siècle</text:span><text:span>, 2008, 4, pp.11-34</text:span></text:p>
              <text:p text:style-name="Normal"><text:span>Article dans une revue</text:span></text:p>
              <text:p text:style-name="Normal"><text:a xlink:type="simple" xlink:href="https://shs.hal.science/halshs-00491867v1">halshs-00491867v1</text:a></text:p>
            </table:table-cell>
          </table:table-row>
        </table:table>
        <text:p text:style-name="P14"/>
        <text:p text:style-name="Heading2"><text:span text:style-name="T6">Communication dans un congrès (18)</text:span></text:p>
        <text:p text:style-name="P16"/>
        <table:table table:name="f9800e" table:style-name="f9800e">
          <table:table-column table:style-name="f9800e.0"/>
          <table:table-row>
            <table:table-cell office:value-type="string">
              <text:p text:style-name="Normal"><text:a xlink:type="simple" xlink:href="https://univ-sorbonne-nouvelle.hal.science/hal-03897286v1">« Préambule »</text:a></text:p>
              <text:p text:style-name="Normal"><text:a xlink:type="simple" xlink:href="https://hal.science/search/index/?q=*&amp;authFullName_s=Philippe Hamon">Philippe Hamon</text:a></text:p>
              <text:p text:style-name="Normal"><text:span>Raisons d’agir, les passions et les intérêts dans le roman français du XIXe siècle</text:span><text:span>, Boris Lyon-Caen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97286v1">hal-038972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828v1">« Zola en toutes lettres »</text:a></text:p>
              <text:p text:style-name="Normal"><text:a xlink:type="simple" xlink:href="https://hal.science/search/index/?q=*&amp;authFullName_s=Philippe Hamon">Philippe Hamon</text:a></text:p>
              <text:p text:style-name="Normal"><text:span>Naturalismes du monde, les voix de l’étranger</text:span><text:span>, Olivier Lumbroso; Jean-Sébastien Macke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95828v1">hal-0389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807v1">Au temps des Jacques et des brigands</text:a></text:p>
              <text:p text:style-name="Normal"><text:a xlink:type="simple" xlink:href="https://hal.science/search/index/?q=*&amp;authFullName_s=Philippe Hamon">Philippe Hamon</text:a></text:p>
              <text:p text:style-name="Normal"><text:span>49e congrès de la SHMESP</text:span><text:span>, Société des historiens médiévistes de l'Enseignement supérieur public, May 2018, Rennes, France. pp.109-123</text:span></text:p>
              <text:p text:style-name="Normal"><text:span>Communication dans un congrès</text:span></text:p>
              <text:p text:style-name="Normal"><text:a xlink:type="simple" xlink:href="https://shs.hal.science/halshs-02348807v1">halshs-0234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378v1">La commune à la bataille (basse Bretagne, guerres de la Ligue)</text:a></text:p>
              <text:p text:style-name="Normal"><text:a xlink:type="simple" xlink:href="https://hal.science/search/index/?q=*&amp;authFullName_s=Philippe Hamon">Philippe Hamon</text:a></text:p>
              <text:p text:style-name="Normal"><text:span>La bataille : du fait d'armes au combat idéologique (XIe-XIXe siècle)</text:span><text:span>, Dec 2012, Rennes, France</text:span></text:p>
              <text:p text:style-name="Normal"><text:span>Communication dans un congrès</text:span></text:p>
              <text:p text:style-name="Normal"><text:a xlink:type="simple" xlink:href="https://shs.hal.science/halshs-00761378v1">halshs-0076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28v1">Rennes au temps de la Ligue</text:a></text:p>
              <text:p text:style-name="Normal"><text:a xlink:type="simple" xlink:href="https://hal.science/search/index/?q=*&amp;authFullName_s=Philippe Hamon">Philippe Hamon</text:a></text:p>
              <text:p text:style-name="Normal"><text:span>L'exercice du pouvoir municipal de la fin du Moyen Age à 1789</text:span><text:span>, Feb 2010, Rennes, France. pp.271-284</text:span></text:p>
              <text:p text:style-name="Normal"><text:span>Communication dans un congrès</text:span></text:p>
              <text:p text:style-name="Normal"><text:a xlink:type="simple" xlink:href="https://shs.hal.science/halshs-00678828v1">halshs-00678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376v1">Quelle(s) capitale(s) pour la Bretagne (XVe-XVIIe siècles)</text:a></text:p>
              <text:p text:style-name="Normal"><text:a xlink:type="simple" xlink:href="https://hal.science/search/index/?q=*&amp;authFullName_s=Philippe Hamon">Philippe Hamon</text:a></text:p>
              <text:p text:style-name="Normal"><text:span>Quelle(s) capitale(s) pour la Bretagne</text:span><text:span>, Sep 2009, Rennes, France. pp.71-84</text:span></text:p>
              <text:p text:style-name="Normal"><text:span>Communication dans un congrès</text:span></text:p>
              <text:p text:style-name="Normal"><text:a xlink:type="simple" xlink:href="https://shs.hal.science/halshs-00598376v1">halshs-0059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763v1">Sous Henri IV, une reconstruction financière ?</text:a></text:p>
              <text:p text:style-name="Normal"><text:a xlink:type="simple" xlink:href="https://hal.science/search/index/?q=*&amp;authFullName_s=Philippe Hamon">Philippe Hamon</text:a></text:p>
              <text:p text:style-name="Normal"><text:span>Lendemains de guerre civile : réconciliations et restaurations en France sous Henri IV</text:span><text:span>, 2007, Québec, Canada. pp.127-162</text:span></text:p>
              <text:p text:style-name="Normal"><text:span>Communication dans un congrès</text:span></text:p>
              <text:p text:style-name="Normal"><text:a xlink:type="simple" xlink:href="https://shs.hal.science/halshs-00659763v1">halshs-0065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806v1">Les nobles et la ville</text:a></text:p>
              <text:p text:style-name="Normal"><text:a xlink:type="simple" xlink:href="https://hal.science/search/index/?q=*&amp;authFullName_s=Philippe Hamon">Philippe Hamon</text:a></text:p>
              <text:p text:style-name="Normal"><text:span>Les nobles et la ville : du jeu des possibles au possible advenu</text:span><text:span>, Dec 2005, France. p. 201-217</text:span></text:p>
              <text:p text:style-name="Normal"><text:span>Communication dans un congrès</text:span></text:p>
              <text:p text:style-name="Normal"><text:a xlink:type="simple" xlink:href="https://shs.hal.science/halshs-00534806v1">halshs-0053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12v1">Rennes, 1532 : le dernier couronnement ducal</text:a></text:p>
              <text:p text:style-name="Normal"><text:a xlink:type="simple" xlink:href="https://hal.science/search/index/?q=*&amp;authFullName_s=Philippe Hamon">Philippe Hamon</text:a></text:p>
              <text:p text:style-name="Normal"><text:span>Rennes, 1532 : le dernier couronnement ducal</text:span><text:span>, 2007, France. pp.325-342</text:span></text:p>
              <text:p text:style-name="Normal"><text:span>Communication dans un congrès</text:span></text:p>
              <text:p text:style-name="Normal"><text:a xlink:type="simple" xlink:href="https://shs.hal.science/halshs-00492912v1">halshs-0049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985v1">Voyez aux Provinces esloingnées de la Cour...</text:a></text:p>
              <text:p text:style-name="Normal"><text:a xlink:type="simple" xlink:href="https://hal.science/search/index/?q=*&amp;authFullName_s=Philippe Hamon">Philippe Hamon</text:a></text:p>
              <text:p text:style-name="Normal"><text:span>Voyez aux Provinces esloingnées de la Cour..</text:span><text:span>, 2007, Saint-Alexis-des-Monts, Canada. pp.323-333</text:span></text:p>
              <text:p text:style-name="Normal"><text:span>Communication dans un congrès</text:span></text:p>
              <text:p text:style-name="Normal"><text:a xlink:type="simple" xlink:href="https://shs.hal.science/halshs-00421985v1">halshs-00421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471v1">Des gens nuds piedz&amp;quot; à Antrain (1639)</text:a></text:p>
              <text:p text:style-name="Normal"><text:a xlink:type="simple" xlink:href="https://hal.science/search/index/?q=*&amp;authFullName_s=Philippe Hamon">Philippe Hamon</text:a></text:p>
              <text:p text:style-name="Normal"><text:span>"Des gens nuds piedz" à Antrain (1639)</text:span><text:span>, 2005, Rennes, France. pp.25-34</text:span></text:p>
              <text:p text:style-name="Normal"><text:span>Communication dans un congrès</text:span></text:p>
              <text:p text:style-name="Normal"><text:a xlink:type="simple" xlink:href="https://shs.hal.science/halshs-00492471v1">halshs-0049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05v1">Le corps du délit : homme, femme et argent</text:a></text:p>
              <text:p text:style-name="Normal"><text:a xlink:type="simple" xlink:href="https://hal.science/search/index/?q=*&amp;authFullName_s=Philippe Hamon">Philippe Hamon</text:a></text:p>
              <text:p text:style-name="Normal"><text:span>Le corps du délit : homme, femme et argent</text:span><text:span>, 2005, Rennes ; Le Mans, France. pp.173-186</text:span></text:p>
              <text:p text:style-name="Normal"><text:span>Communication dans un congrès</text:span></text:p>
              <text:p text:style-name="Normal"><text:a xlink:type="simple" xlink:href="https://shs.hal.science/halshs-00492905v1">halshs-0049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10v1">Réflexions en guise de conclusion</text:a></text:p>
              <text:p text:style-name="Normal"><text:a xlink:type="simple" xlink:href="https://hal.science/search/index/?q=*&amp;authFullName_s=Philippe Hamon">Philippe Hamon</text:a></text:p>
              <text:p text:style-name="Normal"><text:span>Réflexions en guise de conclusion</text:span><text:span>, 2007, Paris, France. pp.179-190</text:span></text:p>
              <text:p text:style-name="Normal"><text:span>Communication dans un congrès</text:span></text:p>
              <text:p text:style-name="Normal"><text:a xlink:type="simple" xlink:href="https://shs.hal.science/halshs-00492910v1">halshs-0049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015v1">Payer pour la guerre du roi au temps de la Ligue</text:a></text:p>
              <text:p text:style-name="Normal"><text:a xlink:type="simple" xlink:href="https://hal.science/search/index/?q=*&amp;authFullName_s=Philippe Hamon">Philippe Hamon</text:a></text:p>
              <text:p text:style-name="Normal"><text:span>Payer pour la guerre du roi au temps de la Ligue</text:span><text:span>, 2004, France. pp.9-26</text:span></text:p>
              <text:p text:style-name="Normal"><text:span>Communication dans un congrès</text:span></text:p>
              <text:p text:style-name="Normal"><text:a xlink:type="simple" xlink:href="https://shs.hal.science/halshs-00421015v1">halshs-0042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018v1">Recettes et dépenses de la trésorerie de la vénerie et fauconnerie du roi (1484-1556)</text:a></text:p>
              <text:p text:style-name="Normal"><text:a xlink:type="simple" xlink:href="https://hal.science/search/index/?q=*&amp;authFullName_s=Philippe Hamon">Philippe Hamon</text:a></text:p>
              <text:p text:style-name="Normal"><text:span>Recettes et dépenses de la trésorerie de la vénerie et fauconnerie du roi (1484-1556)</text:span><text:span>, 2007, Chambord, France. pp.61-69</text:span></text:p>
              <text:p text:style-name="Normal"><text:span>Communication dans un congrès</text:span></text:p>
              <text:p text:style-name="Normal"><text:a xlink:type="simple" xlink:href="https://shs.hal.science/halshs-00421018v1">halshs-0042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020v1">Les procès politiques</text:a></text:p>
              <text:p text:style-name="Normal"><text:a xlink:type="simple" xlink:href="https://hal.science/search/index/?q=*&amp;authFullName_s=Philippe Hamon">Philippe Hamon</text:a></text:p>
              <text:p text:style-name="Normal"><text:span>Les procès politiques : les attentes de l'opinion</text:span><text:span>, 2003, Rome, Italie. pp.479-511</text:span></text:p>
              <text:p text:style-name="Normal"><text:span>Communication dans un congrès</text:span></text:p>
              <text:p text:style-name="Normal"><text:a xlink:type="simple" xlink:href="https://shs.hal.science/halshs-00421020v1">halshs-0042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028v1">Les dettes du roi de France (fin du Moyen Age - XVIe siècle)</text:a></text:p>
              <text:p text:style-name="Normal"><text:a xlink:type="simple" xlink:href="https://hal.science/search/index/?q=*&amp;authFullName_s=Philippe Hamon">Philippe Hamon</text:a></text:p>
              <text:p text:style-name="Normal"><text:span>Les dettes du roi de France (fin du Moyen Age - XVIe siècle) : une dette publique</text:span><text:span>, 2001, France. pp.85-97</text:span></text:p>
              <text:p text:style-name="Normal"><text:span>Communication dans un congrès</text:span></text:p>
              <text:p text:style-name="Normal"><text:a xlink:type="simple" xlink:href="https://shs.hal.science/halshs-00421028v1">halshs-00421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029v1">Les sujets du roi de France et les procès politiques (XIVe-XVIe siècles)</text:a></text:p>
              <text:p text:style-name="Normal"><text:a xlink:type="simple" xlink:href="https://hal.science/search/index/?q=*&amp;authFullName_s=Philippe Hamon">Philippe Hamon</text:a></text:p>
              <text:p text:style-name="Normal"><text:span>Les sujets du roi de France et les procès politiques (XIVe-XVIe siècles)</text:span><text:span>, 2003, Rome, Italie. pp.?-?</text:span></text:p>
              <text:p text:style-name="Normal"><text:span>Communication dans un congrès</text:span></text:p>
              <text:p text:style-name="Normal"><text:a xlink:type="simple" xlink:href="https://shs.hal.science/halshs-00421029v1">halshs-00421029v1</text:a></text:p>
            </table:table-cell>
          </table:table-row>
        </table:table>
        <text:p text:style-name="P17"/>
        <text:p text:style-name="Heading2"><text:span text:style-name="T7">Ouvrages (15)</text:span></text:p>
        <text:p text:style-name="P19"/>
        <table:table table:name="660301" table:style-name="660301">
          <table:table-column table:style-name="660301.0"/>
          <table:table-row>
            <table:table-cell office:value-type="string">
              <text:p text:style-name="Normal"><text:a xlink:type="simple" xlink:href="https://hal.science/hal-04702621v1">Dictionnaire littéraire de la scatologie.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Philippe Hamon">Philippe Hamon</text:a></text:p>
              <text:p text:style-name="Normal"><text:span>Classiques Garnier, 2024,<text:s/></text:span><text:a xlink:type="simple" xlink:href="https://dx.doi.org/10.48611/isbn.978-2-406-16556-9">⟨10.48611/isbn.978-2-406-16556-9⟩</text:a></text:p>
              <text:p text:style-name="Normal"><text:span>Ouvrages</text:span></text:p>
              <text:p text:style-name="Normal"><text:a xlink:type="simple" xlink:href="https://hal.science/hal-04702621v1">hal-0470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704v1">Notre-Dame de Kerfons : essai d'histoire monumentale</text:a></text:p>
              <text:p text:style-name="Normal"><text:a xlink:type="simple" xlink:href="https://hal.science/search/index/?q=*&amp;authFullName_s=Christian Kermoal">Christian Kermoal</text:a><text:span>,</text:span><text:a xlink:type="simple" xlink:href="https://hal.science/search/index/?q=*&amp;authFullName_s=Philippe Hamon">Philippe Hamon</text:a></text:p>
              <text:p text:style-name="Normal"><text:span>A l'ombre des mots, 412 p., 2023, 978-2-490508-30-3</text:span></text:p>
              <text:p text:style-name="Normal"><text:span>Ouvrages</text:span></text:p>
              <text:p text:style-name="Normal"><text:a xlink:type="simple" xlink:href="https://shs.hal.science/halshs-04216704v1">halshs-042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75v1">L'Excrémentiel au XIXe siècle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Florence Fix">Florence Fix</text:a><text:span>,</text:span><text:a xlink:type="simple" xlink:href="https://hal.science/search/index/?q=*&amp;authFullName_s=Vincent Chambarlhac">Vincent Chambarlhac</text:a><text:span>,</text:span><text:a xlink:type="simple" xlink:href="https://hal.science/search/index/?q=*&amp;authFullName_s=Bertrand Tillier">Bertrand Tillier</text:a><text:span>et al.</text:span></text:p>
              <text:p text:style-name="Normal"><text:span>Editions du Lérot, 208 p., 2021, 978-2-35548-160-4</text:span></text:p>
              <text:p text:style-name="Normal"><text:span>Ouvrages</text:span></text:p>
              <text:p text:style-name="Normal"><text:a xlink:type="simple" xlink:href="https://hal.science/hal-04296675v1">hal-04296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275v1">Journal de Jean Jacquart, carnets de jeunesse (juin 1944-septembre 1966)</text:a></text:p>
              <text:p text:style-name="Normal"><text:a xlink:type="simple" xlink:href="https://hal.science/search/index/?q=*&amp;authFullName_s=Sylvie Le Clech">Sylvie Le Clech</text:a><text:span>,</text:span><text:a xlink:type="simple" xlink:href="https://hal.science/search/index/?q=*&amp;authFullName_s=Nicole Lemaitre">Nicole Lemaitre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Claude Michaud">Claude Michaud</text:a></text:p>
              <text:p text:style-name="Normal"><text:span>Editions du CTHS, 656 p., 2021</text:span></text:p>
              <text:p text:style-name="Normal"><text:span>Ouvrages</text:span></text:p>
              <text:p text:style-name="Normal"><text:a xlink:type="simple" xlink:href="https://shs.hal.science/halshs-03457275v1">halshs-034572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11v1">Rencontres sur tables et choses qui trainent. De la nature morte en littérature</text:a></text:p>
              <text:p text:style-name="Normal"><text:a xlink:type="simple" xlink:href="https://hal.science/search/index/?q=*&amp;authFullName_s=Philippe Hamon">Philippe Hamon</text:a></text:p>
              <text:p text:style-name="Normal"><text:span>Droz, 2018</text:span></text:p>
              <text:p text:style-name="Normal"><text:span>Ouvrages</text:span></text:p>
              <text:p text:style-name="Normal"><text:a xlink:type="simple" xlink:href="https://univ-sorbonne-nouvelle.hal.science/hal-03893911v1">hal-038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16v1">La politique par les armes, Conflits internationaux et politisation (XVe-XIXe siècle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Alain Hugon">Alain Hugon</text:a><text:span>,</text:span><text:a xlink:type="simple" xlink:href="https://hal.science/search/index/?q=*&amp;authFullName_s=Yann Lagadec">Yann Lagadec</text:a></text:p>
              <text:p text:style-name="Normal"><text:span>Rennes : Presses universitaires de Rennes, 326 p., 2014</text:span></text:p>
              <text:p text:style-name="Normal"><text:span>Ouvrages</text:span></text:p>
              <text:p text:style-name="Normal"><text:a xlink:type="simple" xlink:href="https://hal.science/hal-00943216v1">hal-0094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10v1">Le pouvoir municipal de la fin du Moyen Age à 1789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Catherine Laurent">Catherine Laurent</text:a></text:p>
              <text:p text:style-name="Normal"><text:span>Presses universitaires de Rennes, 360 p., 2012</text:span></text:p>
              <text:p text:style-name="Normal"><text:span>Ouvrages</text:span></text:p>
              <text:p text:style-name="Normal"><text:a xlink:type="simple" xlink:href="https://shs.hal.science/halshs-00678810v1">halshs-0067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472v1">Fortunes urbaines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Presses universitaires de Rennes, 216 p., 2011</text:span></text:p>
              <text:p text:style-name="Normal"><text:span>Ouvrages</text:span></text:p>
              <text:p text:style-name="Normal"><text:a xlink:type="simple" xlink:href="https://shs.hal.science/halshs-00649472v1">halshs-0064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704v1">S'exprimer en temps de troubles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Pierre Karila-Cohen">Pierre Karila-Cohen</text:a><text:span>,</text:span><text:a xlink:type="simple" xlink:href="https://hal.science/search/index/?q=*&amp;authFullName_s=Cédric Michon">Cédric Michon</text:a></text:p>
              <text:p text:style-name="Normal"><text:span>Presses universitaires de Rennes, 377 p., 2011</text:span></text:p>
              <text:p text:style-name="Normal"><text:span>Ouvrages</text:span></text:p>
              <text:p text:style-name="Normal"><text:a xlink:type="simple" xlink:href="https://shs.hal.science/halshs-00659704v1">halshs-0065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018v1">Les Bretons et l'argent</text:a></text:p>
              <text:p text:style-name="Normal"><text:a xlink:type="simple" xlink:href="https://hal.science/search/index/?q=*&amp;authFullName_s=Philippe Hamon">Philippe Hamon</text:a></text:p>
              <text:p text:style-name="Normal"><text:span>Apogée, pp.127, 2011</text:span></text:p>
              <text:p text:style-name="Normal"><text:span>Ouvrages</text:span></text:p>
              <text:p text:style-name="Normal"><text:a xlink:type="simple" xlink:href="https://shs.hal.science/halshs-00619018v1">halshs-0061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88v1">Cahier des doléances de la province de Bretagne de 1574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Dominique Le Page">Dominique Le Page</text:a><text:span>,</text:span><text:a xlink:type="simple" xlink:href="https://hal.science/search/index/?q=*&amp;authFullName_s=Philippe Charon">Philippe Charon</text:a><text:span>,</text:span><text:a xlink:type="simple" xlink:href="https://hal.science/search/index/?q=*&amp;authFullName_s=Alain Gallicé">Alain Gallicé</text:a><text:span>,</text:span><text:a xlink:type="simple" xlink:href="https://hal.science/search/index/?q=*&amp;authFullName_s=Jean-François Caraës">Jean-François Caraës</text:a></text:p>
              <text:p text:style-name="Normal"><text:span>Société archéologique et historique de Nantes et de Loire-Atlantique, 128 p., 2010</text:span></text:p>
              <text:p text:style-name="Normal"><text:span>Ouvrages</text:span></text:p>
              <text:p text:style-name="Normal"><text:a xlink:type="simple" xlink:href="https://shs.hal.science/halshs-00555088v1">halshs-00555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27v1">L'or des peintres</text:a></text:p>
              <text:p text:style-name="Normal"><text:a xlink:type="simple" xlink:href="https://hal.science/search/index/?q=*&amp;authFullName_s=Philippe Hamon">Philippe Hamon</text:a></text:p>
              <text:p text:style-name="Normal"><text:span>Presses universitaires de Rennes, pp.422, 2010</text:span></text:p>
              <text:p text:style-name="Normal"><text:span>Ouvrages</text:span></text:p>
              <text:p text:style-name="Normal"><text:a xlink:type="simple" xlink:href="https://shs.hal.science/halshs-00498227v1">halshs-0049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12v1">La politisa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Presses universitaires de Rennes, 192 p., 2010</text:span></text:p>
              <text:p text:style-name="Normal"><text:span>Ouvrages</text:span></text:p>
              <text:p text:style-name="Normal"><text:a xlink:type="simple" xlink:href="https://shs.hal.science/halshs-00516612v1">halshs-0051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212v1">Les Renaissances (1453-1559)</text:a></text:p>
              <text:p text:style-name="Normal"><text:a xlink:type="simple" xlink:href="https://hal.science/search/index/?q=*&amp;authFullName_s=Philippe Hamon">Philippe Hamon</text:a></text:p>
              <text:p text:style-name="Normal"><text:span>Belin, pp.619, 2009</text:span></text:p>
              <text:p text:style-name="Normal"><text:span>Ouvrages</text:span></text:p>
              <text:p text:style-name="Normal"><text:a xlink:type="simple" xlink:href="https://shs.hal.science/halshs-00494212v1">halshs-0049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34v1">La Bretagne dans l'Etat royal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James Collins">James Collins</text:a><text:span>,</text:span><text:a xlink:type="simple" xlink:href="https://hal.science/search/index/?q=*&amp;authFullName_s=André Rannou">André Rannou</text:a></text:p>
              <text:p text:style-name="Normal"><text:span>Presses universitaires de Rennes, pp.392, 2006</text:span></text:p>
              <text:p text:style-name="Normal"><text:span>Ouvrages</text:span></text:p>
              <text:p text:style-name="Normal"><text:a xlink:type="simple" xlink:href="https://shs.hal.science/halshs-00420334v1">halshs-00420334v1</text:a></text:p>
            </table:table-cell>
          </table:table-row>
        </table:table>
        <text:p text:style-name="P20"/>
        <text:p text:style-name="Heading2"><text:span text:style-name="T8">Chapitre d'ouvrage (32)</text:span></text:p>
        <text:p text:style-name="P22"/>
        <table:table table:name="fe85ca" table:style-name="fe85ca">
          <table:table-column table:style-name="fe85ca.0"/>
          <table:table-row>
            <table:table-cell office:value-type="string">
              <text:p text:style-name="Normal"><text:a xlink:type="simple" xlink:href="https://shs.hal.science/halshs-04397056v1">Service ou sédition ? Les communautés rurales et le service militaire du Prince en période de troubles et guerres civiles (Europe, mi-XVe-mi-XVIIe siècle)</text:a></text:p>
              <text:p text:style-name="Normal"><text:a xlink:type="simple" xlink:href="https://hal.science/search/index/?q=*&amp;authFullName_s=Philippe Hamon">Philippe Hamon</text:a></text:p>
              <text:p text:style-name="Normal"><text:span>Servir le prince en temps de guerre civile dans l'Europe des XVIe et XVIIe siècles</text:span><text:span>, Presses universitaires de Rennes, pp.117-130, 2023, 978-2-7535-9223-7</text:span></text:p>
              <text:p text:style-name="Normal"><text:span>Chapitre d'ouvrage</text:span></text:p>
              <text:p text:style-name="Normal"><text:a xlink:type="simple" xlink:href="https://shs.hal.science/halshs-04397056v1">halshs-043970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37v1">« Dire et écrire (la) merde »</text:a></text:p>
              <text:p text:style-name="Normal"><text:a xlink:type="simple" xlink:href="https://hal.science/search/index/?q=*&amp;authFullName_s=Philippe Hamon">Philippe Hamon</text:a></text:p>
              <text:p text:style-name="Normal"><text:span>Mélanges pour George Kliebenstein, Steve Murphy dir.</text:span><text:span>, 2022</text:span></text:p>
              <text:p text:style-name="Normal"><text:span>Chapitre d'ouvrage</text:span></text:p>
              <text:p text:style-name="Normal"><text:a xlink:type="simple" xlink:href="https://univ-sorbonne-nouvelle.hal.science/hal-03897337v1">hal-0389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7859v1">Résister à gens de guerre</text:a></text:p>
              <text:p text:style-name="Normal"><text:a xlink:type="simple" xlink:href="https://hal.science/search/index/?q=*&amp;authFullName_s=Philippe Hamon">Philippe Hamon</text:a></text:p>
              <text:p text:style-name="Normal"><text:span>Bercé, Yves-Marie.<text:s/></text:span><text:span>La violence au village : XVIe-XIXe siècle</text:span><text:span>, Passés Composés, pp.15-44, 2022, 978-2-3793-3360-6</text:span></text:p>
              <text:p text:style-name="Normal"><text:span>Chapitre d'ouvrage</text:span></text:p>
              <text:p text:style-name="Normal"><text:a xlink:type="simple" xlink:href="https://shs.hal.science/halshs-03817859v1">halshs-038178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25v1">« Note sur quelques affixes »</text:a></text:p>
              <text:p text:style-name="Normal"><text:a xlink:type="simple" xlink:href="https://hal.science/search/index/?q=*&amp;authFullName_s=Philippe Hamon">Philippe Hamon</text:a></text:p>
              <text:p text:style-name="Normal"><text:span>Mélanges Steve Murphy</text:span><text:span>, Judith Wulf, A paraître</text:span></text:p>
              <text:p text:style-name="Normal"><text:span>Chapitre d'ouvrage</text:span></text:p>
              <text:p text:style-name="Normal"><text:a xlink:type="simple" xlink:href="https://univ-sorbonne-nouvelle.hal.science/hal-03897325v1">hal-038973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12v1">« Zola Homère de la vidange »</text:a></text:p>
              <text:p text:style-name="Normal"><text:a xlink:type="simple" xlink:href="https://hal.science/search/index/?q=*&amp;authFullName_s=Philippe Hamon">Philippe Hamon</text:a></text:p>
              <text:p text:style-name="Normal"><text:span>L’Excrémentiel au XIXe siècle, Marie-Ange Voisin-Fougère dir.</text:span><text:span>, Editions du Lérot, 2021</text:span></text:p>
              <text:p text:style-name="Normal"><text:span>Chapitre d'ouvrage</text:span></text:p>
              <text:p text:style-name="Normal"><text:a xlink:type="simple" xlink:href="https://univ-sorbonne-nouvelle.hal.science/hal-03897312v1">hal-038973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03v1">« Littérature, Mélange, Identité »</text:a></text:p>
              <text:p text:style-name="Normal"><text:a xlink:type="simple" xlink:href="https://hal.science/search/index/?q=*&amp;authFullName_s=Philippe Hamon">Philippe Hamon</text:a></text:p>
              <text:p text:style-name="Normal"><text:span>La Francophonie, Marina Geat dir.</text:span><text:span>, 2021</text:span></text:p>
              <text:p text:style-name="Normal"><text:span>Chapitre d'ouvrage</text:span></text:p>
              <text:p text:style-name="Normal"><text:a xlink:type="simple" xlink:href="https://univ-sorbonne-nouvelle.hal.science/hal-03897303v1">hal-03897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802v1">« Barthes et Zola »</text:a></text:p>
              <text:p text:style-name="Normal"><text:a xlink:type="simple" xlink:href="https://hal.science/search/index/?q=*&amp;authFullName_s=Philippe Hamon">Philippe Hamon</text:a></text:p>
              <text:p text:style-name="Normal"><text:span>José-Luis Diaz et Mathilde Labbé dir., Les XIXe siècles de Roland Barthes</text:span><text:span>, Les impressions nouvelles, 2019</text:span></text:p>
              <text:p text:style-name="Normal"><text:span>Chapitre d'ouvrage</text:span></text:p>
              <text:p text:style-name="Normal"><text:a xlink:type="simple" xlink:href="https://univ-sorbonne-nouvelle.hal.science/hal-03895802v1">hal-038958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811v1">« Très brave »</text:a></text:p>
              <text:p text:style-name="Normal"><text:a xlink:type="simple" xlink:href="https://hal.science/search/index/?q=*&amp;authFullName_s=Philippe Hamon">Philippe Hamon</text:a></text:p>
              <text:p text:style-name="Normal"><text:span>Emile Zola et le naturalisme en tous genres, Mélanges offerts à Alain Pagès</text:span><text:span>, Presses Sorbonne nouvelle, 2019</text:span></text:p>
              <text:p text:style-name="Normal"><text:span>Chapitre d'ouvrage</text:span></text:p>
              <text:p text:style-name="Normal"><text:a xlink:type="simple" xlink:href="https://univ-sorbonne-nouvelle.hal.science/hal-03895811v1">hal-03895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052v1">1572. Saint Bartholomew's Season</text:a></text:p>
              <text:p text:style-name="Normal"><text:a xlink:type="simple" xlink:href="https://hal.science/search/index/?q=*&amp;authFullName_s=Philippe Hamon">Philippe Hamon</text:a></text:p>
              <text:p text:style-name="Normal"><text:span>France in the World : A global history</text:span><text:span>, Other press, pp.315-320, 2019, 978-1-59051-941-7</text:span></text:p>
              <text:p text:style-name="Normal"><text:span>Chapitre d'ouvrage</text:span></text:p>
              <text:p text:style-name="Normal"><text:a xlink:type="simple" xlink:href="https://shs.hal.science/halshs-02943052v1">halshs-0294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033v1">Pour ma famille, j'étais &amp;quot;premier de France&amp;quot; !</text:a></text:p>
              <text:p text:style-name="Normal"><text:a xlink:type="simple" xlink:href="https://hal.science/search/index/?q=*&amp;authFullName_s=Philippe Hamon">Philippe Hamon</text:a></text:p>
              <text:p text:style-name="Normal"><text:span>Marion Lemoine-Schonne; Matthieu Leprince.<text:s/></text:span><text:span>Être un chercheur reconnu ? : jugement des pairs, regard des publics, estime des proches</text:span><text:span>, pp.172-179, 2019, 978-2-75357-839-5</text:span></text:p>
              <text:p text:style-name="Normal"><text:span>Chapitre d'ouvrage</text:span></text:p>
              <text:p text:style-name="Normal"><text:a xlink:type="simple" xlink:href="https://shs.hal.science/halshs-02370033v1">halshs-0237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895v1">Se défendre en temps de crise : communautés urbaines et rurales sous les armes entre fin XVe et fin XVIe siècle</text:a></text:p>
              <text:p text:style-name="Normal"><text:a xlink:type="simple" xlink:href="https://hal.science/search/index/?q=*&amp;authFullName_s=Philippe Hamon">Philippe Hamon</text:a></text:p>
              <text:p text:style-name="Normal"><text:span>Gouverner les villes en temps de crise : urgences militaires et sanitaires aux XVIe et XVIIe siècles</text:span><text:span>, Presses universitaires de Louvain, pp.21-32, 2019, 978-2-87558-873-9</text:span></text:p>
              <text:p text:style-name="Normal"><text:span>Chapitre d'ouvrage</text:span></text:p>
              <text:p text:style-name="Normal"><text:a xlink:type="simple" xlink:href="https://shs.hal.science/halshs-04448895v1">halshs-044488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7v1">Préface à Clara Sadoun-Edouard : Le Roman de La Vie parisienne, Presse, genre, littérature et mondanité (1863-1914)</text:a></text:p>
              <text:p text:style-name="Normal"><text:a xlink:type="simple" xlink:href="https://hal.science/search/index/?q=*&amp;authFullName_s=Philippe Hamon">Philippe Hamon</text:a></text:p>
              <text:p text:style-name="Normal"><text:span>Clara Sadoun-Edouard : Le Roman de La Vie parisienne, Presse, genre, littérature et mondanité (1863-1914)</text:span><text:span>, Champion, 2018</text:span></text:p>
              <text:p text:style-name="Normal"><text:span>Chapitre d'ouvrage</text:span></text:p>
              <text:p text:style-name="Normal"><text:a xlink:type="simple" xlink:href="https://univ-sorbonne-nouvelle.hal.science/hal-03893907v1">hal-038939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2v1">« L’Education sentimentale et le faux »</text:a></text:p>
              <text:p text:style-name="Normal"><text:a xlink:type="simple" xlink:href="https://hal.science/search/index/?q=*&amp;authFullName_s=Philippe Hamon">Philippe Hamon</text:a></text:p>
              <text:p text:style-name="Normal"><text:span>Lectures de L'Education sentimentale</text:span><text:span>, Presses universitaires de Rennes, 2018</text:span></text:p>
              <text:p text:style-name="Normal"><text:span>Chapitre d'ouvrage</text:span></text:p>
              <text:p text:style-name="Normal"><text:a xlink:type="simple" xlink:href="https://univ-sorbonne-nouvelle.hal.science/hal-03893902v1">hal-038939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788v1">« Le Lys dans la vallée »</text:a></text:p>
              <text:p text:style-name="Normal"><text:a xlink:type="simple" xlink:href="https://hal.science/search/index/?q=*&amp;authFullName_s=Philippe Hamon">Philippe Hamon</text:a></text:p>
              <text:p text:style-name="Normal"><text:span>Michael Jacob (dir.), Des jardins et des livres</text:span><text:span>, Metis Press; Fondation Bodmer, 2018</text:span></text:p>
              <text:p text:style-name="Normal"><text:span>Chapitre d'ouvrage</text:span></text:p>
              <text:p text:style-name="Normal"><text:a xlink:type="simple" xlink:href="https://univ-sorbonne-nouvelle.hal.science/hal-03895788v1">hal-038957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4v1">Préface</text:a></text:p>
              <text:p text:style-name="Normal"><text:a xlink:type="simple" xlink:href="https://hal.science/search/index/?q=*&amp;authFullName_s=Philippe Hamon">Philippe Hamon</text:a></text:p>
              <text:p text:style-name="Normal"><text:span>Poétique et usages de la liste littéraire, Le Clézio, Modiano, Perec de Gaspard Turin</text:span><text:span>, Droz, 2017</text:span></text:p>
              <text:p text:style-name="Normal"><text:span>Chapitre d'ouvrage</text:span></text:p>
              <text:p text:style-name="Normal"><text:a xlink:type="simple" xlink:href="https://univ-sorbonne-nouvelle.hal.science/hal-03893904v1">hal-0389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764v1">Pourquoi nous combattons</text:a></text:p>
              <text:p text:style-name="Normal"><text:a xlink:type="simple" xlink:href="https://hal.science/search/index/?q=*&amp;authFullName_s=Philippe Hamon">Philippe Hamon</text:a></text:p>
              <text:p text:style-name="Normal"><text:span>Sylvie Daubresse; Bertrand Haan.<text:s/></text:span><text:span>La Ligue et ses frontières : engagements catholiques à distance du radicalisme à la fin des guerres de Religion</text:span><text:span>, Presses universitaires de Rennes, p. 95-109, 2015</text:span></text:p>
              <text:p text:style-name="Normal"><text:span>Chapitre d'ouvrage</text:span></text:p>
              <text:p text:style-name="Normal"><text:a xlink:type="simple" xlink:href="https://shs.hal.science/halshs-01693764v1">halshs-0169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783v1">La défaite ou le chaos</text:a></text:p>
              <text:p text:style-name="Normal"><text:a xlink:type="simple" xlink:href="https://hal.science/search/index/?q=*&amp;authFullName_s=Philippe Hamon">Philippe Hamon</text:a></text:p>
              <text:p text:style-name="Normal"><text:span>Ariane Boltanski; Yann Lagadec; Franck Mercier.<text:s/></text:span><text:span>La bataille : du fait d'armes au combat idéologique (XIe-XIXe siècle)</text:span><text:span>, Presses universitaires de Rennes, 2015</text:span></text:p>
              <text:p text:style-name="Normal"><text:span>Chapitre d'ouvrage</text:span></text:p>
              <text:p text:style-name="Normal"><text:a xlink:type="simple" xlink:href="https://shs.hal.science/halshs-01693783v1">halshs-0169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776v1">La chevauchée fantastique</text:a></text:p>
              <text:p text:style-name="Normal"><text:a xlink:type="simple" xlink:href="https://hal.science/search/index/?q=*&amp;authFullName_s=Philippe Hamon">Philippe Hamon</text:a></text:p>
              <text:p text:style-name="Normal"><text:span>Isabelle Brian.<text:s/></text:span><text:span>Le lieu et le moment : mélanges en l'honneur d'Alain Cabantous</text:span><text:span>, Publications de la Sorbonne, p. 291-304, 2015</text:span></text:p>
              <text:p text:style-name="Normal"><text:span>Chapitre d'ouvrage</text:span></text:p>
              <text:p text:style-name="Normal"><text:a xlink:type="simple" xlink:href="https://shs.hal.science/halshs-01693776v1">halshs-0169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74v1">Rennes au temps de la Ligue</text:a></text:p>
              <text:p text:style-name="Normal"><text:a xlink:type="simple" xlink:href="https://hal.science/search/index/?q=*&amp;authFullName_s=Philippe Hamon">Philippe Hamon</text:a></text:p>
              <text:p text:style-name="Normal"><text:span>Catherine Laurent; Philippe Hamon.<text:s/></text:span><text:span>Le pouvoir municipal de la fin du Moyen Age à 1789</text:span><text:span>, Presses universitaires de Rennes, pp.271-284, 2012</text:span></text:p>
              <text:p text:style-name="Normal"><text:span>Chapitre d'ouvrage</text:span></text:p>
              <text:p text:style-name="Normal"><text:a xlink:type="simple" xlink:href="https://shs.hal.science/halshs-01693874v1">halshs-0169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46v1">Jean Breton (v.1490-1542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335-342, 2011</text:span></text:p>
              <text:p text:style-name="Normal"><text:span>Chapitre d'ouvrage</text:span></text:p>
              <text:p text:style-name="Normal"><text:a xlink:type="simple" xlink:href="https://shs.hal.science/halshs-00587646v1">halshs-0058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47v1">Nicolas II de Neuville (?-1554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343-346, 2011</text:span></text:p>
              <text:p text:style-name="Normal"><text:span>Chapitre d'ouvrage</text:span></text:p>
              <text:p text:style-name="Normal"><text:a xlink:type="simple" xlink:href="https://shs.hal.science/halshs-00587647v1">halshs-0058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714v1">Conclusion</text:a></text:p>
              <text:p text:style-name="Normal"><text:a xlink:type="simple" xlink:href="https://hal.science/search/index/?q=*&amp;authFullName_s=Philippe Hamon">Philippe Hamon</text:a></text:p>
              <text:p text:style-name="Normal"><text:span>S'exprimer en temps de troubles : conflits, opinion(s) et politisation du Moyen Age au début du XXe siècle</text:span><text:span>, Presses universitaires de Rennes, pp.351-357, 2011</text:span></text:p>
              <text:p text:style-name="Normal"><text:span>Chapitre d'ouvrage</text:span></text:p>
              <text:p text:style-name="Normal"><text:a xlink:type="simple" xlink:href="https://shs.hal.science/halshs-00659714v1">halshs-0065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59v1">Gilbert Bayard (?-1548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575-581, 2011</text:span></text:p>
              <text:p text:style-name="Normal"><text:span>Chapitre d'ouvrage</text:span></text:p>
              <text:p text:style-name="Normal"><text:a xlink:type="simple" xlink:href="https://shs.hal.science/halshs-00587659v1">halshs-0058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35v1">Semblançay, homme de finances et de Conseil (v.1455-1527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117-130, 2011</text:span></text:p>
              <text:p text:style-name="Normal"><text:span>Chapitre d'ouvrage</text:span></text:p>
              <text:p text:style-name="Normal"><text:a xlink:type="simple" xlink:href="https://shs.hal.science/halshs-00587635v1">halshs-0058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903v1">Introduction [à &amp;quot;Fortunes urbaines : élites et richesses dans les villes à l'époque moderne&amp;quot;]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Fortunes urbaines : élites et richesses dans les villes de l'Ouest à l'époque moderne</text:span><text:span>, Presses universitaires de Rennes, p. 7-16, 2011</text:span></text:p>
              <text:p text:style-name="Normal"><text:span>Chapitre d'ouvrage</text:span></text:p>
              <text:p text:style-name="Normal"><text:a xlink:type="simple" xlink:href="https://shs.hal.science/halshs-00649903v1">halshs-0064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658v1">Un choix décisif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Karine Pouessel">Karine Pouessel</text:a></text:p>
              <text:p text:style-name="Normal"><text:span>Talbardonneries : ou échos d'archives offerts à Catherine Talabardon-Laurent</text:span><text:span>, Société d'histoire et d'archéologie de Bretagne, pp.147-159, 2011</text:span></text:p>
              <text:p text:style-name="Normal"><text:span>Chapitre d'ouvrage</text:span></text:p>
              <text:p text:style-name="Normal"><text:a xlink:type="simple" xlink:href="https://shs.hal.science/halshs-00626658v1">halshs-0062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38v1">Charles, Duc d'Alençon (1489-1525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207-208, 2011</text:span></text:p>
              <text:p text:style-name="Normal"><text:span>Chapitre d'ouvrage</text:span></text:p>
              <text:p text:style-name="Normal"><text:a xlink:type="simple" xlink:href="https://shs.hal.science/halshs-00587638v1">halshs-0058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33v1">Charles de Bourbon, connétable de France (1490-1527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95-97, 2011</text:span></text:p>
              <text:p text:style-name="Normal"><text:span>Chapitre d'ouvrage</text:span></text:p>
              <text:p text:style-name="Normal"><text:a xlink:type="simple" xlink:href="https://shs.hal.science/halshs-00587633v1">halshs-0058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36v1">Philibert Babou (1484-1557)</text:a></text:p>
              <text:p text:style-name="Normal"><text:a xlink:type="simple" xlink:href="https://hal.science/search/index/?q=*&amp;authFullName_s=Philippe Hamon">Philippe Hamon</text:a></text:p>
              <text:p text:style-name="Normal"><text:span>MICHON, Cédric.<text:s/></text:span><text:span>Les conseillers de François Ier</text:span><text:span>, Presses universitaires de Rennes, pp.201-203, 2011</text:span></text:p>
              <text:p text:style-name="Normal"><text:span>Chapitre d'ouvrage</text:span></text:p>
              <text:p text:style-name="Normal"><text:a xlink:type="simple" xlink:href="https://shs.hal.science/halshs-00587636v1">halshs-0058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86v1">Doléances bretonnes en contexte</text:a></text:p>
              <text:p text:style-name="Normal"><text:a xlink:type="simple" xlink:href="https://hal.science/search/index/?q=*&amp;authFullName_s=Philippe Hamon">Philippe Hamon</text:a></text:p>
              <text:p text:style-name="Normal"><text:span>Cahier des doléances de Bretagne de 1574</text:span><text:span>, Société archéologique et historique de Nantes et de Loire-Atlantique, p. 7-23, 2010</text:span></text:p>
              <text:p text:style-name="Normal"><text:span>Chapitre d'ouvrage</text:span></text:p>
              <text:p text:style-name="Normal"><text:a xlink:type="simple" xlink:href="https://shs.hal.science/halshs-00555086v1">halshs-0055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511v1">Le duc de Mercoeur gouverneur de Province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Philippe Hamon">Philippe Hamon</text:a></text:p>
              <text:p text:style-name="Normal"><text:span>Buron Emmanuel ; Méniel Bruno.<text:s/></text:span><text:span>Le duc de Mercoeur : les armes et les lettres (1558-1602)</text:span><text:span>, Presses universitaires de Rennes, pp.75-97, 2009</text:span></text:p>
              <text:p text:style-name="Normal"><text:span>Chapitre d'ouvrage</text:span></text:p>
              <text:p text:style-name="Normal"><text:a xlink:type="simple" xlink:href="https://shs.hal.science/halshs-00420511v1">halshs-0042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98v1">Le Signe et la Consigne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Henri Mitterand">Henri Mitterand</text:a><text:span>,</text:span><text:a xlink:type="simple" xlink:href="https://hal.science/search/index/?q=*&amp;authFullName_s=Alain Pagès">Alain Pagès</text:a><text:span>,</text:span><text:a xlink:type="simple" xlink:href="https://hal.science/search/index/?q=*&amp;authFullName_s=Chantal Pierre">Chantal Pierre</text:a></text:p>
              <text:p text:style-name="Normal"><text:span>Philippe Hamon.<text:s/></text:span><text:span>Le Signe et la Consigne</text:span><text:span>, Droz, pp.328, 2009, Histoire des idées et critique littéraire, n°451, 0073-2397</text:span></text:p>
              <text:p text:style-name="Normal"><text:span>Chapitre d'ouvrage</text:span></text:p>
              <text:p text:style-name="Normal"><text:a xlink:type="simple" xlink:href="https://shs.hal.science/halshs-01007498v1">halshs-01007498v1</text:a></text:p>
            </table:table-cell>
          </table:table-row>
        </table:table>
        <text:p text:style-name="P23"/>
        <text:p text:style-name="Heading2"><text:span text:style-name="T9">Autre publication scientifique (8)</text:span></text:p>
        <text:p text:style-name="P25"/>
        <table:table table:name="08b59a" table:style-name="08b59a">
          <table:table-column table:style-name="08b59a.0"/>
          <table:table-row>
            <table:table-cell office:value-type="string">
              <text:p text:style-name="Normal"><text:a xlink:type="simple" xlink:href="https://univ-sorbonne-nouvelle.hal.science/hal-03897473v1">« Ironies »</text:a></text:p>
              <text:p text:style-name="Normal"><text:a xlink:type="simple" xlink:href="https://hal.science/search/index/?q=*&amp;authFullName_s=Philippe Hamon">Philippe Hamon</text:a></text:p>
              <text:p text:style-name="Normal"><text:span>Catalogue d'exposition « Les Choses ». Musée du Louvre. Laurence Bertrand-Dorléac dir</text:span><text:span>, 2022</text:span></text:p>
              <text:p text:style-name="Normal"><text:span>Autre publication scientifique</text:span></text:p>
              <text:p text:style-name="Normal"><text:a xlink:type="simple" xlink:href="https://univ-sorbonne-nouvelle.hal.science/hal-03897473v1">hal-038974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77v1">Compte rendu de La Morale en action. Apologues, paraboles, proverbes et récits exemplaires au XIXe siècle, Presses sorbonne nouvelle</text:a></text:p>
              <text:p text:style-name="Normal"><text:a xlink:type="simple" xlink:href="https://hal.science/search/index/?q=*&amp;authFullName_s=Philippe Hamon">Philippe Ham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sorbonne-nouvelle.hal.science/hal-03897477v1">hal-038974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17v1">« L’ère du spectacle »</text:a></text:p>
              <text:p text:style-name="Normal"><text:a xlink:type="simple" xlink:href="https://hal.science/search/index/?q=*&amp;authFullName_s=Philippe Hamon">Philippe Hamon</text:a></text:p>
              <text:p text:style-name="Normal"><text:span>« Vivement le cinéma", catalogue d'exposition</text:span><text:span>, 2021</text:span></text:p>
              <text:p text:style-name="Normal"><text:span>Autre publication scientifique</text:span></text:p>
              <text:p text:style-name="Normal"><text:a xlink:type="simple" xlink:href="https://univ-sorbonne-nouvelle.hal.science/hal-03897317v1">hal-038973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34v1">« Une bio-bibliographie caricaturale »</text:a></text:p>
              <text:p text:style-name="Normal"><text:a xlink:type="simple" xlink:href="https://hal.science/search/index/?q=*&amp;authFullName_s=Philippe Hamon">Philippe Ha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sorbonne-nouvelle.hal.science/hal-03897334v1">hal-038973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782v1">Entretien avec Philippe Hamon</text:a></text:p>
              <text:p text:style-name="Normal"><text:a xlink:type="simple" xlink:href="https://hal.science/search/index/?q=*&amp;authFullName_s=Philippe Hamon">Philippe Ham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sorbonne-nouvelle.hal.science/hal-03895782v1">hal-038957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903v1">Compte rendu du Dictionnaire des naturalismes</text:a></text:p>
              <text:p text:style-name="Normal"><text:a xlink:type="simple" xlink:href="https://hal.science/search/index/?q=*&amp;authFullName_s=Philippe Hamon">Philippe Hamon</text:a></text:p>
              <text:p text:style-name="Normal"><text:span>Romantisme</text:span><text:span>, 2018</text:span></text:p>
              <text:p text:style-name="Normal"><text:span>Autre publication scientifique</text:span></text:p>
              <text:p text:style-name="Normal"><text:a xlink:type="simple" xlink:href="https://univ-sorbonne-nouvelle.hal.science/hal-03893903v1">hal-0389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278v1">Des hommes d'argent dans la peinture des XVIe et XVIIe siècles</text:a></text:p>
              <text:p text:style-name="Normal"><text:a xlink:type="simple" xlink:href="https://hal.science/search/index/?q=*&amp;authFullName_s=Philippe Hamon">Philippe Hamon</text:a></text:p>
              <text:p text:style-name="Normal"><text:span>2010, p. 62-69</text:span></text:p>
              <text:p text:style-name="Normal"><text:span>Autre publication scientifique</text:span></text:p>
              <text:p text:style-name="Normal"><text:a xlink:type="simple" xlink:href="https://shs.hal.science/halshs-00537278v1">halshs-0053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106v1">L'Affaire de Bretagne vue à travers les publications imprimées (1764-1769)</text:a></text:p>
              <text:p text:style-name="Normal"><text:a xlink:type="simple" xlink:href="https://hal.science/search/index/?q=*&amp;authFullName_s=Luc Daireaux">Luc Daireaux</text:a><text:span>,</text:span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Gauthier Aubert">Gauthier Aube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1106v1">halshs-0039110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08995b" table:style-name="08995b">
          <table:table-column table:style-name="08995b.0"/>
          <table:table-row>
            <table:table-cell office:value-type="string">
              <text:p text:style-name="Normal"><text:a xlink:type="simple" xlink:href="https://univ-lemans.hal.science/hal-02504550v1">Conflits et construction du politique (XIIIe-XIXe siècle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[Rapport de recherche] Le Mans Université; Université Rennes 2. 2011</text:span></text:p>
              <text:p text:style-name="Normal"><text:span>Rapport</text:span><text:span><text:s/>(rapport de recherche)</text:span></text:p>
              <text:p text:style-name="Normal"><text:a xlink:type="simple" xlink:href="https://univ-lemans.hal.science/hal-02504550v1">hal-02504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amon</dc:title>
    <dc:subject/>
    <dc:description>CV</dc:description>
    <dc:creator/>
    <dc:date>2026-04-30T09:48:53.000</dc:date>
    <meta:generator>PHPWord</meta:generator>
    <meta:initial-creator>CCSD</meta:initial-creator>
    <meta:creation-date>2026-04-30T09:48:53.000</meta:creation-date>
    <meta:keyword/>
    <meta:user-defined meta:name="Category"/>
    <meta:user-defined meta:name="Company"/>
    <meta:user-defined meta:name="Manager"/>
  </office:meta>
</office:document-meta>
</file>