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7160" style:family="table">
      <style:table-properties style:rel-width="100" table:align="center"/>
    </style:style>
    <style:style style:name="a67160.0" style:family="table-column">
      <style:table-column-properties style:column-width="0.00cm"/>
    </style:style>
    <style:style style:name="ef4ea6" style:family="table">
      <style:table-properties style:rel-width="100" table:align="center"/>
    </style:style>
    <style:style style:name="ef4ea6.0" style:family="table-column">
      <style:table-column-properties style:column-width="0.00cm"/>
    </style:style>
    <style:style style:name="bcf644" style:family="table">
      <style:table-properties style:rel-width="100" table:align="center"/>
    </style:style>
    <style:style style:name="bcf644.0" style:family="table-column">
      <style:table-column-properties style:column-width="0.00cm"/>
    </style:style>
    <style:style style:name="557a3d" style:family="table">
      <style:table-properties style:rel-width="100" table:align="center"/>
    </style:style>
    <style:style style:name="557a3d.0" style:family="table-column">
      <style:table-column-properties style:column-width="0.00cm"/>
    </style:style>
    <style:style style:name="440171" style:family="table">
      <style:table-properties style:rel-width="100" table:align="center"/>
    </style:style>
    <style:style style:name="440171.0" style:family="table-column">
      <style:table-column-properties style:column-width="0.00cm"/>
    </style:style>
    <style:style style:name="9001a6" style:family="table">
      <style:table-properties style:rel-width="100" table:align="center"/>
    </style:style>
    <style:style style:name="9001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-Henri Goss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67160" table:style-name="a67160">
          <table:table-column table:style-name="a67160.0"/>
          <table:table-row>
            <table:table-cell office:value-type="string">
              <text:p text:style-name="Normal"><text:a xlink:type="simple" xlink:href="https://hal.science/hal-01593393v1">LBP-and-ScatNet-based Combined Features For Efficient Texture Classification</text:a></text:p>
              <text:p text:style-name="Normal"><text:a xlink:type="simple" xlink:href="https://hal.science/search/index/?q=*&amp;authFullName_s=Vu-Lam Nguyen">Vu-Lam Nguyen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Hai-Hong Phan">Hai-Hong Phan</text:a><text:span>,</text:span><text:a xlink:type="simple" xlink:href="https://hal.science/search/index/?q=*&amp;authFullName_s=Philippe-Henri Gosselin">Philippe-Henri Gosselin</text:a></text:p>
              <text:p text:style-name="Normal"><text:span>Multimedia Tools and Applications</text:span><text:span>, In press,<text:s/></text:span><text:a xlink:type="simple" xlink:href="https://dx.doi.org/10.1007/s11042-017-4824-5">⟨10.1007/s11042-017-4824-5⟩</text:a></text:p>
              <text:p text:style-name="Normal"><text:span>Article dans une revue</text:span></text:p>
              <text:p text:style-name="Normal"><text:a xlink:type="simple" xlink:href="https://hal.science/hal-01593393v1">hal-015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49v1">Higher-order Occurrence Pooling for Bags-of-Words: Visual Concept Detection</text:a></text:p>
              <text:p text:style-name="Normal"><text:a xlink:type="simple" xlink:href="https://hal.science/search/index/?q=*&amp;authFullName_s=Piotr Koniusz">Piotr Koniusz</text:a><text:span>,</text:span><text:a xlink:type="simple" xlink:href="https://hal.science/search/index/?q=*&amp;authFullName_s=Fei Yan">Fei Yan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Krystian Mikolajczyk">Krystian Mikolajczyk</text:a></text:p>
              <text:p text:style-name="Normal"><text:span>IEEE Transactions on Pattern Analysis and Machine Intelligence</text:span><text:span>, 2016,<text:s/></text:span><text:a xlink:type="simple" xlink:href="https://dx.doi.org/10.1109/TPAMI.2016.2545667">⟨10.1109/TPAMI.2016.2545667⟩</text:a></text:p>
              <text:p text:style-name="Normal"><text:span>Article dans une revue</text:span></text:p>
              <text:p text:style-name="Normal"><text:a xlink:type="simple" xlink:href="https://hal.science/hal-01356149v1">hal-01356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201v1">A comparison of dense region detectors for image search and fine-grained classification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Giorgos Tolias">Giorgos Tolias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Hervé Jégou">Hervé Jégou</text:a></text:p>
              <text:p text:style-name="Normal"><text:span>IEEE Transactions on Image Processing</text:span><text:span>, 2015, pp.00.<text:s/></text:span><text:a xlink:type="simple" xlink:href="https://dx.doi.org/10.1109/TIP.2015.2423557">⟨10.1109/TIP.2015.2423557⟩</text:a></text:p>
              <text:p text:style-name="Normal"><text:span>Article dans une revue</text:span></text:p>
              <text:p text:style-name="Normal"><text:a xlink:type="simple" xlink:href="https://inria.hal.science/hal-01143201v1">hal-0114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10v1">A Unified framework for local visual descriptors evaluation</text:a></text:p>
              <text:p text:style-name="Normal"><text:a xlink:type="simple" xlink:href="https://hal.science/search/index/?q=*&amp;authFullName_s=Olivier Kihl">Olivier Kih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Pattern Recognition</text:span><text:span>, 2015, 48, pp.1170-1180.<text:s/></text:span><text:a xlink:type="simple" xlink:href="https://dx.doi.org/10.1016/j.patcog.2014.11.013">⟨10.1016/j.patcog.2014.11.013⟩</text:a></text:p>
              <text:p text:style-name="Normal"><text:span>Article dans une revue</text:span></text:p>
              <text:p text:style-name="Normal"><text:a xlink:type="simple" xlink:href="https://hal.science/hal-01089310v1">hal-0108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39v1">Asynchronous gossip principal components analysis</text:a></text:p>
              <text:p text:style-name="Normal"><text:a xlink:type="simple" xlink:href="https://hal.science/search/index/?q=*&amp;authFullName_s=Jerome Fellus">Jero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Neurocomputing</text:span><text:span>, 2015, pp.0.<text:s/></text:span><text:a xlink:type="simple" xlink:href="https://dx.doi.org/10.1016/j.neucom.2014.11.076">⟨10.1016/j.neucom.2014.11.076⟩</text:a></text:p>
              <text:p text:style-name="Normal"><text:span>Article dans une revue</text:span></text:p>
              <text:p text:style-name="Normal"><text:a xlink:type="simple" xlink:href="https://hal.science/hal-01148639v1">hal-011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09v1">Challenges in Content-Based Image Indexing of Cultural Heritage Collection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Marie-Claude Gaspard">Marie-Claude Gaspard</text:a></text:p>
              <text:p text:style-name="Normal"><text:span>IEEE Signal Processing Magazine</text:span><text:span>, 2015, 32 (4), pp.95 - 102.<text:s/></text:span><text:a xlink:type="simple" xlink:href="https://dx.doi.org/10.1109/MSP.2015.2409557">⟨10.1109/MSP.2015.2409557⟩</text:a></text:p>
              <text:p text:style-name="Normal"><text:span>Article dans une revue</text:span></text:p>
              <text:p text:style-name="Normal"><text:a xlink:type="simple" xlink:href="https://hal.science/hal-01164409v1">hal-011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95v1">A tensor motion descriptor based on histograms of gradients and optical flow</text:a></text:p>
              <text:p text:style-name="Normal"><text:a xlink:type="simple" xlink:href="https://hal.science/search/index/?q=*&amp;authFullName_s=Virginia Fernandes Mota">Virginia Fernandes Mota</text:a><text:span>,</text:span><text:a xlink:type="simple" xlink:href="https://hal.science/search/index/?q=*&amp;authFullName_s=Eder de Almeida Perez">Eder de Almeida Perez</text:a><text:span>,</text:span><text:a xlink:type="simple" xlink:href="https://hal.science/search/index/?q=*&amp;authFullName_s=Silva Maciel Luiz Maurílio Da">Silva Maciel Luiz Maurílio Da</text:a><text:span>,</text:span><text:a xlink:type="simple" xlink:href="https://hal.science/search/index/?q=*&amp;authFullName_s=Marcelo Bernardes Vieira">Marcelo Bernardes Vieira</text:a><text:span>,</text:span><text:a xlink:type="simple" xlink:href="https://hal.science/search/index/?q=*&amp;authFullName_s=Philippe-Henri Gosselin">Philippe-Henri Gosselin</text:a></text:p>
              <text:p text:style-name="Normal"><text:span>Pattern Recognition Letters</text:span><text:span>, 2014, 39, pp.85-91.<text:s/></text:span><text:a xlink:type="simple" xlink:href="https://dx.doi.org/10.1016/j.patrec.2013.08.008">⟨10.1016/j.patrec.2013.08.008⟩</text:a></text:p>
              <text:p text:style-name="Normal"><text:span>Article dans une revue</text:span></text:p>
              <text:p text:style-name="Normal"><text:a xlink:type="simple" xlink:href="https://hal.science/hal-00861395v1">hal-0086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612v1">Efficient and Effective Hierarchical Feature Propagation</text:a></text:p>
              <text:p text:style-name="Normal"><text:a xlink:type="simple" xlink:href="https://hal.science/search/index/?q=*&amp;authFullName_s=Jefersson dos Santos">Jefersson dos Santos</text:a><text:span>,</text:span><text:a xlink:type="simple" xlink:href="https://hal.science/search/index/?q=*&amp;authFullName_s=Otavio Penatti">Otavio Penatti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Alexandre Falcão">Alexandre Falcão</text:a><text:span>,</text:span><text:a xlink:type="simple" xlink:href="https://hal.science/search/index/?q=*&amp;authFullName_s=Sylvie Philipp-Foliguet">Sylvie Philipp-Foliguet</text:a><text:span>et al.</text:span></text:p>
              <text:p text:style-name="Normal"><text:span>IEEE Journal of Selected Topics in Applied Earth Observations and Remote Sensing</text:span><text:span>, 2014,<text:s/></text:span><text:a xlink:type="simple" xlink:href="https://dx.doi.org/10.1109/JSTARS.2014.2341175">⟨10.1109/JSTARS.2014.2341175⟩</text:a></text:p>
              <text:p text:style-name="Normal"><text:span>Article dans une revue</text:span></text:p>
              <text:p text:style-name="Normal"><text:a xlink:type="simple" xlink:href="https://hal.science/hal-01079612v1">hal-010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23v1">Revisiting the Fisher vector for fine-grained classification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Naila Murray">Naila Murray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Florent Perronnin">Florent Perronnin</text:a></text:p>
              <text:p text:style-name="Normal"><text:span>Pattern Recognition Letters</text:span><text:span>, 2014, 49, pp.92-98</text:span></text:p>
              <text:p text:style-name="Normal"><text:span>Article dans une revue</text:span></text:p>
              <text:p text:style-name="Normal"><text:a xlink:type="simple" xlink:href="https://hal.science/hal-01056223v1">hal-0105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36v1">Local polynomial space–time descriptors for action classification</text:a></text:p>
              <text:p text:style-name="Normal"><text:a xlink:type="simple" xlink:href="https://hal.science/search/index/?q=*&amp;authFullName_s=Olivier Kihl">Olivier Kih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Machine Vision and Applications</text:span><text:span>, 2014, pp.1-11.<text:s/></text:span><text:a xlink:type="simple" xlink:href="https://dx.doi.org/10.1007/s00138-014-0652-z">⟨10.1007/s00138-014-0652-z⟩</text:a></text:p>
              <text:p text:style-name="Normal"><text:span>Article dans une revue</text:span></text:p>
              <text:p text:style-name="Normal"><text:a xlink:type="simple" xlink:href="https://hal.science/hal-01097536v1">hal-0109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71v1">Interactive Multiscale Classification of High-Resolution Remote Sensing Images</text:a></text:p>
              <text:p text:style-name="Normal"><text:a xlink:type="simple" xlink:href="https://hal.science/search/index/?q=*&amp;authFullName_s=Jefersson Alex dos Santos">Jefersson Alex dos Santos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Ricardo da Silva Torres">Ricardo da Silva Torres</text:a><text:span>,</text:span><text:a xlink:type="simple" xlink:href="https://hal.science/search/index/?q=*&amp;authFullName_s=Alexandre Xavier Falcao">Alexandre Xavier Falcao</text:a></text:p>
              <text:p text:style-name="Normal"><text:span>IEEE Journal of Selected Topics in Applied Earth Observations and Remote Sensing</text:span><text:span>, 2013, PP (99), pp.1-15</text:span></text:p>
              <text:p text:style-name="Normal"><text:span>Article dans une revue</text:span></text:p>
              <text:p text:style-name="Normal"><text:a xlink:type="simple" xlink:href="https://hal.science/hal-00799071v1">hal-007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68v1">Boosted kernel for image categorization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Multimedia Tools and Applications</text:span><text:span>, 2013</text:span></text:p>
              <text:p text:style-name="Normal"><text:span>Article dans une revue</text:span></text:p>
              <text:p text:style-name="Normal"><text:a xlink:type="simple" xlink:href="https://hal.science/hal-00799068v1">hal-0079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74v1">Efficient image signatures and similarities using tensor products of local descriptor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Computer Vision and Image Understanding</text:span><text:span>, 2013, 117 (6), pp.680-687.<text:s/></text:span><text:a xlink:type="simple" xlink:href="https://dx.doi.org/10.1016/j.cviu.2013.02.004">⟨10.1016/j.cviu.2013.02.004⟩</text:a></text:p>
              <text:p text:style-name="Normal"><text:span>Article dans une revue</text:span></text:p>
              <text:p text:style-name="Normal"><text:a xlink:type="simple" xlink:href="https://hal.science/hal-00799074v1">hal-0079907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32v1">Compact Vectors of Locally Aggregated Tensors for 3D shape retrieval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Philippe-Henri Gosselin">Philippe-Henri Gosselin</text:a></text:p>
              <text:p text:style-name="Normal"><text:span>Eurographics Workshop on 3D Object Retrieval</text:span><text:span>, 2013,<text:s/></text:span><text:a xlink:type="simple" xlink:href="https://dx.doi.org/10.2312/3DOR/3DOR13/017-024">⟨10.2312/3DOR/3DOR13/017-024⟩</text:a></text:p>
              <text:p text:style-name="Normal"><text:span>Article dans une revue</text:span></text:p>
              <text:p text:style-name="Normal"><text:a xlink:type="simple" xlink:href="https://cyu.hal.science/hal-02979432v1">hal-029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60v1">Web scale image retrieval using compact tensor aggregation of visual descriptors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MultiMedia</text:span><text:span>, 2013, 20 (3), pp.24-33.<text:s/></text:span><text:a xlink:type="simple" xlink:href="https://dx.doi.org/10.1109/MMUL.2013.14">⟨10.1109/MMUL.2013.14⟩</text:a></text:p>
              <text:p text:style-name="Normal"><text:span>Article dans une revue</text:span></text:p>
              <text:p text:style-name="Normal"><text:a xlink:type="simple" xlink:href="https://hal.science/hal-00832760v1">hal-0083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60v1">Multiscale Classification of Remote Sensing Images</text:a></text:p>
              <text:p text:style-name="Normal"><text:a xlink:type="simple" xlink:href="https://hal.science/search/index/?q=*&amp;authFullName_s=Jefersson Alex dos Santos">Jefersson Alex dos Santos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Ricardo da Silva Torres">Ricardo da Silva Torres</text:a><text:span>,</text:span><text:a xlink:type="simple" xlink:href="https://hal.science/search/index/?q=*&amp;authFullName_s=Alexandre Xavier Falcao">Alexandre Xavier Falcao</text:a></text:p>
              <text:p text:style-name="Normal"><text:span>IEEE Transactions on Geoscience and Remote Sensing</text:span><text:span>, 2012, 50 (10), pp.3764-3775</text:span></text:p>
              <text:p text:style-name="Normal"><text:span>Article dans une revue</text:span></text:p>
              <text:p text:style-name="Normal"><text:a xlink:type="simple" xlink:href="https://hal.science/hal-00753160v1">hal-0075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11v1">Incremental Kernel Learning for Active Image Retrieval without Global Dictionaries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Sylvie Philipp-Foliguet">Sylvie Philipp-Foliguet</text:a></text:p>
              <text:p text:style-name="Normal"><text:span>Pattern Recognition</text:span><text:span>, 2011, 44 (10-11), pp.2244-2254.<text:s/></text:span><text:a xlink:type="simple" xlink:href="https://dx.doi.org/10.1016/j.patcog.2010.12.006">⟨10.1016/j.patcog.2010.12.006⟩</text:a></text:p>
              <text:p text:style-name="Normal"><text:span>Article dans une revue</text:span></text:p>
              <text:p text:style-name="Normal"><text:a xlink:type="simple" xlink:href="https://hal.science/hal-00619211v1">hal-006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00v1">Inexact graph matching based on kernels for object retrieval in image databases</text:a></text:p>
              <text:p text:style-name="Normal"><text:a xlink:type="simple" xlink:href="https://hal.science/search/index/?q=*&amp;authFullName_s=Justine Lebrun">Justine Lebrun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ylvie Philipp-Foliguet">Sylvie Philipp-Foliguet</text:a></text:p>
              <text:p text:style-name="Normal"><text:span>Image and Vision Computing</text:span><text:span>, 2011, 29 (11), pp.716-729.<text:s/></text:span><text:a xlink:type="simple" xlink:href="https://dx.doi.org/10.1016/j.imavis.2011.07.008">⟨10.1016/j.imavis.2011.07.008⟩</text:a></text:p>
              <text:p text:style-name="Normal"><text:span>Article dans une revue</text:span></text:p>
              <text:p text:style-name="Normal"><text:a xlink:type="simple" xlink:href="https://hal.science/hal-00660300v1">hal-006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47v1">FReBIR : an image retrieval system based on fuzzy region matching</text:a></text:p>
              <text:p text:style-name="Normal"><text:a xlink:type="simple" xlink:href="https://hal.science/search/index/?q=*&amp;authFullName_s=Sylvie Philipp-Foliguet">Sylvie Philipp-Foliguet</text:a><text:span>,</text:span><text:a xlink:type="simple" xlink:href="https://hal.science/search/index/?q=*&amp;authFullName_s=Julien Gony">Julien Gony</text:a><text:span>,</text:span><text:a xlink:type="simple" xlink:href="https://hal.science/search/index/?q=*&amp;authFullName_s=Philippe-Henri Gosselin">Philippe-Henri Gosselin</text:a></text:p>
              <text:p text:style-name="Normal"><text:span>Computer Vision and Image Understanding</text:span><text:span>, 2009, 113, pp.693-707</text:span></text:p>
              <text:p text:style-name="Normal"><text:span>Article dans une revue</text:span></text:p>
              <text:p text:style-name="Normal"><text:a xlink:type="simple" xlink:href="https://hal.science/hal-00519447v1">hal-0051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90v1">Combining visual dictionary, kernel-based similarity and learning strategy for image category retrieval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Sylvie Philipp-Foliguet">Sylvie Philipp-Foliguet</text:a></text:p>
              <text:p text:style-name="Normal"><text:span>Computer Vision and Image Understanding</text:span><text:span>, 2008, 110 (3), pp.403-417</text:span></text:p>
              <text:p text:style-name="Normal"><text:span>Article dans une revue</text:span></text:p>
              <text:p text:style-name="Normal"><text:a xlink:type="simple" xlink:href="https://hal.science/hal-00520290v1">hal-0052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92v1">Active learning methods for Interactive Image Retrieval.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/text:p>
              <text:p text:style-name="Normal"><text:span>IEEE Transactions on Image Processing</text:span><text:span>, 2008, 17 (7), pp.1200-1211.<text:s/></text:span><text:a xlink:type="simple" xlink:href="https://dx.doi.org/10.1109/tip.2008.924286">⟨10.1109/tip.2008.924286⟩</text:a></text:p>
              <text:p text:style-name="Normal"><text:span>Article dans une revue</text:span></text:p>
              <text:p text:style-name="Normal"><text:a xlink:type="simple" xlink:href="https://hal.science/hal-00520292v1">hal-005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89v1">Stochastic exploration and active learning for image retrieval.</text:a></text:p>
              <text:p text:style-name="Normal"><text:a xlink:type="simple" xlink:href="https://hal.science/search/index/?q=*&amp;authFullName_s=Matthieu Cord">Matthieu Cord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ylvie Philipp-Foliguet">Sylvie Philipp-Foliguet</text:a></text:p>
              <text:p text:style-name="Normal"><text:span>Image and Vision Computing</text:span><text:span>, 2007, 25, pp.14-23.<text:s/></text:span><text:a xlink:type="simple" xlink:href="https://dx.doi.org/10.1016/j.imavis.2006.01.004">⟨10.1016/j.imavis.2006.01.004⟩</text:a></text:p>
              <text:p text:style-name="Normal"><text:span>Article dans une revue</text:span></text:p>
              <text:p text:style-name="Normal"><text:a xlink:type="simple" xlink:href="https://hal.science/hal-00520289v1">hal-0052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88v1">Feature based approach to semi-supervised similarity learning.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/text:p>
              <text:p text:style-name="Normal"><text:span>Pattern Recognition, Special issue on Similarity-Based Pattern Recognition.</text:span><text:span>, 2006, 39, pp.1839-1851</text:span></text:p>
              <text:p text:style-name="Normal"><text:span>Article dans une revue</text:span></text:p>
              <text:p text:style-name="Normal"><text:a xlink:type="simple" xlink:href="https://hal.science/hal-00520288v1">hal-005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84v1">Interactive Exploration for Image Retrieval.</text:a></text:p>
              <text:p text:style-name="Normal"><text:a xlink:type="simple" xlink:href="https://hal.science/search/index/?q=*&amp;authFullName_s=Matthieu Cord">Matthieu Cord</text:a><text:span>,</text:span><text:a xlink:type="simple" xlink:href="https://hal.science/search/index/?q=*&amp;authFullName_s=Jérome Fournier">Jérome Fournier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ylvie Philipp-Foliguet">Sylvie Philipp-Foliguet</text:a></text:p>
              <text:p text:style-name="Normal"><text:span>EURASIP Journal on Advances in Signal Processing</text:span><text:span>, 2006, 14, pp.2173-2186</text:span></text:p>
              <text:p text:style-name="Normal"><text:span>Article dans une revue</text:span></text:p>
              <text:p text:style-name="Normal"><text:a xlink:type="simple" xlink:href="https://hal.science/hal-00520284v1">hal-00520284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ef4ea6" table:style-name="ef4ea6">
          <table:table-column table:style-name="ef4ea6.0"/>
          <table:table-row>
            <table:table-cell office:value-type="string">
              <text:p text:style-name="Normal"><text:a xlink:type="simple" xlink:href="https://hal.science/hal-01681182v1">A Handcrafted Normalized-Convolution Network for Texture Classification</text:a></text:p>
              <text:p text:style-name="Normal"><text:a xlink:type="simple" xlink:href="https://hal.science/search/index/?q=*&amp;authFullName_s=Vu-Lam Nguyen">Vu-Lam Nguyen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Philippe-Henri Gosselin">Philippe-Henri Gosselin</text:a></text:p>
              <text:p text:style-name="Normal"><text:span><text:s/>Compact and Efficient Feature Representation and Learning in Computer Vision</text:span><text:span>, Oct 2017, Venice, Italy</text:span></text:p>
              <text:p text:style-name="Normal"><text:span>Communication dans un congrès</text:span></text:p>
              <text:p text:style-name="Normal"><text:a xlink:type="simple" xlink:href="https://hal.science/hal-01681182v1">hal-0168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56v1">A scattering transform combination with local binary pattern for texture classification</text:a></text:p>
              <text:p text:style-name="Normal"><text:a xlink:type="simple" xlink:href="https://hal.science/search/index/?q=*&amp;authFullName_s=Vu-Lam Nguyen">Vu-Lam Nguyen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Philippe-Henri Gosselin">Philippe-Henri Gosselin</text:a></text:p>
              <text:p text:style-name="Normal"><text:span>International Workshop on Content-based Multimedia Indexing<text:s/></text:span><text:span>, Jun 2016, Bucharest, Romania.<text:s/></text:span><text:a xlink:type="simple" xlink:href="https://dx.doi.org/10.1109/CBMI.2016.7500238">⟨10.1109/CBMI.2016.7500238⟩</text:a></text:p>
              <text:p text:style-name="Normal"><text:span>Communication dans un congrès</text:span></text:p>
              <text:p text:style-name="Normal"><text:a xlink:type="simple" xlink:href="https://hal.science/hal-01346956v1">hal-013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89v1">An Integrated Descriptor for Texture Classification</text:a></text:p>
              <text:p text:style-name="Normal"><text:a xlink:type="simple" xlink:href="https://hal.science/search/index/?q=*&amp;authFullName_s=Vu-Lam Nguyen">Vu-Lam Nguyen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Hai-Hong Phan">Hai-Hong Phan</text:a><text:span>,</text:span><text:a xlink:type="simple" xlink:href="https://hal.science/search/index/?q=*&amp;authFullName_s=Philippe-Henri Gosselin">Philippe-Henri Gosselin</text:a></text:p>
              <text:p text:style-name="Normal"><text:span>23rd IEEE International Conference on Pattern Recognition (ICPR 2016)</text:span><text:span>, Dec 2016, Cancun, Mexico.<text:s/></text:span><text:a xlink:type="simple" xlink:href="https://dx.doi.org/10.1109/ICPR.2016.7899931">⟨10.1109/ICPR.2016.7899931⟩</text:a></text:p>
              <text:p text:style-name="Normal"><text:span>Communication dans un congrès</text:span></text:p>
              <text:p text:style-name="Normal"><text:a xlink:type="simple" xlink:href="https://hal.science/hal-01593389v1">hal-0159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48v1">Asynchronous decentralized convex optimization through short-term gradient averaging</text:a></text:p>
              <text:p text:style-name="Normal"><text:a xlink:type="simple" xlink:href="https://hal.science/search/index/?q=*&amp;authFullName_s=Jerome Fellus">Jero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European Symposium on Artificial Neural Networks, Computational Intelligence and Machine Learning</text:span><text:span>, Apr 2015, Bruges, Belgium</text:span></text:p>
              <text:p text:style-name="Normal"><text:span>Communication dans un congrès</text:span></text:p>
              <text:p text:style-name="Normal"><text:a xlink:type="simple" xlink:href="https://hal.science/hal-01148648v1">hal-0114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86v1">Évaluation de descripteurs visuels pour l'annotation automatique d'images patrimoniale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77486v1">hal-012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971v1">Evaluation of Second-order Visual Features for Land-Use Classification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12th International Workshop on Content-Based Multimedia Indexing</text:span><text:span>, Jun 2014, France. 5 p</text:span></text:p>
              <text:p text:style-name="Normal"><text:span>Communication dans un congrès</text:span></text:p>
              <text:p text:style-name="Normal"><text:a xlink:type="simple" xlink:href="https://hal.science/hal-01022971v1">hal-010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21v1">Dimensionality reduction in decentralized networks by Gossip aggregation of principal components analyzers</text:a></text:p>
              <text:p text:style-name="Normal"><text:a xlink:type="simple" xlink:href="https://hal.science/search/index/?q=*&amp;authFullName_s=Jérôme Fellus">Jérô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European Symposium on Artificial Neural Networks, Computational Intelligence and Machine Learning</text:span><text:span>, Apr 2014, Bruges, Belgium. pp.171-176</text:span></text:p>
              <text:p text:style-name="Normal"><text:span>Communication dans un congrès</text:span></text:p>
              <text:p text:style-name="Normal"><text:a xlink:type="simple" xlink:href="https://hal.science/hal-00985721v1">hal-009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970v1">Covariance Descriptors for 3D Shape Matching and Retrieval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Conference on Computer Vsion and Pattern Recognition</text:span><text:span>, Jun 2014, Columbus, Ohio, United States. 8 p</text:span></text:p>
              <text:p text:style-name="Normal"><text:span>Communication dans un congrès</text:span></text:p>
              <text:p text:style-name="Normal"><text:a xlink:type="simple" xlink:href="https://hal.science/hal-01022970v1">hal-0102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70v1">DIMENSIONALITY REDUCTION OF VISUAL FEATURES USING SPARSE PROJECTORS FOR CONTENT-BASED IMAGE RETRIEVAL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International Conference on Image Processing</text:span><text:span>, Oct 2014, Paris, France. pp.2192-2196</text:span></text:p>
              <text:p text:style-name="Normal"><text:span>Communication dans un congrès</text:span></text:p>
              <text:p text:style-name="Normal"><text:a xlink:type="simple" xlink:href="https://hal.science/hal-01081770v1">hal-010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50v1">Efficient Dimension Reduction Of Global Signature With Sparse Projectors For Image Near Duplicate Retrieval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APR International Conference on Pattern Recognition</text:span><text:span>, Aug 2014, Stockholm, Sweden. 6 p</text:span></text:p>
              <text:p text:style-name="Normal"><text:span>Communication dans un congrès</text:span></text:p>
              <text:p text:style-name="Normal"><text:a xlink:type="simple" xlink:href="https://hal.science/hal-01064050v1">hal-0106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822v1">Decentralized K-means using randomized Gossip protocols for clustering large datasets</text:a></text:p>
              <text:p text:style-name="Normal"><text:a xlink:type="simple" xlink:href="https://hal.science/search/index/?q=*&amp;authFullName_s=Jérôme Fellus">Jérô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nternational Workshop on Knowledge Discovery Using Cloud and Distributed Computing Platforms</text:span><text:span>, Dec 2013, Dallas, Texas, United States. pp.8</text:span></text:p>
              <text:p text:style-name="Normal"><text:span>Communication dans un congrès</text:span></text:p>
              <text:p text:style-name="Normal"><text:a xlink:type="simple" xlink:href="https://hal.science/hal-00915822v1">hal-009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96v2">Multi-criteria Search Algorithm: An Efficient Approximate K-NN Algorithm for Image Retrieval</text:a></text:p>
              <text:p text:style-name="Normal"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haoyi Yin">Shaoyi Yin</text:a></text:p>
              <text:p text:style-name="Normal"><text:span>2013 IEEE International Conference on Image Processing (ICIP 2013)</text:span><text:span>, Sep 2013, Melbourne, Australia. pp.2901-2905,<text:s/></text:span><text:a xlink:type="simple" xlink:href="https://dx.doi.org/10.1109/ICIP.2013.6738597">⟨10.1109/ICIP.2013.6738597⟩</text:a></text:p>
              <text:p text:style-name="Normal"><text:span>Communication dans un congrès</text:span></text:p>
              <text:p text:style-name="Normal"><text:a xlink:type="simple" xlink:href="https://hal.science/hal-00832196v2">hal-008321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824v1">Machine Learning and Content-Based Multimedia Retrieval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David Picard">David Picard</text:a></text:p>
              <text:p text:style-name="Normal"><text:span>European Symposium on Artificial Neural Networks, Computational Intelligence and Machine Learning</text:span><text:span>, Apr 2013, Bruges, Belgium. pp.251-260</text:span></text:p>
              <text:p text:style-name="Normal"><text:span>Communication dans un congrès</text:span></text:p>
              <text:p text:style-name="Normal"><text:a xlink:type="simple" xlink:href="https://inria.hal.science/hal-00864824v1">hal-008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01v1">Compact Vectors of Locally Aggregated Tensors for 3D shape retrieval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Philippe-Henri Gosselin">Philippe-Henri Gosselin</text:a></text:p>
              <text:p text:style-name="Normal"><text:span>Eurographics Workshop on 3D Object Retrieval</text:span><text:span>, May 2013, Girona, Spain</text:span></text:p>
              <text:p text:style-name="Normal"><text:span>Communication dans un congrès</text:span></text:p>
              <text:p text:style-name="Normal"><text:a xlink:type="simple" xlink:href="https://hal.science/hal-00807501v1">hal-00807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653v2">Revisiting the VLAD image representation</text:a></text:p>
              <text:p text:style-name="Normal"><text:a xlink:type="simple" xlink:href="https://hal.science/search/index/?q=*&amp;authFullName_s=Jonathan Delhumeau">Jonathan Delhumeau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Patrick Pérez">Patrick Pérez</text:a></text:p>
              <text:p text:style-name="Normal"><text:span>ACM Multimedia</text:span><text:span>, Oct 2013, Barcelona, Spain</text:span></text:p>
              <text:p text:style-name="Normal"><text:span>Communication dans un congrès</text:span></text:p>
              <text:p text:style-name="Normal"><text:a xlink:type="simple" xlink:href="https://inria.hal.science/hal-00840653v2">hal-00840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93v1">Local polynomial space-time descriptors for actions classification</text:a></text:p>
              <text:p text:style-name="Normal"><text:a xlink:type="simple" xlink:href="https://hal.science/search/index/?q=*&amp;authFullName_s=Olivier Kihl">Olivier Kih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nternational Conference on Machine Vision Applications</text:span><text:span>, May 2013, Kyoto, Japan</text:span></text:p>
              <text:p text:style-name="Normal"><text:span>Communication dans un congrès</text:span></text:p>
              <text:p text:style-name="Normal"><text:a xlink:type="simple" xlink:href="https://hal.science/hal-00807493v1">hal-008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90v2">A Unified Formalism for Video Descriptors</text:a></text:p>
              <text:p text:style-name="Normal"><text:a xlink:type="simple" xlink:href="https://hal.science/search/index/?q=*&amp;authFullName_s=Olivier Kihl">Olivier Kih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Int. Conf. on Image Processing ICIP2013</text:span><text:span>, Sep 2013, Melbourne, Australia. pp.2416-2419</text:span></text:p>
              <text:p text:style-name="Normal"><text:span>Communication dans un congrès</text:span></text:p>
              <text:p text:style-name="Normal"><text:a xlink:type="simple" xlink:href="https://hal.science/hal-00832190v2">hal-00832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69v1">Fast Approximation of Distance Between Elastic Curves using Kernel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Philippe-Henri Gosselin">Philippe-Henri Gosselin</text:a></text:p>
              <text:p text:style-name="Normal"><text:span>British Machine Vision Conference</text:span><text:span>, Sep 2013, United Kingdom. pp.11</text:span></text:p>
              <text:p text:style-name="Normal"><text:span>Communication dans un congrès</text:span></text:p>
              <text:p text:style-name="Normal"><text:a xlink:type="simple" xlink:href="https://hal.science/hal-00861369v1">hal-0086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83v1">Efficient Supervised Dimensionality Reduction for Image Categorization</text:a></text:p>
              <text:p text:style-name="Normal"><text:a xlink:type="simple" xlink:href="https://hal.science/search/index/?q=*&amp;authFullName_s=Rachid Benmokhtar">Rachid Benmokhtar</text:a><text:span>,</text:span><text:a xlink:type="simple" xlink:href="https://hal.science/search/index/?q=*&amp;authFullName_s=Jonathan Delhumeau">Jonathan Delhumeau</text:a><text:span>,</text:span><text:a xlink:type="simple" xlink:href="https://hal.science/search/index/?q=*&amp;authFullName_s=Philippe-Henri Gosselin">Philippe-Henri Gosselin</text:a></text:p>
              <text:p text:style-name="Normal"><text:span>IEEE International Conference on Acoustics, Speech, and Signal Processing</text:span><text:span>, May 2013, Vancouver, Canada. pp.2425-2428</text:span></text:p>
              <text:p text:style-name="Normal"><text:span>Communication dans un congrès</text:span></text:p>
              <text:p text:style-name="Normal"><text:a xlink:type="simple" xlink:href="https://hal.science/hal-00807483v1">hal-008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82v1">3D Shape Similarity Using Vectors of Locally Aggregated Tensor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Hamid Laga">Hamid Laga</text:a><text:span>,</text:span><text:a xlink:type="simple" xlink:href="https://hal.science/search/index/?q=*&amp;authFullName_s=Philippe-Henri Gosselin">Philippe-Henri Gosselin</text:a></text:p>
              <text:p text:style-name="Normal"><text:span>IEEE International Conference on Image Processing</text:span><text:span>, Sep 2013, Melbourne, Australia. pp.2694-2698</text:span></text:p>
              <text:p text:style-name="Normal"><text:span>Communication dans un congrès</text:span></text:p>
              <text:p text:style-name="Normal"><text:a xlink:type="simple" xlink:href="https://hal.science/hal-00832182v1">hal-0083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79v1">Remote Sensing Image Representation based on Hierarchical Histogram Propagation</text:a></text:p>
              <text:p text:style-name="Normal"><text:a xlink:type="simple" xlink:href="https://hal.science/search/index/?q=*&amp;authFullName_s=Jefersson Ale dos Santos">Jefersson Ale dos Santos</text:a><text:span>,</text:span><text:a xlink:type="simple" xlink:href="https://hal.science/search/index/?q=*&amp;authFullName_s=Otávio Penatti">Otávio Penatti</text:a><text:span>,</text:span><text:a xlink:type="simple" xlink:href="https://hal.science/search/index/?q=*&amp;authFullName_s=Ricardo da Silva Torres">Ricardo da Silva Torres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ylvie Philipp-Foliguet">Sylvie Philipp-Foliguet</text:a><text:span>et al.</text:span></text:p>
              <text:p text:style-name="Normal"><text:span>IEEE International Geoscience and Remote Sensing Symposium</text:span><text:span>, Jul 2013, Melbourne, Australia. pp.4</text:span></text:p>
              <text:p text:style-name="Normal"><text:span>Communication dans un congrès</text:span></text:p>
              <text:p text:style-name="Normal"><text:a xlink:type="simple" xlink:href="https://hal.science/hal-00861379v1">hal-0086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86v1">Calcul décentralisé de dictionnaires visuels pour l'indexation multimédia dans les bases de données réparties sur les réseaux</text:a></text:p>
              <text:p text:style-name="Normal"><text:a xlink:type="simple" xlink:href="https://hal.science/search/index/?q=*&amp;authFullName_s=Jérôme Fellus">Jérôme Fellus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ORASIS : 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07486v1">hal-0080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58v1">IRIM at TRECVID 2012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Aymen Shabou">Aymen Shabou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-Henri Gosselin">Philippe-Henri Gosselin</text:a><text:span>et al.</text:span></text:p>
              <text:p text:style-name="Normal"><text:span>TRECVID - TREC Video Retrieval Evaluation workshop</text:span><text:span>, Nov 2012, Gaithersburg, MD, United States. 12p</text:span></text:p>
              <text:p text:style-name="Normal"><text:span>Communication dans un congrès</text:span></text:p>
              <text:p text:style-name="Normal"><text:a xlink:type="simple" xlink:href="https://hal.science/hal-00770258v1">hal-0077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4v1">ONLINE KERNEL LEARNING FOR INTERACTIVE RETRIEVAL IN DYNAMIC IMAGE DATABASES</text:a></text:p>
              <text:p text:style-name="Normal"><text:a xlink:type="simple" xlink:href="https://hal.science/search/index/?q=*&amp;authFullName_s=Philippe-Henri Gosselin">Philippe-Henri Gosselin</text:a></text:p>
              <text:p text:style-name="Normal"><text:span>IEEE International Conference on Image Processing</text:span><text:span>, Sep 2012, Orlando, United States</text:span></text:p>
              <text:p text:style-name="Normal"><text:span>Communication dans un congrès</text:span></text:p>
              <text:p text:style-name="Normal"><text:a xlink:type="simple" xlink:href="https://hal.science/hal-00753154v1">hal-0075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27v1">Indexation des Bases Vidéos à l'aide d'une Modélisation du Flot Optique par Bases de Polynômes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Virgínia Fernandes Mota">Virgínia Fernandes Mota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Marcelo Bernardes Vieira">Marcelo Bernardes Vieira</text:a><text:span>,</text:span><text:a xlink:type="simple" xlink:href="https://hal.science/search/index/?q=*&amp;authFullName_s=Frederic Precioso">Frederic Precioso</text:a></text:p>
              <text:p text:style-name="Normal"><text:span>RFIA 2012 (Reconnaissance des Formes et Intelligence Artificielle)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56527v1">hal-0065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6v1">Boosting Kernel Combination for multi-class image categorization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2012 IEEE International Conference on Image Processing (ICIP)</text:span><text:span>, Sep 2012, Orlando, United States. pp.4</text:span></text:p>
              <text:p text:style-name="Normal"><text:span>Communication dans un congrès</text:span></text:p>
              <text:p text:style-name="Normal"><text:a xlink:type="simple" xlink:href="https://hal.science/hal-00753156v1">hal-0075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5v1">Linear kernel combination using boosting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European Symposium on Artificial Neural Networks, Computational Intelligence and Machine Learning</text:span><text:span>, Apr 2012, Bruges, Belgium. pp.6</text:span></text:p>
              <text:p text:style-name="Normal"><text:span>Communication dans un congrès</text:span></text:p>
              <text:p text:style-name="Normal"><text:a xlink:type="simple" xlink:href="https://hal.science/hal-00753155v1">hal-007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62v1">Descriptor Correlation Analysis for Remote Sensing Image Multi-Scale Classification</text:a></text:p>
              <text:p text:style-name="Normal"><text:a xlink:type="simple" xlink:href="https://hal.science/search/index/?q=*&amp;authFullName_s=Jefersson Alex dos Santos">Jefersson Alex dos Santos</text:a><text:span>,</text:span><text:a xlink:type="simple" xlink:href="https://hal.science/search/index/?q=*&amp;authFullName_s=Augusto Faria Fábio">Augusto Faria Fábio</text:a><text:span>,</text:span><text:a xlink:type="simple" xlink:href="https://hal.science/search/index/?q=*&amp;authFullName_s=Ricardo da Silva Torres">Ricardo da Silva Torres</text:a><text:span>,</text:span><text:a xlink:type="simple" xlink:href="https://hal.science/search/index/?q=*&amp;authFullName_s=Anderson Rocha">Anderson Rocha</text:a><text:span>,</text:span><text:a xlink:type="simple" xlink:href="https://hal.science/search/index/?q=*&amp;authFullName_s=Philippe-Henri Gosselin">Philippe-Henri Gosselin</text:a><text:span>et al.</text:span></text:p>
              <text:p text:style-name="Normal"><text:span>International Conference on Pattern Recognition</text:span><text:span>, Nov 2012, Tsukuba, Japan</text:span></text:p>
              <text:p text:style-name="Normal"><text:span>Communication dans un congrès</text:span></text:p>
              <text:p text:style-name="Normal"><text:a xlink:type="simple" xlink:href="https://hal.science/hal-00753162v1">hal-0075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7v1">Compact Tensor Based Image Representation for Similarity Search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EEE International Conference on Image Processing</text:span><text:span>, Sep 2012, Orlando, United States</text:span></text:p>
              <text:p text:style-name="Normal"><text:span>Communication dans un congrès</text:span></text:p>
              <text:p text:style-name="Normal"><text:a xlink:type="simple" xlink:href="https://hal.science/hal-00753157v1">hal-0075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2v1">Improving Texture Description in Remote Sensing Image Multi-Scale Classification Tasks By Using Visual Words</text:a></text:p>
              <text:p text:style-name="Normal"><text:a xlink:type="simple" xlink:href="https://hal.science/search/index/?q=*&amp;authFullName_s=Jefersson Ale dos Santos">Jefersson Ale dos Santos</text:a><text:span>,</text:span><text:a xlink:type="simple" xlink:href="https://hal.science/search/index/?q=*&amp;authFullName_s=Otávio Penatti">Otávio Penatti</text:a><text:span>,</text:span><text:a xlink:type="simple" xlink:href="https://hal.science/search/index/?q=*&amp;authFullName_s=Ricardo da Silva Torres">Ricardo da Silva Torres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ylvie Philipp-Foliguet">Sylvie Philipp-Foliguet</text:a><text:span>et al.</text:span></text:p>
              <text:p text:style-name="Normal"><text:span>International Conference on Pattern Recognition</text:span><text:span>, Nov 2012, Tsukuba, Japan</text:span></text:p>
              <text:p text:style-name="Normal"><text:span>Communication dans un congrès</text:span></text:p>
              <text:p text:style-name="Normal"><text:a xlink:type="simple" xlink:href="https://hal.science/hal-00753152v1">hal-0075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9v1">A tensor based on optical flow for global description of motion in videos</text:a></text:p>
              <text:p text:style-name="Normal"><text:a xlink:type="simple" xlink:href="https://hal.science/search/index/?q=*&amp;authFullName_s=Virginia Fernandes Mota">Virginia Fernandes Mota</text:a><text:span>,</text:span><text:a xlink:type="simple" xlink:href="https://hal.science/search/index/?q=*&amp;authFullName_s=Eder de Almeida Perez">Eder de Almeida Perez</text:a><text:span>,</text:span><text:a xlink:type="simple" xlink:href="https://hal.science/search/index/?q=*&amp;authFullName_s=Marcelo Bernardes Vieira">Marcelo Bernardes Vieira</text:a><text:span>,</text:span><text:a xlink:type="simple" xlink:href="https://hal.science/search/index/?q=*&amp;authFullName_s=Silva Maciel Luiz Maurílio Da">Silva Maciel Luiz Maurílio Da</text:a><text:span>,</text:span><text:a xlink:type="simple" xlink:href="https://hal.science/search/index/?q=*&amp;authFullName_s=Frédéric Precioso">Frédéric Precioso</text:a><text:span>et al.</text:span></text:p>
              <text:p text:style-name="Normal"><text:span>SIBGRAPI 2012</text:span><text:span>, Aug 2012, Ouro Preto, Brazil. pp.4</text:span></text:p>
              <text:p text:style-name="Normal"><text:span>Communication dans un congrès</text:span></text:p>
              <text:p text:style-name="Normal"><text:a xlink:type="simple" xlink:href="https://hal.science/hal-00753159v1">hal-0075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8v1">Using Spatial Pyramids with Compacted VLAT for Image Categorization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International Conference on Pattern Recognition</text:span><text:span>, Nov 2012, Tsukuba, Japan</text:span></text:p>
              <text:p text:style-name="Normal"><text:span>Communication dans un congrès</text:span></text:p>
              <text:p text:style-name="Normal"><text:a xlink:type="simple" xlink:href="https://hal.science/hal-00753158v1">hal-0075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93v1">Improving Image Similarity With Vectors of Locally Aggregated Tensor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/text:p>
              <text:p text:style-name="Normal"><text:span>2011 IEEE International Conference on Image Processing (IEEE ICIP2011)</text:span><text:span>, Sep 2011, Brussels, Belgium. pp.669 - 672,<text:s/></text:span><text:a xlink:type="simple" xlink:href="https://dx.doi.org/10.1109/ICIP.2011.6116641">⟨10.1109/ICIP.2011.6116641⟩</text:a></text:p>
              <text:p text:style-name="Normal"><text:span>Communication dans un congrès</text:span></text:p>
              <text:p text:style-name="Normal"><text:a xlink:type="simple" xlink:href="https://hal.science/hal-00591993v1">hal-0059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51v1">IRIM at TRECVID 2011: Semantic Indexing and Instance Search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Bernard Merialdo">Bernard Merialdo</text:a><text:span>et al.</text:span></text:p>
              <text:p text:style-name="Normal"><text:span>TRECVID 2011 - TREC Video Retrieval Evaluation Online</text:span><text:span>, Nov 2011, Gaithersburg, MD, United States. 12p</text:span></text:p>
              <text:p text:style-name="Normal"><text:span>Communication dans un congrès</text:span></text:p>
              <text:p text:style-name="Normal"><text:a xlink:type="simple" xlink:href="https://hal.science/hal-00677651v1">hal-006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95v1">Kernel on Graphs based on Dictionary of Paths for Image Retrieval.</text:a></text:p>
              <text:p text:style-name="Normal"><text:a xlink:type="simple" xlink:href="https://hal.science/search/index/?q=*&amp;authFullName_s=Jean-Emmanuel Haugeard">Jean-Emmanuel Haugeard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Philippe-Henri Gosselin">Philippe-Henri Gosselin</text:a></text:p>
              <text:p text:style-name="Normal"><text:span>International Conference on Pattern Recognition</text:span><text:span>, Aug 2010, Turkey. pp.1</text:span></text:p>
              <text:p text:style-name="Normal"><text:span>Communication dans un congrès</text:span></text:p>
              <text:p text:style-name="Normal"><text:a xlink:type="simple" xlink:href="https://hal.science/hal-00520295v1">hal-0052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35v1">Indexing of 3D Models Based on Graph of Surfacic Regions</text:a></text:p>
              <text:p text:style-name="Normal"><text:a xlink:type="simple" xlink:href="https://hal.science/search/index/?q=*&amp;authFullName_s=Sylvie Philipp-Foliguet">Sylvie Philipp-Foliguet</text:a><text:span>,</text:span><text:a xlink:type="simple" xlink:href="https://hal.science/search/index/?q=*&amp;authFullName_s=Michel Jordan">Michel Jordan</text:a><text:span>,</text:span><text:a xlink:type="simple" xlink:href="https://hal.science/search/index/?q=*&amp;authFullName_s=Matthias Fuzier">Matthias Fuzier</text:a><text:span>,</text:span><text:a xlink:type="simple" xlink:href="https://hal.science/search/index/?q=*&amp;authFullName_s=Philippe-Henri Gosselin">Philippe-Henri Gosselin</text:a></text:p>
              <text:p text:style-name="Normal"><text:span>International Workshop on 3D Object Retrieval</text:span><text:span>, Oct 2010, Firenze, Italy. pp.4</text:span></text:p>
              <text:p text:style-name="Normal"><text:span>Communication dans un congrès</text:span></text:p>
              <text:p text:style-name="Normal"><text:a xlink:type="simple" xlink:href="https://hal.science/hal-00519835v1">hal-0051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99v1">IRIM at TRECVID2009: High Level Feature Extraction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ierre-Alain Moëllic">Pierre-Alain Moëllic</text:a><text:span>,</text:span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et al.</text:span></text:p>
              <text:p text:style-name="Normal"><text:span>TRECVID 2009 - TREC Video Retrieval Evaluation</text:span><text:span>, Nov 2009, Gaithersburg, MD, United States</text:span></text:p>
              <text:p text:style-name="Normal"><text:span>Communication dans un congrès</text:span></text:p>
              <text:p text:style-name="Normal"><text:a xlink:type="simple" xlink:href="https://hal.science/hal-00468199v1">hal-004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99v1">IRIM at TRECVID 2010: Semantic Indexing and Instance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et al.</text:span></text:p>
              <text:p text:style-name="Normal"><text:span>TRECVID 2010 - TREC Video Retrieval Evaluation workshop</text:span><text:span>, Nov 2010, Gaithersburg, MD, United States</text:span></text:p>
              <text:p text:style-name="Normal"><text:span>Communication dans un congrès</text:span></text:p>
              <text:p text:style-name="Normal"><text:a xlink:type="simple" xlink:href="https://hal.science/hal-00591099v1">hal-005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9v1">Boosting actif pour la recherche interactive d'images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Reconnaissance des Formes et Intelligence Artificielle</text:span><text:span>, Jan 2010, France. pp.1</text:span></text:p>
              <text:p text:style-name="Normal"><text:span>Communication dans un congrès</text:span></text:p>
              <text:p text:style-name="Normal"><text:a xlink:type="simple" xlink:href="https://hal.science/hal-00520319v1">hal-005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94v1">Active Boosting for interactive object retrieval.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International Conference on Pattern Recognition</text:span><text:span>, Aug 2010, Turkey. pp.1</text:span></text:p>
              <text:p text:style-name="Normal"><text:span>Communication dans un congrès</text:span></text:p>
              <text:p text:style-name="Normal"><text:a xlink:type="simple" xlink:href="https://hal.science/hal-00520294v1">hal-005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82v1">Recherche d'images par noyaux sur graphes de régions.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Justine Lebrun">Justine Lebrun</text:a><text:span>,</text:span><text:a xlink:type="simple" xlink:href="https://hal.science/search/index/?q=*&amp;authFullName_s=Sylvie Philipp-Foliguet">Sylvie Philipp-Foliguet</text:a></text:p>
              <text:p text:style-name="Normal"><text:span>Extraction et Gestion des Connaissances</text:span><text:span>, Jan 2008, France. pp.1</text:span></text:p>
              <text:p text:style-name="Normal"><text:span>Communication dans un congrès</text:span></text:p>
              <text:p text:style-name="Normal"><text:a xlink:type="simple" xlink:href="https://hal.science/hal-00520282v1">hal-0052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00v1">Image retrieval with graph kernel on regions.</text:a></text:p>
              <text:p text:style-name="Normal"><text:a xlink:type="simple" xlink:href="https://hal.science/search/index/?q=*&amp;authFullName_s=Justine Lebrun">Justine Lebrun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Philippe-Henri Gosselin">Philippe-Henri Gosselin</text:a></text:p>
              <text:p text:style-name="Normal"><text:span>International Conference on Pattern Recognition</text:span><text:span>, Dec 2008, United States. pp.1</text:span></text:p>
              <text:p text:style-name="Normal"><text:span>Communication dans un congrès</text:span></text:p>
              <text:p text:style-name="Normal"><text:a xlink:type="simple" xlink:href="https://hal.science/hal-00520300v1">hal-0052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02v1">Kernel on Bags of Fuzzy Regions for fast object retrieval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Sylvie Philipp-Foliguet">Sylvie Philipp-Foliguet</text:a></text:p>
              <text:p text:style-name="Normal"><text:span>ICIP 2007 - IEEE International Conference on Image Processing</text:span><text:span>, Sep 2007, San Antonio, Texas, United States. pp.177-180,<text:s/></text:span><text:a xlink:type="simple" xlink:href="https://dx.doi.org/10.1109/ICIP.2007.4378920">⟨10.1109/ICIP.2007.4378920⟩</text:a></text:p>
              <text:p text:style-name="Normal"><text:span>Communication dans un congrès</text:span></text:p>
              <text:p text:style-name="Normal"><text:a xlink:type="simple" xlink:href="https://hal.science/hal-00520302v1">hal-0052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48v1">RETIN: a smart interactive digital media retrieval system</text:a></text:p>
              <text:p text:style-name="Normal"><text:a xlink:type="simple" xlink:href="https://hal.science/search/index/?q=*&amp;authFullName_s=Julien Gony">Julien Gony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text:span>et al.</text:span></text:p>
              <text:p text:style-name="Normal"><text:span>ACM International Conference on Image and Video Retrieval</text:span><text:span>, Jul 2007, Amsterdam, Netherlands. pp.93-96</text:span></text:p>
              <text:p text:style-name="Normal"><text:span>Communication dans un congrès</text:span></text:p>
              <text:p text:style-name="Normal"><text:a xlink:type="simple" xlink:href="https://hal.science/hal-00753148v1">hal-0075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03v1">Kernel on Bags for multi-object database retrieval.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Sylvie Philipp-Foliguet">Sylvie Philipp-Foliguet</text:a></text:p>
              <text:p text:style-name="Normal"><text:span>ACM International Conference on Image and Video Retrieval</text:span><text:span>, Jul 2007, Amsterdam, Netherlands. pp.226-231,<text:s/></text:span><text:a xlink:type="simple" xlink:href="https://dx.doi.org/10.1145/1282280.1282317">⟨10.1145/1282280.1282317⟩</text:a></text:p>
              <text:p text:style-name="Normal"><text:span>Communication dans un congrès</text:span></text:p>
              <text:p text:style-name="Normal"><text:a xlink:type="simple" xlink:href="https://hal.science/hal-00520303v1">hal-005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05v1">Precision-Oriented Active Selection for Interactive Image Retrieval.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/text:p>
              <text:p text:style-name="Normal"><text:span>IEEE International Conference on Image Processing</text:span><text:span>, Oct 2006, United States. pp.1</text:span></text:p>
              <text:p text:style-name="Normal"><text:span>Communication dans un congrès</text:span></text:p>
              <text:p text:style-name="Normal"><text:a xlink:type="simple" xlink:href="https://hal.science/hal-00520305v1">hal-005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07v1">Image Retrieval using Long-Term Semantic Learning</text:a></text:p>
              <text:p text:style-name="Normal"><text:a xlink:type="simple" xlink:href="https://hal.science/search/index/?q=*&amp;authFullName_s=Matthieu Cord">Matthieu Cord</text:a><text:span>,</text:span><text:a xlink:type="simple" xlink:href="https://hal.science/search/index/?q=*&amp;authFullName_s=Philippe-Henri Gosselin">Philippe-Henri Gosselin</text:a></text:p>
              <text:p text:style-name="Normal"><text:span>IEEE International Conference on Image Processing</text:span><text:span>, Oct 2006, France. pp.1</text:span></text:p>
              <text:p text:style-name="Normal"><text:span>Communication dans un congrès</text:span></text:p>
              <text:p text:style-name="Normal"><text:a xlink:type="simple" xlink:href="https://hal.science/hal-00520307v1">hal-0052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09v1">Multimedia Indexing and Fast Retrieval Based on a Vote System</text:a></text:p>
              <text:p text:style-name="Normal"><text:a xlink:type="simple" xlink:href="https://hal.science/search/index/?q=*&amp;authFullName_s=Sylvie Philipp-Foliguet">Sylvie Philipp-Foliguet</text:a><text:span>,</text:span><text:a xlink:type="simple" xlink:href="https://hal.science/search/index/?q=*&amp;authFullName_s=Guillaume Logerot">Guillaume Logerot</text:a><text:span>,</text:span><text:a xlink:type="simple" xlink:href="https://hal.science/search/index/?q=*&amp;authFullName_s=Patrick Constant">Patrick Constant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Christian Lahanier">Christian Lahanier</text:a></text:p>
              <text:p text:style-name="Normal"><text:span>IEEE International Conference on Multimedia and Expo</text:span><text:span>, Jul 2006, Canada. pp.1</text:span></text:p>
              <text:p text:style-name="Normal"><text:span>Communication dans un congrès</text:span></text:p>
              <text:p text:style-name="Normal"><text:a xlink:type="simple" xlink:href="https://hal.science/hal-00520309v1">hal-0052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0v1">Semantic kernel learning for interactive image retrieval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/text:p>
              <text:p text:style-name="Normal"><text:span>IEEE International Conference on Image Processing</text:span><text:span>, Sep 2005, Italy. pp.1</text:span></text:p>
              <text:p text:style-name="Normal"><text:span>Communication dans un congrès</text:span></text:p>
              <text:p text:style-name="Normal"><text:a xlink:type="simple" xlink:href="https://hal.science/hal-00520310v1">hal-0052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80v1">Méthodes d'apprentissage sémantiques: application à la recherche d'images.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/text:p>
              <text:p text:style-name="Normal"><text:span>Conférence sur l'Apprentissage Automatique</text:span><text:span>, May 2005, Nice, France. pp.1</text:span></text:p>
              <text:p text:style-name="Normal"><text:span>Communication dans un congrès</text:span></text:p>
              <text:p text:style-name="Normal"><text:a xlink:type="simple" xlink:href="https://hal.science/hal-00520280v1">hal-0052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2v1">Active learning techniques for user interactive systems: application to image retrieval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/text:p>
              <text:p text:style-name="Normal"><text:span>International Workshop on Machine Learning techniques for processing MultiMedia content</text:span><text:span>, Aug 2005, France. pp.1</text:span></text:p>
              <text:p text:style-name="Normal"><text:span>Communication dans un congrès</text:span></text:p>
              <text:p text:style-name="Normal"><text:a xlink:type="simple" xlink:href="https://hal.science/hal-00520312v1">hal-0052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6v1">Discriminative Classification vs Modeling Methods in CBIR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icheline Najjar">Micheline Najjar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Christophe Ambroise">Christophe Ambroise</text:a></text:p>
              <text:p text:style-name="Normal"><text:span>IEEE International Conference on Advanced Concepts for Intelligent Vision Systems</text:span><text:span>, Sep 2004, Belgium. pp.1</text:span></text:p>
              <text:p text:style-name="Normal"><text:span>Communication dans un congrès</text:span></text:p>
              <text:p text:style-name="Normal"><text:a xlink:type="simple" xlink:href="https://hal.science/hal-00520316v1">hal-0052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5v1">RETIN AL: An Active Learning Strategy for Image Category Retrieval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/text:p>
              <text:p text:style-name="Normal"><text:span>IEEE International Conference on Image Processing,</text:span><text:span>, Oct 2004, Singapore. pp.1</text:span></text:p>
              <text:p text:style-name="Normal"><text:span>Communication dans un congrès</text:span></text:p>
              <text:p text:style-name="Normal"><text:a xlink:type="simple" xlink:href="https://hal.science/hal-00520315v1">hal-0052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8v1">A Comparison of Active Classification Methods for Content-Based Image Retrieval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/text:p>
              <text:p text:style-name="Normal"><text:span>International Workshop on Computer Vision meets Databases, ACM Sigmod</text:span><text:span>, Jun 2004, France. pp.1</text:span></text:p>
              <text:p text:style-name="Normal"><text:span>Communication dans un congrès</text:span></text:p>
              <text:p text:style-name="Normal"><text:a xlink:type="simple" xlink:href="https://hal.science/hal-00520318v1">hal-005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3v1">Semantic Kernel Updating for Content-Based Image Retrieval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atthieu Cord">Matthieu Cord</text:a></text:p>
              <text:p text:style-name="Normal"><text:span>IEEE International Workshop on Multimedia Content-based Analysis and Retrieval</text:span><text:span>, Dec 2004, United States. pp.1</text:span></text:p>
              <text:p text:style-name="Normal"><text:span>Communication dans un congrès</text:span></text:p>
              <text:p text:style-name="Normal"><text:a xlink:type="simple" xlink:href="https://hal.science/hal-00520313v1">hal-0052031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bcf644" table:style-name="bcf644">
          <table:table-column table:style-name="bcf644.0"/>
          <table:table-row>
            <table:table-cell office:value-type="string">
              <text:p text:style-name="Normal"><text:a xlink:type="simple" xlink:href="https://hal.science/hal-02174326v1">Data Dependent Kernel Approximation using Pseudo Random Fourier Features</text:a></text:p>
              <text:p text:style-name="Normal"><text:a xlink:type="simple" xlink:href="https://hal.science/search/index/?q=*&amp;authFullName_s=Bharath Bhushan Damodaran">Bharath Bhushan Damodaran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Philippe-Henri Gosselin">Philippe-Henri Gossel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74326v1">hal-0217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77v1">Méthodes d'Apprentissage pour la Recherche d'Images par le Contenu.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icheline Najjar">Micheline Najjar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Sylvie Philipp-Foliguet">Sylvie Philipp-Foligu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520277v1">hal-00520277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557a3d" table:style-name="557a3d">
          <table:table-column table:style-name="557a3d.0"/>
          <table:table-row>
            <table:table-cell office:value-type="string">
              <text:p text:style-name="Normal"><text:a xlink:type="simple" xlink:href="https://inria.hal.science/hal-00920187v2">Inria+Xerox@FGcomp: Boosting the Fisher vector for fine-grained classification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Naila Murray">Naila Murray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Florent Perronnin">Florent Perronnin</text:a></text:p>
              <text:p text:style-name="Normal"><text:span>[Research Report] RR-8431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0187v2">hal-009201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524v1">Higher-order Occurrence Pooling on Mid- and Low-level Features: Visual Concept Detection</text:a></text:p>
              <text:p text:style-name="Normal"><text:a xlink:type="simple" xlink:href="https://hal.science/search/index/?q=*&amp;authFullName_s=Piotr Koniusz">Piotr Koniusz</text:a><text:span>,</text:span><text:a xlink:type="simple" xlink:href="https://hal.science/search/index/?q=*&amp;authFullName_s=Fei Yan">Fei Yan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Krystian Mikolajczyk">Krystian Mikolajczyk</text:a></text:p>
              <text:p text:style-name="Normal"><text:span>[Technical Report] 2013, pp.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0922524v1">hal-009225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40171" table:style-name="440171">
          <table:table-column table:style-name="440171.0"/>
          <table:table-row>
            <table:table-cell office:value-type="string">
              <text:p text:style-name="Normal"><text:a xlink:type="simple" xlink:href="https://theses.hal.science/tel-00619222v1">Méthodes d'apprentissage pour la recherche de catégories dans des bases d'images</text:a></text:p>
              <text:p text:style-name="Normal"><text:a xlink:type="simple" xlink:href="https://hal.science/search/index/?q=*&amp;authFullName_s=Philippe-Henri Gosselin">Philippe-Henri Gosselin</text:a></text:p>
              <text:p text:style-name="Normal"><text:span>Interface homme-machine [cs.HC]. Université de Cergy Pontois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9222v1">tel-0061922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001a6" table:style-name="9001a6">
          <table:table-column table:style-name="9001a6.0"/>
          <table:table-row>
            <table:table-cell office:value-type="string">
              <text:p text:style-name="Normal"><text:a xlink:type="simple" xlink:href="https://theses.hal.science/tel-00660316v1">Apprentissage interactif pour la recherche par le contenu dans les bases multimédias</text:a></text:p>
              <text:p text:style-name="Normal"><text:a xlink:type="simple" xlink:href="https://hal.science/search/index/?q=*&amp;authFullName_s=Philippe-Henri Gosselin">Philippe-Henri Gosselin</text:a></text:p>
              <text:p text:style-name="Normal"><text:span>Recherche d'information [cs.IR]. Université de Cergy Pontoise, 2011</text:span></text:p>
              <text:p text:style-name="Normal"><text:span>HDR</text:span></text:p>
              <text:p text:style-name="Normal"><text:a xlink:type="simple" xlink:href="https://theses.hal.science/tel-00660316v1">tel-00660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-Henri Gosselin</dc:title>
    <dc:subject/>
    <dc:description>CV</dc:description>
    <dc:creator/>
    <dc:date>2026-05-24T06:11:51.000</dc:date>
    <meta:generator>PHPWord</meta:generator>
    <meta:initial-creator>CCSD</meta:initial-creator>
    <meta:creation-date>2026-05-24T06:11:51.000</meta:creation-date>
    <meta:keyword/>
    <meta:user-defined meta:name="Category"/>
    <meta:user-defined meta:name="Company"/>
    <meta:user-defined meta:name="Manager"/>
  </office:meta>
</office:document-meta>
</file>