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f328" style:family="table">
      <style:table-properties style:rel-width="100" table:align="center"/>
    </style:style>
    <style:style style:name="23f328.0" style:family="table-column">
      <style:table-column-properties style:column-width="0.00cm"/>
    </style:style>
    <style:style style:name="e00c6c" style:family="table">
      <style:table-properties style:rel-width="100" table:align="center"/>
    </style:style>
    <style:style style:name="e00c6c.0" style:family="table-column">
      <style:table-column-properties style:column-width="0.00cm"/>
    </style:style>
    <style:style style:name="d24ab0" style:family="table">
      <style:table-properties style:rel-width="100" table:align="center"/>
    </style:style>
    <style:style style:name="d24ab0.0" style:family="table-column">
      <style:table-column-properties style:column-width="0.00cm"/>
    </style:style>
    <style:style style:name="224497" style:family="table">
      <style:table-properties style:rel-width="100" table:align="center"/>
    </style:style>
    <style:style style:name="224497.0" style:family="table-column">
      <style:table-column-properties style:column-width="0.00cm"/>
    </style:style>
    <style:style style:name="2f41b9" style:family="table">
      <style:table-properties style:rel-width="100" table:align="center"/>
    </style:style>
    <style:style style:name="2f41b9.0" style:family="table-column">
      <style:table-column-properties style:column-width="0.00cm"/>
    </style:style>
    <style:style style:name="41d818" style:family="table">
      <style:table-properties style:rel-width="100" table:align="center"/>
    </style:style>
    <style:style style:name="41d8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Jacquin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 à l'Université d'Evry Paris-Saclay.</text:span></text:p>
        <text:p text:style-name="P8"><text:span text:style-name="T4">Chercheur au LITEM.</text:span></text:p>
        <text:p text:style-name="P10"><text:span text:style-name="T5">Habilité à diriger des recherches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23f328" table:style-name="23f328">
          <table:table-column table:style-name="23f328.0"/>
          <table:table-row>
            <table:table-cell office:value-type="string">
              <text:p text:style-name="Normal"><text:a xlink:type="simple" xlink:href="https://hal.science/hal-05517893v1">Quel modèle économique pour une entreprise commerciale d’inspiration anarchiste ? Le cas de Dionycoop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Nicolas Praquin">Nicolas Praquin</text:a></text:p>
              <text:p text:style-name="Normal"><text:span>Finance et gestion : la revue d'échanges des dirigeants financiers</text:span><text:span>, 2025, 415, pp.27-30</text:span></text:p>
              <text:p text:style-name="Normal"><text:span>Article dans une revue</text:span></text:p>
              <text:p text:style-name="Normal"><text:a xlink:type="simple" xlink:href="https://hal.science/hal-05517893v1">hal-0551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380v1">Quel contrôle pour quelle autonomie ?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Finance et gestion : la revue d'échanges des dirigeants financiers</text:span><text:span>, 2024, 410, pp.38-41</text:span></text:p>
              <text:p text:style-name="Normal"><text:span>Article dans une revue</text:span></text:p>
              <text:p text:style-name="Normal"><text:a xlink:type="simple" xlink:href="https://hal.science/hal-04667380v1">hal-0466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968v1">Escaping transparent, asymmetrical and agentive accountability? Entrepreneurial accounts and researchers' countertransference</text:a></text:p>
              <text:p text:style-name="Normal"><text:a xlink:type="simple" xlink:href="https://hal.science/search/index/?q=*&amp;authFullName_s=Madeleine Besson">Madeleine Besson</text:a><text:span>,</text:span><text:a xlink:type="simple" xlink:href="https://hal.science/search/index/?q=*&amp;authFullName_s=Philippe Jacquinot">Philippe Jacquinot</text:a><text:span>,</text:span><text:a xlink:type="simple" xlink:href="https://hal.science/search/index/?q=*&amp;authFullName_s=Rémi Jardat">Rémi Jardat</text:a><text:span>,</text:span><text:a xlink:type="simple" xlink:href="https://hal.science/search/index/?q=*&amp;authFullName_s=Jean-Luc Moriceau">Jean-Luc Moriceau</text:a></text:p>
              <text:p text:style-name="Normal"><text:span>Accounting, Auditing and Accountability Journal</text:span><text:span>, 2023, Ethnographies of Accountability, 36 (7/8), pp.1790-1813.<text:s/></text:span><text:a xlink:type="simple" xlink:href="https://dx.doi.org/10.1108/AAAJ-01-2022-5641">⟨10.1108/AAAJ-01-2022-5641⟩</text:a></text:p>
              <text:p text:style-name="Normal"><text:span>Article dans une revue</text:span></text:p>
              <text:p text:style-name="Normal"><text:a xlink:type="simple" xlink:href="https://hal.science/hal-04095968v1">hal-0409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64v1">Face au risque d’opportunisme, contrôler toujours plus ou développer l’intégrité ?</text:a></text:p>
              <text:p text:style-name="Normal"><text:a xlink:type="simple" xlink:href="https://hal.science/search/index/?q=*&amp;authFullName_s=Philippe Jacquinot">Philippe Jacquinot</text:a></text:p>
              <text:p text:style-name="Normal"><text:span>Finance et gestion : la revue d'échanges des dirigeants financiers</text:span><text:span>, 2022, 398, pp.42-44</text:span></text:p>
              <text:p text:style-name="Normal"><text:span>Article dans une revue</text:span></text:p>
              <text:p text:style-name="Normal"><text:a xlink:type="simple" xlink:href="https://hal.science/hal-03844564v1">hal-0384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725v1">Du silence organisationnel à la colère déontique : la prise de parole du whistleblower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Gérer et Comprendre. Annales des Mines</text:span><text:span>, 2021, 146, pp.27-38.<text:s/></text:span><text:a xlink:type="simple" xlink:href="https://dx.doi.org/10.3917/geco1.146.0027">⟨10.3917/geco1.146.0027⟩</text:a></text:p>
              <text:p text:style-name="Normal"><text:span>Article dans une revue</text:span></text:p>
              <text:p text:style-name="Normal"><text:a xlink:type="simple" xlink:href="https://hal.science/hal-03464725v1">hal-0346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91v1">Conspiracy of silence versus moral freedom : applying the concept of structure of sin to the phenomenon of whistleblowing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Journal of Markets &amp; Morality</text:span><text:span>, 2019, 22 (1), pp.147-167</text:span></text:p>
              <text:p text:style-name="Normal"><text:span>Article dans une revue</text:span></text:p>
              <text:p text:style-name="Normal"><text:a xlink:type="simple" xlink:href="https://hal.science/hal-02532091v1">hal-0253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80v1">L’intégrité au fondement de la confiance et de la bienveillance. Une alternative à l’Homme opportunist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RIMHE : Revue Interdisciplinaire Management, Homme(s) &amp; Entreprise</text:span><text:span>, 2018, 31, pp.71-79.<text:s/></text:span><text:a xlink:type="simple" xlink:href="https://dx.doi.org/10.3917/rimhe.031.0071">⟨10.3917/rimhe.031.0071⟩</text:a></text:p>
              <text:p text:style-name="Normal"><text:span>Article dans une revue</text:span></text:p>
              <text:p text:style-name="Normal"><text:a xlink:type="simple" xlink:href="https://hal.science/hal-02532080v1">hal-0253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83v1">L’autonomie de décision dans les entreprises libérées de l’emprise organisationnelle. Une analyse des cas de Google et de la Favi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Revue internationale de psychosociologie et de gestion des comportements organisationnels</text:span><text:span>, 2015, XXI (52), pp.365-384.<text:s/></text:span><text:a xlink:type="simple" xlink:href="https://dx.doi.org/10.3917/rips1.052.0365">⟨10.3917/rips1.052.0365⟩</text:a></text:p>
              <text:p text:style-name="Normal"><text:span>Article dans une revue</text:span></text:p>
              <text:p text:style-name="Normal"><text:a xlink:type="simple" xlink:href="https://hal.science/hal-02532083v1">hal-0253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75v1">Faire son deuil, susciter de la joie : un processus de partage social d'émotions positives - Les leçons de l'intégration de personnes handicapées en matière de cohésion d'équip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RIMHE : Revue Interdisciplinaire Management, Homme(s) &amp; Entreprise</text:span><text:span>, 2014, 12, pp.83-100.<text:s/></text:span><text:a xlink:type="simple" xlink:href="https://dx.doi.org/10.3917/rimhe.012.0083">⟨10.3917/rimhe.012.0083⟩</text:a></text:p>
              <text:p text:style-name="Normal"><text:span>Article dans une revue</text:span></text:p>
              <text:p text:style-name="Normal"><text:a xlink:type="simple" xlink:href="https://hal.science/hal-02532075v1">hal-0253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52v1">La bienveillance, un remède antifraude ? Une analyse compréhensive étayée par un cas d’intégrité occupationnelle</text:a></text:p>
              <text:p text:style-name="Normal"><text:a xlink:type="simple" xlink:href="https://hal.science/search/index/?q=*&amp;authFullName_s=Philippe Jacquinot">Philippe Jacquinot</text:a></text:p>
              <text:p text:style-name="Normal"><text:span>Revue Française de Gestion</text:span><text:span>, 2013, 39 (231), pp.103-116.<text:s/></text:span><text:a xlink:type="simple" xlink:href="https://dx.doi.org/10.3166/RFG.231.103-116">⟨10.3166/RFG.231.103-116⟩</text:a></text:p>
              <text:p text:style-name="Normal"><text:span>Article dans une revue</text:span></text:p>
              <text:p text:style-name="Normal"><text:a xlink:type="simple" xlink:href="https://api.istex.fr/ark:/67375/HT0-VJ5S95XW-R/fulltext.pdf?sid=hal">istex</text:a></text:p>
              <text:p text:style-name="Normal"><text:a xlink:type="simple" xlink:href="https://hal.science/hal-02532052v1">hal-0253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95v1">Une dimension oubliée du management : la fragilité. Une étude exploratoir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La Revue des Sciences de Gestion</text:span><text:span>, 2012, 253, pp.61-64.<text:s/></text:span><text:a xlink:type="simple" xlink:href="https://dx.doi.org/10.3917/rsg.253.0061">⟨10.3917/rsg.253.0061⟩</text:a></text:p>
              <text:p text:style-name="Normal"><text:span>Article dans une revue</text:span></text:p>
              <text:p text:style-name="Normal"><text:a xlink:type="simple" xlink:href="https://hal.science/hal-02532095v1">hal-0253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59v1">Sans rencontre, quelle justice interpersonnelle ? Une analyse compréhensive des blocages actuels des relations sociales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@GRH</text:span><text:span>, 2012, 2, pp.37-62.<text:s/></text:span><text:a xlink:type="simple" xlink:href="https://dx.doi.org/10.3917/grh.121.0037">⟨10.3917/grh.121.0037⟩</text:a></text:p>
              <text:p text:style-name="Normal"><text:span>Article dans une revue</text:span></text:p>
              <text:p text:style-name="Normal"><text:a xlink:type="simple" xlink:href="https://hal.science/hal-02532059v1">hal-0253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18v1">Comment faire carrière en développant son intégrité ?</text:a></text:p>
              <text:p text:style-name="Normal"><text:a xlink:type="simple" xlink:href="https://hal.science/search/index/?q=*&amp;authFullName_s=Philippe Jacquinot">Philippe Jacquinot</text:a></text:p>
              <text:p text:style-name="Normal"><text:span>Gestion - HEC Montréal</text:span><text:span>, 2012, 37 (3), pp.28-35.<text:s/></text:span><text:a xlink:type="simple" xlink:href="https://dx.doi.org/10.3917/riges.373.0028">⟨10.3917/riges.373.0028⟩</text:a></text:p>
              <text:p text:style-name="Normal"><text:span>Article dans une revue</text:span></text:p>
              <text:p text:style-name="Normal"><text:a xlink:type="simple" xlink:href="https://hal.science/hal-02528318v1">hal-0252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70v1">La diffusion de la fraude en entreprise : le cas de la collusion tacit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text:span>,</text:span><text:a xlink:type="simple" xlink:href="https://hal.science/search/index/?q=*&amp;authFullName_s=Stéphane Strtak">Stéphane Strtak</text:a></text:p>
              <text:p text:style-name="Normal"><text:span>Gérer et Comprendre. Annales des Mines</text:span><text:span>, 2011, 104, pp.85-94.<text:s/></text:span><text:a xlink:type="simple" xlink:href="https://dx.doi.org/10.3917/geco.104.0085">⟨10.3917/geco.104.0085⟩</text:a></text:p>
              <text:p text:style-name="Normal"><text:span>Article dans une revue</text:span></text:p>
              <text:p text:style-name="Normal"><text:a xlink:type="simple" xlink:href="https://hal.science/hal-02532070v1">hal-0253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14v1">A direct formulation of implied volatility in the Black-Scholes model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Nikolay Sukhomlin">Nikolay Sukhomlin</text:a></text:p>
              <text:p text:style-name="Normal"><text:span>Journal of Economics and International Finance</text:span><text:span>, 2010, 2 (6), pp.95-101</text:span></text:p>
              <text:p text:style-name="Normal"><text:span>Article dans une revue</text:span></text:p>
              <text:p text:style-name="Normal"><text:a xlink:type="simple" xlink:href="https://hal.science/hal-02533014v1">hal-0253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19v1">Le dévouement, facteur de succès des organisations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Bulletin d'études de la Marine</text:span><text:span>, 2009, 45, pp.39-46</text:span></text:p>
              <text:p text:style-name="Normal"><text:span>Article dans une revue</text:span></text:p>
              <text:p text:style-name="Normal"><text:a xlink:type="simple" xlink:href="https://hal.science/hal-04271119v1">hal-0427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17v1">Contrôle de gestion : l’efficacité par l’éthiqu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Finance et gestion : la revue d'échanges des dirigeants financiers</text:span><text:span>, 2009, 264, pp.42-43</text:span></text:p>
              <text:p text:style-name="Normal"><text:span>Article dans une revue</text:span></text:p>
              <text:p text:style-name="Normal"><text:a xlink:type="simple" xlink:href="https://hal.science/hal-04271117v1">hal-0427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65v1">Les employés handicapés en France : leçons d'intégration</text:a></text:p>
              <text:p text:style-name="Normal"><text:a xlink:type="simple" xlink:href="https://hal.science/search/index/?q=*&amp;authFullName_s=Philippe Jacquinot">Philippe Jacquinot</text:a></text:p>
              <text:p text:style-name="Normal"><text:span>Gestion - HEC Montréal</text:span><text:span>, 2009, 34 (3), pp.116-127.<text:s/></text:span><text:a xlink:type="simple" xlink:href="https://dx.doi.org/10.3917/riges.343.0116">⟨10.3917/riges.343.0116⟩</text:a></text:p>
              <text:p text:style-name="Normal"><text:span>Article dans une revue</text:span></text:p>
              <text:p text:style-name="Normal"><text:a xlink:type="simple" xlink:href="https://hal.science/hal-02532065v1">hal-0253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28v1">Anti-trade unions which border on the illegal : a study showing how employers use power to their advantage</text:a></text:p>
              <text:p text:style-name="Normal"><text:a xlink:type="simple" xlink:href="https://hal.science/search/index/?q=*&amp;authFullName_s=Philippe Jacquinot">Philippe Jacquinot</text:a></text:p>
              <text:p text:style-name="Normal"><text:span>RESADDERSSE international</text:span><text:span>, 2009, 2</text:span></text:p>
              <text:p text:style-name="Normal"><text:span>Article dans une revue</text:span></text:p>
              <text:p text:style-name="Normal"><text:a xlink:type="simple" xlink:href="https://hal.science/hal-04267428v1">hal-0426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22v1">La décomposition des écarts par l’analyse financière externe</text:a></text:p>
              <text:p text:style-name="Normal"><text:a xlink:type="simple" xlink:href="https://hal.science/search/index/?q=*&amp;authFullName_s=Philippe Jacquinot">Philippe Jacquinot</text:a></text:p>
              <text:p text:style-name="Normal"><text:span>Revue Française de Comptabilité</text:span><text:span>, 2008, 411, pp.28-31</text:span></text:p>
              <text:p text:style-name="Normal"><text:span>Article dans une revue</text:span></text:p>
              <text:p text:style-name="Normal"><text:a xlink:type="simple" xlink:href="https://hal.science/hal-04271122v1">hal-04271122v1</text:a></text:p>
            </table:table-cell>
          </table:table-row>
        </table:table>
        <text:p text:style-name="P18"/>
        <text:p text:style-name="Heading2"><text:span text:style-name="T8">Chapitre d'ouvrage (14)</text:span></text:p>
        <text:p text:style-name="P20"/>
        <table:table table:name="e00c6c" table:style-name="e00c6c">
          <table:table-column table:style-name="e00c6c.0"/>
          <table:table-row>
            <table:table-cell office:value-type="string">
              <text:p text:style-name="Normal"><text:a xlink:type="simple" xlink:href="https://hal.science/hal-04927511v1">Dionycoop, une épicerie pas comme les autres. Une source d’inspiration pour penser la soutenabilité ?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nne Janand">Anne Janand</text:a></text:p>
              <text:p text:style-name="Normal"><text:span>Philippe Jacquinot; Anne Janand; Karim Saïd.<text:s/></text:span><text:span>Management durable : des raisons d'espérer ? Regards croisés de chercheurs en sciences de gestion de l’Université Paris-Saclay</text:span><text:span>,<text:s/></text:span><text:a xlink:type="simple" xlink:href="https://www.editions-ems.fr/boutique/management-durable-des-raisons-desperer/">Éditions EMS, Management &amp; société</text:a><text:span>, pp.233-244, 2025, Questions de société, 978-2-38630-098-1</text:span></text:p>
              <text:p text:style-name="Normal"><text:span>Chapitre d'ouvrage</text:span></text:p>
              <text:p text:style-name="Normal"><text:a xlink:type="simple" xlink:href="https://hal.science/hal-04927511v1">hal-0492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023v1">Spirituality at work: Miller's faith-work integration scal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Catherine Voynnet Fourboul; Marie Holm; Mohammed Raei.<text:s/></text:span><text:span>Spirituality for leaders: theoretical insights and practical tools</text:span><text:span>, Routledge, pp.182-189, 2025, Leadership: research and practice series, 978-1-041-07033-7.<text:s/></text:span><text:a xlink:type="simple" xlink:href="https://dx.doi.org/10.4324/9781003640912-29">⟨10.4324/9781003640912-29⟩</text:a></text:p>
              <text:p text:style-name="Normal"><text:span>Chapitre d'ouvrage</text:span></text:p>
              <text:p text:style-name="Normal"><text:a xlink:type="simple" xlink:href="https://hal.science/hal-05461023v1">hal-0546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81v1">Disability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Alain Klarsfeld; Stella Nkomo; Lucy Taksa; Anne-Françoise Bender; Gaëlle Cachat-Rosset.<text:s/></text:span><text:span>Encyclopedia of equality, equity, diversity and inclusion</text:span><text:span>,<text:s/></text:span><text:a xlink:type="simple" xlink:href="https://www.e-elgar.com/shop/gbp/encyclopedia-of-equality-equity-diversity-and-inclusion-9781800886360.html">Edward Elgar Publishing</text:a><text:span>, pp.72-79, 2024, Elgar Encyclopedias in Business and Management, 978-1-80088-636-0</text:span></text:p>
              <text:p text:style-name="Normal"><text:span>Chapitre d'ouvrage</text:span></text:p>
              <text:p text:style-name="Normal"><text:a xlink:type="simple" xlink:href="https://hal.science/hal-04662581v1">hal-0466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254v1">From accountability to trust: developing a phenomenology of the emergence of a sense of responsibility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Hugo Letiche; Ivo De Loo; Carolyn Cordery; Jean-Luc Moriceau.<text:s/></text:span><text:span>Accounting research : ethnographic methods in organisation and accounting</text:span><text:span>, Routledge, pp.182-199, 2024, Business for Society, 978-1-032-44289-1.<text:s/></text:span><text:a xlink:type="simple" xlink:href="https://dx.doi.org/10.4324/9781003371441-12">⟨10.4324/9781003371441-12⟩</text:a></text:p>
              <text:p text:style-name="Normal"><text:span>Chapitre d'ouvrage</text:span></text:p>
              <text:p text:style-name="Normal"><text:a xlink:type="simple" xlink:href="https://hal.science/hal-04642254v1">hal-0464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83v1">Justic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Alain Klarsfeld; Stella Nkomo; Lucy Taksa; Anne-Françoise Bender; Gaëlle Cachat-Rosset.<text:s/></text:span><text:span>Encyclopedia of equality, equity, diversity and inclusion</text:span><text:span>,<text:s/></text:span><text:a xlink:type="simple" xlink:href="https://www.e-elgar.com/shop/gbp/encyclopedia-of-equality-equity-diversity-and-inclusion-9781800886360.html">Edward Elgar Publishing</text:a><text:span>, pp.210-213, 2024, Elgar Encyclopedias in Business and Management, 978-1-80088-636-0</text:span></text:p>
              <text:p text:style-name="Normal"><text:span>Chapitre d'ouvrage</text:span></text:p>
              <text:p text:style-name="Normal"><text:a xlink:type="simple" xlink:href="https://hal.science/hal-04662583v1">hal-0466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73v1">La révélation, une opportunité pour les entreprises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Anne Joyeau; Sylvie Moisdon-Chataigner.<text:s/></text:span><text:span>Handicaps invisibles et situations personnelles handicapantes : comprendre pour agir au travail</text:span><text:span>, Presses de l’EHESP (Ecole des Hautes Etudes en Santé Publique), pp.125-141, 2022, Regards croisés, 978-2-8109-0998-8.<text:s/></text:span><text:a xlink:type="simple" xlink:href="https://dx.doi.org/10.3917/ehesp.joyea.2022.01.0126">⟨10.3917/ehesp.joyea.2022.01.0126⟩</text:a></text:p>
              <text:p text:style-name="Normal"><text:span>Chapitre d'ouvrage</text:span></text:p>
              <text:p text:style-name="Normal"><text:a xlink:type="simple" xlink:href="https://hal.science/hal-04072573v1">hal-0407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36v1">The social role of the virtue of integrity : an Aristotelian perspective</text:a></text:p>
              <text:p text:style-name="Normal"><text:a xlink:type="simple" xlink:href="https://hal.science/search/index/?q=*&amp;authFullName_s=Philippe Jacquinot">Philippe Jacquinot</text:a></text:p>
              <text:p text:style-name="Normal"><text:span>Cristina Neesham.<text:s/></text:span><text:span>Handbook of philosophy of management</text:span><text:span>, Springer, pp.1-20, 2021, Handbooks in Philosophy, 978-3-319-48352-8.<text:s/></text:span><text:a xlink:type="simple" xlink:href="https://dx.doi.org/10.1007/978-3-319-48352-8_60-1">⟨10.1007/978-3-319-48352-8_60-1⟩</text:a></text:p>
              <text:p text:style-name="Normal"><text:span>Chapitre d'ouvrage</text:span></text:p>
              <text:p text:style-name="Normal"><text:a xlink:type="simple" xlink:href="https://hal.science/hal-03351036v1">hal-0335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944v1">Recherches sensibles, sensibilité des acteurs et sensibilité du chercheur : de nécessaires ajustements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Jacques Jaussaud">Jacques Jaussaud</text:a><text:span>,</text:span><text:a xlink:type="simple" xlink:href="https://hal.science/search/index/?q=*&amp;authFullName_s=Arnaud Pellissier-Tanon">Arnaud Pellissier-Tanon</text:a><text:span>,</text:span><text:a xlink:type="simple" xlink:href="https://hal.science/search/index/?q=*&amp;authFullName_s=Camille Ricaud">Camille Ricaud</text:a></text:p>
              <text:p text:style-name="Normal"><text:span>Émilie Hennequin; Bérangère Condomines; Alain Jan-Kerguistel; Natacha Pijoan; Ève Saint-Germes.<text:s/></text:span><text:span>GRH et questions sensibles en entreprise : approches sociales, sociétales et managériales</text:span><text:span>,<text:s/></text:span><text:a xlink:type="simple" xlink:href="https://www.vuibert.fr/ouvrage/9782311409628-grh-et-questions-sensibles-en-entreprise">AGRH; Vuibert</text:a><text:span>, pp.243-264, 2021, 978-2-311-40962-8.<text:s/></text:span><text:a xlink:type="simple" xlink:href="https://dx.doi.org/10.3917/vuib.henne.2021.01.0243">⟨10.3917/vuib.henne.2021.01.0243⟩</text:a></text:p>
              <text:p text:style-name="Normal"><text:span>Chapitre d'ouvrage</text:span></text:p>
              <text:p text:style-name="Normal"><text:a xlink:type="simple" xlink:href="https://hal.science/hal-03395944v1">hal-0339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106v1">La dynamique de performance des travailleurs handicapés. Compte-rendu d'une recherche quantitative exploratoir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Anne-Françoise Bender; Alain Klarsfeld; Christine Naschberger.<text:s/></text:span><text:span>Management de la diversité des ressources humaines : études empiriques et cas d'entreprises</text:span><text:span>, Vuibert : AGRH, pp.238-255, 2018, Recherche AGRH, 978-2-311-40557-6.<text:s/></text:span><text:a xlink:type="simple" xlink:href="https://dx.doi.org/10.3917/vuib.bende.2018.01.0238">⟨10.3917/vuib.bende.2018.01.0238⟩</text:a></text:p>
              <text:p text:style-name="Normal"><text:span>Chapitre d'ouvrage</text:span></text:p>
              <text:p text:style-name="Normal"><text:a xlink:type="simple" xlink:href="https://hal.science/hal-02532106v1">hal-0253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113v1">Aux confins de la solidarité, la vertu d'espérance. Le témoignage de vie d'Eric de Châteauvieux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Jean-Marie Peretti.<text:s/></text:span><text:span>Tous solidaires : les meilleures pratiques par 91 professionnels</text:span><text:span>, Eyrolles, pp.311-318, 2014, 978-2-212-55744-2</text:span></text:p>
              <text:p text:style-name="Normal"><text:span>Chapitre d'ouvrage</text:span></text:p>
              <text:p text:style-name="Normal"><text:a xlink:type="simple" xlink:href="https://hal.science/hal-02532113v1">hal-0253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638v1">S'occuper de la fragilité de l'autre : les enseignements de l'intégration des personnes handicapées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Jean-Marie Peretti.<text:s/></text:span><text:span>L'encyclopédie des diversités</text:span><text:span>, Editions EMS, pp.569-574, 2012, Questions de société, 978-2-84769-299-0</text:span></text:p>
              <text:p text:style-name="Normal"><text:span>Chapitre d'ouvrage</text:span></text:p>
              <text:p text:style-name="Normal"><text:a xlink:type="simple" xlink:href="https://hal.science/hal-02531638v1">hal-0253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122v1">Au cœur du leadership, la rencontre. Une lecture d'un cas de conflit collectif de travail à la lumière de Jean Vanier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Jean-Marie Peretti.<text:s/></text:span><text:span>Tous leaders</text:span><text:span>, Eyrolles : éd. d'Organisation, pp.159-167, 2011, 978-2-212-54986-7</text:span></text:p>
              <text:p text:style-name="Normal"><text:span>Chapitre d'ouvrage</text:span></text:p>
              <text:p text:style-name="Normal"><text:a xlink:type="simple" xlink:href="https://hal.science/hal-02532122v1">hal-0253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260v1">Les vertus du Maître principal Béroudiaux : un cas de résilienc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Jean-Marie Peretti.<text:s/></text:span><text:span>Tous vertueux</text:span><text:span>, Eyrolles : Éd. d'Organisation, pp.107-112, 2010, 978-2-21254637-8</text:span></text:p>
              <text:p text:style-name="Normal"><text:span>Chapitre d'ouvrage</text:span></text:p>
              <text:p text:style-name="Normal"><text:a xlink:type="simple" xlink:href="https://hal.science/hal-02532260v1">hal-0253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271v1">Un syndicaliste talentueux, le cas d'Arthur Staub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Jean-Marie Peretti.<text:s/></text:span><text:span>Tous talentueux</text:span><text:span>, Eyrolles, pp.131-136, 2009, 978-2-212-54229-5</text:span></text:p>
              <text:p text:style-name="Normal"><text:span>Chapitre d'ouvrage</text:span></text:p>
              <text:p text:style-name="Normal"><text:a xlink:type="simple" xlink:href="https://hal.science/hal-02532271v1">hal-02532271v1</text:a></text:p>
            </table:table-cell>
          </table:table-row>
        </table:table>
        <text:p text:style-name="P21"/>
        <text:p text:style-name="Heading2"><text:span text:style-name="T9">Communication dans un congrès (52)</text:span></text:p>
        <text:p text:style-name="P23"/>
        <table:table table:name="d24ab0" table:style-name="d24ab0">
          <table:table-column table:style-name="d24ab0.0"/>
          <table:table-row>
            <table:table-cell office:value-type="string">
              <text:p text:style-name="Normal"><text:a xlink:type="simple" xlink:href="https://hal.science/hal-05018344v1">L’humilité du dirigeant, antidote à la déviance organisationnelle ? Le cas d’un organisme national d’insertion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Journée d’études Équipe sécurité défense. "Organisations déviantes, organisations criminelles ?"</text:span><text:span>, Équipe Sécurité &amp; Défense - Renseignement, Criminologie, Crises, Cybermenaces (ESDR3C), CNAM, Apr 2025, Paris, France</text:span></text:p>
              <text:p text:style-name="Normal"><text:span>Communication dans un congrès</text:span></text:p>
              <text:p text:style-name="Normal"><text:a xlink:type="simple" xlink:href="https://hal.science/hal-05018344v1">hal-0501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11v1">Face à la fraude, quel leadership éthique ? Étude sensible de l'humilité d'un dirigeant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36ème Congrès de l'AGRH</text:span><text:span>, Association Francophone de Gestion des Ressources Humaines (AGRH), Oct 2025, Deauville, France</text:span></text:p>
              <text:p text:style-name="Normal"><text:span>Communication dans un congrès</text:span></text:p>
              <text:p text:style-name="Normal"><text:a xlink:type="simple" xlink:href="https://hal.science/hal-05517911v1">hal-0551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17v1">The virtues of humility and reverence as foundations of spiritual leadership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46th IBIMA Conference : International Business Information Management Association</text:span><text:span>, Nov 2025, Ronda, Spain</text:span></text:p>
              <text:p text:style-name="Normal"><text:span>Communication dans un congrès</text:span></text:p>
              <text:p text:style-name="Normal"><text:a xlink:type="simple" xlink:href="https://hal.science/hal-05517917v1">hal-0551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10v1">La spiritualité comme levier de renoncement à la toute-puissanc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12ème congrès de la Société de Philosophie des Sciences de Gestion (SPSG). "Philosophie(s) du management"</text:span><text:span>, Société de Philosophie des Sciences de Gestion (SPSG); Sciences Po Toulouse, Jun 2025, Toulouse, France</text:span></text:p>
              <text:p text:style-name="Normal"><text:span>Communication dans un congrès</text:span></text:p>
              <text:p text:style-name="Normal"><text:a xlink:type="simple" xlink:href="https://hal.science/hal-05517910v1">hal-055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068v1">Quel modèle économique pour une entreprise commerciale d’inspiration anarchiste ? Le cas de Dionycoop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Nicolas Praquin">Nicolas Praquin</text:a></text:p>
              <text:p text:style-name="Normal"><text:span>15ème Journée d’Etude en Contrôle de Gestion - "Le contrôle de gestion face à l’inconnu"</text:span><text:span>, Association Francophone de Comptabilité (AFC); Association des masters CGAO, Dec 2024, Montpellier, France</text:span></text:p>
              <text:p text:style-name="Normal"><text:span>Communication dans un congrès</text:span></text:p>
              <text:p text:style-name="Normal"><text:a xlink:type="simple" xlink:href="https://hal.science/hal-05011068v1">hal-0501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07v1">Strengthening the robustness of qualitative analysis results through a chi-square test: a proposal for systematization</text:a></text:p>
              <text:p text:style-name="Normal"><text:a xlink:type="simple" xlink:href="https://hal.science/search/index/?q=*&amp;authFullName_s=Philippe Jacquinot">Philippe Jacquinot</text:a></text:p>
              <text:p text:style-name="Normal"><text:span>44th IBIMA Conference : International Business Information Management Association</text:span><text:span>, IBIMA, Nov 2024, Grenada, Spain</text:span></text:p>
              <text:p text:style-name="Normal"><text:span>Communication dans un congrès</text:span></text:p>
              <text:p text:style-name="Normal"><text:a xlink:type="simple" xlink:href="https://hal.science/hal-05517907v1">hal-0551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99v1">Une expérimentation sociale face au modèle de l’accélération : quel apprentissage, quel dépassement ?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nne Janand">Anne Janand</text:a></text:p>
              <text:p text:style-name="Normal"><text:span>11ème congrès de la Société de Philosophie des Sciences de Gestion (SPSG). “Philosophie(s) et apprentissage(s)”</text:span><text:span>, Société de Philosophie des Sciences de Gestion, May 2024, Lille, France</text:span></text:p>
              <text:p text:style-name="Normal"><text:span>Communication dans un congrès</text:span></text:p>
              <text:p text:style-name="Normal"><text:a xlink:type="simple" xlink:href="https://hal.science/hal-04669899v1">hal-0466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902v1">Contrôle et autonomie : l’apport des 4 causes aristotéliciennes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11ème congrès de la Société de Philosophie des Sciences de Gestion (SPSG). “Philosophie(s) et apprentissage(s)”</text:span><text:span>, Société de Philosophie des Sciences de Gestion, May 2024, Lille, France</text:span></text:p>
              <text:p text:style-name="Normal"><text:span>Communication dans un congrès</text:span></text:p>
              <text:p text:style-name="Normal"><text:a xlink:type="simple" xlink:href="https://hal.science/hal-04669902v1">hal-0466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98v1">Intégrité et sensibilité : une analyse de la construction d’une communauté professionnell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35ème Congrès de l'Association Francophone de Gestion des Ressources Humaines (AGRH). "Entre fragmentation et hybridation des mondes du travail quelle(s) GRH demain ?"</text:span><text:span>, Association Francophone de Gestion des Ressources Humaines (AGRH), Oct 2024, Barcelone, Espagne</text:span></text:p>
              <text:p text:style-name="Normal"><text:span>Communication dans un congrès</text:span></text:p>
              <text:p text:style-name="Normal"><text:a xlink:type="simple" xlink:href="https://hal.science/hal-05517898v1">hal-0551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97v1">Les aspects spirituels de la sobriété</text:a></text:p>
              <text:p text:style-name="Normal"><text:a xlink:type="simple" xlink:href="https://hal.science/search/index/?q=*&amp;authFullName_s=Catherine Voynnet Fourboul">Catherine Voynnet Fourboul</text:a><text:span>,</text:span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35ème Congrès de l'Association Francophone de Gestion des Ressources Humaines (AGRH). "Entre fragmentation et hybridation des mondes du travail quelle(s) GRH demain ?"</text:span><text:span>, Association Francophone de Gestion des Ressources Humaines (AGRH), Oct 2024, Barcelone, Espagne</text:span></text:p>
              <text:p text:style-name="Normal"><text:span>Communication dans un congrès</text:span></text:p>
              <text:p text:style-name="Normal"><text:a xlink:type="simple" xlink:href="https://hal.science/hal-05517897v1">hal-0551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00v1">Comprendre le concept d'intégrité</text:a></text:p>
              <text:p text:style-name="Normal"><text:a xlink:type="simple" xlink:href="https://hal.science/search/index/?q=*&amp;authFullName_s=Philippe Jacquinot">Philippe Jacquinot</text:a></text:p>
              <text:p text:style-name="Normal"><text:span>35ème Congrès de l'Association Francophone de Gestion des Ressources Humaines (AGRH). "Entre fragmentation et hybridation des mondes du travail quelle(s) GRH demain ?"</text:span><text:span>, Association Francophone de Gestion des Ressources Humaines (AGRH), Oct 2024, Barcelone, Espagne</text:span></text:p>
              <text:p text:style-name="Normal"><text:span>Communication dans un congrès</text:span></text:p>
              <text:p text:style-name="Normal"><text:a xlink:type="simple" xlink:href="https://hal.science/hal-05517900v1">hal-0551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91v1">Managing autonomy with Aristotle: the contribution of Greek thought to a contemporary management problem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42nd IBIMA Conference</text:span><text:span>, International Business Information Management Association (IBIMA), Nov 2023, Séville, Spain</text:span></text:p>
              <text:p text:style-name="Normal"><text:span>Communication dans un congrès</text:span></text:p>
              <text:p text:style-name="Normal"><text:a xlink:type="simple" xlink:href="https://hal.science/hal-04267491v1">hal-0426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12v1">Coopérer dans la confiance : &amp;quot;l'appel&amp;quot; du fragile selon la phénoménologie de Paul Ricoeur</text:a></text:p>
              <text:p text:style-name="Normal"><text:a xlink:type="simple" xlink:href="https://hal.science/search/index/?q=*&amp;authFullName_s=Philippe Jacquinot">Philippe Jacquinot</text:a></text:p>
              <text:p text:style-name="Normal"><text:span>La fragilité en question(s) : repenser les liens sociaux dans l'entreprise</text:span><text:span>, International Management School Geneva (ISMG), Apr 2023, Genève, Suisse</text:span></text:p>
              <text:p text:style-name="Normal"><text:span>Communication dans un congrès</text:span></text:p>
              <text:p text:style-name="Normal"><text:a xlink:type="simple" xlink:href="https://hal.science/hal-04269512v1">hal-0426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73v1">Quel contrôle pour quelle autonomie ?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14ème Journée d’Etude en Contrôle de Gestion. “Le contrôle de gestion en période de transitions”</text:span><text:span>, Université de Haute-Alsace, Dec 2023, Mulhouse, France</text:span></text:p>
              <text:p text:style-name="Normal"><text:span>Communication dans un congrès</text:span></text:p>
              <text:p text:style-name="Normal"><text:a xlink:type="simple" xlink:href="https://hal.science/hal-04269473v1">hal-0426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81v1">L'ajustement au malheur : une variable d'intérêt pour les Disability Studies. Une revue de littératur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10ème congrès de la Société de Philosophie des Sciences de Gestion (SPSG). "Philosophie(s) du management"</text:span><text:span>, Société de Philosophie des Sciences de Gestion (SPSG); Laboratoire en Innovation, Technologies, Economie et Management (LITEM); MSH Paris-Saclay, May 2023, Evry, France</text:span></text:p>
              <text:p text:style-name="Normal"><text:span>Communication dans un congrès</text:span></text:p>
              <text:p text:style-name="Normal"><text:a xlink:type="simple" xlink:href="https://hal.science/hal-04267481v1">hal-0426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98v1">Une recherche en recherche de ses données empiriques sensibles : l’ajustement au malheur du travailleur handicapé</text:a></text:p>
              <text:p text:style-name="Normal"><text:a xlink:type="simple" xlink:href="https://hal.science/search/index/?q=*&amp;authFullName_s=Philippe Jacquinot">Philippe Jacquinot</text:a></text:p>
              <text:p text:style-name="Normal"><text:span>2ème Journée d'études sur les terrains sensibles. "Quand les sujets sensibles posent des difficultés aux enseignants-chercheurs"</text:span><text:span>, LIRSA (Conservatoire national des arts et métiers); GRT GRH et Recherches sensibles de l'AGRH, Jun 2023, Paris, France</text:span></text:p>
              <text:p text:style-name="Normal"><text:span>Communication dans un congrès</text:span></text:p>
              <text:p text:style-name="Normal"><text:a xlink:type="simple" xlink:href="https://hal.science/hal-04269498v1">hal-0426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94v1">Integrity in organisations: a definition and phenomenology</text:a></text:p>
              <text:p text:style-name="Normal"><text:a xlink:type="simple" xlink:href="https://hal.science/search/index/?q=*&amp;authFullName_s=Philippe Jacquinot">Philippe Jacquinot</text:a></text:p>
              <text:p text:style-name="Normal"><text:span>PHOM 2022 : 14th Philosophy of Management Conference. "Philosophy and managing contemporary challenges"</text:span><text:span>, Jul 2022, Oxford, United Kingdom</text:span></text:p>
              <text:p text:style-name="Normal"><text:span>Communication dans un congrès</text:span></text:p>
              <text:p text:style-name="Normal"><text:a xlink:type="simple" xlink:href="https://hal.science/hal-03841294v1">hal-0384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450v1">De l’accountability à la confiance. Pour une phénoménologie de l’émergence du sentiment de responsabilité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9ème congrès "Philosophie(s) du management". Management et Travail</text:span><text:span>, Société de Philosophie de Sciences de Gestion (SPSG), Jun 2022, Oxford, Royaume-Uni</text:span></text:p>
              <text:p text:style-name="Normal"><text:span>Communication dans un congrès</text:span></text:p>
              <text:p text:style-name="Normal"><text:a xlink:type="simple" xlink:href="https://hal.science/hal-03841450v1">hal-0384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191v1">Susciter la responsabilité citoyenne du futur cadre grâce au triptyque anthropologique « recherche du bonheur – fragilité – dignité ». Un retour d’expérience sur dix années de cours mobilisant des cas filmés</text:a></text:p>
              <text:p text:style-name="Normal"><text:a xlink:type="simple" xlink:href="https://hal.science/search/index/?q=*&amp;authFullName_s=Philippe Jacquinot">Philippe Jacquinot</text:a></text:p>
              <text:p text:style-name="Normal"><text:span>Cinquièmes journées de pratique et de recherche MACCA. "Méthodes et Approches Créatives et Critiques de l'apprentissage et de la formation au management"</text:span><text:span>, Excelia Business School; AIMS (Association Internationale de Management Stratégique), Jan 2022, La Rochelle, France</text:span></text:p>
              <text:p text:style-name="Normal"><text:span>Communication dans un congrès</text:span></text:p>
              <text:p text:style-name="Normal"><text:a xlink:type="simple" xlink:href="https://hal.science/hal-03539191v1">hal-0353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73v1">Complémentarité entre intégrité et bienveillance : une vision aristotélicienne</text:a></text:p>
              <text:p text:style-name="Normal"><text:a xlink:type="simple" xlink:href="https://hal.science/search/index/?q=*&amp;authFullName_s=Philippe Jacquinot">Philippe Jacquinot</text:a></text:p>
              <text:p text:style-name="Normal"><text:span>Symposium “L’apport de la spiritualité dans les transformations s’opérant dans les organisations”. 33ème Congrès de l'Association francophone de GRH (AGRH). "Enjeux de société et Gestion des Ressources Humaines"</text:span><text:span>, Association Francophone de Gestion des Ressources Humaines (AGRH), Oct 2022, Brest, France</text:span></text:p>
              <text:p text:style-name="Normal"><text:span>Communication dans un congrès</text:span></text:p>
              <text:p text:style-name="Normal"><text:a xlink:type="simple" xlink:href="https://hal.science/hal-03841273v1">hal-0384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350v1">La coopération dans la confiance, une question d’effectifs ou de rencontre ? L’apport de l’analyse de la responsabilité de Paul Ricœur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Journée d'étude IPC Paris - IAE de Metz. Les organisations, une question de taille ?</text:span><text:span>, IPC Paris – Facultés Libres de Philosophie et Psychologie; IAE de Metz, Nov 2022, Paris, France</text:span></text:p>
              <text:p text:style-name="Normal"><text:span>Communication dans un congrès</text:span></text:p>
              <text:p text:style-name="Normal"><text:a xlink:type="simple" xlink:href="https://hal.science/hal-03841350v1">hal-0384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573v1">Face au risque d’opportunisme, contrôler toujours plus ou développer l’intégrité ?</text:a></text:p>
              <text:p text:style-name="Normal"><text:a xlink:type="simple" xlink:href="https://hal.science/search/index/?q=*&amp;authFullName_s=Philippe Jacquinot">Philippe Jacquinot</text:a></text:p>
              <text:p text:style-name="Normal"><text:span>13ème Journée d’Étude en Contrôle de Gestion. "Contrôle, Sens et Responsabilités"</text:span><text:span>, Mar 2022, Nice, France</text:span></text:p>
              <text:p text:style-name="Normal"><text:span>Communication dans un congrès</text:span></text:p>
              <text:p text:style-name="Normal"><text:a xlink:type="simple" xlink:href="https://hal.science/hal-03632573v1">hal-0363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65v1">L'intégrité : de l'extériorité à l'intériorité</text:a></text:p>
              <text:p text:style-name="Normal"><text:a xlink:type="simple" xlink:href="https://hal.science/search/index/?q=*&amp;authFullName_s=Philippe Jacquinot">Philippe Jacquinot</text:a></text:p>
              <text:p text:style-name="Normal"><text:span>Journée de recherche "Spiritualité et management"</text:span><text:span>, Université Paris 2 Assas-Panthéon, Feb 2022, Paris, France</text:span></text:p>
              <text:p text:style-name="Normal"><text:span>Communication dans un congrès</text:span></text:p>
              <text:p text:style-name="Normal"><text:a xlink:type="simple" xlink:href="https://hal.science/hal-04269565v1">hal-0426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35v1">Management durable : état des lieux et perspectives</text:a></text:p>
              <text:p text:style-name="Normal"><text:a xlink:type="simple" xlink:href="https://hal.science/search/index/?q=*&amp;authFullName_s=Philippe Jacquinot">Philippe Jacquinot</text:a></text:p>
              <text:p text:style-name="Normal"><text:span>Colloque “Campus durable”, Fête de la science 2022</text:span><text:span>, Université d'Evry Val d'Essonne, Oct 2022, Evry, France</text:span></text:p>
              <text:p text:style-name="Normal"><text:span>Communication dans un congrès</text:span></text:p>
              <text:p text:style-name="Normal"><text:a xlink:type="simple" xlink:href="https://hal.science/hal-04270235v1">hal-0427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22v1">Fragility and trust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Journées de recherche « Ethnographies of Accountability »</text:span><text:span>, Nyenrode Business University, The Netherlands, Dec 2021, Breukelen, Netherlands</text:span></text:p>
              <text:p text:style-name="Normal"><text:span>Communication dans un congrès</text:span></text:p>
              <text:p text:style-name="Normal"><text:a xlink:type="simple" xlink:href="https://hal.science/hal-04269622v1">hal-0426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42v1">Autonomie et responsabilité. Pour une anthropologie de la confiance en entrepris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Journée d'études "Autonomie en entreprise"</text:span><text:span>, Institut d'Histoire de la Philosophie (IHP), Mar 2021, Aix-en-Provence, France</text:span></text:p>
              <text:p text:style-name="Normal"><text:span>Communication dans un congrès</text:span></text:p>
              <text:p text:style-name="Normal"><text:a xlink:type="simple" xlink:href="https://hal.science/hal-03841742v1">hal-0384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353v1">La confiance comme volonté de se rendre vulnérable : une définition intrigante éclairée à la lumière de la philosophie de Paul Ricœur</text:a></text:p>
              <text:p text:style-name="Normal"><text:a xlink:type="simple" xlink:href="https://hal.science/search/index/?q=*&amp;authFullName_s=Philippe Jacquinot">Philippe Jacquinot</text:a></text:p>
              <text:p text:style-name="Normal"><text:span>38th IBIMA Conference</text:span><text:span>, International Business Information Management Association, Nov 2021, Séville, Espagne</text:span></text:p>
              <text:p text:style-name="Normal"><text:span>Communication dans un congrès</text:span></text:p>
              <text:p text:style-name="Normal"><text:a xlink:type="simple" xlink:href="https://hal.science/hal-03440353v1">hal-0344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30v1">Coopération et confiance, pour une phénoménologie de la responsabilité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AGRH 2021 : 32ème congrès de l'Association Francophone de Gestion des Ressources Humaines. Mutations de l'environnement, mutations des organisations, mutations de la GRH ?</text:span><text:span>, Association Francophone de Gestion des Ressources Humaines (AGRH), Oct 2021, Paris, France</text:span></text:p>
              <text:p text:style-name="Normal"><text:span>Communication dans un congrès</text:span></text:p>
              <text:p text:style-name="Normal"><text:a xlink:type="simple" xlink:href="https://hal.science/hal-03440230v1">hal-0344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37v1">L’émergence de la dimension communautaire de l’entrepris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8ème Congrès annuel de la SPSG (Société de Philosophie des Sciences de Gestion). "Philosophie(s) du management : pourquoi philosopher en sciences de gestion?"</text:span><text:span>, Société de Philosophie des Sciences de Gestion (SPSG), Nov 2020, Paris, France</text:span></text:p>
              <text:p text:style-name="Normal"><text:span>Communication dans un congrès</text:span></text:p>
              <text:p text:style-name="Normal"><text:a xlink:type="simple" xlink:href="https://hal.science/hal-03440537v1">hal-0344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606v1">La question de la performance : quelles réalités pour les handicaps invisibles ?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Du handicap invisible à la situation personnelle handicapante, du droit aux réalités managériales</text:span><text:span>, Chaire « Vivre ensemble » de la fondation de l’Université Rennes 1, Nov 2020, Rennes (évènement en ligne), France</text:span></text:p>
              <text:p text:style-name="Normal"><text:span>Communication dans un congrès</text:span></text:p>
              <text:p text:style-name="Normal"><text:a xlink:type="simple" xlink:href="https://hal.science/hal-03844606v1">hal-0384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96v1">Intégrité managériale : un étayage de la pensée de Michael Jensen grâce à la phénoménologie de Paul Ricœur</text:a></text:p>
              <text:p text:style-name="Normal"><text:a xlink:type="simple" xlink:href="https://hal.science/search/index/?q=*&amp;authFullName_s=Philippe Jacquinot">Philippe Jacquinot</text:a></text:p>
              <text:p text:style-name="Normal"><text:span>36th IBIMA Conference</text:span><text:span>, International Business Information and Management Association, Nov 2020, Grenade, Espagne</text:span></text:p>
              <text:p text:style-name="Normal"><text:span>Communication dans un congrès</text:span></text:p>
              <text:p text:style-name="Normal"><text:a xlink:type="simple" xlink:href="https://hal.science/hal-03440696v1">hal-0344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94v1">De la colère individuelle à des dispositifs de dialogue responsables et éthiques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Symposium “Vers une GRH responsible de l’alerte professionnelle”. 30ème Congrès de l'Association Francophone de Gestion des Ressources Humaines (AGRH)</text:span><text:span>, IAE Bordeaux; Kedge Business School, Nov 2019, Bordeaux, France</text:span></text:p>
              <text:p text:style-name="Normal"><text:span>Communication dans un congrès</text:span></text:p>
              <text:p text:style-name="Normal"><text:a xlink:type="simple" xlink:href="https://hal.science/hal-03844594v1">hal-0384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29v1">Acteurs sensibles : quand l’ajustement au malheur permet le témoignag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1ère Journée d’étude du GRT GRH et Recherches sensibles (AGRH)</text:span><text:span>, Université Paris 1 Panthéon-Sorbonne, Jun 2019, Paris, France</text:span></text:p>
              <text:p text:style-name="Normal"><text:span>Communication dans un congrès</text:span></text:p>
              <text:p text:style-name="Normal"><text:a xlink:type="simple" xlink:href="https://hal.science/hal-04269629v1">hal-0426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73v1">L’intégrité en sciences de gestion. L’apport de la philosophie aristotélicienne à un concept en débat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7ème Congrès Philosophie(s) du Management. "Management de la vérité et vérité du management"</text:span><text:span>, Société de Philosophie des Sciences de Gestion (SPSG), May 2019, Paris, France</text:span></text:p>
              <text:p text:style-name="Normal"><text:span>Communication dans un congrès</text:span></text:p>
              <text:p text:style-name="Normal"><text:a xlink:type="simple" xlink:href="https://hal.science/hal-04267473v1">hal-0426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63v1">Integrity in Management Sciences: more than particular justice but less than morality</text:a></text:p>
              <text:p text:style-name="Normal"><text:a xlink:type="simple" xlink:href="https://hal.science/search/index/?q=*&amp;authFullName_s=Philippe Jacquinot">Philippe Jacquinot</text:a></text:p>
              <text:p text:style-name="Normal"><text:span>34th IBIMA Conference : International Business Information Management Association</text:span><text:span>, Nov 2019, Madrid, Spain. pp.772-774</text:span></text:p>
              <text:p text:style-name="Normal"><text:span>Communication dans un congrès</text:span></text:p>
              <text:p text:style-name="Normal"><text:a xlink:type="simple" xlink:href="https://hal.science/hal-04267463v1">hal-0426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68v1">L'intégrité, un sujet d'investigation pour le contrôle de gestion</text:a></text:p>
              <text:p text:style-name="Normal"><text:a xlink:type="simple" xlink:href="https://hal.science/search/index/?q=*&amp;authFullName_s=Philippe Jacquinot">Philippe Jacquinot</text:a></text:p>
              <text:p text:style-name="Normal"><text:span>40ème Congrès de l’Association Francophone de Comptabilité (AFC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4267468v1">hal-0426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930v1">Integrity in management sciences: moving beyond the normative versus positive opposition</text:a></text:p>
              <text:p text:style-name="Normal"><text:a xlink:type="simple" xlink:href="https://hal.science/search/index/?q=*&amp;authFullName_s=Philippe Jacquinot">Philippe Jacquinot</text:a></text:p>
              <text:p text:style-name="Normal"><text:span>32nd IBIMA Conference : International Business Information Management Association</text:span><text:span>, Nov 2018, Seville, Spain. pp.2965-2967</text:span></text:p>
              <text:p text:style-name="Normal"><text:span>Communication dans un congrès</text:span></text:p>
              <text:p text:style-name="Normal"><text:a xlink:type="simple" xlink:href="https://hal.science/hal-03612930v1">hal-0361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36v1">La dynamique du phénomène communautaire au sein de l’entreprise : vulnérabilité, bienveillance, attachement</text:a></text:p>
              <text:p text:style-name="Normal"><text:a xlink:type="simple" xlink:href="https://hal.science/search/index/?q=*&amp;authFullName_s=Philippe Jacquinot">Philippe Jacquinot</text:a></text:p>
              <text:p text:style-name="Normal"><text:span>Journée d’étude "Le bien commun comme finalité de l’entreprise"</text:span><text:span>, IPC - Facultés Libres de Philosophie et de Psychologie; Société de Philosophie des Sciences de Gestion (SPSG), Dec 2018, Paris, France</text:span></text:p>
              <text:p text:style-name="Normal"><text:span>Communication dans un congrès</text:span></text:p>
              <text:p text:style-name="Normal"><text:a xlink:type="simple" xlink:href="https://hal.science/hal-04269636v1">hal-0426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14v1">Femmes en entreprises adaptées : quel comportement organisationnel ?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Le bonheur au travail</text:span><text:span>, Handiréseau, Mar 2016, Paris, France</text:span></text:p>
              <text:p text:style-name="Normal"><text:span>Communication dans un congrès</text:span></text:p>
              <text:p text:style-name="Normal"><text:a xlink:type="simple" xlink:href="https://hal.science/hal-04271114v1">hal-0427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09v1">Les personnes handicapées, quels apports à l’entreprise ? Une étude scientifiqu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Conférence lors de la présentation du Baromètre d'Activité 2015 (Sénat)</text:span><text:span>, Cap Emplois - Cheops, May 2016, Paris, France</text:span></text:p>
              <text:p text:style-name="Normal"><text:span>Communication dans un congrès</text:span></text:p>
              <text:p text:style-name="Normal"><text:a xlink:type="simple" xlink:href="https://hal.science/hal-04271109v1">hal-0427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07v1">Quand la colère fait tomber les masques, bilan de 4 ans d’usages inédits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FAN 2016 : Festival d’Automne du Numérique</text:span><text:span>, Association des Universités pour le développement de l’enseignement Numérique en Economie et Gestion (AUNEGE), Nov 2016, Paris, France</text:span></text:p>
              <text:p text:style-name="Normal"><text:span>Communication dans un congrès</text:span></text:p>
              <text:p text:style-name="Normal"><text:a xlink:type="simple" xlink:href="https://hal.science/hal-04271107v1">hal-0427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55v1">Les limites de la bienveillance individuelle, focus sur la gouvernance des CE : une recherche exploratoiresur les facteurs explicatifs des fraudes dans les CE</text:a></text:p>
              <text:p text:style-name="Normal"><text:a xlink:type="simple" xlink:href="https://hal.science/search/index/?q=*&amp;authFullName_s=Héloïse Cloet">Héloïse Cloet</text:a><text:span>,</text:span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text:span>,</text:span><text:a xlink:type="simple" xlink:href="https://hal.science/search/index/?q=*&amp;authFullName_s=Stéphane Strtak">Stéphane Strtak</text:a></text:p>
              <text:p text:style-name="Normal"><text:span>22ème Congrès de l'AGRH</text:span><text:span>, Association Francophone de Gestion des Ressources Humaines (AGRH), Oct 2011, Marrakech, Maroc</text:span></text:p>
              <text:p text:style-name="Normal"><text:span>Communication dans un congrès</text:span></text:p>
              <text:p text:style-name="Normal"><text:a xlink:type="simple" xlink:href="https://hal.science/hal-04275155v1">hal-0427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21v1">A la source des conflits collectifs, un déficit de justice interpersonnell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ADERSE 2011 : 8ème Congrès International de l'ADERSE. "RSE et Gouvernance mondiale"</text:span><text:span>, Association pour le Développement de l’Enseignement et de la Recherche sur la Responsabilité Sociale de l’Entreprise (ADERSE), Mar 2011, Paris, France</text:span></text:p>
              <text:p text:style-name="Normal"><text:span>Communication dans un congrès</text:span></text:p>
              <text:p text:style-name="Normal"><text:a xlink:type="simple" xlink:href="https://hal.science/hal-04275221v1">hal-0427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14v1">De l'attachement à la performance : un modèle et son illustration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4ème Journée de recherche du CEDAG-gestion</text:span><text:span>, Centre Européen de Droit des Affaires et Gestion (CEDAG), May 2011, Paris, France</text:span></text:p>
              <text:p text:style-name="Normal"><text:span>Communication dans un congrès</text:span></text:p>
              <text:p text:style-name="Normal"><text:a xlink:type="simple" xlink:href="https://hal.science/hal-04275214v1">hal-0427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62v1">S'occuper de la fragilité de l'autr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Journée de recherche du L@REM. "Gérer autrement"</text:span><text:span>, L@REM - Université d'Evry Val d'Essonne, Jun 2011, Evry, France</text:span></text:p>
              <text:p text:style-name="Normal"><text:span>Communication dans un congrès</text:span></text:p>
              <text:p text:style-name="Normal"><text:a xlink:type="simple" xlink:href="https://hal.science/hal-04275162v1">hal-0427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98v1">Fraud diffusion in firms: the case of tacit collusion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10th IFSAM World Conference</text:span><text:span>, International Federation of Scholarly Associations of Management (IFSAM), Jul 2010, Paris, France</text:span></text:p>
              <text:p text:style-name="Normal"><text:span>Communication dans un congrès</text:span></text:p>
              <text:p text:style-name="Normal"><text:a xlink:type="simple" xlink:href="https://hal.science/hal-04275298v1">hal-0427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20v1">Asset and liabilities management in banks: an Empirical study of the link between the yield curve, credit lending and economic growth in the USA over 25 years</text:a></text:p>
              <text:p text:style-name="Normal"><text:a xlink:type="simple" xlink:href="https://hal.science/search/index/?q=*&amp;authFullName_s=Philippe Jacquinot">Philippe Jacquinot</text:a></text:p>
              <text:p text:style-name="Normal"><text:span>1st International Symposium in Computational Economics and Finance (ISCEF)</text:span><text:span>, Feb 2010, Sousse, Tunisia</text:span></text:p>
              <text:p text:style-name="Normal"><text:span>Communication dans un congrès</text:span></text:p>
              <text:p text:style-name="Normal"><text:a xlink:type="simple" xlink:href="https://hal.science/hal-04275320v1">hal-0427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95v1">Une SEM au risque de la déloyauté, une analyse du mécanisme de diffusion de la fraude en entrepris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text:span>,</text:span><text:a xlink:type="simple" xlink:href="https://hal.science/search/index/?q=*&amp;authFullName_s=Stéphane Strtak">Stéphane Strtak</text:a></text:p>
              <text:p text:style-name="Normal"><text:span>3ème Journée EBEN France. "Transparence, fiabilité et confidentialité"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4275395v1">hal-0427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65v1">Du collectif à la communauté de travail : attachement et performanc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AIMS 2009 : XVIIIe conférence de l'Association Internationale de Management Stratégique</text:span><text:span>, Jun 2009, Grenoble, France</text:span></text:p>
              <text:p text:style-name="Normal"><text:span>Communication dans un congrès</text:span></text:p>
              <text:p text:style-name="Normal"><text:a xlink:type="simple" xlink:href="https://hal.science/hal-04275365v1">hal-0427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48v1">De l’attachement à la mobilisation : trois cas de collectifs de travail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2ème Journée des cas pédagogiques en gestion</text:span><text:span>, CNAM, Apr 2009, Paris, France</text:span></text:p>
              <text:p text:style-name="Normal"><text:span>Communication dans un congrès</text:span></text:p>
              <text:p text:style-name="Normal"><text:a xlink:type="simple" xlink:href="https://hal.science/hal-04269648v1">hal-0426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47v1">Une analyse du mécanisme de diffusion de la fraude en entrepris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text:span>,</text:span><text:a xlink:type="simple" xlink:href="https://hal.science/search/index/?q=*&amp;authFullName_s=Stéphane Strtak">Stéphane Strtak</text:a></text:p>
              <text:p text:style-name="Normal"><text:span>Colloque « Dérives éthiques de l’entreprise »</text:span><text:span>, Institut supérieur de commerce de Paris (ISC), Jun 2009, Paris, France</text:span></text:p>
              <text:p text:style-name="Normal"><text:span>Communication dans un congrès</text:span></text:p>
              <text:p text:style-name="Normal"><text:a xlink:type="simple" xlink:href="https://hal.science/hal-04275347v1">hal-0427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56v1">Intégrité et dévouement au service d’une communauté de travail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rnaud Pellissier-Tanon">Arnaud Pellissier-Tanon</text:a></text:p>
              <text:p text:style-name="Normal"><text:span>2ème Journée sur l’éthique d’entreprise</text:span><text:span>, European Business Ethics Network (EBEN), May 2008, Paris, France</text:span></text:p>
              <text:p text:style-name="Normal"><text:span>Communication dans un congrès</text:span></text:p>
              <text:p text:style-name="Normal"><text:a xlink:type="simple" xlink:href="https://hal.science/hal-04269656v1">hal-04269656v1</text:a></text:p>
            </table:table-cell>
          </table:table-row>
        </table:table>
        <text:p text:style-name="P24"/>
        <text:p text:style-name="Heading2"><text:span text:style-name="T10">N°spécial de revue/special issue (2)</text:span></text:p>
        <text:p text:style-name="P26"/>
        <table:table table:name="224497" table:style-name="224497">
          <table:table-column table:style-name="224497.0"/>
          <table:table-row>
            <table:table-cell office:value-type="string">
              <text:p text:style-name="Normal"><text:a xlink:type="simple" xlink:href="https://hal.science/hal-04867653v1">Recherches sensibles et comportements organisationnels : du dilemme à l’action</text:a></text:p>
              <text:p text:style-name="Normal"><text:a xlink:type="simple" xlink:href="https://hal.science/search/index/?q=*&amp;authFullName_s=Émilie Hennequin">Émilie Hennequin</text:a><text:span>,</text:span><text:a xlink:type="simple" xlink:href="https://hal.science/search/index/?q=*&amp;authFullName_s=Bérangère Condomines">Bérangère Condomines</text:a><text:span>,</text:span><text:a xlink:type="simple" xlink:href="https://hal.science/search/index/?q=*&amp;authFullName_s=Philippe Jacquinot">Philippe Jacquinot</text:a><text:span>,</text:span><text:a xlink:type="simple" xlink:href="https://hal.science/search/index/?q=*&amp;authFullName_s=Olivier Guillet">Olivier Guillet</text:a></text:p>
              <text:p text:style-name="Normal"><text:span>Revue internationale de psychosociologie et de gestion des comportements organisationnels</text:span><text:span>, XXXII (85), 2026</text:span></text:p>
              <text:p text:style-name="Normal"><text:span>N°spécial de revue/special issue</text:span></text:p>
              <text:p text:style-name="Normal"><text:a xlink:type="simple" xlink:href="https://hal.science/hal-04867653v1">hal-0486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88v1">De la subsidiarité et de son opérationnalisation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Bernard Guéry">Bernard Guéry</text:a><text:span>,</text:span><text:a xlink:type="simple" xlink:href="https://hal.science/search/index/?q=*&amp;authFullName_s=Philippe Jacquinot">Philippe Jacquinot</text:a></text:p>
              <text:p text:style-name="Normal"><text:span>RIMHE : Revue Interdisciplinaire Management, Homme(s) &amp; Entreprise</text:span><text:span>, vol.11, n°48 - Eté 2022, pp.102, 2022, De la subsidiarité et de son opérationnalisation</text:span></text:p>
              <text:p text:style-name="Normal"><text:span>N°spécial de revue/special issue</text:span></text:p>
              <text:p text:style-name="Normal"><text:a xlink:type="simple" xlink:href="https://hal.science/hal-03844488v1">hal-03844488v1</text:a></text:p>
            </table:table-cell>
          </table:table-row>
        </table:table>
        <text:p text:style-name="P27"/>
        <text:p text:style-name="Heading2"><text:span text:style-name="T11">Ouvrages (1)</text:span></text:p>
        <text:p text:style-name="P29"/>
        <table:table table:name="2f41b9" table:style-name="2f41b9">
          <table:table-column table:style-name="2f41b9.0"/>
          <table:table-row>
            <table:table-cell office:value-type="string">
              <text:p text:style-name="Normal"><text:a xlink:type="simple" xlink:href="https://hal.science/hal-04997189v1">Management durable : des raisons d'espérer ? Regards croisés de chercheurs en sciences de gestion de l'Université Paris-Saclay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Anne Janand">Anne Janand</text:a><text:span>,</text:span><text:a xlink:type="simple" xlink:href="https://hal.science/search/index/?q=*&amp;authFullName_s=Karim Saïd">Karim Saïd</text:a></text:p>
              <text:p text:style-name="Normal"><text:a xlink:type="simple" xlink:href="https://www.editions-ems.fr/boutique/management-durable-des-raisons-desperer/">Éditions EMS - Management &amp; société</text:a><text:span>, pp.251, 2025, Questions de société, 978-2-38630-098-1</text:span></text:p>
              <text:p text:style-name="Normal"><text:span>Ouvrages</text:span></text:p>
              <text:p text:style-name="Normal"><text:a xlink:type="simple" xlink:href="https://hal.science/hal-04997189v1">hal-04997189v1</text:a></text:p>
            </table:table-cell>
          </table:table-row>
        </table:table>
        <text:p text:style-name="P30"/>
        <text:p text:style-name="Heading2"><text:span text:style-name="T12">Vidéo (6)</text:span></text:p>
        <text:p text:style-name="P32"/>
        <table:table table:name="41d818" table:style-name="41d818">
          <table:table-column table:style-name="41d818.0"/>
          <table:table-row>
            <table:table-cell office:value-type="string">
              <text:p text:style-name="Normal"><text:a xlink:type="simple" xlink:href="https://hal.science/hal-04272182v1">L'intégrité - Partie 2 - Une source de la confiance</text:a></text:p>
              <text:p text:style-name="Normal"><text:a xlink:type="simple" xlink:href="https://hal.science/search/index/?q=*&amp;authFullName_s=Philippe Jacquinot">Philippe Jacquino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72182v1">hal-0427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14v1">L'intégrité - Partie 1 - Définition</text:a></text:p>
              <text:p text:style-name="Normal"><text:a xlink:type="simple" xlink:href="https://hal.science/search/index/?q=*&amp;authFullName_s=Philippe Jacquinot">Philippe Jacquino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72114v1">hal-0427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81v1">Gérer l'autonomie avec Aristote - Partie 1 : 4 causalités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Clémence Aoun">Clémence Aoun</text:a><text:span>,</text:span><text:a xlink:type="simple" xlink:href="https://hal.science/search/index/?q=*&amp;authFullName_s=Axel Anere">Axel Anere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95981v1">hal-0429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76v1">Gérer l'autonomie avec Aristote - Partie 2 : 4 types de management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Clémence Aoun">Clémence Aoun</text:a><text:span>,</text:span><text:a xlink:type="simple" xlink:href="https://hal.science/search/index/?q=*&amp;authFullName_s=Axel Anere">Axel Anere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13676v1">hal-0431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11v1">L'intégrité - Partie 3 - Lien avec la fonction publique</text:a></text:p>
              <text:p text:style-name="Normal"><text:a xlink:type="simple" xlink:href="https://hal.science/search/index/?q=*&amp;authFullName_s=Philippe Jacquinot">Philippe Jacquino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72211v1">hal-0427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56v1">Gérer l'autonomie avec Aristote - Partie 3 : 4 niveaux d'autonomie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Clémence Aoun">Clémence Aoun</text:a><text:span>,</text:span><text:a xlink:type="simple" xlink:href="https://hal.science/search/index/?q=*&amp;authFullName_s=Axel Anere">Axel Anere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13656v1">hal-04313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Jacquinot</dc:title>
    <dc:subject/>
    <dc:description>CV</dc:description>
    <dc:creator/>
    <dc:date>2026-05-18T00:40:40.000</dc:date>
    <meta:generator>PHPWord</meta:generator>
    <meta:initial-creator>CCSD</meta:initial-creator>
    <meta:creation-date>2026-05-18T00:40:40.000</meta:creation-date>
    <meta:keyword/>
    <meta:user-defined meta:name="Category"/>
    <meta:user-defined meta:name="Company"/>
    <meta:user-defined meta:name="Manager"/>
  </office:meta>
</office:document-meta>
</file>