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7cc3" style:family="table">
      <style:table-properties style:rel-width="100" table:align="center"/>
    </style:style>
    <style:style style:name="837cc3.0" style:family="table-column">
      <style:table-column-properties style:column-width="0.00cm"/>
    </style:style>
    <style:style style:name="34e57c" style:family="table">
      <style:table-properties style:rel-width="100" table:align="center"/>
    </style:style>
    <style:style style:name="34e57c.0" style:family="table-column">
      <style:table-column-properties style:column-width="0.00cm"/>
    </style:style>
    <style:style style:name="9e0813" style:family="table">
      <style:table-properties style:rel-width="100" table:align="center"/>
    </style:style>
    <style:style style:name="9e0813.0" style:family="table-column">
      <style:table-column-properties style:column-width="0.00cm"/>
    </style:style>
    <style:style style:name="585aa1" style:family="table">
      <style:table-properties style:rel-width="100" table:align="center"/>
    </style:style>
    <style:style style:name="585aa1.0" style:family="table-column">
      <style:table-column-properties style:column-width="0.00cm"/>
    </style:style>
    <style:style style:name="377796" style:family="table">
      <style:table-properties style:rel-width="100" table:align="center"/>
    </style:style>
    <style:style style:name="377796.0" style:family="table-column">
      <style:table-column-properties style:column-width="0.00cm"/>
    </style:style>
    <style:style style:name="5b2eaa" style:family="table">
      <style:table-properties style:rel-width="100" table:align="center"/>
    </style:style>
    <style:style style:name="5b2e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Jami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6)</text:span></text:p>
        <text:p text:style-name="P9"/>
        <table:table table:name="837cc3" table:style-name="837cc3">
          <table:table-column table:style-name="837cc3.0"/>
          <table:table-row>
            <table:table-cell office:value-type="string">
              <text:p text:style-name="Normal"><text:a xlink:type="simple" xlink:href="https://hal.science/hal-04245176v1">Gabor phase retrieval via semidefinite programming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Martin Rathmair">Martin Rathmair</text:a></text:p>
              <text:p text:style-name="Normal"><text:span>Foundations of Computational Mathematics</text:span><text:span>, 2026, 26, pp.245--311</text:span></text:p>
              <text:p text:style-name="Normal"><text:span>Article dans une revue</text:span></text:p>
              <text:p text:style-name="Normal"><text:a xlink:type="simple" xlink:href="https://hal.science/hal-04245176v1">hal-0424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305v1">On the Three Balls Inequality for Discrete Schrödinger Operators on Certain Periodic Graphs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Yann Bourroux">Yann Bourroux</text:a><text:span>,</text:span><text:a xlink:type="simple" xlink:href="https://hal.science/search/index/?q=*&amp;authFullName_s=Aingeru Fernández-Bertolin">Aingeru Fernández-Bertolin</text:a></text:p>
              <text:p text:style-name="Normal"><text:span>Nagoya Mathematical Journal</text:span><text:span>, In press</text:span></text:p>
              <text:p text:style-name="Normal"><text:span>Article dans une revue</text:span></text:p>
              <text:p text:style-name="Normal"><text:a xlink:type="simple" xlink:href="https://hal.science/hal-04994305v1">hal-0499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086v1">On Wiener's Lemma on locally compact abelian groups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Karim Kellay">Karim Kellay</text:a><text:span>,</text:span><text:a xlink:type="simple" xlink:href="https://hal.science/search/index/?q=*&amp;authFullName_s=Rolando Perez Iii">Rolando Perez Iii</text:a></text:p>
              <text:p text:style-name="Normal"><text:span>Archiv der Mathematik</text:span><text:span>, 2026, 126, pp.61-70</text:span></text:p>
              <text:p text:style-name="Normal"><text:span>Article dans une revue</text:span></text:p>
              <text:p text:style-name="Normal"><text:a xlink:type="simple" xlink:href="https://hal.science/hal-05068086v1">hal-0506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516v1">Uncertainty Principle, annihilating pairs and Fourier restriction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Alexander Iosevich">Alexander Iosevich</text:a><text:span>,</text:span><text:a xlink:type="simple" xlink:href="https://hal.science/search/index/?q=*&amp;authFullName_s=Azita Mayeli">Azita Mayeli</text:a></text:p>
              <text:p text:style-name="Normal"><text:span>Acta Mathematica Hungarica</text:span><text:span>, In press</text:span></text:p>
              <text:p text:style-name="Normal"><text:span>Article dans une revue</text:span></text:p>
              <text:p text:style-name="Normal"><text:a xlink:type="simple" xlink:href="https://hal.science/hal-04953516v1">hal-0495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179v3">Null-controllability of the Generalized Baouendi-Grushin heat like equations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Yunlei Wang">Yunlei Wang</text:a></text:p>
              <text:p text:style-name="Normal"><text:span>Journal of Spectral Theory</text:span><text:span>, 2025, 25, pp.Article 43</text:span></text:p>
              <text:p text:style-name="Normal"><text:span>Article dans une revue</text:span></text:p>
              <text:p text:style-name="Normal"><text:a xlink:type="simple" xlink:href="https://hal.science/hal-04245179v3">hal-0424517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696v1">On L1-norms for non-harmonic trigonometric polynomials with sparse frequencies.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Karim Kellay">Karim Kellay</text:a><text:span>,</text:span><text:a xlink:type="simple" xlink:href="https://hal.science/search/index/?q=*&amp;authFullName_s=Chadi Saba">Chadi Saba</text:a><text:span>,</text:span><text:a xlink:type="simple" xlink:href="https://hal.science/search/index/?q=*&amp;authFullName_s=Yunlei Wang">Yunlei Wang</text:a></text:p>
              <text:p text:style-name="Normal"><text:span>Journal of Fourier Analysis and Applications</text:span><text:span>, 2025, 23, pp.Article 31</text:span></text:p>
              <text:p text:style-name="Normal"><text:span>Article dans une revue</text:span></text:p>
              <text:p text:style-name="Normal"><text:a xlink:type="simple" xlink:href="https://hal.science/hal-04693696v1">hal-0469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979v1">Uncertainty principle for solutions of the Schrödinger equation on the Heisenberg group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Somnath Gosh">Somnath Gosh</text:a></text:p>
              <text:p text:style-name="Normal"><text:span>Proceedings of the American Mathematical Society</text:span><text:span>, 2025, 153, pp.3795-3809</text:span></text:p>
              <text:p text:style-name="Normal"><text:span>Article dans une revue</text:span></text:p>
              <text:p text:style-name="Normal"><text:a xlink:type="simple" xlink:href="https://hal.science/hal-04957979v1">hal-0495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822v2">Oversampling and Donoho-Logan type theorems in model spaces</text:a></text:p>
              <text:p text:style-name="Normal"><text:a xlink:type="simple" xlink:href="https://hal.science/search/index/?q=*&amp;authFullName_s=Anton Baranov">Anton Baranov</text:a><text:span>,</text:span><text:a xlink:type="simple" xlink:href="https://hal.science/search/index/?q=*&amp;authFullName_s=Philippe Jaming">Philippe Jaming</text:a><text:span>,</text:span><text:a xlink:type="simple" xlink:href="https://hal.science/search/index/?q=*&amp;authFullName_s=Karim Kellay">Karim Kellay</text:a><text:span>,</text:span><text:a xlink:type="simple" xlink:href="https://hal.science/search/index/?q=*&amp;authFullName_s=Michael Speckbacher">Michael Speckbacher</text:a></text:p>
              <text:p text:style-name="Normal"><text:span>Annales Fennici Mathematici</text:span><text:span>, 2024, 49, pp.167-182</text:span></text:p>
              <text:p text:style-name="Normal"><text:span>Article dans une revue</text:span></text:p>
              <text:p text:style-name="Normal"><text:a xlink:type="simple" xlink:href="https://hal.science/hal-04058822v2">hal-040588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308v1">FROM INGHAM TO NAZAROV'S INEQUALITY: A SURVEY ON SOME TRIGONOMETRIC INEQUALITIES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Chadi Saba">Chadi Saba</text:a></text:p>
              <text:p text:style-name="Normal"><text:span>Advances in Pure and Applied Mathematics</text:span><text:span>, 2024, 15, pp.12-76</text:span></text:p>
              <text:p text:style-name="Normal"><text:span>Article dans une revue</text:span></text:p>
              <text:p text:style-name="Normal"><text:a xlink:type="simple" xlink:href="https://hal.science/hal-04314308v1">hal-0431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715v1">UNIQUENESS OF PHASE RETRIEVAL FROM THREE MEASUREMENTS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Martin Rathmair">Martin Rathmair</text:a></text:p>
              <text:p text:style-name="Normal"><text:span>Advances in Computational Mathematics</text:span><text:span>, 2023, 49 (4), pp.47.<text:s/></text:span><text:a xlink:type="simple" xlink:href="https://dx.doi.org/10.1007/s10444-023-10045-z">⟨10.1007/s10444-023-10045-z⟩</text:a></text:p>
              <text:p text:style-name="Normal"><text:span>Article dans une revue</text:span></text:p>
              <text:p text:style-name="Normal"><text:a xlink:type="simple" xlink:href="https://hal.science/hal-03669715v1">hal-0366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335v1">A Simple Observation on the Uncertainty Principle for the Fractional Fourier Transform</text:a></text:p>
              <text:p text:style-name="Normal"><text:a xlink:type="simple" xlink:href="https://hal.science/search/index/?q=*&amp;authFullName_s=Philippe Jaming">Philippe Jaming</text:a></text:p>
              <text:p text:style-name="Normal"><text:span>Journal of Fourier Analysis and Applications</text:span><text:span>, 2022, 28 (3), pp.51.<text:s/></text:span><text:a xlink:type="simple" xlink:href="https://dx.doi.org/10.1007/s00041-022-09946-2">⟨10.1007/s00041-022-09946-2⟩</text:a></text:p>
              <text:p text:style-name="Normal"><text:span>Article dans une revue</text:span></text:p>
              <text:p text:style-name="Normal"><text:a xlink:type="simple" xlink:href="https://hal.science/hal-04165335v1">hal-0416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251v1">ON THE EFFECT OF ZERO-FLIPPING ON THE STABILITY OF THE PHASE RETRIEVAL PROBLEM IN THE PALEY-WIENER CLASS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Karim Kellay">Karim Kellay</text:a><text:span>,</text:span><text:a xlink:type="simple" xlink:href="https://hal.science/search/index/?q=*&amp;authFullName_s=Rolando Perez">Rolando Perez</text:a></text:p>
              <text:p text:style-name="Normal"><text:span>Monatshefte für Mathematik</text:span><text:span>, 2022, 198 (4), pp.757-776.<text:s/></text:span><text:a xlink:type="simple" xlink:href="https://dx.doi.org/10.1007/s00605-022-01716-y">⟨10.1007/s00605-022-01716-y⟩</text:a></text:p>
              <text:p text:style-name="Normal"><text:span>Article dans une revue</text:span></text:p>
              <text:p text:style-name="Normal"><text:a xlink:type="simple" xlink:href="https://hal.science/hal-03164251v1">hal-0316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791v1">CONCENTRATION ESTIMATES FOR FINITE EXPANSIONS OF SPHERICAL HARMONICS ON TWO-POINT HOMOGENEOUS SPACES VIA THE LARGE SIEVE PRINCIPLE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Michael Speckbacher">Michael Speckbacher</text:a></text:p>
              <text:p text:style-name="Normal"><text:span>Sampling Theory, Signal Processing, and Data Analysis</text:span><text:span>, 2021, 19 (1), pp.9.<text:s/></text:span><text:a xlink:type="simple" xlink:href="https://dx.doi.org/10.1007/s43670-021-00008-0">⟨10.1007/s43670-021-00008-0⟩</text:a></text:p>
              <text:p text:style-name="Normal"><text:span>Article dans une revue</text:span></text:p>
              <text:p text:style-name="Normal"><text:a xlink:type="simple" xlink:href="https://hal.science/hal-02532791v1">hal-0253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575v2">An uncertainty principle for solutions of the Schrödinger equation on H-type groups</text:a></text:p>
              <text:p text:style-name="Normal"><text:a xlink:type="simple" xlink:href="https://hal.science/search/index/?q=*&amp;authFullName_s=Aingeru Fernandez-Bertolin">Aingeru Fernandez-Bertolin</text:a><text:span>,</text:span><text:a xlink:type="simple" xlink:href="https://hal.science/search/index/?q=*&amp;authFullName_s=Philippe Jaming">Philippe Jaming</text:a><text:span>,</text:span><text:a xlink:type="simple" xlink:href="https://hal.science/search/index/?q=*&amp;authFullName_s=Salvador Pérez-Esteva">Salvador Pérez-Esteva</text:a></text:p>
              <text:p text:style-name="Normal"><text:span>Journal of Australian Mathematical Society</text:span><text:span>, 2021, 111, pp.1-16.<text:s/></text:span><text:a xlink:type="simple" xlink:href="https://dx.doi.org/10.1017/S1446788720000026">⟨10.1017/S1446788720000026⟩</text:a></text:p>
              <text:p text:style-name="Normal"><text:span>Article dans une revue</text:span></text:p>
              <text:p text:style-name="Normal"><text:a xlink:type="simple" xlink:href="https://hal.science/hal-01901575v2">hal-019015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705v2">Planar sampling sets for the short-time Fourier transform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Michael Speckbacher">Michael Speckbacher</text:a></text:p>
              <text:p text:style-name="Normal"><text:span>Constructive Approximation</text:span><text:span>, 2021, 53, pp.479-502.<text:s/></text:span><text:a xlink:type="simple" xlink:href="https://dx.doi.org/10.1007/s00365-020-09503-4">⟨10.1007/s00365-020-09503-4⟩</text:a></text:p>
              <text:p text:style-name="Normal"><text:span>Article dans une revue</text:span></text:p>
              <text:p text:style-name="Normal"><text:a xlink:type="simple" xlink:href="https://hal.science/hal-02147705v2">hal-021477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240v5">The Nyquist sampling rate for spiraling curves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Felipe Negreira">Felipe Negreira</text:a><text:span>,</text:span><text:a xlink:type="simple" xlink:href="https://hal.science/search/index/?q=*&amp;authFullName_s=José Luis Romero">José Luis Romero</text:a></text:p>
              <text:p text:style-name="Normal"><text:span>Applied and Computational Harmonic Analysis</text:span><text:span>, 2021, 52, pp.198-230.<text:s/></text:span><text:a xlink:type="simple" xlink:href="https://dx.doi.org/10.1016/j.acha.2020.01.005">⟨10.1016/j.acha.2020.01.005⟩</text:a></text:p>
              <text:p text:style-name="Normal"><text:span>Article dans une revue</text:span></text:p>
              <text:p text:style-name="Normal"><text:a xlink:type="simple" xlink:href="https://hal.science/hal-01898240v5">hal-01898240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828v1">Non-Asymptotic behaviour of the spectrum of the Sinc Kernel Operator and Related Applications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Philippe Jaming">Philippe Jaming</text:a><text:span>,</text:span><text:a xlink:type="simple" xlink:href="https://hal.science/search/index/?q=*&amp;authFullName_s=Abderrazek Karoui">Abderrazek Karoui</text:a></text:p>
              <text:p text:style-name="Normal"><text:span>Journal of Mathematical Physics</text:span><text:span>, 2021, 62, pp.033511.<text:s/></text:span><text:a xlink:type="simple" xlink:href="https://dx.doi.org/10.1063/1.5140496">⟨10.1063/1.5140496⟩</text:a></text:p>
              <text:p text:style-name="Normal"><text:span>Article dans une revue</text:span></text:p>
              <text:p text:style-name="Normal"><text:a xlink:type="simple" xlink:href="https://hal.science/hal-01756828v1">hal-0175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625v1">Sampling the flow of a bandlimited function</text:a></text:p>
              <text:p text:style-name="Normal"><text:a xlink:type="simple" xlink:href="https://hal.science/search/index/?q=*&amp;authFullName_s=Akram Aldroubi">Akram Aldroubi</text:a><text:span>,</text:span><text:a xlink:type="simple" xlink:href="https://hal.science/search/index/?q=*&amp;authFullName_s=Karlheinz Gröchenig">Karlheinz Gröchenig</text:a><text:span>,</text:span><text:a xlink:type="simple" xlink:href="https://hal.science/search/index/?q=*&amp;authFullName_s=Longxiu Huang">Longxiu Huang</text:a><text:span>,</text:span><text:a xlink:type="simple" xlink:href="https://hal.science/search/index/?q=*&amp;authFullName_s=Philippe Jaming">Philippe Jaming</text:a><text:span>,</text:span><text:a xlink:type="simple" xlink:href="https://hal.science/search/index/?q=*&amp;authFullName_s=Ilya Krishtal">Ilya Krishtal</text:a><text:span>et al.</text:span></text:p>
              <text:p text:style-name="Normal"><text:span>The Journal of Geometric Analysis</text:span><text:span>, 2021, 31, pp.9241-9275.<text:s/></text:span><text:a xlink:type="simple" xlink:href="https://dx.doi.org/10.1007/s12220-021-00617-0">⟨10.1007/s12220-021-00617-0⟩</text:a></text:p>
              <text:p text:style-name="Normal"><text:span>Article dans une revue</text:span></text:p>
              <text:p text:style-name="Normal"><text:a xlink:type="simple" xlink:href="https://hal.science/hal-02557625v1">hal-0255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300v1">Spectral inequality for finite combinations of Hermite functions and null-controllability of hypoelliptic quadratic equations</text:a></text:p>
              <text:p text:style-name="Normal"><text:a xlink:type="simple" xlink:href="https://hal.science/search/index/?q=*&amp;authFullName_s=Karine Beauchard">Karine Beauchard</text:a><text:span>,</text:span><text:a xlink:type="simple" xlink:href="https://hal.science/search/index/?q=*&amp;authFullName_s=Philippe Jaming">Philippe Jaming</text:a><text:span>,</text:span><text:a xlink:type="simple" xlink:href="https://hal.science/search/index/?q=*&amp;authFullName_s=Karel Pravda-Starov">Karel Pravda-Starov</text:a></text:p>
              <text:p text:style-name="Normal"><text:span>Studia Mathematica</text:span><text:span>, 2021, 260 (1), pp.1-43.<text:s/></text:span><text:a xlink:type="simple" xlink:href="https://dx.doi.org/10.4064/sm191205-12-10">⟨10.4064/sm191205-12-10⟩</text:a></text:p>
              <text:p text:style-name="Normal"><text:span>Article dans une revue</text:span></text:p>
              <text:p text:style-name="Normal"><text:a xlink:type="simple" xlink:href="https://hal.science/hal-01766300v1">hal-0176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167v1">Almost Everywhere Convergence of Prolate Spheroidal Series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Michael Speckbacher">Michael Speckbacher</text:a></text:p>
              <text:p text:style-name="Normal"><text:span>Illinois Journal of Mathematics</text:span><text:span>, 2020, 64, pp.467-479</text:span></text:p>
              <text:p text:style-name="Normal"><text:span>Article dans une revue</text:span></text:p>
              <text:p text:style-name="Normal"><text:a xlink:type="simple" xlink:href="https://hal.science/hal-02436167v1">hal-0243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457v2">Phase retrieval for wide-band signals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Karim Kellay">Karim Kellay</text:a><text:span>,</text:span><text:a xlink:type="simple" xlink:href="https://hal.science/search/index/?q=*&amp;authFullName_s=Rolando Perez Iii">Rolando Perez Iii</text:a></text:p>
              <text:p text:style-name="Normal"><text:span>Journal of Fourier Analysis and Applications</text:span><text:span>, 2020, 26, pp.54</text:span></text:p>
              <text:p text:style-name="Normal"><text:span>Article dans une revue</text:span></text:p>
              <text:p text:style-name="Normal"><text:a xlink:type="simple" xlink:href="https://hal.science/hal-02124457v2">hal-021244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985v2">Moving and oblique observations of beams and plates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Vilmos Komornik">Vilmos Komornik</text:a></text:p>
              <text:p text:style-name="Normal"><text:span>Evolution Equations &amp; Control Theory</text:span><text:span>, 2020, 9, pp.447-468.<text:s/></text:span><text:a xlink:type="simple" xlink:href="https://dx.doi.org/10.3934/eect.2020013">⟨10.3934/eect.2020013⟩</text:a></text:p>
              <text:p text:style-name="Normal"><text:span>Article dans une revue</text:span></text:p>
              <text:p text:style-name="Normal"><text:a xlink:type="simple" xlink:href="https://hal.science/hal-02068985v2">hal-020689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577v1">THE CRAMER-WOLD THEOREM ON QUADRATIC SURFACES AND HEISENBERG UNIQUENESS PAIRS</text:a></text:p>
              <text:p text:style-name="Normal"><text:a xlink:type="simple" xlink:href="https://hal.science/search/index/?q=*&amp;authFullName_s=Karlheinz Gröchenig">Karlheinz Gröchenig</text:a><text:span>,</text:span><text:a xlink:type="simple" xlink:href="https://hal.science/search/index/?q=*&amp;authFullName_s=Philippe Jaming">Philippe Jaming</text:a></text:p>
              <text:p text:style-name="Normal"><text:span>Journal of the Institute of Mathematics of Jussieu</text:span><text:span>, 2020, 19, pp.117-135</text:span></text:p>
              <text:p text:style-name="Normal"><text:span>Article dans une revue</text:span></text:p>
              <text:p text:style-name="Normal"><text:a xlink:type="simple" xlink:href="https://hal.science/hal-01355577v1">hal-0135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470v2">Zeros of the Wigner Distribution and the Short-Time Fourier Transform</text:a></text:p>
              <text:p text:style-name="Normal"><text:a xlink:type="simple" xlink:href="https://hal.science/search/index/?q=*&amp;authFullName_s=Karlheinz Gröchenig">Karlheinz Gröchenig</text:a><text:span>,</text:span><text:a xlink:type="simple" xlink:href="https://hal.science/search/index/?q=*&amp;authFullName_s=Philippe Jaming">Philippe Jaming</text:a><text:span>,</text:span><text:a xlink:type="simple" xlink:href="https://hal.science/search/index/?q=*&amp;authFullName_s=Eugenia Malinnikova">Eugenia Malinnikova</text:a></text:p>
              <text:p text:style-name="Normal"><text:span>Revista Matematica Complutense</text:span><text:span>, 2020, 33, pp.723-744</text:span></text:p>
              <text:p text:style-name="Normal"><text:span>Article dans une revue</text:span></text:p>
              <text:p text:style-name="Normal"><text:a xlink:type="simple" xlink:href="https://hal.science/hal-01915470v2">hal-019154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472v1">Quantitative estimates of sampling constants in model spaces</text:a></text:p>
              <text:p text:style-name="Normal"><text:a xlink:type="simple" xlink:href="https://hal.science/search/index/?q=*&amp;authFullName_s=Andreas Hartmann">Andreas Hartmann</text:a><text:span>,</text:span><text:a xlink:type="simple" xlink:href="https://hal.science/search/index/?q=*&amp;authFullName_s=Philippe Jaming">Philippe Jaming</text:a><text:span>,</text:span><text:a xlink:type="simple" xlink:href="https://hal.science/search/index/?q=*&amp;authFullName_s=Karim Kellay">Karim Kellay</text:a></text:p>
              <text:p text:style-name="Normal"><text:span>American Journal of Mathematics</text:span><text:span>, 2020, 142 (4), pp.1301-1326</text:span></text:p>
              <text:p text:style-name="Normal"><text:span>Article dans une revue</text:span></text:p>
              <text:p text:style-name="Normal"><text:a xlink:type="simple" xlink:href="https://hal.science/hal-01566472v1">hal-0156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912v3">Mean convergence of prolate spheroidal series and their extensions</text:a></text:p>
              <text:p text:style-name="Normal"><text:a xlink:type="simple" xlink:href="https://hal.science/search/index/?q=*&amp;authFullName_s=Mourad Boulsane">Mourad Boulsane</text:a><text:span>,</text:span><text:a xlink:type="simple" xlink:href="https://hal.science/search/index/?q=*&amp;authFullName_s=Philippe Jaming">Philippe Jaming</text:a><text:span>,</text:span><text:a xlink:type="simple" xlink:href="https://hal.science/search/index/?q=*&amp;authFullName_s=Ahmed Souabni">Ahmed Souabni</text:a></text:p>
              <text:p text:style-name="Normal"><text:span>Journal of Functional Analysis</text:span><text:span>, 2019, 277, pp.108295.<text:s/></text:span><text:a xlink:type="simple" xlink:href="https://dx.doi.org/10.1016/j.jfa.2019.108295">⟨10.1016/j.jfa.2019.108295⟩</text:a></text:p>
              <text:p text:style-name="Normal"><text:span>Article dans une revue</text:span></text:p>
              <text:p text:style-name="Normal"><text:a xlink:type="simple" xlink:href="https://hal.science/hal-01755912v3">hal-0175591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125v1">A sampling theorem for functions in Besov spaces on spaces of homogeneous type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Felipe Negreira">Felipe Negreira</text:a></text:p>
              <text:p text:style-name="Normal"><text:span>The Journal of Geometric Analysis</text:span><text:span>, 2019, 29, pp.1571-1582</text:span></text:p>
              <text:p text:style-name="Normal"><text:span>Article dans une revue</text:span></text:p>
              <text:p text:style-name="Normal"><text:a xlink:type="simple" xlink:href="https://hal.science/hal-01550125v1">hal-0155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119v3">On unique continuation for solutions of the Schrödinger equation on trees</text:a></text:p>
              <text:p text:style-name="Normal"><text:a xlink:type="simple" xlink:href="https://hal.science/search/index/?q=*&amp;authFullName_s=Aingeru Fernandez-Bertolin">Aingeru Fernandez-Bertolin</text:a><text:span>,</text:span><text:a xlink:type="simple" xlink:href="https://hal.science/search/index/?q=*&amp;authFullName_s=Philippe Jaming">Philippe Jaming</text:a></text:p>
              <text:p text:style-name="Normal"><text:span>Annali di Matematica Pura ed Applicata</text:span><text:span>, 2019,<text:s/></text:span><text:a xlink:type="simple" xlink:href="https://dx.doi.org/10.1007/s10231-019-00896-z">⟨10.1007/s10231-019-00896-z⟩</text:a></text:p>
              <text:p text:style-name="Normal"><text:span>Article dans une revue</text:span></text:p>
              <text:p text:style-name="Normal"><text:a xlink:type="simple" xlink:href="https://hal.science/hal-01547119v3">hal-0154711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903v2">From Heisenberg uniqueness pairs to properties of the Helmholtz and Laplace equations</text:a></text:p>
              <text:p text:style-name="Normal"><text:a xlink:type="simple" xlink:href="https://hal.science/search/index/?q=*&amp;authFullName_s=Aingeru Fernandez-Bertolin">Aingeru Fernandez-Bertolin</text:a><text:span>,</text:span><text:a xlink:type="simple" xlink:href="https://hal.science/search/index/?q=*&amp;authFullName_s=Karlheinz Gröchenig">Karlheinz Gröchenig</text:a><text:span>,</text:span><text:a xlink:type="simple" xlink:href="https://hal.science/search/index/?q=*&amp;authFullName_s=Philippe Jaming">Philippe Jaming</text:a></text:p>
              <text:p text:style-name="Normal"><text:span>Journal of Mathematical Analysis and Applications</text:span><text:span>, 2019, 469 (1), pp.202-219.<text:s/></text:span><text:a xlink:type="simple" xlink:href="https://dx.doi.org/10.1016/j.jmaa.2018.09.008">⟨10.1016/j.jmaa.2018.09.008⟩</text:a></text:p>
              <text:p text:style-name="Normal"><text:span>Article dans une revue</text:span></text:p>
              <text:p text:style-name="Normal"><text:a xlink:type="simple" xlink:href="https://hal.science/hal-01634903v2">hal-016349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685v2">A dynamical system approach to Heisenberg Uniqueness Pairs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Karim Kellay">Karim Kellay</text:a></text:p>
              <text:p text:style-name="Normal"><text:span>Journal d'analyse mathématique</text:span><text:span>, 2018, 134, pp.273-301</text:span></text:p>
              <text:p text:style-name="Normal"><text:span>Article dans une revue</text:span></text:p>
              <text:p text:style-name="Normal"><text:a xlink:type="simple" xlink:href="https://hal.science/hal-00921685v2">hal-009216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977v1">Uniqueness results for discrete Shrödinger evolution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Yurii Lyubarskii">Yurii Lyubarskii</text:a><text:span>,</text:span><text:a xlink:type="simple" xlink:href="https://hal.science/search/index/?q=*&amp;authFullName_s=Eugenia Malinnikova">Eugenia Malinnikova</text:a><text:span>,</text:span><text:a xlink:type="simple" xlink:href="https://hal.science/search/index/?q=*&amp;authFullName_s=Karl-Mikael Perfekt">Karl-Mikael Perfekt</text:a></text:p>
              <text:p text:style-name="Normal"><text:span>Revista Matemática Iberoamericana</text:span><text:span>, 2018, 34, pp.949-966</text:span></text:p>
              <text:p text:style-name="Normal"><text:span>Article dans une revue</text:span></text:p>
              <text:p text:style-name="Normal"><text:a xlink:type="simple" xlink:href="https://hal.science/hal-01163977v1">hal-0116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832v1">Density of the span of powers of a function à la Müntz-Szasz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Ilona Simon">Ilona Simon</text:a></text:p>
              <text:p text:style-name="Normal"><text:span>Bulletin des Sciences Mathématiques</text:span><text:span>, In press</text:span></text:p>
              <text:p text:style-name="Normal"><text:span>Article dans une revue</text:span></text:p>
              <text:p text:style-name="Normal"><text:a xlink:type="simple" xlink:href="https://hal.science/hal-01338832v1">hal-0133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117v2">Lower bounds for the dyadic Hilbert transform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Elodie Pozzi">Elodie Pozzi</text:a><text:span>,</text:span><text:a xlink:type="simple" xlink:href="https://hal.science/search/index/?q=*&amp;authFullName_s=Brett D. Wick">Brett D. Wick</text:a></text:p>
              <text:p text:style-name="Normal"><text:span>Annales de la Faculté des Sciences de Toulouse. Mathématiques.</text:span><text:span>, 2018, 27, pp.265-284</text:span></text:p>
              <text:p text:style-name="Normal"><text:span>Article dans une revue</text:span></text:p>
              <text:p text:style-name="Normal"><text:a xlink:type="simple" xlink:href="https://hal.science/hal-01317117v2">hal-013171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689v1">The phase retrieval problem for solutions of the Helmholtz equation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Salvador Pérez-Esteva">Salvador Pérez-Esteva</text:a></text:p>
              <text:p text:style-name="Normal"><text:span>Inverse Problems</text:span><text:span>, 2017, pp.Article 105007</text:span></text:p>
              <text:p text:style-name="Normal"><text:span>Article dans une revue</text:span></text:p>
              <text:p text:style-name="Normal"><text:a xlink:type="simple" xlink:href="https://hal.science/hal-01486689v1">hal-0148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583v2">Zak Transform and non-uniqueness in an extension of Pauli's phase retrieval problem</text:a></text:p>
              <text:p text:style-name="Normal"><text:a xlink:type="simple" xlink:href="https://hal.science/search/index/?q=*&amp;authFullName_s=Simon Andreys">Simon Andreys</text:a><text:span>,</text:span><text:a xlink:type="simple" xlink:href="https://hal.science/search/index/?q=*&amp;authFullName_s=Philippe Jaming">Philippe Jaming</text:a></text:p>
              <text:p text:style-name="Normal"><text:span>Analysis Mathematica</text:span><text:span>, 2016, 42, pp.185-201</text:span></text:p>
              <text:p text:style-name="Normal"><text:span>Article dans une revue</text:span></text:p>
              <text:p text:style-name="Normal"><text:a xlink:type="simple" xlink:href="https://hal.science/hal-01103583v2">hal-011035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199v2">An uncertainty principle and sampling inequalities in Besov spaces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Eugenia Malinnikova">Eugenia Malinnikova</text:a></text:p>
              <text:p text:style-name="Normal"><text:span>Journal of Fourier Analysis and Applications</text:span><text:span>, 2016, 22, pp.768-786</text:span></text:p>
              <text:p text:style-name="Normal"><text:span>Article dans une revue</text:span></text:p>
              <text:p text:style-name="Normal"><text:a xlink:type="simple" xlink:href="https://hal.science/hal-01135199v2">hal-011351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588v1">THE APPROXIMATION OF ALMOST TIME AND BAND LIMITED FUNCTIONS BY THEIR EXPANSION IN SOME ORTHOGONAL POLYNOMIALS BASES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Abderrazek Karoui">Abderrazek Karoui</text:a><text:span>,</text:span><text:a xlink:type="simple" xlink:href="https://hal.science/search/index/?q=*&amp;authFullName_s=Susanna Spektor">Susanna Spektor</text:a></text:p>
              <text:p text:style-name="Normal"><text:span>Journal of Approximation Theory</text:span><text:span>, 2016, 212, pp.41-65</text:span></text:p>
              <text:p text:style-name="Normal"><text:span>Article dans une revue</text:span></text:p>
              <text:p text:style-name="Normal"><text:a xlink:type="simple" xlink:href="https://hal.science/hal-01103588v1">hal-0110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592v1">ON THE EXISTENCE OF FLAT ORTHOGONAL MATRICES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M. Matolcsi">M. Matolcsi</text:a></text:p>
              <text:p text:style-name="Normal"><text:span>Acta Mathematica Hungarica</text:span><text:span>, 2015, 147, pp.179-188</text:span></text:p>
              <text:p text:style-name="Normal"><text:span>Article dans une revue</text:span></text:p>
              <text:p text:style-name="Normal"><text:a xlink:type="simple" xlink:href="https://hal.science/hal-01103592v1">hal-0110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472v1">Uniqueness results in an extension of Pauli's phase retrieval problem</text:a></text:p>
              <text:p text:style-name="Normal"><text:a xlink:type="simple" xlink:href="https://hal.science/search/index/?q=*&amp;authFullName_s=Philippe Jaming">Philippe Jaming</text:a></text:p>
              <text:p text:style-name="Normal"><text:span>Applied and Computational Harmonic Analysis</text:span><text:span>, 2014, 37, pp.413-441.<text:s/></text:span><text:a xlink:type="simple" xlink:href="https://dx.doi.org/10.1016/j.acha.2014.01.003">⟨10.1016/j.acha.2014.01.003⟩</text:a></text:p>
              <text:p text:style-name="Normal"><text:span>Article dans une revue</text:span></text:p>
              <text:p text:style-name="Normal"><text:a xlink:type="simple" xlink:href="https://hal.science/hal-00518472v1">hal-0051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805v1">Uncertainty principles for integral operators</text:a></text:p>
              <text:p text:style-name="Normal"><text:a xlink:type="simple" xlink:href="https://hal.science/search/index/?q=*&amp;authFullName_s=Saifallah Ghobber">Saifallah Ghobber</text:a><text:span>,</text:span><text:a xlink:type="simple" xlink:href="https://hal.science/search/index/?q=*&amp;authFullName_s=Philippe Jaming">Philippe Jaming</text:a></text:p>
              <text:p text:style-name="Normal"><text:span>Studia Mathematica</text:span><text:span>, 2014, 220, pp.197--220</text:span></text:p>
              <text:p text:style-name="Normal"><text:span>Article dans une revue</text:span></text:p>
              <text:p text:style-name="Normal"><text:a xlink:type="simple" xlink:href="https://hal.science/hal-00704805v1">hal-0070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009v1">The Logvinenko-Sereda Theorem for the Fourier-Bessel transform</text:a></text:p>
              <text:p text:style-name="Normal"><text:a xlink:type="simple" xlink:href="https://hal.science/search/index/?q=*&amp;authFullName_s=Saifallah Ghobber">Saifallah Ghobber</text:a><text:span>,</text:span><text:a xlink:type="simple" xlink:href="https://hal.science/search/index/?q=*&amp;authFullName_s=Philippe Jaming">Philippe Jaming</text:a></text:p>
              <text:p text:style-name="Normal"><text:span>Integral Transforms and Special Functions</text:span><text:span>, 2013, 24, pp.470-484</text:span></text:p>
              <text:p text:style-name="Normal"><text:span>Article dans une revue</text:span></text:p>
              <text:p text:style-name="Normal"><text:a xlink:type="simple" xlink:href="https://hal.science/hal-00696009v1">hal-0069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658v1">Time-frequency concentration of generating systems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Alexander M. Powell">Alexander M. Powell</text:a></text:p>
              <text:p text:style-name="Normal"><text:span>Proceedings of the American Mathematical Society</text:span><text:span>, 2011, 139, pp.3279-3290</text:span></text:p>
              <text:p text:style-name="Normal"><text:span>Article dans une revue</text:span></text:p>
              <text:p text:style-name="Normal"><text:a xlink:type="simple" xlink:href="https://hal.science/hal-00458658v1">hal-0045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289v1">Strong annihilating pairs for the Fourier-Bessel transform</text:a></text:p>
              <text:p text:style-name="Normal"><text:a xlink:type="simple" xlink:href="https://hal.science/search/index/?q=*&amp;authFullName_s=Saifallah Ghobber">Saifallah Ghobber</text:a><text:span>,</text:span><text:a xlink:type="simple" xlink:href="https://hal.science/search/index/?q=*&amp;authFullName_s=Philippe Jaming">Philippe Jaming</text:a></text:p>
              <text:p text:style-name="Normal"><text:span>Journal of Mathematical Analysis and Applications</text:span><text:span>, 2011, 377, pp.501-515.<text:s/></text:span><text:a xlink:type="simple" xlink:href="https://dx.doi.org/10.1080/10652469.2012.708868">⟨10.1080/10652469.2012.708868⟩</text:a></text:p>
              <text:p text:style-name="Normal"><text:span>Article dans une revue</text:span></text:p>
              <text:p text:style-name="Normal"><text:a xlink:type="simple" xlink:href="https://hal.science/hal-00516289v1">hal-0051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627v2">On uncertainty principles in the finite dimensional setting</text:a></text:p>
              <text:p text:style-name="Normal"><text:a xlink:type="simple" xlink:href="https://hal.science/search/index/?q=*&amp;authFullName_s=Saifallah Ghobber">Saifallah Ghobber</text:a><text:span>,</text:span><text:a xlink:type="simple" xlink:href="https://hal.science/search/index/?q=*&amp;authFullName_s=Philippe Jaming">Philippe Jaming</text:a></text:p>
              <text:p text:style-name="Normal"><text:span>Linear Algebra and its Applications</text:span><text:span>, 2011, 435, pp.751--768.<text:s/></text:span><text:a xlink:type="simple" xlink:href="https://dx.doi.org/10.1016/j.laa.2011.01.038">⟨10.1016/j.laa.2011.01.038⟩</text:a></text:p>
              <text:p text:style-name="Normal"><text:span>Article dans une revue</text:span></text:p>
              <text:p text:style-name="Normal"><text:a xlink:type="simple" xlink:href="https://hal.science/hal-00368627v2">hal-003686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6922v1">On the Fourier transform of the symmetric decreasing rearrangements</text:a></text:p>
              <text:p text:style-name="Normal"><text:a xlink:type="simple" xlink:href="https://hal.science/search/index/?q=*&amp;authFullName_s=Philippe Jaming">Philippe Jaming</text:a></text:p>
              <text:p text:style-name="Normal"><text:span>Annales de l'Institut Fourier</text:span><text:span>, 2011, 61, pp.53-77</text:span></text:p>
              <text:p text:style-name="Normal"><text:span>Article dans une revue</text:span></text:p>
              <text:p text:style-name="Normal"><text:a xlink:type="simple" xlink:href="https://hal.science/hal-00316922v1">hal-0031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479v1">A characterization of Fourier transforms</text:a></text:p>
              <text:p text:style-name="Normal"><text:a xlink:type="simple" xlink:href="https://hal.science/search/index/?q=*&amp;authFullName_s=Philippe Jaming">Philippe Jaming</text:a></text:p>
              <text:p text:style-name="Normal"><text:span>Colloquium Mathematicum</text:span><text:span>, 2010, 118, pp.569-580</text:span></text:p>
              <text:p text:style-name="Normal"><text:span>Article dans une revue</text:span></text:p>
              <text:p text:style-name="Normal"><text:a xlink:type="simple" xlink:href="https://hal.science/hal-00441479v1">hal-0044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271v1">Distributions that are convolvable with generalized Poisson kernel of solvable extensions of homogeneous Lie groups</text:a></text:p>
              <text:p text:style-name="Normal"><text:a xlink:type="simple" xlink:href="https://hal.science/search/index/?q=*&amp;authFullName_s=Ewa Damek">Ewa Damek</text:a><text:span>,</text:span><text:a xlink:type="simple" xlink:href="https://hal.science/search/index/?q=*&amp;authFullName_s=Jacek Dziubanski">Jacek Dziubanski</text:a><text:span>,</text:span><text:a xlink:type="simple" xlink:href="https://hal.science/search/index/?q=*&amp;authFullName_s=Philippe Jaming">Philippe Jaming</text:a><text:span>,</text:span><text:a xlink:type="simple" xlink:href="https://hal.science/search/index/?q=*&amp;authFullName_s=Salvador Pérez-Esteva">Salvador Pérez-Esteva</text:a></text:p>
              <text:p text:style-name="Normal"><text:span>Mathematica Scandinavica</text:span><text:span>, 2009, 105, pp.31-65</text:span></text:p>
              <text:p text:style-name="Normal"><text:span>Article dans une revue</text:span></text:p>
              <text:p text:style-name="Normal"><text:a xlink:type="simple" xlink:href="https://hal.science/hal-00120271v1">hal-0012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160v1">A generalized Pauli problem and an infinite family of MUB-triplets in dimension 6</text:a></text:p>
              <text:p text:style-name="Normal"><text:a xlink:type="simple" xlink:href="https://hal.science/search/index/?q=*&amp;authFullName_s=P. Jaming">P. Jaming</text:a><text:span>,</text:span><text:a xlink:type="simple" xlink:href="https://hal.science/search/index/?q=*&amp;authFullName_s=M. Matolcsi">M. Matolcsi</text:a><text:span>,</text:span><text:a xlink:type="simple" xlink:href="https://hal.science/search/index/?q=*&amp;authFullName_s=P. Móra">P. Móra</text:a><text:span>,</text:span><text:a xlink:type="simple" xlink:href="https://hal.science/search/index/?q=*&amp;authFullName_s=F. Szöllösi">F. Szöllösi</text:a><text:span>,</text:span><text:a xlink:type="simple" xlink:href="https://hal.science/search/index/?q=*&amp;authFullName_s=M. Weiner">M. Weiner</text:a></text:p>
              <text:p text:style-name="Normal"><text:span>Journal of Physics A: Mathematical and Theoretical</text:span><text:span>, 2009, 42 (24), pp.245305.<text:s/></text:span><text:a xlink:type="simple" xlink:href="https://dx.doi.org/10.1088/1751-8113/42/24/245305">⟨10.1088/1751-8113/42/24/245305⟩</text:a></text:p>
              <text:p text:style-name="Normal"><text:span>Article dans une revue</text:span></text:p>
              <text:p text:style-name="Normal"><text:a xlink:type="simple" xlink:href="https://hal.science/hal-00359160v1">hal-0035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495v1">On the extremal rays of the cone of positive, positive definite functions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Maté Matolcsi">Maté Matolcsi</text:a><text:span>,</text:span><text:a xlink:type="simple" xlink:href="https://hal.science/search/index/?q=*&amp;authFullName_s=Szilard Révesz">Szilard Révesz</text:a></text:p>
              <text:p text:style-name="Normal"><text:span>Journal of Fourier Analysis and Applications</text:span><text:span>, 2009, 15, pp.561-582.<text:s/></text:span><text:a xlink:type="simple" xlink:href="https://dx.doi.org/10.1007/s00041-008-9057-6">⟨10.1007/s00041-008-9057-6⟩</text:a></text:p>
              <text:p text:style-name="Normal"><text:span>Article dans une revue</text:span></text:p>
              <text:p text:style-name="Normal"><text:a xlink:type="simple" xlink:href="https://hal.science/hal-00202495v1">hal-0020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773v1">The spherical ergodic theorem revisited.</text:a></text:p>
              <text:p text:style-name="Normal"><text:a xlink:type="simple" xlink:href="https://hal.science/search/index/?q=*&amp;authFullName_s=Philippe Jaming">Philippe Jaming</text:a></text:p>
              <text:p text:style-name="Normal"><text:span>Expositiones Mathematicae</text:span><text:span>, 2009, 27, pp.257-269</text:span></text:p>
              <text:p text:style-name="Normal"><text:span>Article dans une revue</text:span></text:p>
              <text:p text:style-name="Normal"><text:a xlink:type="simple" xlink:href="https://hal.science/hal-00450773v1">hal-0045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228v2">An efficient algorithm for positive realizations</text:a></text:p>
              <text:p text:style-name="Normal"><text:a xlink:type="simple" xlink:href="https://hal.science/search/index/?q=*&amp;authFullName_s=Wojciech Czaja">Wojciech Czaja</text:a><text:span>,</text:span><text:a xlink:type="simple" xlink:href="https://hal.science/search/index/?q=*&amp;authFullName_s=Philippe Jaming">Philippe Jaming</text:a><text:span>,</text:span><text:a xlink:type="simple" xlink:href="https://hal.science/search/index/?q=*&amp;authFullName_s=Maté Matolcsi">Maté Matolcsi</text:a></text:p>
              <text:p text:style-name="Normal"><text:span>Systems and Control Letters</text:span><text:span>, 2008, pp.doi:10.1016/j.sysconle.2007.11.001</text:span></text:p>
              <text:p text:style-name="Normal"><text:span>Article dans une revue</text:span></text:p>
              <text:p text:style-name="Normal"><text:a xlink:type="simple" xlink:href="https://hal.science/hal-00121228v2">hal-001212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046v1">Distances sets that are a shift of the integers and Fourier basis for planar convex sets</text:a></text:p>
              <text:p text:style-name="Normal"><text:a xlink:type="simple" xlink:href="https://hal.science/search/index/?q=*&amp;authFullName_s=Alex Iosevich">Alex Iosevich</text:a><text:span>,</text:span><text:a xlink:type="simple" xlink:href="https://hal.science/search/index/?q=*&amp;authFullName_s=Philippe Jaming">Philippe Jaming</text:a></text:p>
              <text:p text:style-name="Normal"><text:span>Acta Matematica Hungarica</text:span><text:span>, 2008, 121, pp.107-118.<text:s/></text:span><text:a xlink:type="simple" xlink:href="https://dx.doi.org/10.1007/s10474-008-7187-6">⟨10.1007/s10474-008-7187-6⟩</text:a></text:p>
              <text:p text:style-name="Normal"><text:span>Article dans une revue</text:span></text:p>
              <text:p text:style-name="Normal"><text:a xlink:type="simple" xlink:href="https://hal.science/hal-00175046v1">hal-0017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268v1">Nazarov's uncertainty principles in higher dimension</text:a></text:p>
              <text:p text:style-name="Normal"><text:a xlink:type="simple" xlink:href="https://hal.science/search/index/?q=*&amp;authFullName_s=Philippe Jaming">Philippe Jaming</text:a></text:p>
              <text:p text:style-name="Normal"><text:span>Journal of Approximation Theory</text:span><text:span>, 2007, pp.doi:10.1016/j.jat.2007.04.005.<text:s/></text:span><text:a xlink:type="simple" xlink:href="https://dx.doi.org/10.1016/j.jat.2007.04.005">⟨10.1016/j.jat.2007.04.005⟩</text:a></text:p>
              <text:p text:style-name="Normal"><text:span>Article dans une revue</text:span></text:p>
              <text:p text:style-name="Normal"><text:a xlink:type="simple" xlink:href="https://hal.science/hal-00120268v1">hal-0012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353v1">Discrete radar ambiguity problems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Gustavo Garrigos">Gustavo Garrigos</text:a><text:span>,</text:span><text:a xlink:type="simple" xlink:href="https://hal.science/search/index/?q=*&amp;authFullName_s=Philippe Jaming">Philippe Jaming</text:a></text:p>
              <text:p text:style-name="Normal"><text:span>Applied and Computational Harmonic Analysis</text:span><text:span>, 2007, pp.doi:10.1016/j.acha.2007.04.001.<text:s/></text:span><text:a xlink:type="simple" xlink:href="https://dx.doi.org/10.1016/j.acha.2007.04.001">⟨10.1016/j.acha.2007.04.001⟩</text:a></text:p>
              <text:p text:style-name="Normal"><text:span>Article dans une revue</text:span></text:p>
              <text:p text:style-name="Normal"><text:a xlink:type="simple" xlink:href="https://hal.science/hal-00008353v1">hal-0000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455v1">Uncertainty principles for orthonormal sequences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Alexander M. Powell">Alexander M. Powell</text:a></text:p>
              <text:p text:style-name="Normal"><text:span>Journal of Functional Analysis</text:span><text:span>, 2007, 243, pp.611-630.<text:s/></text:span><text:a xlink:type="simple" xlink:href="https://dx.doi.org/10.1016/j.jfa.2006.09.001">⟨10.1016/j.jfa.2006.09.001⟩</text:a></text:p>
              <text:p text:style-name="Normal"><text:span>Article dans une revue</text:span></text:p>
              <text:p text:style-name="Normal"><text:a xlink:type="simple" xlink:href="https://hal.science/hal-00080455v1">hal-0008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110v1">Maximum boundary regularity of bounded Hua-harmonic functions on tube domains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Dariusz Buraczewski">Dariusz Buraczewski</text:a><text:span>,</text:span><text:a xlink:type="simple" xlink:href="https://hal.science/search/index/?q=*&amp;authFullName_s=Ewa Damek">Ewa Damek</text:a><text:span>,</text:span><text:a xlink:type="simple" xlink:href="https://hal.science/search/index/?q=*&amp;authFullName_s=Andrzej Hulanicki">Andrzej Hulanicki</text:a><text:span>,</text:span><text:a xlink:type="simple" xlink:href="https://hal.science/search/index/?q=*&amp;authFullName_s=Philippe Jaming">Philippe Jaming</text:a></text:p>
              <text:p text:style-name="Normal"><text:span>The Journal of Geometric Analysis</text:span><text:span>, 2004, 14, pp.457-486</text:span></text:p>
              <text:p text:style-name="Normal"><text:span>Article dans une revue</text:span></text:p>
              <text:p text:style-name="Normal"><text:a xlink:type="simple" xlink:href="https://hal.science/hal-00001110v1">hal-0000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815v1">Harmonic Functions on the Real Hyperbolic Ball II : Hardy and Lipschitz Spaces</text:a></text:p>
              <text:p text:style-name="Normal"><text:a xlink:type="simple" xlink:href="https://hal.science/search/index/?q=*&amp;authFullName_s=Sandrine Grellier">Sandrine Grellier</text:a><text:span>,</text:span><text:a xlink:type="simple" xlink:href="https://hal.science/search/index/?q=*&amp;authFullName_s=Philippe Jaming">Philippe Jaming</text:a></text:p>
              <text:p text:style-name="Normal"><text:span>Mathematical News / Mathematische Nachrichten</text:span><text:span>, 2004, 268, pp.50-73</text:span></text:p>
              <text:p text:style-name="Normal"><text:span>Article dans une revue</text:span></text:p>
              <text:p text:style-name="Normal"><text:a xlink:type="simple" xlink:href="https://hal.science/hal-00005815v1">hal-0000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817v1">Reconstruction of functions from their triple correlations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Mihahilis N. Kolountzakis">Mihahilis N. Kolountzakis</text:a></text:p>
              <text:p text:style-name="Normal"><text:span>New York Journal of Math</text:span><text:span>, 2003, 9, pp.149-164</text:span></text:p>
              <text:p text:style-name="Normal"><text:span>Article dans une revue</text:span></text:p>
              <text:p text:style-name="Normal"><text:a xlink:type="simple" xlink:href="https://hal.science/hal-00005817v1">hal-0000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822v1">Hermite functions and uncertainty principles for the Fourier and the windowed Fourier transforms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Bruno Demange">Bruno Demange</text:a><text:span>,</text:span><text:a xlink:type="simple" xlink:href="https://hal.science/search/index/?q=*&amp;authFullName_s=Philippe Jaming">Philippe Jaming</text:a></text:p>
              <text:p text:style-name="Normal"><text:span>Revista Matemática Iberoamericana</text:span><text:span>, 2003, 19, pp.23-55</text:span></text:p>
              <text:p text:style-name="Normal"><text:span>Article dans une revue</text:span></text:p>
              <text:p text:style-name="Normal"><text:a xlink:type="simple" xlink:href="https://hal.science/hal-00005822v1">hal-0000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478v1">Boundary behaviour of M-harmonic functions and non-isotropic Hausdorff measure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Maria Roginskaya">Maria Roginskaya</text:a></text:p>
              <text:p text:style-name="Normal"><text:span>Monatshefte für Mathematik</text:span><text:span>, 2002, 134, pp.217-226</text:span></text:p>
              <text:p text:style-name="Normal"><text:span>Article dans une revue</text:span></text:p>
              <text:p text:style-name="Normal"><text:a xlink:type="simple" xlink:href="https://hal.science/hal-00007478v1">hal-0000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480v1">Estimations du noyau de Green, propriété de valeur moyenne et géométrie des boules hyperboliques</text:a></text:p>
              <text:p text:style-name="Normal"><text:a xlink:type="simple" xlink:href="https://hal.science/search/index/?q=*&amp;authFullName_s=Cyrille Domenichino">Cyrille Domenichino</text:a><text:span>,</text:span><text:a xlink:type="simple" xlink:href="https://hal.science/search/index/?q=*&amp;authFullName_s=Philippe Jaming">Philippe Jaming</text:a></text:p>
              <text:p text:style-name="Normal"><text:span>Comptes rendus de l'Académie des sciences. Série I, Mathématique</text:span><text:span>, 2001, 332, No 12 pp1053-1058</text:span></text:p>
              <text:p text:style-name="Normal"><text:span>Article dans une revue</text:span></text:p>
              <text:p text:style-name="Normal"><text:a xlink:type="simple" xlink:href="https://hal.science/hal-00007480v1">hal-0000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821v1">Harmonic functions on classical rank one balls</text:a></text:p>
              <text:p text:style-name="Normal"><text:a xlink:type="simple" xlink:href="https://hal.science/search/index/?q=*&amp;authFullName_s=Philippe Jaming">Philippe Jaming</text:a></text:p>
              <text:p text:style-name="Normal"><text:span>Bollettino dell'Unione Matematica Italiana</text:span><text:span>, 2001, 8, pp.685-702</text:span></text:p>
              <text:p text:style-name="Normal"><text:span>Article dans une revue</text:span></text:p>
              <text:p text:style-name="Normal"><text:a xlink:type="simple" xlink:href="https://hal.science/hal-00005821v1">hal-0000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481v1">Tensor Products and p-induction of Representations on Banach Spaces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William Moran">William Moran</text:a></text:p>
              <text:p text:style-name="Normal"><text:span>Collectanea Mathematica</text:span><text:span>, 2000, 51, No 1 pp 83-109</text:span></text:p>
              <text:p text:style-name="Normal"><text:span>Article dans une revue</text:span></text:p>
              <text:p text:style-name="Normal"><text:a xlink:type="simple" xlink:href="https://hal.science/hal-00007481v1">hal-0000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819v1">Principe d'incertitude qualitatif et reconstruction de phase pour la transformée de Wigner</text:a></text:p>
              <text:p text:style-name="Normal"><text:a xlink:type="simple" xlink:href="https://hal.science/search/index/?q=*&amp;authFullName_s=Philippe Jaming">Philippe Jaming</text:a></text:p>
              <text:p text:style-name="Normal"><text:span>Comptes rendus de l'Académie des sciences. Série I, Mathématique</text:span><text:span>, 1999, 237, pp.249-254</text:span></text:p>
              <text:p text:style-name="Normal"><text:span>Article dans une revue</text:span></text:p>
              <text:p text:style-name="Normal"><text:a xlink:type="simple" xlink:href="https://hal.science/hal-00005819v1">hal-0000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820v1">Harmonic Functions on the Real Hyperbolic Ball I : Boundary Values and Atomic Decompositions of Hardy Spaces</text:a></text:p>
              <text:p text:style-name="Normal"><text:a xlink:type="simple" xlink:href="https://hal.science/search/index/?q=*&amp;authFullName_s=Philippe Jaming">Philippe Jaming</text:a></text:p>
              <text:p text:style-name="Normal"><text:span>Colloquium Mathematicum</text:span><text:span>, 1999, 80, pp.63-82</text:span></text:p>
              <text:p text:style-name="Normal"><text:span>Article dans une revue</text:span></text:p>
              <text:p text:style-name="Normal"><text:a xlink:type="simple" xlink:href="https://hal.science/hal-00005820v1">hal-0000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818v1">Phase Retrieval Techniques for Radar Ambiguity Problems</text:a></text:p>
              <text:p text:style-name="Normal"><text:a xlink:type="simple" xlink:href="https://hal.science/search/index/?q=*&amp;authFullName_s=Philippe Jaming">Philippe Jaming</text:a></text:p>
              <text:p text:style-name="Normal"><text:span>Journal of Fourier Analysis and Applications</text:span><text:span>, 1999, 5, pp.313-333</text:span></text:p>
              <text:p text:style-name="Normal"><text:span>Article dans une revue</text:span></text:p>
              <text:p text:style-name="Normal"><text:a xlink:type="simple" xlink:href="https://hal.science/hal-00005818v1">hal-00005818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34e57c" table:style-name="34e57c">
          <table:table-column table:style-name="34e57c.0"/>
          <table:table-row>
            <table:table-cell office:value-type="string">
              <text:p text:style-name="Normal"><text:a xlink:type="simple" xlink:href="https://hal.science/hal-05009282v1">Sign retrieval in spaces of variable bandwidth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Rolando Perez Iii">Rolando Perez Iii</text:a></text:p>
              <text:p text:style-name="Normal"><text:span>SAMPTA 2025</text:span><text:span>, Jul 2025, Vienne, Austria</text:span></text:p>
              <text:p text:style-name="Normal"><text:span>Communication dans un congrès</text:span></text:p>
              <text:p text:style-name="Normal"><text:a xlink:type="simple" xlink:href="https://hal.science/hal-05009282v1">hal-0500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285v1">Phase retrieval for solutions of the Schrödinger equations</text:a></text:p>
              <text:p text:style-name="Normal"><text:a xlink:type="simple" xlink:href="https://hal.science/search/index/?q=*&amp;authFullName_s=Philippe Jaming">Philippe Jaming</text:a></text:p>
              <text:p text:style-name="Normal"><text:span>SampTA 2025</text:span><text:span>, Jul 2025, Vienne, Austria</text:span></text:p>
              <text:p text:style-name="Normal"><text:span>Communication dans un congrès</text:span></text:p>
              <text:p text:style-name="Normal"><text:a xlink:type="simple" xlink:href="https://hal.science/hal-05009285v1">hal-0500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535v2">The Littlewood problem and non-harmonic Fourier series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Karim Kellay">Karim Kellay</text:a><text:span>,</text:span><text:a xlink:type="simple" xlink:href="https://hal.science/search/index/?q=*&amp;authFullName_s=Chadi Saba">Chadi Saba</text:a></text:p>
              <text:p text:style-name="Normal"><text:span>SampTA2023</text:span><text:span>, Yale University, 2023, New Haven (Yale University), United States</text:span></text:p>
              <text:p text:style-name="Normal"><text:span>Communication dans un congrès</text:span></text:p>
              <text:p text:style-name="Normal"><text:a xlink:type="simple" xlink:href="https://hal.science/hal-04033535v2">hal-040335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171v1">Phase Retrieval for Wide Band Signals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Karim Kellay">Karim Kellay</text:a><text:span>,</text:span><text:a xlink:type="simple" xlink:href="https://hal.science/search/index/?q=*&amp;authFullName_s=Rolando Perez Iii">Rolando Perez Iii</text:a></text:p>
              <text:p text:style-name="Normal"><text:span>SAMPTA 2019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2436171v1">hal-0243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173v1">Sampling over spiraling curves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Felipe Negreira">Felipe Negreira</text:a><text:span>,</text:span><text:a xlink:type="simple" xlink:href="https://hal.science/search/index/?q=*&amp;authFullName_s=José Luis Romero">José Luis Romero</text:a></text:p>
              <text:p text:style-name="Normal"><text:span>SAMPTA 2019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2436173v1">hal-0243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070v1">A sampling theorem for functions in Besov spaces on the sphere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Felipe Negreira">Felipe Negreira</text:a></text:p>
              <text:p text:style-name="Normal"><text:span>SAMPTA2017</text:span><text:span>, Jul 2017, Tallinn, Estonia</text:span></text:p>
              <text:p text:style-name="Normal"><text:span>Communication dans un congrès</text:span></text:p>
              <text:p text:style-name="Normal"><text:a xlink:type="simple" xlink:href="https://hal.science/hal-01514070v1">hal-0151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078v1">Phase retrieval for solutions of the Shrödinger and Helmholtz equations</text:a></text:p>
              <text:p text:style-name="Normal"><text:a xlink:type="simple" xlink:href="https://hal.science/search/index/?q=*&amp;authFullName_s=Philippe Jaming">Philippe Jaming</text:a></text:p>
              <text:p text:style-name="Normal"><text:span>SAMPTA2017</text:span><text:span>, Jul 2017, Tallinn, Estonia</text:span></text:p>
              <text:p text:style-name="Normal"><text:span>Communication dans un congrès</text:span></text:p>
              <text:p text:style-name="Normal"><text:a xlink:type="simple" xlink:href="https://hal.science/hal-01514078v1">hal-0151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073v1">Determining point distributions from their projections</text:a></text:p>
              <text:p text:style-name="Normal"><text:a xlink:type="simple" xlink:href="https://hal.science/search/index/?q=*&amp;authFullName_s=Aingeru Fernandez-Bertolin">Aingeru Fernandez-Bertolin</text:a><text:span>,</text:span><text:a xlink:type="simple" xlink:href="https://hal.science/search/index/?q=*&amp;authFullName_s=Philippe Jaming">Philippe Jaming</text:a><text:span>,</text:span><text:a xlink:type="simple" xlink:href="https://hal.science/search/index/?q=*&amp;authFullName_s=Karlheinz Gröchenig">Karlheinz Gröchenig</text:a></text:p>
              <text:p text:style-name="Normal"><text:span>SAMPTA2017</text:span><text:span>, Jul 2017, Tallinn, Estonia</text:span></text:p>
              <text:p text:style-name="Normal"><text:span>Communication dans un congrès</text:span></text:p>
              <text:p text:style-name="Normal"><text:a xlink:type="simple" xlink:href="https://hal.science/hal-01514073v1">hal-0151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104v1">The phase retrieval problem for the Radar Ambiguity Function and vice versa</text:a></text:p>
              <text:p text:style-name="Normal"><text:a xlink:type="simple" xlink:href="https://hal.science/search/index/?q=*&amp;authFullName_s=Philippe Jaming">Philippe Jaming</text:a></text:p>
              <text:p text:style-name="Normal"><text:span>2010 IEEE International Radar Conference "Global Innovation in Radar"</text:span><text:span>, 2010, Washington, France. pp.230 - 235,<text:s/></text:span><text:a xlink:type="simple" xlink:href="https://dx.doi.org/10.1109/RADAR.2010.5494619">⟨10.1109/RADAR.2010.5494619⟩</text:a></text:p>
              <text:p text:style-name="Normal"><text:span>Communication dans un congrès</text:span></text:p>
              <text:p text:style-name="Normal"><text:a xlink:type="simple" xlink:href="https://hal.science/hal-01104104v1">hal-0110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458v1">Uncertainty principles for orthonormal bases</text:a></text:p>
              <text:p text:style-name="Normal"><text:a xlink:type="simple" xlink:href="https://hal.science/search/index/?q=*&amp;authFullName_s=Philippe Jaming">Philippe Jaming</text:a></text:p>
              <text:p text:style-name="Normal"><text:span>Seminaire d'equations aux derivees partielles</text:span><text:span>, 2006, Palayseau, France. expose XV, 21 fevrier 2006</text:span></text:p>
              <text:p text:style-name="Normal"><text:span>Communication dans un congrès</text:span></text:p>
              <text:p text:style-name="Normal"><text:a xlink:type="simple" xlink:href="https://hal.science/hal-00080458v1">hal-0008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482v1">Zéros de fonctions holomorphes et contre-exemples en théorie des radar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Jean-Baptiste Poly">Jean-Baptiste Poly</text:a><text:span>,</text:span><text:a xlink:type="simple" xlink:href="https://hal.science/search/index/?q=*&amp;authFullName_s=Gustavo Garrigos">Gustavo Garrigos</text:a></text:p>
              <text:p text:style-name="Normal"><text:span>2000, pp.81-104</text:span></text:p>
              <text:p text:style-name="Normal"><text:span>Communication dans un congrès</text:span></text:p>
              <text:p text:style-name="Normal"><text:a xlink:type="simple" xlink:href="https://hal.science/hal-00007482v1">hal-00007482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9e0813" table:style-name="9e0813">
          <table:table-column table:style-name="9e0813.0"/>
          <table:table-row>
            <table:table-cell office:value-type="string">
              <text:p text:style-name="Normal"><text:a xlink:type="simple" xlink:href="https://hal.science/hal-02492461v1">Harmonic Analysis, Function Theory, Operator Theory, and Their Applications: Conference Proceedings, Bordeaux, June 1-4, 2015 Theta Foundation International Book Series of Mathematical Texts 22,</text:a></text:p>
              <text:p text:style-name="Normal"><text:a xlink:type="simple" xlink:href="https://hal.science/search/index/?q=*&amp;authFullName_s=Andreas Hartmann">Andreas Hartmann</text:a><text:span>,</text:span><text:a xlink:type="simple" xlink:href="https://hal.science/search/index/?q=*&amp;authFullName_s=Philippe Jaming">Philippe Jaming</text:a><text:span>,</text:span><text:a xlink:type="simple" xlink:href="https://hal.science/search/index/?q=*&amp;authFullName_s=Karim Kellay">Karim Kellay</text:a><text:span>,</text:span><text:a xlink:type="simple" xlink:href="https://hal.science/search/index/?q=*&amp;authFullName_s=Stanislas Kupin">Stanislas Kupin</text:a><text:span>,</text:span><text:a xlink:type="simple" xlink:href="https://hal.science/search/index/?q=*&amp;authFullName_s=Gilles Pisier">Gilles Pisier</text:a><text:span>et al.</text:span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2492461v1">hal-0249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094v1">Théorèmes ergodiques des actions de groupes</text:a></text:p>
              <text:p text:style-name="Normal"><text:a xlink:type="simple" xlink:href="https://hal.science/search/index/?q=*&amp;authFullName_s=Claire Anantharaman">Claire Anantharaman</text:a><text:span>,</text:span><text:a xlink:type="simple" xlink:href="https://hal.science/search/index/?q=*&amp;authFullName_s=Jean-Philippe Anker">Jean-Philippe Anker</text:a><text:span>,</text:span><text:a xlink:type="simple" xlink:href="https://hal.science/search/index/?q=*&amp;authFullName_s=Martine Babillot">Martine Babillot</text:a><text:span>,</text:span><text:a xlink:type="simple" xlink:href="https://hal.science/search/index/?q=*&amp;authFullName_s=Aline Bonami">Aline Bonami</text:a><text:span>,</text:span><text:a xlink:type="simple" xlink:href="https://hal.science/search/index/?q=*&amp;authFullName_s=Bruno Demange">Bruno Demange</text:a><text:span>et al.</text:span></text:p>
              <text:p text:style-name="Normal"><text:span>L'Enseignement Mathématique. 41, 2010, Monographies de L'Enseignement Mathématiques, 978-2-940264-08-7</text:span></text:p>
              <text:p text:style-name="Normal"><text:span>Ouvrages</text:span></text:p>
              <text:p text:style-name="Normal"><text:a xlink:type="simple" xlink:href="https://hal.science/hal-00464094v1">hal-00464094v1</text:a></text:p>
            </table:table-cell>
          </table:table-row>
        </table:table>
        <text:p text:style-name="P16"/>
        <text:p text:style-name="Heading2"><text:span text:style-name="T6">Pré-publication, Document de travail (4)</text:span></text:p>
        <text:p text:style-name="P18"/>
        <table:table table:name="585aa1" table:style-name="585aa1">
          <table:table-column table:style-name="585aa1.0"/>
          <table:table-row>
            <table:table-cell office:value-type="string">
              <text:p text:style-name="Normal"><text:a xlink:type="simple" xlink:href="https://hal.science/hal-05549340v1">Approximate null-controllability of discrete heat equations with potentials on lattices</text:a></text:p>
              <text:p text:style-name="Normal"><text:a xlink:type="simple" xlink:href="https://hal.science/search/index/?q=*&amp;authFullName_s=Yann Bourroux">Yann Bourroux</text:a><text:span>,</text:span><text:a xlink:type="simple" xlink:href="https://hal.science/search/index/?q=*&amp;authFullName_s=Philippe Jaming">Philippe Jaming</text:a><text:span>,</text:span><text:a xlink:type="simple" xlink:href="https://hal.science/search/index/?q=*&amp;authFullName_s=Yunlei Wang">Yunlei Wang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9340v1">hal-0554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518v1">Convergence of Hermite expansions in modulation spaces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Michael Speckbacher">Michael Speckbach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6518v1">hal-0544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390v1">Curved Ingham inequalities and observability of the toroidal Schrödinger equation</text:a></text:p>
              <text:p text:style-name="Normal"><text:a xlink:type="simple" xlink:href="https://hal.science/search/index/?q=*&amp;authFullName_s=Bernhard H Haak">Bernhard H Haak</text:a><text:span>,</text:span><text:a xlink:type="simple" xlink:href="https://hal.science/search/index/?q=*&amp;authFullName_s=Philippe Jaming">Philippe Jaming</text:a><text:span>,</text:span><text:a xlink:type="simple" xlink:href="https://hal.science/search/index/?q=*&amp;authFullName_s=Ming Wang">Ming Wang</text:a><text:span>,</text:span><text:a xlink:type="simple" xlink:href="https://hal.science/search/index/?q=*&amp;authFullName_s=Yunlei Wang">Yunlei Wang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9390v1">hal-0554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459v2">Zero-free regions of radar ambiguity functions and moments</text:a></text:p>
              <text:p text:style-name="Normal"><text:a xlink:type="simple" xlink:href="https://hal.science/search/index/?q=*&amp;authFullName_s=Philippe Jaming">Philippe Jaming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80459v2">hal-00080459v2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377796" table:style-name="377796">
          <table:table-column table:style-name="377796.0"/>
          <table:table-row>
            <table:table-cell office:value-type="string">
              <text:p text:style-name="Normal"><text:a xlink:type="simple" xlink:href="https://hal.science/hal-01018357v2">Approximation of almost time and band limited functions I: Hermite expansions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Abderrazek Karoui">Abderrazek Karoui</text:a><text:span>,</text:span><text:a xlink:type="simple" xlink:href="https://hal.science/search/index/?q=*&amp;authFullName_s=Ron Kerman">Ron Kerman</text:a><text:span>,</text:span><text:a xlink:type="simple" xlink:href="https://hal.science/search/index/?q=*&amp;authFullName_s=Susanna Spektor">Susanna Spektor</text:a></text:p>
              <text:p text:style-name="Normal"><text:span>[Intern report] imb. 2014</text:span></text:p>
              <text:p text:style-name="Normal"><text:span>Rapport</text:span></text:p>
              <text:p text:style-name="Normal"><text:a xlink:type="simple" xlink:href="https://hal.science/hal-01018357v2">hal-01018357v2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5b2eaa" table:style-name="5b2eaa">
          <table:table-column table:style-name="5b2eaa.0"/>
          <table:table-row>
            <table:table-cell office:value-type="string">
              <text:p text:style-name="Normal"><text:a xlink:type="simple" xlink:href="https://theses.hal.science/tel-00161488v1">Contributions à l'analyse harmonique réelle et complexe et à ses applications</text:a></text:p>
              <text:p text:style-name="Normal"><text:a xlink:type="simple" xlink:href="https://hal.science/search/index/?q=*&amp;authFullName_s=Philippe Jaming">Philippe Jaming</text:a></text:p>
              <text:p text:style-name="Normal"><text:span>Mathématiques [math]. Université d'Orléans, 2007</text:span></text:p>
              <text:p text:style-name="Normal"><text:span>HDR</text:span></text:p>
              <text:p text:style-name="Normal"><text:a xlink:type="simple" xlink:href="https://theses.hal.science/tel-00161488v1">tel-00161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Jaming</dc:title>
    <dc:subject/>
    <dc:description>CV</dc:description>
    <dc:creator/>
    <dc:date>2026-05-04T17:03:19.000</dc:date>
    <meta:generator>PHPWord</meta:generator>
    <meta:initial-creator>CCSD</meta:initial-creator>
    <meta:creation-date>2026-05-04T17:03:19.000</meta:creation-date>
    <meta:keyword/>
    <meta:user-defined meta:name="Category"/>
    <meta:user-defined meta:name="Company"/>
    <meta:user-defined meta:name="Manager"/>
  </office:meta>
</office:document-meta>
</file>