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d765" style:family="table">
      <style:table-properties style:rel-width="100" table:align="center"/>
    </style:style>
    <style:style style:name="18d765.0" style:family="table-column">
      <style:table-column-properties style:column-width="0.00cm"/>
    </style:style>
    <style:style style:name="34f44b" style:family="table">
      <style:table-properties style:rel-width="100" table:align="center"/>
    </style:style>
    <style:style style:name="34f44b.0" style:family="table-column">
      <style:table-column-properties style:column-width="0.00cm"/>
    </style:style>
    <style:style style:name="6e6fb3" style:family="table">
      <style:table-properties style:rel-width="100" table:align="center"/>
    </style:style>
    <style:style style:name="6e6fb3.0" style:family="table-column">
      <style:table-column-properties style:column-width="0.00cm"/>
    </style:style>
    <style:style style:name="04e514" style:family="table">
      <style:table-properties style:rel-width="100" table:align="center"/>
    </style:style>
    <style:style style:name="04e5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Jauss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18d765" table:style-name="18d765">
          <table:table-column table:style-name="18d765.0"/>
          <table:table-row>
            <table:table-cell office:value-type="string">
              <text:p text:style-name="Normal"><text:a xlink:type="simple" xlink:href="https://shs.hal.science/halshs-01808841v1">Le dictionnaire des &amp;quot;savanturiers&amp;quot; du Muséum. Á la rencontre d'une communauté savante.</text:a></text:p>
              <text:p text:style-name="Normal"><text:a xlink:type="simple" xlink:href="https://hal.science/search/index/?q=*&amp;authFullName_s=Philippe Jaussaud">Philippe Jaussaud</text:a></text:p>
              <text:p text:style-name="Normal"><text:span>Mémoires de l'Académie des sciences, belles-lettres et arts de Lyon</text:span><text:span>, 2017</text:span></text:p>
              <text:p text:style-name="Normal"><text:span>Article dans une revue</text:span></text:p>
              <text:p text:style-name="Normal"><text:a xlink:type="simple" xlink:href="https://shs.hal.science/halshs-01808841v1">halshs-01808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688v1">Sherlock Holmes : science et récit : &amp;quot;histoire</text:a></text:p>
              <text:p text:style-name="Normal"><text:a xlink:type="simple" xlink:href="https://hal.science/search/index/?q=*&amp;authFullName_s=Philippe Jaussaud">Philippe Jaussaud</text:a></text:p>
              <text:p text:style-name="Normal"><text:span>l@bsolu</text:span><text:span>, 2013, pp.1-15</text:span></text:p>
              <text:p text:style-name="Normal"><text:span>Article dans une revue</text:span></text:p>
              <text:p text:style-name="Normal"><text:a xlink:type="simple" xlink:href="https://shs.hal.science/halshs-00834688v1">halshs-00834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1467v1">Achille Urbain, un microbiologiste &amp;quot;pasteurien&amp;quot; oublié</text:a></text:p>
              <text:p text:style-name="Normal"><text:a xlink:type="simple" xlink:href="https://hal.science/search/index/?q=*&amp;authFullName_s=Thierry Borrel">Thierry Borrel</text:a><text:span>,</text:span><text:a xlink:type="simple" xlink:href="https://hal.science/search/index/?q=*&amp;authFullName_s=Philippe Jaussaud">Philippe Jaussaud</text:a></text:p>
              <text:p text:style-name="Normal"><text:span>Bulletin de l'Association des Anciens Elèves de l'Institut Pasteur</text:span><text:span>, 2012, 54 (213), pp.129-133</text:span></text:p>
              <text:p text:style-name="Normal"><text:span>Article dans une revue</text:span></text:p>
              <text:p text:style-name="Normal"><text:a xlink:type="simple" xlink:href="https://shs.hal.science/halshs-00811467v1">halshs-0081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34v1">Le fondateur oublié du Zoo de Vincennes</text:a></text:p>
              <text:p text:style-name="Normal"><text:a xlink:type="simple" xlink:href="https://hal.science/search/index/?q=*&amp;authFullName_s=Thierry Borrel">Thierry Borrel</text:a><text:span>,</text:span><text:a xlink:type="simple" xlink:href="https://hal.science/search/index/?q=*&amp;authFullName_s=Philippe Jaussaud">Philippe Jaussaud</text:a></text:p>
              <text:p text:style-name="Normal"><text:span>La Recherche</text:span><text:span>, 2012, 467, pp.76-78</text:span></text:p>
              <text:p text:style-name="Normal"><text:span>Article dans une revue</text:span></text:p>
              <text:p text:style-name="Normal"><text:a xlink:type="simple" xlink:href="https://hal.science/hal-00990234v1">hal-0099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40v1">Achille Urbain (1884-1957), un microbiologiste &amp;quot;pasteurien&amp;quot; oublié</text:a></text:p>
              <text:p text:style-name="Normal"><text:a xlink:type="simple" xlink:href="https://hal.science/search/index/?q=*&amp;authFullName_s=Thierry Borrel">Thierry Borrel</text:a><text:span>,</text:span><text:a xlink:type="simple" xlink:href="https://hal.science/search/index/?q=*&amp;authFullName_s=Philippe Jaussaud">Philippe Jaussaud</text:a></text:p>
              <text:p text:style-name="Normal"><text:span>Bulletin de l'Association des Anciens Elèves de l'Institut Pasteur</text:span><text:span>, 2012, 54 (213), pp.127-131</text:span></text:p>
              <text:p text:style-name="Normal"><text:span>Article dans une revue</text:span></text:p>
              <text:p text:style-name="Normal"><text:a xlink:type="simple" xlink:href="https://hal.science/hal-00990240v1">hal-00990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89v1">Les pharmaciens français et les sciences de la vie dans les grandes institutions parisiennes, de la seconde moitié du XIXème siècle à la première guerre mondiale</text:a></text:p>
              <text:p text:style-name="Normal"><text:a xlink:type="simple" xlink:href="https://hal.science/search/index/?q=*&amp;authFullName_s=Philippe Jaussaud">Philippe Jaussaud</text:a></text:p>
              <text:p text:style-name="Normal"><text:span>Bulletin d’histoire et d’épistémologie des sciences de la vie<text:s/></text:span><text:span>, 2010, 17 (1), pp.13-36</text:span></text:p>
              <text:p text:style-name="Normal"><text:span>Article dans une revue</text:span></text:p>
              <text:p text:style-name="Normal"><text:a xlink:type="simple" xlink:href="https://shs.hal.science/halshs-00968489v1">halshs-00968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84v1">L'école pharmaceutique française des hétérosides</text:a></text:p>
              <text:p text:style-name="Normal"><text:a xlink:type="simple" xlink:href="https://hal.science/search/index/?q=*&amp;authFullName_s=Bruno Jupile">Bruno Jupile</text:a><text:span>,</text:span><text:a xlink:type="simple" xlink:href="https://hal.science/search/index/?q=*&amp;authFullName_s=Philippe Jaussaud">Philippe Jaussaud</text:a></text:p>
              <text:p text:style-name="Normal"><text:span>Revue d'histoire de la pharmacie</text:span><text:span>, 2009, 96 (364), pp.375-384.<text:s/></text:span><text:a xlink:type="simple" xlink:href="https://dx.doi.org/10.3406/pharm.2009.22102">⟨10.3406/pharm.2009.22102⟩</text:a></text:p>
              <text:p text:style-name="Normal"><text:span>Article dans une revue</text:span></text:p>
              <text:p text:style-name="Normal"><text:a xlink:type="simple" xlink:href="https://shs.hal.science/halshs-00968484v1">halshs-00968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80v1">Darwin égyptologue</text:a></text:p>
              <text:p text:style-name="Normal"><text:a xlink:type="simple" xlink:href="https://hal.science/search/index/?q=*&amp;authFullName_s=Philippe Jaussaud">Philippe Jaussaud</text:a><text:span>,</text:span><text:a xlink:type="simple" xlink:href="https://hal.science/search/index/?q=*&amp;authFullName_s=Rabolt Marie-Caroline">Rabolt Marie-Caroline</text:a></text:p>
              <text:p text:style-name="Normal"><text:span>La Recherche</text:span><text:span>, 2009, 435, pp.54-56</text:span></text:p>
              <text:p text:style-name="Normal"><text:span>Article dans une revue</text:span></text:p>
              <text:p text:style-name="Normal"><text:a xlink:type="simple" xlink:href="https://shs.hal.science/halshs-00968480v1">halshs-00968480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34f44b" table:style-name="34f44b">
          <table:table-column table:style-name="34f44b.0"/>
          <table:table-row>
            <table:table-cell office:value-type="string">
              <text:p text:style-name="Normal"><text:a xlink:type="simple" xlink:href="https://shs.hal.science/halshs-01774867v1">Apothicaires et pharmaciens du Muséum</text:a></text:p>
              <text:p text:style-name="Normal"><text:a xlink:type="simple" xlink:href="https://hal.science/search/index/?q=*&amp;authFullName_s=Philippe Jaussaud">Philippe Jaussaud</text:a></text:p>
              <text:p text:style-name="Normal"><text:span>Le Jardin des Plantes de Paris (1618-2018) : médecins, apothicaires et botanistes</text:span><text:span>, Apr 2018, Paris, France</text:span></text:p>
              <text:p text:style-name="Normal"><text:span>Communication dans un congrès</text:span></text:p>
              <text:p text:style-name="Normal"><text:a xlink:type="simple" xlink:href="https://shs.hal.science/halshs-01774867v1">halshs-0177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445v1">L’album « Les derniers géants » : une fiction autobiographique d’un voyageur naturaliste ; statut de l’image et place du récit</text:a></text:p>
              <text:p text:style-name="Normal"><text:a xlink:type="simple" xlink:href="https://hal.science/search/index/?q=*&amp;authFullName_s=Eric Triquet">Eric Triquet</text:a><text:span>,</text:span><text:a xlink:type="simple" xlink:href="https://hal.science/search/index/?q=*&amp;authFullName_s=Catherine Bruguiere">Catherine Bruguiere</text:a><text:span>,</text:span><text:a xlink:type="simple" xlink:href="https://hal.science/search/index/?q=*&amp;authFullName_s=Philippe Jaussaud">Philippe Jaussaud</text:a></text:p>
              <text:p text:style-name="Normal"><text:span>Telling science, Drawing science – Science en récit, Science en image</text:span><text:span>, Nov 2016, Angoulême, France</text:span></text:p>
              <text:p text:style-name="Normal"><text:span>Communication dans un congrès</text:span></text:p>
              <text:p text:style-name="Normal"><text:a xlink:type="simple" xlink:href="https://hal.science/hal-01870445v1">hal-0187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48v1">Récits fictionnels de voyage : explorer des mondes inconnus par la pensée scientifique.</text:a></text:p>
              <text:p text:style-name="Normal"><text:a xlink:type="simple" xlink:href="https://hal.science/search/index/?q=*&amp;authFullName_s=Eric Triquet">Eric Triquet</text:a><text:span>,</text:span><text:a xlink:type="simple" xlink:href="https://hal.science/search/index/?q=*&amp;authFullName_s=Jean-Loup Heraud">Jean-Loup Heraud</text:a><text:span>,</text:span><text:a xlink:type="simple" xlink:href="https://hal.science/search/index/?q=*&amp;authFullName_s=Philippe Lautesse">Philippe Lautesse</text:a><text:span>,</text:span><text:a xlink:type="simple" xlink:href="https://hal.science/search/index/?q=*&amp;authFullName_s=Philippe Jaussaud">Philippe Jaussaud</text:a><text:span>,</text:span><text:a xlink:type="simple" xlink:href="https://hal.science/search/index/?q=*&amp;authFullName_s=Séverine Derolez">Séverine Derolez</text:a><text:span>et al.</text:span></text:p>
              <text:p text:style-name="Normal"><text:span>Congrès Narrative Matters 2014 : Narrative Knowing/ Récit et Savoir, Paris, 23-27 juin 2014.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8948v1">hal-00988948v1</text:a></text:p>
            </table:table-cell>
          </table:table-row>
        </table:table>
        <text:p text:style-name="P15"/>
        <text:p text:style-name="Heading2"><text:span text:style-name="T6">Chapitre d'ouvrage (5)</text:span></text:p>
        <text:p text:style-name="P17"/>
        <table:table table:name="6e6fb3" table:style-name="6e6fb3">
          <table:table-column table:style-name="6e6fb3.0"/>
          <table:table-row>
            <table:table-cell office:value-type="string">
              <text:p text:style-name="Normal"><text:a xlink:type="simple" xlink:href="https://shs.hal.science/halshs-01760801v1">Marcelin Berthelot (1827-1907), pharmacien chimiste de la République</text:a></text:p>
              <text:p text:style-name="Normal"><text:a xlink:type="simple" xlink:href="https://hal.science/search/index/?q=*&amp;authFullName_s=Philippe Jaussaud">Philippe Jaussaud</text:a></text:p>
              <text:p text:style-name="Normal"><text:span>Genèse des innovations - Les biographies comme vecteur de connaissances du processus d'innovation, collection "ingénieur au XXIème siècle", Université de Technologie de Belfort-Montbéliard, 195 p.</text:span><text:span>, 2018</text:span></text:p>
              <text:p text:style-name="Normal"><text:span>Chapitre d'ouvrage</text:span></text:p>
              <text:p text:style-name="Normal"><text:a xlink:type="simple" xlink:href="https://shs.hal.science/halshs-01760801v1">halshs-01760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2652v1">Histoire de l'École Vétérinaire de Lyon (1761 à nos jours)</text:a></text:p>
              <text:p text:style-name="Normal"><text:a xlink:type="simple" xlink:href="https://hal.science/search/index/?q=*&amp;authFullName_s=Philippe Jaussaud">Philippe Jaussaud</text:a></text:p>
              <text:p text:style-name="Normal"><text:span>Lyon - Une université dans sa ville</text:span><text:span>, 2018</text:span></text:p>
              <text:p text:style-name="Normal"><text:span>Chapitre d'ouvrage</text:span></text:p>
              <text:p text:style-name="Normal"><text:a xlink:type="simple" xlink:href="https://shs.hal.science/halshs-01812652v1">halshs-01812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256v1">Les enfants d'Hygie</text:a></text:p>
              <text:p text:style-name="Normal"><text:a xlink:type="simple" xlink:href="https://hal.science/search/index/?q=*&amp;authFullName_s=Philippe Jaussaud">Philippe Jaussaud</text:a></text:p>
              <text:p text:style-name="Normal"><text:span>Lyon, centre du Monde ! L'exposition internationale urbaine de 1914.</text:span><text:span>, Fage Éditions, pp.194-199, 2013</text:span></text:p>
              <text:p text:style-name="Normal"><text:span>Chapitre d'ouvrage</text:span></text:p>
              <text:p text:style-name="Normal"><text:a xlink:type="simple" xlink:href="https://shs.hal.science/halshs-00911256v1">halshs-00911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235v1">Le Jardin des Lumières</text:a></text:p>
              <text:p text:style-name="Normal"><text:a xlink:type="simple" xlink:href="https://hal.science/search/index/?q=*&amp;authFullName_s=Philippe Jaussaud">Philippe Jaussaud</text:a></text:p>
              <text:p text:style-name="Normal"><text:span>Lyon au XVIIIème, un siècle surprenant !</text:span><text:span>, Somogny Éditions d'Art, pp.303-305, 2012</text:span></text:p>
              <text:p text:style-name="Normal"><text:span>Chapitre d'ouvrage</text:span></text:p>
              <text:p text:style-name="Normal"><text:a xlink:type="simple" xlink:href="https://shs.hal.science/halshs-00842235v1">halshs-00842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250v1">Création et Évolution : la littérature s'engage</text:a></text:p>
              <text:p text:style-name="Normal"><text:a xlink:type="simple" xlink:href="https://hal.science/search/index/?q=*&amp;authFullName_s=Philippe Jaussaud">Philippe Jaussaud</text:a></text:p>
              <text:p text:style-name="Normal"><text:span>EXBRAYAT J-M., D'HOMBRES E., REVOL F.<text:s/></text:span><text:span>Évolution et création : des sciences à la métaphysique</text:span><text:span>, Vrin, pp.13-37, 2011</text:span></text:p>
              <text:p text:style-name="Normal"><text:span>Chapitre d'ouvrage</text:span></text:p>
              <text:p text:style-name="Normal"><text:a xlink:type="simple" xlink:href="https://shs.hal.science/halshs-00842250v1">halshs-00842250v1</text:a></text:p>
            </table:table-cell>
          </table:table-row>
        </table:table>
        <text:p text:style-name="P18"/>
        <text:p text:style-name="Heading2"><text:span text:style-name="T7">Autre publication scientifique (27)</text:span></text:p>
        <text:p text:style-name="P20"/>
        <table:table table:name="04e514" table:style-name="04e514">
          <table:table-column table:style-name="04e514.0"/>
          <table:table-row>
            <table:table-cell office:value-type="string">
              <text:p text:style-name="Normal"><text:a xlink:type="simple" xlink:href="https://shs.hal.science/halshs-01742220v1">La science vintage du détective Harry Dickson</text:a></text:p>
              <text:p text:style-name="Normal"><text:a xlink:type="simple" xlink:href="https://hal.science/search/index/?q=*&amp;authFullName_s=Philippe Jaussaud">Philippe Jaussaud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742220v1">halshs-01742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5507v1">Un best seller anatomique : le traité de Léo Testut</text:a></text:p>
              <text:p text:style-name="Normal"><text:a xlink:type="simple" xlink:href="https://hal.science/search/index/?q=*&amp;authFullName_s=Philippe Jaussaud">Philippe Jaussau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15507v1">halshs-01615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7651v1">Le Traité d’anatomie topographique de Paulet et Sarazin : une vision en relief du corps humain</text:a></text:p>
              <text:p text:style-name="Normal"><text:a xlink:type="simple" xlink:href="https://hal.science/search/index/?q=*&amp;authFullName_s=Philippe Jaussaud">Philippe Jaussau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87651v1">halshs-01587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5822v1">Isidore Geoffroy Saint-Hilaire et la classification anatomique des monstres</text:a></text:p>
              <text:p text:style-name="Normal"><text:a xlink:type="simple" xlink:href="https://hal.science/search/index/?q=*&amp;authFullName_s=Philippe Jaussaud">Philippe Jaussau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35822v1">halshs-01635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311v1">La caféine : esquisse d'une histoire phytochimique</text:a></text:p>
              <text:p text:style-name="Normal"><text:a xlink:type="simple" xlink:href="https://hal.science/search/index/?q=*&amp;authFullName_s=Philippe Jaussaud">Philippe Jaussau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272311v1">halshs-01272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047v1">Á la recherche de l'Évolution dans les ouvrages anciens de la BU Lyon 1</text:a></text:p>
              <text:p text:style-name="Normal"><text:a xlink:type="simple" xlink:href="https://hal.science/search/index/?q=*&amp;authFullName_s=Philippe Jaussaud">Philippe Jaussau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03047v1">halshs-01303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373v1">Koehler et les Échinodermes</text:a></text:p>
              <text:p text:style-name="Normal"><text:a xlink:type="simple" xlink:href="https://hal.science/search/index/?q=*&amp;authFullName_s=Ph. Jaussaud">Ph. Jaussaud</text:a><text:span>,</text:span><text:a xlink:type="simple" xlink:href="https://hal.science/search/index/?q=*&amp;authFullName_s=Philippe Jaussaud">Philippe Jaussaud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15373v1">halshs-01115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9640v1">Les Becquerel, des polytechniciens au service de la lumière. 1ère partie.</text:a></text:p>
              <text:p text:style-name="Normal"><text:a xlink:type="simple" xlink:href="https://hal.science/search/index/?q=*&amp;authFullName_s=Philippe Jaussaud">Philippe Jaussaud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99640v1">halshs-01199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9388v1">Raphaël Dubois et la bioluminescence</text:a></text:p>
              <text:p text:style-name="Normal"><text:a xlink:type="simple" xlink:href="https://hal.science/search/index/?q=*&amp;authFullName_s=Philippe Jaussaud">Philippe Jaussaud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99388v1">halshs-01199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379v1">La zoologie : une affaire de famille chez les Milne-Edwards</text:a></text:p>
              <text:p text:style-name="Normal"><text:a xlink:type="simple" xlink:href="https://hal.science/search/index/?q=*&amp;authFullName_s=Ph. Jaussaud">Ph. Jaussaud</text:a><text:span>,</text:span><text:a xlink:type="simple" xlink:href="https://hal.science/search/index/?q=*&amp;authFullName_s=Philippe Jaussaud">Philippe Jaussaud</text:a><text:span>,</text:span><text:a xlink:type="simple" xlink:href="https://hal.science/search/index/?q=*&amp;authFullName_s=Philippe Jaussaud">Philippe Jaussaud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15379v1">halshs-01115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0217v1">LES OUVRAGES DE BOTANIQUE DU XIXème SIECLE : DES MARQUEURS HISTORIQUES POUR LA DISCIPLINE</text:a></text:p>
              <text:p text:style-name="Normal"><text:a xlink:type="simple" xlink:href="https://hal.science/search/index/?q=*&amp;authFullName_s=Philippe Jaussaud">Philippe Jaussaud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30217v1">halshs-01130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2074v1">Léon Prunier, à la charnière entre atomes et équivalents</text:a></text:p>
              <text:p text:style-name="Normal"><text:a xlink:type="simple" xlink:href="https://hal.science/search/index/?q=*&amp;authFullName_s=Philippe Jaussaud">Philippe Jaussau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92074v1">halshs-00992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56v1">Alcide d'Orbigny : du voyage naturaliste à l'Histoire de la Terre</text:a></text:p>
              <text:p text:style-name="Normal"><text:a xlink:type="simple" xlink:href="https://hal.science/search/index/?q=*&amp;authFullName_s=Philippe Jaussaud">Philippe Jaussau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60256v1">halshs-01060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2067v1">Léon Prunier, à la charnière entre atomes et équivalents</text:a></text:p>
              <text:p text:style-name="Normal"><text:a xlink:type="simple" xlink:href="https://hal.science/search/index/?q=*&amp;authFullName_s=Philippe Jaussaud">Philippe Jaussau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92067v1">halshs-00992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1934v1">BIOGRAPHIES SCIENTIFIQUES : LA VIE DES AUTRES</text:a></text:p>
              <text:p text:style-name="Normal"><text:a xlink:type="simple" xlink:href="https://hal.science/search/index/?q=*&amp;authFullName_s=Philippe Jaussaud">Philippe Jaussau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81934v1">halshs-01081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093v1">La chimie du médicament : un sujet d'ouvrages universitaires</text:a></text:p>
              <text:p text:style-name="Normal"><text:a xlink:type="simple" xlink:href="https://hal.science/search/index/?q=*&amp;authFullName_s=Philippe Jaussaud">Philippe Jaussau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59093v1">halshs-01059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091v1">De l'acétylène aux médicaments : chimie et pharmacie</text:a></text:p>
              <text:p text:style-name="Normal"><text:a xlink:type="simple" xlink:href="https://hal.science/search/index/?q=*&amp;authFullName_s=Philippe Jaussaud">Philippe Jaussau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59091v1">halshs-01059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5218v1">Auguste Bravais : une vision mathématique de la cristallographie</text:a></text:p>
              <text:p text:style-name="Normal"><text:a xlink:type="simple" xlink:href="https://hal.science/search/index/?q=*&amp;authFullName_s=Philippe Jaussaud">Philippe Jaussau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05218v1">halshs-01005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748v1">Auguste Bravais : le scientifique aventurier</text:a></text:p>
              <text:p text:style-name="Normal"><text:a xlink:type="simple" xlink:href="https://hal.science/search/index/?q=*&amp;authFullName_s=Philippe Jaussaud">Philippe Jaussau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59748v1">halshs-00959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0953v1">Auguste Bravais et les réseaux cristallins</text:a></text:p>
              <text:p text:style-name="Normal"><text:a xlink:type="simple" xlink:href="https://hal.science/search/index/?q=*&amp;authFullName_s=Philippe Jaussaud">Philippe Jaussau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90953v1">halshs-00990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90v1">Claude Bernard, le sang et les poisons</text:a></text:p>
              <text:p text:style-name="Normal"><text:a xlink:type="simple" xlink:href="https://hal.science/search/index/?q=*&amp;authFullName_s=Philippe Jaussaud">Philippe Jaussau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060290v1">halshs-01060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084v1">Étienne Barral entre chimie et biologie : un savoir encyclopédique</text:a></text:p>
              <text:p text:style-name="Normal"><text:a xlink:type="simple" xlink:href="https://hal.science/search/index/?q=*&amp;authFullName_s=Philippe Jaussaud">Philippe Jaussau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059084v1">halshs-01059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67v1">Paul Bert : de la physiologie à l'Indochine</text:a></text:p>
              <text:p text:style-name="Normal"><text:a xlink:type="simple" xlink:href="https://hal.science/search/index/?q=*&amp;authFullName_s=Philippe Jaussaud">Philippe Jaussau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060267v1">halshs-01060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79v1">D'Arsonval : un pionnier de la biophysique</text:a></text:p>
              <text:p text:style-name="Normal"><text:a xlink:type="simple" xlink:href="https://hal.science/search/index/?q=*&amp;authFullName_s=Philippe Jaussaud">Philippe Jaussau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060279v1">halshs-01060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8682v1">L'affaire des poisons : entre science et littérature, une ressource pour l'enseignement</text:a></text:p>
              <text:p text:style-name="Normal"><text:a xlink:type="simple" xlink:href="https://hal.science/search/index/?q=*&amp;authFullName_s=Philippe Jaussaud">Philippe Jaussau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68682v1">halshs-00868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866v1">Les pharmacopées</text:a></text:p>
              <text:p text:style-name="Normal"><text:a xlink:type="simple" xlink:href="https://hal.science/search/index/?q=*&amp;authFullName_s=Philippe Jaussaud">Philippe Jaussau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846866v1">halshs-00846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5947v1">Science et récit policier : les aventures de Harry Dickson</text:a></text:p>
              <text:p text:style-name="Normal"><text:a xlink:type="simple" xlink:href="https://hal.science/search/index/?q=*&amp;authFullName_s=Philippe Jaussaud">Philippe Jaussaud</text:a></text:p>
              <text:p text:style-name="Normal"><text:span>2011, pp.1-33</text:span></text:p>
              <text:p text:style-name="Normal"><text:span>Autre publication scientifique</text:span></text:p>
              <text:p text:style-name="Normal"><text:a xlink:type="simple" xlink:href="https://shs.hal.science/halshs-00845947v1">halshs-00845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Jaussaud</dc:title>
    <dc:subject/>
    <dc:description>CV</dc:description>
    <dc:creator/>
    <dc:date>2026-05-27T19:42:45.000</dc:date>
    <meta:generator>PHPWord</meta:generator>
    <meta:initial-creator>CCSD</meta:initial-creator>
    <meta:creation-date>2026-05-27T19:42:45.000</meta:creation-date>
    <meta:keyword/>
    <meta:user-defined meta:name="Category"/>
    <meta:user-defined meta:name="Company"/>
    <meta:user-defined meta:name="Manager"/>
  </office:meta>
</office:document-meta>
</file>