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6ee4de" style:family="table">
      <style:table-properties style:rel-width="100" table:align="center"/>
    </style:style>
    <style:style style:name="6ee4de.0" style:family="table-column">
      <style:table-column-properties style:column-width="0.00cm"/>
    </style:style>
    <style:style style:name="0ab7fe" style:family="table">
      <style:table-properties style:rel-width="100" table:align="center"/>
    </style:style>
    <style:style style:name="0ab7fe.0" style:family="table-column">
      <style:table-column-properties style:column-width="0.00cm"/>
    </style:style>
    <style:style style:name="4696fa" style:family="table">
      <style:table-properties style:rel-width="100" table:align="center"/>
    </style:style>
    <style:style style:name="4696fa.0" style:family="table-column">
      <style:table-column-properties style:column-width="0.00cm"/>
    </style:style>
    <style:style style:name="eb8586" style:family="table">
      <style:table-properties style:rel-width="100" table:align="center"/>
    </style:style>
    <style:style style:name="eb8586.0" style:family="table-column">
      <style:table-column-properties style:column-width="0.00cm"/>
    </style:style>
    <style:style style:name="3c8fef" style:family="table">
      <style:table-properties style:rel-width="100" table:align="center"/>
    </style:style>
    <style:style style:name="3c8fef.0" style:family="table-column">
      <style:table-column-properties style:column-width="0.00cm"/>
    </style:style>
    <style:style style:name="80abe7" style:family="table">
      <style:table-properties style:rel-width="100" table:align="center"/>
    </style:style>
    <style:style style:name="80abe7.0" style:family="table-column">
      <style:table-column-properties style:column-width="0.00cm"/>
    </style:style>
    <style:style style:name="f46869" style:family="table">
      <style:table-properties style:rel-width="100" table:align="center"/>
    </style:style>
    <style:style style:name="f46869.0" style:family="table-column">
      <style:table-column-properties style:column-width="0.00cm"/>
    </style:style>
    <style:style style:name="35625a" style:family="table">
      <style:table-properties style:rel-width="100" table:align="center"/>
    </style:style>
    <style:style style:name="3562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JOCKEY<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7)</text:span></text:p>
        <text:p text:style-name="P9"/>
        <table:table table:name="6ee4de" table:style-name="6ee4de">
          <table:table-column table:style-name="6ee4de.0"/>
          <table:table-row>
            <table:table-cell office:value-type="string">
              <text:p text:style-name="Normal"><text:a xlink:type="simple" xlink:href="https://hal.science/hal-05592854v1">Retrouver les couleurs de l'art grec : un défi à relever au XIXème siècle</text:a></text:p>
              <text:p text:style-name="Normal"><text:a xlink:type="simple" xlink:href="https://hal.science/search/index/?q=*&amp;authFullName_s=Philippe Jockey">Philippe Jockey</text:a></text:p>
              <text:p text:style-name="Normal"><text:span>Dossiers d'Archéologie</text:span><text:span>, 2024, 425, pp.6-15</text:span></text:p>
              <text:p text:style-name="Normal"><text:span>Article dans une revue</text:span></text:p>
              <text:p text:style-name="Normal"><text:a xlink:type="simple" xlink:href="https://hal.science/hal-05592854v1">hal-05592854v1</text:a></text:p>
            </table:table-cell>
          </table:table-row>
          <table:table-row>
            <table:table-cell office:value-type="string">
              <text:p text:style-name="Normal"><text:a xlink:type="simple" xlink:href="https://hal.science/hal-05592858v1">La tholos de Delphes, un décor peu à peu retrouvé</text:a></text:p>
              <text:p text:style-name="Normal"><text:a xlink:type="simple" xlink:href="https://hal.science/search/index/?q=*&amp;authFullName_s=Philippe Jockey">Philippe Jockey</text:a></text:p>
              <text:p text:style-name="Normal"><text:span>Archéologia</text:span><text:span>, 2022, 612, pp.40-41</text:span></text:p>
              <text:p text:style-name="Normal"><text:span>Article dans une revue</text:span></text:p>
              <text:p text:style-name="Normal"><text:a xlink:type="simple" xlink:href="https://hal.science/hal-05592858v1">hal-05592858v1</text:a></text:p>
            </table:table-cell>
          </table:table-row>
          <table:table-row>
            <table:table-cell office:value-type="string">
              <text:p text:style-name="Normal"><text:a xlink:type="simple" xlink:href="https://shs.hal.science/halshs-03947460v1">Le décor sculpté de la tholos de Delphes : 119 ans après sa mise au jour, où en sommes-nous ?, Bulletin de la société française d’archéologie classique (2019-2020), séance du 21 février 2020</text:a></text:p>
              <text:p text:style-name="Normal"><text:a xlink:type="simple" xlink:href="https://hal.science/search/index/?q=*&amp;authFullName_s=Philippe Jockey">Philippe Jockey</text:a></text:p>
              <text:p text:style-name="Normal"><text:span>Revue archéologique</text:span><text:span>, 2021, n° 71 (1), pp.157-164.<text:s/></text:span><text:a xlink:type="simple" xlink:href="https://dx.doi.org/10.3917/arch.211.0129">⟨10.3917/arch.211.0129⟩</text:a></text:p>
              <text:p text:style-name="Normal"><text:span>Article dans une revue</text:span></text:p>
              <text:p text:style-name="Normal"><text:a xlink:type="simple" xlink:href="https://shs.hal.science/halshs-03947460v1">halshs-03947460v1</text:a></text:p>
            </table:table-cell>
          </table:table-row>
          <table:table-row>
            <table:table-cell office:value-type="string">
              <text:p text:style-name="Normal"><text:a xlink:type="simple" xlink:href="https://shs.hal.science/halshs-03947411v1">Le décor sculpté de la tholos de Delphes (IVe siècle av. J.-C.). Défis et transgressions</text:a></text:p>
              <text:p text:style-name="Normal"><text:a xlink:type="simple" xlink:href="https://hal.science/search/index/?q=*&amp;authFullName_s=Philippe Jockey">Philippe Jockey</text:a></text:p>
              <text:p text:style-name="Normal"><text:span>Histoire de l'art</text:span><text:span>, 2021, 88, Limites : objets et matérialité, pp.11-28</text:span></text:p>
              <text:p text:style-name="Normal"><text:span>Article dans une revue</text:span></text:p>
              <text:p text:style-name="Normal"><text:a xlink:type="simple" xlink:href="https://shs.hal.science/halshs-03947411v1">halshs-03947411v1</text:a></text:p>
            </table:table-cell>
          </table:table-row>
          <table:table-row>
            <table:table-cell office:value-type="string">
              <text:p text:style-name="Normal"><text:a xlink:type="simple" xlink:href="https://hal.science/hal-03270977v1">La restitution des couleurs.</text:a></text:p>
              <text:p text:style-name="Normal"><text:a xlink:type="simple" xlink:href="https://hal.science/search/index/?q=*&amp;authFullName_s=Fabricia Fauquet">Fabricia Fauquet</text:a><text:span>,</text:span><text:a xlink:type="simple" xlink:href="https://hal.science/search/index/?q=*&amp;authFullName_s=Philippe Jockey">Philippe Jockey</text:a></text:p>
              <text:p text:style-name="Normal"><text:span>Bulletin de Correspondance Hellénique</text:span><text:span>, 2018, Les arts de la couleur en Grèce ancienne .. et ailleurs, 56, pp.387-402.<text:s/></text:span><text:a xlink:type="simple" xlink:href="https://dx.doi.org/10.2307/j.ctv1q26mm2.23">⟨10.2307/j.ctv1q26mm2.23⟩</text:a></text:p>
              <text:p text:style-name="Normal"><text:span>Article dans une revue</text:span></text:p>
              <text:p text:style-name="Normal"><text:a xlink:type="simple" xlink:href="https://hal.science/hal-03270977v1">hal-03270977v1</text:a></text:p>
            </table:table-cell>
          </table:table-row>
          <table:table-row>
            <table:table-cell office:value-type="string">
              <text:p text:style-name="Normal"><text:a xlink:type="simple" xlink:href="https://hal.science/hal-05590601v1">MA-XRF and Hyperspectral imaging for Visualizing Traces of Antique Polychromy on the Frieze of the Siphnian Treasury</text:a></text:p>
              <text:p text:style-name="Normal"><text:a xlink:type="simple" xlink:href="https://hal.science/search/index/?q=*&amp;authFullName_s=Matthias Alfeld">Matthias Alfeld</text:a><text:span>,</text:span><text:a xlink:type="simple" xlink:href="https://hal.science/search/index/?q=*&amp;authFullName_s=Maud Mulliez">Maud Mulliez</text:a><text:span>,</text:span><text:a xlink:type="simple" xlink:href="https://hal.science/search/index/?q=*&amp;authFullName_s=Jonathan Devogelaere">Jonathan Devogelaere</text:a><text:span>,</text:span><text:a xlink:type="simple" xlink:href="https://hal.science/search/index/?q=*&amp;authFullName_s=Laurence de Viguerie">Laurence de Viguerie</text:a><text:span>,</text:span><text:a xlink:type="simple" xlink:href="https://hal.science/search/index/?q=*&amp;authFullName_s=Philippe Jockey">Philippe Jockey</text:a><text:span>et al.</text:span></text:p>
              <text:p text:style-name="Normal"><text:span>Microchemical Journal</text:span><text:span>, 2018, 141 (141), pp.395-403.<text:s/></text:span><text:a xlink:type="simple" xlink:href="https://dx.doi.org/10.1016/j.microc.2018.05.050">⟨10.1016/j.microc.2018.05.050⟩</text:a></text:p>
              <text:p text:style-name="Normal"><text:span>Article dans une revue</text:span></text:p>
              <text:p text:style-name="Normal"><text:a xlink:type="simple" xlink:href="https://api.istex.fr/ark:/67375/6H6-LCJWG0JB-5/fulltext.pdf?sid=hal">istex</text:a></text:p>
              <text:p text:style-name="Normal"><text:a xlink:type="simple" xlink:href="https://hal.science/hal-05590601v1">hal-05590601v1</text:a></text:p>
            </table:table-cell>
          </table:table-row>
          <table:table-row>
            <table:table-cell office:value-type="string">
              <text:p text:style-name="Normal"><text:a xlink:type="simple" xlink:href="https://shs.hal.science/halshs-03947474v1">La couleur dans l’antiquité : quelle était la véritable polychromie des Grecs anciens ?</text:a></text:p>
              <text:p text:style-name="Normal"><text:a xlink:type="simple" xlink:href="https://hal.science/search/index/?q=*&amp;authFullName_s=Philippe Jockey">Philippe Jockey</text:a></text:p>
              <text:p text:style-name="Normal"><text:span>Archéologia</text:span><text:span>, 2017, 555, pp.30-37</text:span></text:p>
              <text:p text:style-name="Normal"><text:span>Article dans une revue</text:span></text:p>
              <text:p text:style-name="Normal"><text:a xlink:type="simple" xlink:href="https://shs.hal.science/halshs-03947474v1">halshs-03947474v1</text:a></text:p>
            </table:table-cell>
          </table:table-row>
          <table:table-row>
            <table:table-cell office:value-type="string">
              <text:p text:style-name="Normal"><text:a xlink:type="simple" xlink:href="https://hal.science/hal-03888058v1">The Eye of the Medusa: XRF Imaging Reveals Unknown Traces of Antique Polychromy</text:a></text:p>
              <text:p text:style-name="Normal"><text:a xlink:type="simple" xlink:href="https://hal.science/search/index/?q=*&amp;authFullName_s=Matthias Alfeld">Matthias Alfeld</text:a><text:span>,</text:span><text:a xlink:type="simple" xlink:href="https://hal.science/search/index/?q=*&amp;authFullName_s=Maud Mulliez">Maud Mulliez</text:a><text:span>,</text:span><text:a xlink:type="simple" xlink:href="https://hal.science/search/index/?q=*&amp;authFullName_s=Philippe Martinez">Philippe Martinez</text:a><text:span>,</text:span><text:a xlink:type="simple" xlink:href="https://hal.science/search/index/?q=*&amp;authFullName_s=Kevin Cain">Kevin Cain</text:a><text:span>,</text:span><text:a xlink:type="simple" xlink:href="https://hal.science/search/index/?q=*&amp;authFullName_s=Philippe Jockey">Philippe Jockey</text:a><text:span>et al.</text:span></text:p>
              <text:p text:style-name="Normal"><text:span>Analytical Chemistry</text:span><text:span>, 2017, 89 (3), pp.1493-1500.<text:s/></text:span><text:a xlink:type="simple" xlink:href="https://dx.doi.org/10.1021/acs.analchem.6b03179">⟨10.1021/acs.analchem.6b03179⟩</text:a></text:p>
              <text:p text:style-name="Normal"><text:span>Article dans une revue</text:span><text:span><text:s/>(article de synthèse)</text:span></text:p>
              <text:p text:style-name="Normal"><text:a xlink:type="simple" xlink:href="https://hal.science/hal-03888058v1">hal-03888058v1</text:a></text:p>
            </table:table-cell>
          </table:table-row>
          <table:table-row>
            <table:table-cell office:value-type="string">
              <text:p text:style-name="Normal"><text:a xlink:type="simple" xlink:href="https://hal.science/hal-04026561v1">Ritual practices of “preservative” obliteration in the Iron Age. An archeological perspective on the choice of colors and materials</text:a></text:p>
              <text:p text:style-name="Normal"><text:a xlink:type="simple" xlink:href="https://hal.science/search/index/?q=*&amp;authFullName_s=Mario Denti">Mario Denti</text:a><text:span>,</text:span><text:a xlink:type="simple" xlink:href="https://hal.science/search/index/?q=*&amp;authFullName_s=Philippe Jockey">Philippe Jockey</text:a><text:span>,</text:span><text:a xlink:type="simple" xlink:href="https://hal.science/search/index/?q=*&amp;authFullName_s=H Glanville">H Glanville</text:a><text:span>,</text:span><text:a xlink:type="simple" xlink:href="https://hal.science/search/index/?q=*&amp;authFullName_s=Claudio Seccaroni">Claudio Seccaroni</text:a></text:p>
              <text:p text:style-name="Normal"><text:span>Kermes</text:span><text:span>, 2016, XIX (101-102, janvier-juin), p. 67-77</text:span></text:p>
              <text:p text:style-name="Normal"><text:span>Article dans une revue</text:span></text:p>
              <text:p text:style-name="Normal"><text:a xlink:type="simple" xlink:href="https://hal.science/hal-04026561v1">hal-04026561v1</text:a></text:p>
            </table:table-cell>
          </table:table-row>
          <table:table-row>
            <table:table-cell office:value-type="string">
              <text:p text:style-name="Normal"><text:a xlink:type="simple" xlink:href="https://hal.science/hal-01920416v1">Proposition de restitution numérique de l’Artémis de Délos : polychromie originelle et contexte architectural initial</text:a></text:p>
              <text:p text:style-name="Normal"><text:a xlink:type="simple" xlink:href="https://hal.science/search/index/?q=*&amp;authFullName_s=Fabricia Fauquet">Fabricia Fauquet</text:a><text:span>,</text:span><text:a xlink:type="simple" xlink:href="https://hal.science/search/index/?q=*&amp;authFullName_s=Philippe Jockey">Philippe Jockey</text:a></text:p>
              <text:p text:style-name="Normal"><text:span>Archéovision, Ausonius Editions</text:span><text:span>, 2015, Archeovision, 6, pp.19-24</text:span></text:p>
              <text:p text:style-name="Normal"><text:span>Article dans une revue</text:span></text:p>
              <text:p text:style-name="Normal"><text:a xlink:type="simple" xlink:href="https://hal.science/hal-01920416v1">hal-01920416v1</text:a></text:p>
            </table:table-cell>
          </table:table-row>
          <table:table-row>
            <table:table-cell office:value-type="string">
              <text:p text:style-name="Normal"><text:a xlink:type="simple" xlink:href="https://shs.hal.science/halshs-01414925v1">A versatile and low-cost 3D acquisition and processing pipeline for collecting mass of archaeological findings on the field</text:a></text:p>
              <text:p text:style-name="Normal"><text:a xlink:type="simple" xlink:href="https://hal.science/search/index/?q=*&amp;authFullName_s=Eloi Gattet">Eloi Gattet</text:a><text:span>,</text:span><text:a xlink:type="simple" xlink:href="https://hal.science/search/index/?q=*&amp;authFullName_s=Jonathan Devogelaere">Jonathan Devogelaere</text:a><text:span>,</text:span><text:a xlink:type="simple" xlink:href="https://hal.science/search/index/?q=*&amp;authFullName_s=Romain Raffin">Romain Raffin</text:a><text:span>,</text:span><text:a xlink:type="simple" xlink:href="https://hal.science/search/index/?q=*&amp;authFullName_s=Laurent Bergerot">Laurent Bergerot</text:a><text:span>,</text:span><text:a xlink:type="simple" xlink:href="https://hal.science/search/index/?q=*&amp;authFullName_s=Marc Daniel">Marc Daniel</text:a><text:span>et al.</text:span></text:p>
              <text:p text:style-name="Normal"><text:span>ISPRS International Archives of the Photogrammetry, Remote Sensing and Spatial Information Sciences</text:span><text:span>, 2015, 3D-Arch 2015 – 3D Virtual Reconstruction and Visualization of Complex Architectures, XL-5/W4, pp.299 - 305.<text:s/></text:span><text:a xlink:type="simple" xlink:href="https://dx.doi.org/10.5194/isprsarchives-XL-5-W4-299-2015">⟨10.5194/isprsarchives-XL-5-W4-299-2015⟩</text:a></text:p>
              <text:p text:style-name="Normal"><text:span>Article dans une revue</text:span></text:p>
              <text:p text:style-name="Normal"><text:a xlink:type="simple" xlink:href="https://shs.hal.science/halshs-01414925v1">halshs-01414925v1</text:a></text:p>
            </table:table-cell>
          </table:table-row>
          <table:table-row>
            <table:table-cell office:value-type="string">
              <text:p text:style-name="Normal"><text:a xlink:type="simple" xlink:href="https://hal.science/hal-05590604v1">L’avenir de l’histoire de la sculpture antique, retrouver ses couleurs ?</text:a></text:p>
              <text:p text:style-name="Normal"><text:a xlink:type="simple" xlink:href="https://hal.science/search/index/?q=*&amp;authFullName_s=Philippe Jockey">Philippe Jockey</text:a></text:p>
              <text:p text:style-name="Normal"><text:span>Revue de l'Art</text:span><text:span>, 2014, 3, pp.51-55.<text:s/></text:span><text:a xlink:type="simple" xlink:href="https://dx.doi.org/10.3917/rda.185.0051">⟨10.3917/rda.185.0051⟩</text:a></text:p>
              <text:p text:style-name="Normal"><text:span>Article dans une revue</text:span></text:p>
              <text:p text:style-name="Normal"><text:a xlink:type="simple" xlink:href="https://hal.science/hal-05590604v1">hal-05590604v1</text:a></text:p>
            </table:table-cell>
          </table:table-row>
          <table:table-row>
            <table:table-cell office:value-type="string">
              <text:p text:style-name="Normal"><text:a xlink:type="simple" xlink:href="https://hal.science/hal-05590602v1">Les couleurs et les ors retrouvés de la sculpture antique</text:a></text:p>
              <text:p text:style-name="Normal"><text:a xlink:type="simple" xlink:href="https://hal.science/search/index/?q=*&amp;authFullName_s=Philippe Jockey">Philippe Jockey</text:a></text:p>
              <text:p text:style-name="Normal"><text:span>Comptes-rendus des séances de l'Académie des inscriptions et belles-lettres</text:span><text:span>, 2014, 1, pp.103-140.<text:s/></text:span><text:a xlink:type="simple" xlink:href="https://dx.doi.org/10.3406/crai.2014.95071">⟨10.3406/crai.2014.95071⟩</text:a></text:p>
              <text:p text:style-name="Normal"><text:span>Article dans une revue</text:span></text:p>
              <text:p text:style-name="Normal"><text:a xlink:type="simple" xlink:href="https://hal.science/hal-05590602v1">hal-05590602v1</text:a></text:p>
            </table:table-cell>
          </table:table-row>
          <table:table-row>
            <table:table-cell office:value-type="string">
              <text:p text:style-name="Normal"><text:a xlink:type="simple" xlink:href="https://hal.science/hal-05590721v1">Les couleurs et les ors retrouvés de la sculpture antique</text:a></text:p>
              <text:p text:style-name="Normal"><text:a xlink:type="simple" xlink:href="https://hal.science/search/index/?q=*&amp;authFullName_s=Philippe Jockey">Philippe Jockey</text:a></text:p>
              <text:p text:style-name="Normal"><text:span>Revue archéologique</text:span><text:span>, 2014, 2, pp.355-370.<text:s/></text:span><text:a xlink:type="simple" xlink:href="https://dx.doi.org/10.3917/arch.142.0355">⟨10.3917/arch.142.0355⟩</text:a></text:p>
              <text:p text:style-name="Normal"><text:span>Article dans une revue</text:span></text:p>
              <text:p text:style-name="Normal"><text:a xlink:type="simple" xlink:href="https://hal.science/hal-05590721v1">hal-05590721v1</text:a></text:p>
            </table:table-cell>
          </table:table-row>
          <table:table-row>
            <table:table-cell office:value-type="string">
              <text:p text:style-name="Normal"><text:a xlink:type="simple" xlink:href="https://hal.science/hal-05594023v1">Quand les Grecs peignaient leurs statues</text:a></text:p>
              <text:p text:style-name="Normal"><text:a xlink:type="simple" xlink:href="https://hal.science/search/index/?q=*&amp;authFullName_s=Philippe Jockey">Philippe Jockey</text:a></text:p>
              <text:p text:style-name="Normal"><text:span>Archéologia</text:span><text:span>, 2013, Hors-Série (15), pp.42-44</text:span></text:p>
              <text:p text:style-name="Normal"><text:span>Article dans une revue</text:span></text:p>
              <text:p text:style-name="Normal"><text:a xlink:type="simple" xlink:href="https://hal.science/hal-05594023v1">hal-05594023v1</text:a></text:p>
            </table:table-cell>
          </table:table-row>
          <table:table-row>
            <table:table-cell office:value-type="string">
              <text:p text:style-name="Normal"><text:a xlink:type="simple" xlink:href="https://hal.science/hal-05590569v1">Inventions et techniques en Grèce et à Rome</text:a></text:p>
              <text:p text:style-name="Normal"><text:a xlink:type="simple" xlink:href="https://hal.science/search/index/?q=*&amp;authFullName_s=Philippe Jockey">Philippe Jockey</text:a></text:p>
              <text:p text:style-name="Normal"><text:span>L'Archéo thema : revue d'archéologie et d'histoire</text:span><text:span>, 2013, Mais-Juin, Hors-série, pp.5-8</text:span></text:p>
              <text:p text:style-name="Normal"><text:span>Article dans une revue</text:span></text:p>
              <text:p text:style-name="Normal"><text:a xlink:type="simple" xlink:href="https://hal.science/hal-05590569v1">hal-05590569v1</text:a></text:p>
            </table:table-cell>
          </table:table-row>
          <table:table-row>
            <table:table-cell office:value-type="string">
              <text:p text:style-name="Normal"><text:a xlink:type="simple" xlink:href="https://hal.science/hal-05593958v1">La redécouverte moderne du Trésor</text:a></text:p>
              <text:p text:style-name="Normal"><text:a xlink:type="simple" xlink:href="https://hal.science/search/index/?q=*&amp;authFullName_s=Philippe Jockey">Philippe Jockey</text:a></text:p>
              <text:p text:style-name="Normal"><text:span>Archéologia</text:span><text:span>, 2013, Hors-Série (15), pp.32-33</text:span></text:p>
              <text:p text:style-name="Normal"><text:span>Article dans une revue</text:span></text:p>
              <text:p text:style-name="Normal"><text:a xlink:type="simple" xlink:href="https://hal.science/hal-05593958v1">hal-05593958v1</text:a></text:p>
            </table:table-cell>
          </table:table-row>
          <table:table-row>
            <table:table-cell office:value-type="string">
              <text:p text:style-name="Normal"><text:a xlink:type="simple" xlink:href="https://hal.science/hal-05590568v1">Les innovations grecques</text:a></text:p>
              <text:p text:style-name="Normal"><text:a xlink:type="simple" xlink:href="https://hal.science/search/index/?q=*&amp;authFullName_s=Philippe Jockey">Philippe Jockey</text:a></text:p>
              <text:p text:style-name="Normal"><text:span>L'Archéo thema : revue d'archéologie et d'histoire</text:span><text:span>, 2013, mai-juin, Hors-série, pp.9-17</text:span></text:p>
              <text:p text:style-name="Normal"><text:span>Article dans une revue</text:span></text:p>
              <text:p text:style-name="Normal"><text:a xlink:type="simple" xlink:href="https://hal.science/hal-05590568v1">hal-05590568v1</text:a></text:p>
            </table:table-cell>
          </table:table-row>
          <table:table-row>
            <table:table-cell office:value-type="string">
              <text:p text:style-name="Normal"><text:a xlink:type="simple" xlink:href="https://hal.science/hal-05590564v1">Comment la Grèce du Nord est entrée dans l’histoire</text:a></text:p>
              <text:p text:style-name="Normal"><text:a xlink:type="simple" xlink:href="https://hal.science/search/index/?q=*&amp;authFullName_s=Philippe Jockey">Philippe Jockey</text:a></text:p>
              <text:p text:style-name="Normal"><text:span>Beaux Arts Magazine</text:span><text:span>, 2011, Hors-série, pp.8-15</text:span></text:p>
              <text:p text:style-name="Normal"><text:span>Article dans une revue</text:span></text:p>
              <text:p text:style-name="Normal"><text:a xlink:type="simple" xlink:href="https://hal.science/hal-05590564v1">hal-05590564v1</text:a></text:p>
            </table:table-cell>
          </table:table-row>
          <table:table-row>
            <table:table-cell office:value-type="string">
              <text:p text:style-name="Normal"><text:a xlink:type="simple" xlink:href="https://hal.science/hal-05593988v1">L’archéologie, une aventure humaine</text:a></text:p>
              <text:p text:style-name="Normal"><text:a xlink:type="simple" xlink:href="https://hal.science/search/index/?q=*&amp;authFullName_s=Philippe Jockey">Philippe Jockey</text:a></text:p>
              <text:p text:style-name="Normal"><text:span>Bulletin de la Société d'études des Hautes-Alpes</text:span><text:span>, 2010, pp.175-200</text:span></text:p>
              <text:p text:style-name="Normal"><text:span>Article dans une revue</text:span></text:p>
              <text:p text:style-name="Normal"><text:a xlink:type="simple" xlink:href="https://hal.science/hal-05593988v1">hal-05593988v1</text:a></text:p>
            </table:table-cell>
          </table:table-row>
          <table:table-row>
            <table:table-cell office:value-type="string">
              <text:p text:style-name="Normal"><text:a xlink:type="simple" xlink:href="https://hal.science/hal-05594019v1">La polychromie de la sculpture grecque antique. Réalités antiques, débats modernes et approches contemporaines</text:a></text:p>
              <text:p text:style-name="Normal"><text:a xlink:type="simple" xlink:href="https://hal.science/search/index/?q=*&amp;authFullName_s=Philippe Jockey">Philippe Jockey</text:a></text:p>
              <text:p text:style-name="Normal"><text:span>Dossiers d'Archéologie. Hors-Série</text:span><text:span>, 2007, 12, pp.38-51</text:span></text:p>
              <text:p text:style-name="Normal"><text:span>Article dans une revue</text:span></text:p>
              <text:p text:style-name="Normal"><text:a xlink:type="simple" xlink:href="https://hal.science/hal-05594019v1">hal-05594019v1</text:a></text:p>
            </table:table-cell>
          </table:table-row>
          <table:table-row>
            <table:table-cell office:value-type="string">
              <text:p text:style-name="Normal"><text:a xlink:type="simple" xlink:href="https://hal.science/hal-05590723v1">La sculpture antique, entre histoire de l’art et histoire des techniques : vers un renouveau historiographique et thématique</text:a></text:p>
              <text:p text:style-name="Normal"><text:a xlink:type="simple" xlink:href="https://hal.science/search/index/?q=*&amp;authFullName_s=Philippe Jockey">Philippe Jockey</text:a></text:p>
              <text:p text:style-name="Normal"><text:span>Perspective - la revue de l'INHA : actualités de la recherche en histoire de l'art</text:span><text:span>, 2007, 1, pp.19-44.<text:s/></text:span><text:a xlink:type="simple" xlink:href="https://dx.doi.org/10.4000/perspective.3715">⟨10.4000/perspective.3715⟩</text:a></text:p>
              <text:p text:style-name="Normal"><text:span>Article dans une revue</text:span></text:p>
              <text:p text:style-name="Normal"><text:a xlink:type="simple" xlink:href="https://hal.science/hal-05590723v1">hal-05590723v1</text:a></text:p>
            </table:table-cell>
          </table:table-row>
          <table:table-row>
            <table:table-cell office:value-type="string">
              <text:p text:style-name="Normal"><text:a xlink:type="simple" xlink:href="https://hal.science/hal-05590725v1">La dorure des marbres grecs. Nouvelle enquête sur la sculpture hellénistique de Délos</text:a></text:p>
              <text:p text:style-name="Normal"><text:a xlink:type="simple" xlink:href="https://hal.science/search/index/?q=*&amp;authFullName_s=Philippe Jockey">Philippe Jockey</text:a><text:span>,</text:span><text:a xlink:type="simple" xlink:href="https://hal.science/search/index/?q=*&amp;authFullName_s=Brigitte Bourgeois">Brigitte Bourgeois</text:a></text:p>
              <text:p text:style-name="Normal"><text:span>Journal des Savants</text:span><text:span>, 2005, pp.253-316</text:span></text:p>
              <text:p text:style-name="Normal"><text:span>Article dans une revue</text:span></text:p>
              <text:p text:style-name="Normal"><text:a xlink:type="simple" xlink:href="https://hal.science/hal-05590725v1">hal-05590725v1</text:a></text:p>
            </table:table-cell>
          </table:table-row>
          <table:table-row>
            <table:table-cell office:value-type="string">
              <text:p text:style-name="Normal"><text:a xlink:type="simple" xlink:href="https://hal.science/hal-05590727v1">D’or et de marbre : les sculptures hellénistiques dorées de Délos</text:a></text:p>
              <text:p text:style-name="Normal"><text:a xlink:type="simple" xlink:href="https://hal.science/search/index/?q=*&amp;authFullName_s=Philippe Jockey">Philippe Jockey</text:a><text:span>,</text:span><text:a xlink:type="simple" xlink:href="https://hal.science/search/index/?q=*&amp;authFullName_s=Brigitte Bourgeois">Brigitte Bourgeois</text:a></text:p>
              <text:p text:style-name="Normal"><text:span>Bulletin de Correspondance Hellénique</text:span><text:span>, 2004, 128 (1), pp.331-349.<text:s/></text:span><text:a xlink:type="simple" xlink:href="https://dx.doi.org/10.3406/bch.2004.7356">⟨10.3406/bch.2004.7356⟩</text:a></text:p>
              <text:p text:style-name="Normal"><text:span>Article dans une revue</text:span></text:p>
              <text:p text:style-name="Normal"><text:a xlink:type="simple" xlink:href="https://hal.science/hal-05590727v1">hal-05590727v1</text:a></text:p>
            </table:table-cell>
          </table:table-row>
          <table:table-row>
            <table:table-cell office:value-type="string">
              <text:p text:style-name="Normal"><text:a xlink:type="simple" xlink:href="https://hal.science/hal-05593950v1">L'archéologie moderne &amp;quot;en actes&amp;quot; : l'époque des grandes fouilles</text:a></text:p>
              <text:p text:style-name="Normal"><text:a xlink:type="simple" xlink:href="https://hal.science/search/index/?q=*&amp;authFullName_s=Philippe Jockey">Philippe Jockey</text:a></text:p>
              <text:p text:style-name="Normal"><text:span>Archaiologia</text:span><text:span>, 2003, 87, pp.32-37</text:span></text:p>
              <text:p text:style-name="Normal"><text:span>Article dans une revue</text:span></text:p>
              <text:p text:style-name="Normal"><text:a xlink:type="simple" xlink:href="https://hal.science/hal-05593950v1">hal-05593950v1</text:a></text:p>
            </table:table-cell>
          </table:table-row>
          <table:table-row>
            <table:table-cell office:value-type="string">
              <text:p text:style-name="Normal"><text:a xlink:type="simple" xlink:href="https://hal.science/hal-05593954v1">La naissance de l'archéologie moderne</text:a></text:p>
              <text:p text:style-name="Normal"><text:a xlink:type="simple" xlink:href="https://hal.science/search/index/?q=*&amp;authFullName_s=Philippe Jockey">Philippe Jockey</text:a></text:p>
              <text:p text:style-name="Normal"><text:span>Archaiologia</text:span><text:span>, 2003, 87, pp.8-17</text:span></text:p>
              <text:p text:style-name="Normal"><text:span>Article dans une revue</text:span></text:p>
              <text:p text:style-name="Normal"><text:a xlink:type="simple" xlink:href="https://hal.science/hal-05593954v1">hal-05593954v1</text:a></text:p>
            </table:table-cell>
          </table:table-row>
          <table:table-row>
            <table:table-cell office:value-type="string">
              <text:p text:style-name="Normal"><text:a xlink:type="simple" xlink:href="https://hal.science/hal-05591823v1">Les traitements de surface des statues déliennes</text:a></text:p>
              <text:p text:style-name="Normal"><text:a xlink:type="simple" xlink:href="https://hal.science/search/index/?q=*&amp;authFullName_s=Brigitte Bourgeois">Brigitte Bourgeois</text:a><text:span>,</text:span><text:a xlink:type="simple" xlink:href="https://hal.science/search/index/?q=*&amp;authFullName_s=Philippe Jockey">Philippe Jockey</text:a></text:p>
              <text:p text:style-name="Normal"><text:span>Bulletin de Correspondance Hellénique</text:span><text:span>, 2001, 125 (2), pp.627-629</text:span></text:p>
              <text:p text:style-name="Normal"><text:span>Article dans une revue</text:span></text:p>
              <text:p text:style-name="Normal"><text:a xlink:type="simple" xlink:href="https://hal.science/hal-05591823v1">hal-05591823v1</text:a></text:p>
            </table:table-cell>
          </table:table-row>
          <table:table-row>
            <table:table-cell office:value-type="string">
              <text:p text:style-name="Normal"><text:a xlink:type="simple" xlink:href="https://hal.science/hal-01715553v1">Délos</text:a></text:p>
              <text:p text:style-name="Normal"><text:a xlink:type="simple" xlink:href="https://hal.science/search/index/?q=*&amp;authFullName_s=Michèle Brunet">Michèle Brunet</text:a><text:span>,</text:span><text:a xlink:type="simple" xlink:href="https://hal.science/search/index/?q=*&amp;authFullName_s=Roland Etienne">Roland Etienne</text:a><text:span>,</text:span><text:a xlink:type="simple" xlink:href="https://hal.science/search/index/?q=*&amp;authFullName_s=Manuela Wurch-Közelj">Manuela Wurch-Közelj</text:a><text:span>,</text:span><text:a xlink:type="simple" xlink:href="https://hal.science/search/index/?q=*&amp;authFullName_s=Francis Prost">Francis Prost</text:a><text:span>,</text:span><text:a xlink:type="simple" xlink:href="https://hal.science/search/index/?q=*&amp;authFullName_s=Apostolos Sarris">Apostolos Sarris</text:a><text:span>et al.</text:span></text:p>
              <text:p text:style-name="Normal"><text:span>Bulletin de Correspondance Hellénique</text:span><text:span>, 2001, 125 (2), pp.609-629.<text:s/></text:span><text:a xlink:type="simple" xlink:href="https://dx.doi.org/10.3406/bch.2001.7160">⟨10.3406/bch.2001.7160⟩</text:a></text:p>
              <text:p text:style-name="Normal"><text:span>Article dans une revue</text:span></text:p>
              <text:p text:style-name="Normal"><text:a xlink:type="simple" xlink:href="https://hal.science/hal-01715553v1">hal-01715553v1</text:a></text:p>
            </table:table-cell>
          </table:table-row>
          <table:table-row>
            <table:table-cell office:value-type="string">
              <text:p text:style-name="Normal"><text:a xlink:type="simple" xlink:href="https://hal.science/hal-05591821v1">Approches nouvelles de la polychromie des sculptures hellénistiques de Délos</text:a></text:p>
              <text:p text:style-name="Normal"><text:a xlink:type="simple" xlink:href="https://hal.science/search/index/?q=*&amp;authFullName_s=Brigitte Bourgeois">Brigitte Bourgeois</text:a><text:span>,</text:span><text:a xlink:type="simple" xlink:href="https://hal.science/search/index/?q=*&amp;authFullName_s=Philippe Jockey">Philippe Jockey</text:a></text:p>
              <text:p text:style-name="Normal"><text:span>Comptes-rendus des séances de l'Académie des inscriptions et belles-lettres</text:span><text:span>, 2001, janvier-mars, pp.629-665</text:span></text:p>
              <text:p text:style-name="Normal"><text:span>Article dans une revue</text:span></text:p>
              <text:p text:style-name="Normal"><text:a xlink:type="simple" xlink:href="https://hal.science/hal-05591821v1">hal-05591821v1</text:a></text:p>
            </table:table-cell>
          </table:table-row>
          <table:table-row>
            <table:table-cell office:value-type="string">
              <text:p text:style-name="Normal"><text:a xlink:type="simple" xlink:href="https://hal.science/hal-05594361v1">L'étude des matériaux de la pierre : historiographie sommaire d'une approche</text:a></text:p>
              <text:p text:style-name="Normal"><text:a xlink:type="simple" xlink:href="https://hal.science/search/index/?q=*&amp;authFullName_s=Philippe Jockey">Philippe Jockey</text:a></text:p>
              <text:p text:style-name="Normal"><text:span>Revue archéologique de Narbonnaise</text:span><text:span>, 2000, 33, pp.253-256.<text:s/></text:span><text:a xlink:type="simple" xlink:href="https://dx.doi.org/10.3406/ran.2000.1557">⟨10.3406/ran.2000.1557⟩</text:a></text:p>
              <text:p text:style-name="Normal"><text:span>Article dans une revue</text:span></text:p>
              <text:p text:style-name="Normal"><text:a xlink:type="simple" xlink:href="https://hal.science/hal-05594361v1">hal-05594361v1</text:a></text:p>
            </table:table-cell>
          </table:table-row>
          <table:table-row>
            <table:table-cell office:value-type="string">
              <text:p text:style-name="Normal"><text:a xlink:type="simple" xlink:href="https://hal.science/hal-05591825v1">La sculpture de la pierre dans l'antiquité. De l'outillage aux processus</text:a></text:p>
              <text:p text:style-name="Normal"><text:a xlink:type="simple" xlink:href="https://hal.science/search/index/?q=*&amp;authFullName_s=Philippe Jockey">Philippe Jockey</text:a></text:p>
              <text:p text:style-name="Normal"><text:span>Cahiers d'Histoire des Techniques</text:span><text:span>, 1998, 4, pp.153-178</text:span></text:p>
              <text:p text:style-name="Normal"><text:span>Article dans une revue</text:span></text:p>
              <text:p text:style-name="Normal"><text:a xlink:type="simple" xlink:href="https://hal.science/hal-05591825v1">hal-05591825v1</text:a></text:p>
            </table:table-cell>
          </table:table-row>
          <table:table-row>
            <table:table-cell office:value-type="string">
              <text:p text:style-name="Normal"><text:a xlink:type="simple" xlink:href="https://hal.science/hal-05590588v1">Le sanctuaire de Délos à l'époque archaïque : bilan historiographique et bibliographique</text:a></text:p>
              <text:p text:style-name="Normal"><text:a xlink:type="simple" xlink:href="https://hal.science/search/index/?q=*&amp;authFullName_s=Philippe Jockey">Philippe Jockey</text:a></text:p>
              <text:p text:style-name="Normal"><text:span>Topoi Orient - Occident</text:span><text:span>, 1996, 6, pp.159-197.<text:s/></text:span><text:a xlink:type="simple" xlink:href="https://dx.doi.org/10.3406/topoi.1996.1633">⟨10.3406/topoi.1996.1633⟩</text:a></text:p>
              <text:p text:style-name="Normal"><text:span>Article dans une revue</text:span></text:p>
              <text:p text:style-name="Normal"><text:a xlink:type="simple" xlink:href="https://hal.science/hal-05590588v1">hal-05590588v1</text:a></text:p>
            </table:table-cell>
          </table:table-row>
          <table:table-row>
            <table:table-cell office:value-type="string">
              <text:p text:style-name="Normal"><text:a xlink:type="simple" xlink:href="https://hal.science/hal-05591827v1">A propos de quelques statues du Musée des Beaux-Arts de Lyon récemment restaurées</text:a></text:p>
              <text:p text:style-name="Normal"><text:a xlink:type="simple" xlink:href="https://hal.science/search/index/?q=*&amp;authFullName_s=Philippe Jockey">Philippe Jockey</text:a></text:p>
              <text:p text:style-name="Normal"><text:span>Bulletin des musées et monuments lyonnais</text:span><text:span>, 1996, 4, pp.46-57.<text:s/></text:span><text:a xlink:type="simple" xlink:href="https://dx.doi.org/10.3406/bmml.1996.2047">⟨10.3406/bmml.1996.2047⟩</text:a></text:p>
              <text:p text:style-name="Normal"><text:span>Article dans une revue</text:span></text:p>
              <text:p text:style-name="Normal"><text:a xlink:type="simple" xlink:href="https://hal.science/hal-05591827v1">hal-05591827v1</text:a></text:p>
            </table:table-cell>
          </table:table-row>
          <table:table-row>
            <table:table-cell office:value-type="string">
              <text:p text:style-name="Normal"><text:a xlink:type="simple" xlink:href="https://hal.science/hal-05591828v1">Techniques et ateliers de sculpture à Délos à l'époque hellénistique</text:a></text:p>
              <text:p text:style-name="Normal"><text:a xlink:type="simple" xlink:href="https://hal.science/search/index/?q=*&amp;authFullName_s=Philippe Jockey">Philippe Jockey</text:a></text:p>
              <text:p text:style-name="Normal"><text:span>Les Nouvelles de l'archéologie</text:span><text:span>, 1995, 60, pp.11-14</text:span></text:p>
              <text:p text:style-name="Normal"><text:span>Article dans une revue</text:span></text:p>
              <text:p text:style-name="Normal"><text:a xlink:type="simple" xlink:href="https://hal.science/hal-05591828v1">hal-05591828v1</text:a></text:p>
            </table:table-cell>
          </table:table-row>
          <table:table-row>
            <table:table-cell office:value-type="string">
              <text:p text:style-name="Normal"><text:a xlink:type="simple" xlink:href="https://hal.science/hal-05591830v1">L'Atelier du Portique de Philippe à Délos. Rationalisation et production &amp;quot;en série&amp;quot; au tournant du IIe et du Ier s. av. J.-C</text:a></text:p>
              <text:p text:style-name="Normal"><text:a xlink:type="simple" xlink:href="https://hal.science/search/index/?q=*&amp;authFullName_s=Philippe Jockey">Philippe Jockey</text:a></text:p>
              <text:p text:style-name="Normal"><text:span>Revue des Études Grecques</text:span><text:span>, 1993, 106, pp.XII</text:span></text:p>
              <text:p text:style-name="Normal"><text:span>Article dans une revue</text:span></text:p>
              <text:p text:style-name="Normal"><text:a xlink:type="simple" xlink:href="https://hal.science/hal-05591830v1">hal-05591830v1</text:a></text:p>
            </table:table-cell>
          </table:table-row>
          <table:table-row>
            <table:table-cell office:value-type="string">
              <text:p text:style-name="Normal"><text:a xlink:type="simple" xlink:href="https://hal.science/hal-05590591v1">Les Dioscures, Pisistrate et les Pisistratides : à propos de deux cavaliers archaïques du musée de Délos</text:a></text:p>
              <text:p text:style-name="Normal"><text:a xlink:type="simple" xlink:href="https://hal.science/search/index/?q=*&amp;authFullName_s=Philippe Jockey">Philippe Jockey</text:a></text:p>
              <text:p text:style-name="Normal"><text:span>Revue des études anciennes</text:span><text:span>, 1993, 95, pp.45-59.<text:s/></text:span><text:a xlink:type="simple" xlink:href="https://dx.doi.org/10.3406/rea.1993.4520">⟨10.3406/rea.1993.4520⟩</text:a></text:p>
              <text:p text:style-name="Normal"><text:span>Article dans une revue</text:span></text:p>
              <text:p text:style-name="Normal"><text:a xlink:type="simple" xlink:href="https://hal.science/hal-05590591v1">hal-05590591v1</text:a></text:p>
            </table:table-cell>
          </table:table-row>
          <table:table-row>
            <table:table-cell office:value-type="string">
              <text:p text:style-name="Normal"><text:a xlink:type="simple" xlink:href="https://hal.science/hal-05591831v1">A propos de quelques fragments de statues féminines drapées retrouvés au cours des fouilles de Délos</text:a></text:p>
              <text:p text:style-name="Normal"><text:a xlink:type="simple" xlink:href="https://hal.science/search/index/?q=*&amp;authFullName_s=Philippe Jockey">Philippe Jockey</text:a></text:p>
              <text:p text:style-name="Normal"><text:span>Bulletin de Correspondance Hellénique</text:span><text:span>, 1993, 1 (117), pp.435-480.<text:s/></text:span><text:a xlink:type="simple" xlink:href="https://dx.doi.org/10.3406/bch.1993.1689">⟨10.3406/bch.1993.1689⟩</text:a></text:p>
              <text:p text:style-name="Normal"><text:span>Article dans une revue</text:span></text:p>
              <text:p text:style-name="Normal"><text:a xlink:type="simple" xlink:href="https://hal.science/hal-05591831v1">hal-05591831v1</text:a></text:p>
            </table:table-cell>
          </table:table-row>
        </table:table>
        <text:p text:style-name="P10"/>
        <text:p text:style-name="Heading2"><text:span text:style-name="T4">Communication dans un congrès (3)</text:span></text:p>
        <text:p text:style-name="P12"/>
        <table:table table:name="0ab7fe" table:style-name="0ab7fe">
          <table:table-column table:style-name="0ab7fe.0"/>
          <table:table-row>
            <table:table-cell office:value-type="string">
              <text:p text:style-name="Normal"><text:a xlink:type="simple" xlink:href="https://shs.hal.science/halshs-01919503v1">The Polychromy of the Frieze of the Siphian Treasury at Delphi: New Investigations, New Results, New Archaeological and Historical Questions</text:a></text:p>
              <text:p text:style-name="Normal"><text:a xlink:type="simple" xlink:href="https://hal.science/search/index/?q=*&amp;authFullName_s=Philippe Jockey">Philippe Jockey</text:a><text:span>,</text:span><text:a xlink:type="simple" xlink:href="https://hal.science/search/index/?q=*&amp;authFullName_s=Philippe Walter">Philippe Walter</text:a><text:span>,</text:span><text:a xlink:type="simple" xlink:href="https://hal.science/search/index/?q=*&amp;authFullName_s=Matthias Alfeld">Matthias Alfeld</text:a><text:span>,</text:span><text:a xlink:type="simple" xlink:href="https://hal.science/search/index/?q=*&amp;authFullName_s=Maud Mulliez">Maud Mulliez</text:a><text:span>,</text:span><text:a xlink:type="simple" xlink:href="https://hal.science/search/index/?q=*&amp;authFullName_s=Jonathan Devogelaere">Jonathan Devogelaere</text:a></text:p>
              <text:p text:style-name="Normal"><text:span>9th International Round Table on Polychromy in Ancient Sculpture and Architecture</text:span><text:span>, Thorsten Opper; Joanne Dyer; The British Museum, Nov 2018, Londres, United Kingdom</text:span></text:p>
              <text:p text:style-name="Normal"><text:span>Communication dans un congrès</text:span></text:p>
              <text:p text:style-name="Normal"><text:a xlink:type="simple" xlink:href="https://shs.hal.science/halshs-01919503v1">halshs-01919503v1</text:a></text:p>
            </table:table-cell>
          </table:table-row>
          <table:table-row>
            <table:table-cell office:value-type="string">
              <text:p text:style-name="Normal"><text:a xlink:type="simple" xlink:href="https://hal.science/hal-05591839v1">Les arts de la couleur en Grèce ancienne... et ailleurs : approches interdisciplinaires</text:a></text:p>
              <text:p text:style-name="Normal"><text:a xlink:type="simple" xlink:href="https://hal.science/search/index/?q=*&amp;authFullName_s=Philippe Jockey">Philippe Jockey</text:a></text:p>
              <text:p text:style-name="Normal"><text:span>Actes du Colloque international organisé à l’Ecole française d’Athènes, 23-25 avril 2009</text:span><text:span>, Apr 2009, Athènes, France. 508 p</text:span></text:p>
              <text:p text:style-name="Normal"><text:span>Communication dans un congrès</text:span></text:p>
              <text:p text:style-name="Normal"><text:a xlink:type="simple" xlink:href="https://hal.science/hal-05591839v1">hal-05591839v1</text:a></text:p>
            </table:table-cell>
          </table:table-row>
          <table:table-row>
            <table:table-cell office:value-type="string">
              <text:p text:style-name="Normal"><text:a xlink:type="simple" xlink:href="https://hal.science/hal-01264082v1">Proposition de restitution numérique de l'Artémis de Délos : polychromie originelle et contexte architectural initial</text:a></text:p>
              <text:p text:style-name="Normal"><text:a xlink:type="simple" xlink:href="https://hal.science/search/index/?q=*&amp;authFullName_s=Fabricia Fauquet">Fabricia Fauquet</text:a><text:span>,</text:span><text:a xlink:type="simple" xlink:href="https://hal.science/search/index/?q=*&amp;authFullName_s=Philippe Jockey">Philippe Jockey</text:a></text:p>
              <text:p text:style-name="Normal"><text:span>Virtual Retrospect, Archéologie et réalité virtuelle</text:span><text:span>, 2013, Bordeaux, France. pp.19-24</text:span></text:p>
              <text:p text:style-name="Normal"><text:span>Communication dans un congrès</text:span></text:p>
              <text:p text:style-name="Normal"><text:a xlink:type="simple" xlink:href="https://hal.science/hal-01264082v1">hal-01264082v1</text:a></text:p>
            </table:table-cell>
          </table:table-row>
        </table:table>
        <text:p text:style-name="P13"/>
        <text:p text:style-name="Heading2"><text:span text:style-name="T5">Proceedings/Recueil des communications (4)</text:span></text:p>
        <text:p text:style-name="P15"/>
        <table:table table:name="4696fa" table:style-name="4696fa">
          <table:table-column table:style-name="4696fa.0"/>
          <table:table-row>
            <table:table-cell office:value-type="string">
              <text:p text:style-name="Normal"><text:a xlink:type="simple" xlink:href="https://hal.science/hal-03888199v1">Les Arts de la couleur en Grèce ancienne…Et ailleurs. Actes du Colloque international organisé à l’Ecole française d’Athènes, 23-25 avril 2009 , Bulletin de Correspondance Hellénique, Supplément n°56, 2018</text:a></text:p>
              <text:p text:style-name="Normal"><text:a xlink:type="simple" xlink:href="https://hal.science/search/index/?q=*&amp;authFullName_s=Philippe Jockey">Philippe Jockey</text:a></text:p>
              <text:p text:style-name="Normal"><text:span>Bulletin de correspondance hellénique-supplément</text:span><text:span>, 56, École française d'Athènes, 2018</text:span></text:p>
              <text:p text:style-name="Normal"><text:span>Proceedings/Recueil des communications</text:span></text:p>
              <text:p text:style-name="Normal"><text:a xlink:type="simple" xlink:href="https://hal.science/hal-03888199v1">hal-03888199v1</text:a></text:p>
            </table:table-cell>
          </table:table-row>
          <table:table-row>
            <table:table-cell office:value-type="string">
              <text:p text:style-name="Normal"><text:a xlink:type="simple" xlink:href="https://hal.science/hal-05592775v1">La Pierre dans tous ses États. Asmosia VIII</text:a></text:p>
              <text:p text:style-name="Normal"><text:a xlink:type="simple" xlink:href="https://hal.science/search/index/?q=*&amp;authFullName_s=Philippe Jockey">Philippe Jockey</text:a></text:p>
              <text:p text:style-name="Normal"><text:span>Actes du huitième Colloque international de l’Association for the Study of Marble and Other Stones used in Antiquity</text:span><text:span>, Jun 2006, Aix-en-Provence, France. Centre Camille Jullian, 137 p., 2009</text:span></text:p>
              <text:p text:style-name="Normal"><text:span>Proceedings/Recueil des communications</text:span></text:p>
              <text:p text:style-name="Normal"><text:a xlink:type="simple" xlink:href="https://hal.science/hal-05592775v1">hal-05592775v1</text:a></text:p>
            </table:table-cell>
          </table:table-row>
          <table:table-row>
            <table:table-cell office:value-type="string">
              <text:p text:style-name="Normal"><text:a xlink:type="simple" xlink:href="https://hal.science/hal-05590581v1">Λευκός λίθος : marbres et autres roches de la Méditerranée antique, études interdisciplinaires</text:a></text:p>
              <text:p text:style-name="Normal"><text:a xlink:type="simple" xlink:href="https://hal.science/search/index/?q=*&amp;authFullName_s=Philippe Jockey">Philippe Jockey</text:a></text:p>
              <text:p text:style-name="Normal"><text:span>actes du VIIIe colloque international de l'Association for the study of marble and other stones used in Antiquity (ASMOSIA)</text:span><text:span>, Jun 2006, Aix-en-Provence, France. Maisonneuve &amp; Larose Ed. Karthala; Maison méditerranéenne des sciences de l'homme, pp.998, 2009, 978-2-7068-2024-3</text:span></text:p>
              <text:p text:style-name="Normal"><text:span>Proceedings/Recueil des communications</text:span></text:p>
              <text:p text:style-name="Normal"><text:a xlink:type="simple" xlink:href="https://hal.science/hal-05590581v1">hal-05590581v1</text:a></text:p>
            </table:table-cell>
          </table:table-row>
          <table:table-row>
            <table:table-cell office:value-type="string">
              <text:p text:style-name="Normal"><text:a xlink:type="simple" xlink:href="https://hal.science/hal-05590585v1">Approches techniques de la sculpture antique</text:a></text:p>
              <text:p text:style-name="Normal"><text:a xlink:type="simple" xlink:href="https://hal.science/search/index/?q=*&amp;authFullName_s=Vassiliki Gaggadis-Robin">Vassiliki Gaggadis-Robin</text:a><text:span>,</text:span><text:a xlink:type="simple" xlink:href="https://hal.science/search/index/?q=*&amp;authFullName_s=Philippe Jockey">Philippe Jockey</text:a></text:p>
              <text:p text:style-name="Normal"><text:span>Actes de la journée d'étude organisé par le Centre Camille Jullian d'Aix en Provence le 29 mai 2000</text:span><text:span>, May 2000, Aix-en-Provence, France.<text:s/></text:span><text:span>Bulletin archéologique du Comité des travaux historiques et scientifiques</text:span><text:span>, 30, Comité des travaux historiques et scientifiques, pp.223, 2003, 2735505480</text:span></text:p>
              <text:p text:style-name="Normal"><text:span>Proceedings/Recueil des communications</text:span></text:p>
              <text:p text:style-name="Normal"><text:a xlink:type="simple" xlink:href="https://hal.science/hal-05590585v1">hal-05590585v1</text:a></text:p>
            </table:table-cell>
          </table:table-row>
        </table:table>
        <text:p text:style-name="P16"/>
        <text:p text:style-name="Heading2"><text:span text:style-name="T6">N°spécial de revue/special issue (2)</text:span></text:p>
        <text:p text:style-name="P18"/>
        <table:table table:name="eb8586" table:style-name="eb8586">
          <table:table-column table:style-name="eb8586.0"/>
          <table:table-row>
            <table:table-cell office:value-type="string">
              <text:p text:style-name="Normal"><text:a xlink:type="simple" xlink:href="https://shs.hal.science/halshs-03936488v1">Dossier Éclat.</text:a></text:p>
              <text:p text:style-name="Normal"><text:a xlink:type="simple" xlink:href="https://hal.science/search/index/?q=*&amp;authFullName_s=Philippe Jockey">Philippe Jockey</text:a><text:span>,</text:span><text:a xlink:type="simple" xlink:href="https://hal.science/search/index/?q=*&amp;authFullName_s=Helen Glanville">Helen Glanville</text:a><text:span>,</text:span><text:a xlink:type="simple" xlink:href="https://hal.science/search/index/?q=*&amp;authFullName_s=Claudio Seccaroni">Claudio Seccaroni</text:a></text:p>
              <text:p text:style-name="Normal"><text:span>Kermes : arte e tecnica del restauro</text:span><text:span>, gennaio-giugno 2016, 2018</text:span></text:p>
              <text:p text:style-name="Normal"><text:span>N°spécial de revue/special issue</text:span></text:p>
              <text:p text:style-name="Normal"><text:a xlink:type="simple" xlink:href="https://shs.hal.science/halshs-03936488v1">halshs-03936488v1</text:a></text:p>
            </table:table-cell>
          </table:table-row>
          <table:table-row>
            <table:table-cell office:value-type="string">
              <text:p text:style-name="Normal"><text:a xlink:type="simple" xlink:href="https://hal.science/hal-05605050v1">Les matériaux de la sculpture en Gaule Narbonnaise</text:a></text:p>
              <text:p text:style-name="Normal"><text:a xlink:type="simple" xlink:href="https://hal.science/search/index/?q=*&amp;authFullName_s=Vassiliki Gaggadis-Robin">Vassiliki Gaggadis-Robin</text:a><text:span>,</text:span><text:a xlink:type="simple" xlink:href="https://hal.science/search/index/?q=*&amp;authFullName_s=Philippe Jockey">Philippe Jockey</text:a></text:p>
              <text:p text:style-name="Normal"><text:span>Revue archéologique de Narbonnaise</text:span><text:span>, 33, pp.249-292, 2000</text:span></text:p>
              <text:p text:style-name="Normal"><text:span>N°spécial de revue/special issue</text:span></text:p>
              <text:p text:style-name="Normal"><text:a xlink:type="simple" xlink:href="https://hal.science/hal-05605050v1">hal-05605050v1</text:a></text:p>
            </table:table-cell>
          </table:table-row>
        </table:table>
        <text:p text:style-name="P19"/>
        <text:p text:style-name="Heading2"><text:span text:style-name="T7">Ouvrages (22)</text:span></text:p>
        <text:p text:style-name="P21"/>
        <table:table table:name="3c8fef" table:style-name="3c8fef">
          <table:table-column table:style-name="3c8fef.0"/>
          <table:table-row>
            <table:table-cell office:value-type="string">
              <text:p text:style-name="Normal"><text:a xlink:type="simple" xlink:href="https://hal.science/hal-05610277v1">Le Mythe de la Grèce blanche</text:a></text:p>
              <text:p text:style-name="Normal"><text:a xlink:type="simple" xlink:href="https://hal.science/search/index/?q=*&amp;authFullName_s=Philippe Jockey">Philippe Jockey</text:a></text:p>
              <text:p text:style-name="Normal"><text:span>Humensis, 2025, Alpha</text:span></text:p>
              <text:p text:style-name="Normal"><text:span>Ouvrages</text:span></text:p>
              <text:p text:style-name="Normal"><text:a xlink:type="simple" xlink:href="https://hal.science/hal-05610277v1">hal-05610277v1</text:a></text:p>
            </table:table-cell>
          </table:table-row>
          <table:table-row>
            <table:table-cell office:value-type="string">
              <text:p text:style-name="Normal"><text:a xlink:type="simple" xlink:href="https://hal.science/hal-05593911v1">Matérialités, circulations et images de la Méditerranée antique : mélanges offerts à Anne-Marie Guimier-Sorbets</text:a></text:p>
              <text:p text:style-name="Normal"><text:a xlink:type="simple" xlink:href="https://hal.science/search/index/?q=*&amp;authFullName_s=Katerina Chryssanthaki-Nagle">Katerina Chryssanthaki-Nagle</text:a><text:span>,</text:span><text:a xlink:type="simple" xlink:href="https://hal.science/search/index/?q=*&amp;authFullName_s=Virginie Fromageot-Laniepce">Virginie Fromageot-Laniepce</text:a><text:span>,</text:span><text:a xlink:type="simple" xlink:href="https://hal.science/search/index/?q=*&amp;authFullName_s=Philippe Jockey">Philippe Jockey</text:a><text:span>,</text:span><text:a xlink:type="simple" xlink:href="https://hal.science/search/index/?q=*&amp;authFullName_s=Amina-Aïcha Malek">Amina-Aïcha Malek</text:a><text:span>,</text:span><text:a xlink:type="simple" xlink:href="https://hal.science/search/index/?q=*&amp;authFullName_s=Véronique Vassal">Véronique Vassal</text:a></text:p>
              <text:p text:style-name="Normal"><text:span>hdiffusion, 382 p., 2025, 978-2-3634-5199-6</text:span></text:p>
              <text:p text:style-name="Normal"><text:span>Ouvrages</text:span></text:p>
              <text:p text:style-name="Normal"><text:a xlink:type="simple" xlink:href="https://hal.science/hal-05593911v1">hal-05593911v1</text:a></text:p>
            </table:table-cell>
          </table:table-row>
          <table:table-row>
            <table:table-cell office:value-type="string">
              <text:p text:style-name="Normal"><text:a xlink:type="simple" xlink:href="https://hal.science/hal-04637521v1">Patrimoniochromies. Patrimoines et représentation des couleurs de la peau</text:a></text:p>
              <text:p text:style-name="Normal"><text:a xlink:type="simple" xlink:href="https://hal.science/search/index/?q=*&amp;authFullName_s=Philippe Jockey">Philippe Jockey</text:a><text:span>,</text:span><text:a xlink:type="simple" xlink:href="https://hal.science/search/index/?q=*&amp;authFullName_s=Romain Thomas">Romain Thomas</text:a></text:p>
              <text:p text:style-name="Normal"><text:span>Presses universitaires de Paris Nanterre, A paraître</text:span></text:p>
              <text:p text:style-name="Normal"><text:span>Ouvrages</text:span></text:p>
              <text:p text:style-name="Normal"><text:a xlink:type="simple" xlink:href="https://hal.science/hal-04637521v1">hal-04637521v1</text:a></text:p>
            </table:table-cell>
          </table:table-row>
          <table:table-row>
            <table:table-cell office:value-type="string">
              <text:p text:style-name="Normal"><text:a xlink:type="simple" xlink:href="https://hal.science/hal-02550625v1">Comunicare la memoria del Mediterraneo : strumenti, esperienze e progetti di valorizzazione del patrimonio culturale marittimo : atti del Convegno internazionale organizzato dalla Regione Toscana nell'ambito del progetto europeo &amp;quot;Antiche rotte marittime del Mediterraneo&amp;quot;, ANSER, Pisa, 29-30 ottobre 2004</text:a></text:p>
              <text:p text:style-name="Normal"><text:a xlink:type="simple" xlink:href="https://hal.science/search/index/?q=*&amp;authFullName_s=Francesco Gravina">Francesco Gravina</text:a><text:span>,</text:span><text:a xlink:type="simple" xlink:href="https://hal.science/search/index/?q=*&amp;authFullName_s=Franca Cibecchini">Franca Cibecchini</text:a><text:span>,</text:span><text:a xlink:type="simple" xlink:href="https://hal.science/search/index/?q=*&amp;authFullName_s=Antoinette Hesnard">Antoinette Hesnard</text:a><text:span>,</text:span><text:a xlink:type="simple" xlink:href="https://hal.science/search/index/?q=*&amp;authFullName_s=Carlos Villalobos Alonso">Carlos Villalobos Alonso</text:a><text:span>,</text:span><text:a xlink:type="simple" xlink:href="https://hal.science/search/index/?q=*&amp;authFullName_s=Alves Francisco J.S.">Alves Francisco J.S.</text:a><text:span>et al.</text:span></text:p>
              <text:p text:style-name="Normal"><text:a xlink:type="simple" xlink:href="http://books.openedition.org/pcjb/3808">Centre Jean Bérard</text:a><text:span>, 24, pp.322, 2019, Collection du Centre Jean Bérard, 978-2-918887-90-4</text:span></text:p>
              <text:p text:style-name="Normal"><text:span>Ouvrages</text:span></text:p>
              <text:p text:style-name="Normal"><text:a xlink:type="simple" xlink:href="https://hal.science/hal-02550625v1">hal-02550625v1</text:a></text:p>
            </table:table-cell>
          </table:table-row>
          <table:table-row>
            <table:table-cell office:value-type="string">
              <text:p text:style-name="Normal"><text:a xlink:type="simple" xlink:href="https://hal.science/hal-05594031v1">Or, catalogue de l'exposition Mucem, Marseille, du 24 avril au 10 septembre 2018</text:a></text:p>
              <text:p text:style-name="Normal"><text:a xlink:type="simple" xlink:href="https://hal.science/search/index/?q=*&amp;authFullName_s=Jean-Roch Bouiller">Jean-Roch Bouiller</text:a><text:span>,</text:span><text:a xlink:type="simple" xlink:href="https://hal.science/search/index/?q=*&amp;authFullName_s=Philippe Jockey">Philippe Jockey</text:a><text:span>,</text:span><text:a xlink:type="simple" xlink:href="https://hal.science/search/index/?q=*&amp;authFullName_s=M. Morel">M. Morel</text:a><text:span>,</text:span><text:a xlink:type="simple" xlink:href="https://hal.science/search/index/?q=*&amp;authFullName_s=M. Tavé">M. Tavé</text:a></text:p>
              <text:p text:style-name="Normal"><text:span>Hazan, 282 p., 2018, 9782754114622</text:span></text:p>
              <text:p text:style-name="Normal"><text:span>Ouvrages</text:span></text:p>
              <text:p text:style-name="Normal"><text:a xlink:type="simple" xlink:href="https://hal.science/hal-05594031v1">hal-05594031v1</text:a></text:p>
            </table:table-cell>
          </table:table-row>
          <table:table-row>
            <table:table-cell office:value-type="string">
              <text:p text:style-name="Normal"><text:a xlink:type="simple" xlink:href="https://hal.science/hal-05605174v1">Recueil général des sculptures sur pierre de la Gaule. Marseille et ses environs</text:a></text:p>
              <text:p text:style-name="Normal"><text:a xlink:type="simple" xlink:href="https://hal.science/search/index/?q=*&amp;authFullName_s=Antoine Hermary">Antoine Hermary</text:a><text:span>,</text:span><text:a xlink:type="simple" xlink:href="https://hal.science/search/index/?q=*&amp;authFullName_s=Xavier Corré">Xavier Corré</text:a><text:span>,</text:span><text:a xlink:type="simple" xlink:href="https://hal.science/search/index/?q=*&amp;authFullName_s=Vassiliki Gaggadis-Robin">Vassiliki Gaggadis-Robin</text:a><text:span>,</text:span><text:a xlink:type="simple" xlink:href="https://hal.science/search/index/?q=*&amp;authFullName_s=Philippe Jockey">Philippe Jockey</text:a><text:span>,</text:span><text:a xlink:type="simple" xlink:href="https://hal.science/search/index/?q=*&amp;authFullName_s=Sophie Ledrole">Sophie Ledrole</text:a><text:span>et al.</text:span></text:p>
              <text:p text:style-name="Normal"><text:span>Académie des inscriptions et belles-lettres, 200 p., 2018, Nouvel Espérandieu, Tome VI, 9782877543767</text:span></text:p>
              <text:p text:style-name="Normal"><text:span>Ouvrages</text:span></text:p>
              <text:p text:style-name="Normal"><text:a xlink:type="simple" xlink:href="https://hal.science/hal-05605174v1">hal-05605174v1</text:a></text:p>
            </table:table-cell>
          </table:table-row>
          <table:table-row>
            <table:table-cell office:value-type="string">
              <text:p text:style-name="Normal"><text:a xlink:type="simple" xlink:href="https://hal.science/hal-03888263v1">Le monde grec antique</text:a></text:p>
              <text:p text:style-name="Normal"><text:a xlink:type="simple" xlink:href="https://hal.science/search/index/?q=*&amp;authFullName_s=Marie-Claire Amouretti">Marie-Claire Amouretti</text:a><text:span>,</text:span><text:a xlink:type="simple" xlink:href="https://hal.science/search/index/?q=*&amp;authFullName_s=Philippe Jockey">Philippe Jockey</text:a><text:span>,</text:span><text:a xlink:type="simple" xlink:href="https://hal.science/search/index/?q=*&amp;authFullName_s=Françoise Ruzé">Françoise Ruzé</text:a></text:p>
              <text:p text:style-name="Normal"><text:span>Hachette, 2018</text:span></text:p>
              <text:p text:style-name="Normal"><text:span>Ouvrages</text:span><text:span><text:s/>(manuel)</text:span></text:p>
              <text:p text:style-name="Normal"><text:a xlink:type="simple" xlink:href="https://hal.science/hal-03888263v1">hal-03888263v1</text:a></text:p>
            </table:table-cell>
          </table:table-row>
          <table:table-row>
            <table:table-cell office:value-type="string">
              <text:p text:style-name="Normal"><text:a xlink:type="simple" xlink:href="https://hal.science/hal-05590486v1">Éclat. Brilliance and its erasure in societies past and present : vocabulary, operations, scenographies, meanings, Kermes</text:a></text:p>
              <text:p text:style-name="Normal"><text:a xlink:type="simple" xlink:href="https://hal.science/search/index/?q=*&amp;authFullName_s=Philippe Jockey">Philippe Jockey</text:a><text:span>,</text:span><text:a xlink:type="simple" xlink:href="https://hal.science/search/index/?q=*&amp;authFullName_s=Helen Glanville">Helen Glanville</text:a><text:span>,</text:span><text:a xlink:type="simple" xlink:href="https://hal.science/search/index/?q=*&amp;authFullName_s=Claudio Seccaroni">Claudio Seccaroni</text:a></text:p>
              <text:p text:style-name="Normal"><text:span>101-102, pp.7-100, 2016</text:span></text:p>
              <text:p text:style-name="Normal"><text:span>Ouvrages</text:span></text:p>
              <text:p text:style-name="Normal"><text:a xlink:type="simple" xlink:href="https://hal.science/hal-05590486v1">hal-05590486v1</text:a></text:p>
            </table:table-cell>
          </table:table-row>
          <table:table-row>
            <table:table-cell office:value-type="string">
              <text:p text:style-name="Normal"><text:a xlink:type="simple" xlink:href="https://hal.science/hal-05605222v1">Idées reçues sur nos voisins européens</text:a></text:p>
              <text:p text:style-name="Normal"><text:a xlink:type="simple" xlink:href="https://hal.science/search/index/?q=*&amp;authFullName_s=Aline Angoustures">Aline Angoustures</text:a><text:span>,</text:span><text:a xlink:type="simple" xlink:href="https://hal.science/search/index/?q=*&amp;authFullName_s=Béatrice Angrand">Béatrice Angrand</text:a><text:span>,</text:span><text:a xlink:type="simple" xlink:href="https://hal.science/search/index/?q=*&amp;authFullName_s=Thomas Beaufils">Thomas Beaufils</text:a><text:span>,</text:span><text:a xlink:type="simple" xlink:href="https://hal.science/search/index/?q=*&amp;authFullName_s=Erick Falc'her-Poyroux">Erick Falc'her-Poyroux</text:a><text:span>,</text:span><text:a xlink:type="simple" xlink:href="https://hal.science/search/index/?q=*&amp;authFullName_s=Jean Guiffan">Jean Guiffan</text:a><text:span>et al.</text:span></text:p>
              <text:p text:style-name="Normal"><text:span>Le Cavalier Bleu, 288 p., 2014</text:span></text:p>
              <text:p text:style-name="Normal"><text:span>Ouvrages</text:span></text:p>
              <text:p text:style-name="Normal"><text:a xlink:type="simple" xlink:href="https://hal.science/hal-05605222v1">hal-05605222v1</text:a></text:p>
            </table:table-cell>
          </table:table-row>
          <table:table-row>
            <table:table-cell office:value-type="string">
              <text:p text:style-name="Normal"><text:a xlink:type="simple" xlink:href="https://hal.science/hal-05590482v1">Le Mythe de la Grèce blanche : histoire d'un rêve occidental</text:a></text:p>
              <text:p text:style-name="Normal"><text:a xlink:type="simple" xlink:href="https://hal.science/search/index/?q=*&amp;authFullName_s=Philippe Jockey">Philippe Jockey</text:a></text:p>
              <text:p text:style-name="Normal"><text:span>Belin. 291 p., 2013, 9782701174723</text:span></text:p>
              <text:p text:style-name="Normal"><text:span>Ouvrages</text:span></text:p>
              <text:p text:style-name="Normal"><text:a xlink:type="simple" xlink:href="https://hal.science/hal-05590482v1">hal-05590482v1</text:a></text:p>
            </table:table-cell>
          </table:table-row>
          <table:table-row>
            <table:table-cell office:value-type="string">
              <text:p text:style-name="Normal"><text:a xlink:type="simple" xlink:href="https://hal.science/hal-05605224v1">Le Tour du Monde en 100 idées reçues</text:a></text:p>
              <text:p text:style-name="Normal"><text:a xlink:type="simple" xlink:href="https://hal.science/search/index/?q=*&amp;authFullName_s=Sophie Larmoyer">Sophie Larmoyer</text:a><text:span>,</text:span><text:a xlink:type="simple" xlink:href="https://hal.science/search/index/?q=*&amp;authFullName_s=Philippe Jockey">Philippe Jockey</text:a></text:p>
              <text:p text:style-name="Normal"><text:span>Le Cavalier Bleu, 608 p., 2012</text:span></text:p>
              <text:p text:style-name="Normal"><text:span>Ouvrages</text:span></text:p>
              <text:p text:style-name="Normal"><text:a xlink:type="simple" xlink:href="https://hal.science/hal-05605224v1">hal-05605224v1</text:a></text:p>
            </table:table-cell>
          </table:table-row>
          <table:table-row>
            <table:table-cell office:value-type="string">
              <text:p text:style-name="Normal"><text:a xlink:type="simple" xlink:href="https://hal.science/hal-01550009v1">Les échelles de la mémoire en Méditerranée</text:a></text:p>
              <text:p text:style-name="Normal"><text:a xlink:type="simple" xlink:href="https://hal.science/search/index/?q=*&amp;authFullName_s=Maryline Crivello">Maryline Crivello</text:a><text:span>,</text:span><text:a xlink:type="simple" xlink:href="https://hal.science/search/index/?q=*&amp;authFullName_s=Karine-Larissa Basset">Karine-Larissa Basset</text:a><text:span>,</text:span><text:a xlink:type="simple" xlink:href="https://hal.science/search/index/?q=*&amp;authFullName_s=Dimitri Nicolaïdis">Dimitri Nicolaïdis</text:a><text:span>,</text:span><text:a xlink:type="simple" xlink:href="https://hal.science/search/index/?q=*&amp;authFullName_s=Ourania Polycandrioti">Ourania Polycandrioti</text:a><text:span>,</text:span><text:a xlink:type="simple" xlink:href="https://hal.science/search/index/?q=*&amp;authFullName_s=Evangelia Balta">Evangelia Balta</text:a><text:span>et al.</text:span></text:p>
              <text:p text:style-name="Normal"><text:span>Actes Sud / MMSH, 2010, 9782742790074</text:span></text:p>
              <text:p text:style-name="Normal"><text:span>Ouvrages</text:span></text:p>
              <text:p text:style-name="Normal"><text:a xlink:type="simple" xlink:href="https://hal.science/hal-01550009v1">hal-01550009v1</text:a></text:p>
            </table:table-cell>
          </table:table-row>
          <table:table-row>
            <table:table-cell office:value-type="string">
              <text:p text:style-name="Normal"><text:a xlink:type="simple" xlink:href="https://hal.science/hal-05594017v1">Delvaux et le monde antique, catalogue de l'exposition, Andros, Musée d'art contemporain de la fondation Basil et Elise Goulandris, 28 juin 2009 - 27 septembre 2009 ; Bruxelles, Musées royaux des Beaux-arts de Belgique, 23 octobre 2009 - 31 janvier 2010</text:a></text:p>
              <text:p text:style-name="Normal"><text:a xlink:type="simple" xlink:href="https://hal.science/search/index/?q=*&amp;authFullName_s=Sophie Basch">Sophie Basch</text:a><text:span>,</text:span><text:a xlink:type="simple" xlink:href="https://hal.science/search/index/?q=*&amp;authFullName_s=J. Clair">J. Clair</text:a><text:span>,</text:span><text:a xlink:type="simple" xlink:href="https://hal.science/search/index/?q=*&amp;authFullName_s=Michel Draguet">Michel Draguet</text:a><text:span>,</text:span><text:a xlink:type="simple" xlink:href="https://hal.science/search/index/?q=*&amp;authFullName_s=Alexandre Farnoux">Alexandre Farnoux</text:a><text:span>,</text:span><text:a xlink:type="simple" xlink:href="https://hal.science/search/index/?q=*&amp;authFullName_s=Philippe Jockey">Philippe Jockey</text:a><text:span>et al.</text:span></text:p>
              <text:p text:style-name="Normal"><text:span>BAI editeurs, 189 p., 2009, 978-90-8586-540-7</text:span></text:p>
              <text:p text:style-name="Normal"><text:span>Ouvrages</text:span></text:p>
              <text:p text:style-name="Normal"><text:a xlink:type="simple" xlink:href="https://hal.science/hal-05594017v1">hal-05594017v1</text:a></text:p>
            </table:table-cell>
          </table:table-row>
          <table:table-row>
            <table:table-cell office:value-type="string">
              <text:p text:style-name="Normal"><text:a xlink:type="simple" xlink:href="https://hal.science/hal-05590595v1">La Grèce Antique</text:a></text:p>
              <text:p text:style-name="Normal"><text:a xlink:type="simple" xlink:href="https://hal.science/search/index/?q=*&amp;authFullName_s=Philippe Jockey">Philippe Jockey</text:a></text:p>
              <text:p text:style-name="Normal"><text:span>Le Cavalier Bleu. 124 p., 2005, 2-84670-118-0</text:span></text:p>
              <text:p text:style-name="Normal"><text:span>Ouvrages</text:span></text:p>
              <text:p text:style-name="Normal"><text:a xlink:type="simple" xlink:href="https://hal.science/hal-05590595v1">hal-05590595v1</text:a></text:p>
            </table:table-cell>
          </table:table-row>
          <table:table-row>
            <table:table-cell office:value-type="string">
              <text:p text:style-name="Normal"><text:a xlink:type="simple" xlink:href="https://shs.hal.science/halshs-00266363v1">Recueil général des sculptures sur pierre de la Gaule, I. Vienne (Isère)</text:a></text:p>
              <text:p text:style-name="Normal"><text:a xlink:type="simple" xlink:href="https://hal.science/search/index/?q=*&amp;authFullName_s=Danièle Terrer">Danièle Terrer</text:a><text:span>,</text:span><text:a xlink:type="simple" xlink:href="https://hal.science/search/index/?q=*&amp;authFullName_s=Roger Lauxerois">Roger Lauxerois</text:a><text:span>,</text:span><text:a xlink:type="simple" xlink:href="https://hal.science/search/index/?q=*&amp;authFullName_s=Renaud Robert">Renaud Robert</text:a><text:span>,</text:span><text:a xlink:type="simple" xlink:href="https://hal.science/search/index/?q=*&amp;authFullName_s=Vassiliki Gaggadis-Robin">Vassiliki Gaggadis-Robin</text:a><text:span>,</text:span><text:a xlink:type="simple" xlink:href="https://hal.science/search/index/?q=*&amp;authFullName_s=Antoine Hermary">Antoine Hermary</text:a><text:span>et al.</text:span></text:p>
              <text:p text:style-name="Normal"><text:span>Académie des Inscriptions et Belles-Lettres. De Boccard Paris, 253 p., 269 pl., 2003, Nouvel Espérandieu</text:span></text:p>
              <text:p text:style-name="Normal"><text:span>Ouvrages</text:span></text:p>
              <text:p text:style-name="Normal"><text:a xlink:type="simple" xlink:href="https://shs.hal.science/halshs-00266363v1">halshs-00266363v1</text:a></text:p>
            </table:table-cell>
          </table:table-row>
          <table:table-row>
            <table:table-cell office:value-type="string">
              <text:p text:style-name="Normal"><text:a xlink:type="simple" xlink:href="https://hal.science/hal-02862717v1">Recueil général des sculptures sur pierre de la Gaule. Nouvel Espérandieu I. Vienne (Isère)</text:a></text:p>
              <text:p text:style-name="Normal"><text:a xlink:type="simple" xlink:href="https://hal.science/search/index/?q=*&amp;authFullName_s=Renaud Robert">Renaud Robert</text:a><text:span>,</text:span><text:a xlink:type="simple" xlink:href="https://hal.science/search/index/?q=*&amp;authFullName_s=Danièle Terrer">Danièle Terrer</text:a><text:span>,</text:span><text:a xlink:type="simple" xlink:href="https://hal.science/search/index/?q=*&amp;authFullName_s=Roger Lauxerois">Roger Lauxerois</text:a><text:span>,</text:span><text:a xlink:type="simple" xlink:href="https://hal.science/search/index/?q=*&amp;authFullName_s=Vassiliki Gaggadis-Robin">Vassiliki Gaggadis-Robin</text:a><text:span>,</text:span><text:a xlink:type="simple" xlink:href="https://hal.science/search/index/?q=*&amp;authFullName_s=Philippe Jockey">Philippe Jockey</text:a><text:span>et al.</text:span></text:p>
              <text:p text:style-name="Normal"><text:span>Académie des Inscriptions et Belles-Lettres, pp.251, 2003</text:span></text:p>
              <text:p text:style-name="Normal"><text:span>Ouvrages</text:span></text:p>
              <text:p text:style-name="Normal"><text:a xlink:type="simple" xlink:href="https://hal.science/hal-02862717v1">hal-02862717v1</text:a></text:p>
            </table:table-cell>
          </table:table-row>
          <table:table-row>
            <table:table-cell office:value-type="string">
              <text:p text:style-name="Normal"><text:a xlink:type="simple" xlink:href="https://hal.science/hal-05605279v1">Recueil général des sculptures sur pierre de la Gaule. Vienne (Isère)</text:a></text:p>
              <text:p text:style-name="Normal"><text:a xlink:type="simple" xlink:href="https://hal.science/search/index/?q=*&amp;authFullName_s=Henri Lavagne">Henri Lavagne</text:a><text:span>,</text:span><text:a xlink:type="simple" xlink:href="https://hal.science/search/index/?q=*&amp;authFullName_s=Danièle Terrer">Danièle Terrer</text:a><text:span>,</text:span><text:a xlink:type="simple" xlink:href="https://hal.science/search/index/?q=*&amp;authFullName_s=Roger Lauxerois">Roger Lauxerois</text:a><text:span>,</text:span><text:a xlink:type="simple" xlink:href="https://hal.science/search/index/?q=*&amp;authFullName_s=Renaud Robert">Renaud Robert</text:a><text:span>,</text:span><text:a xlink:type="simple" xlink:href="https://hal.science/search/index/?q=*&amp;authFullName_s=Vassiliki Gaggadis-Robin">Vassiliki Gaggadis-Robin</text:a><text:span>et al.</text:span></text:p>
              <text:p text:style-name="Normal"><text:span>Académie des Inscriptions et Belles-Lettres, 251 p., 2003, Nouvel Espérandieu, I, 2877541363</text:span></text:p>
              <text:p text:style-name="Normal"><text:span>Ouvrages</text:span></text:p>
              <text:p text:style-name="Normal"><text:a xlink:type="simple" xlink:href="https://hal.science/hal-05605279v1">hal-05605279v1</text:a></text:p>
            </table:table-cell>
          </table:table-row>
          <table:table-row>
            <table:table-cell office:value-type="string">
              <text:p text:style-name="Normal"><text:a xlink:type="simple" xlink:href="https://hal.science/hal-05593897v1">Dictionnaire de l'Antiquité grecque et romaine</text:a></text:p>
              <text:p text:style-name="Normal"><text:a xlink:type="simple" xlink:href="https://hal.science/search/index/?q=*&amp;authFullName_s=Jean-Paul Thuillier">Jean-Paul Thuillier</text:a><text:span>,</text:span><text:a xlink:type="simple" xlink:href="https://hal.science/search/index/?q=*&amp;authFullName_s=Philippe Jockey">Philippe Jockey</text:a><text:span>,</text:span><text:a xlink:type="simple" xlink:href="https://hal.science/search/index/?q=*&amp;authFullName_s=Michel Sève">Michel Sève</text:a><text:span>,</text:span><text:a xlink:type="simple" xlink:href="https://hal.science/search/index/?q=*&amp;authFullName_s=Etienne Wolff">Etienne Wolff</text:a></text:p>
              <text:p text:style-name="Normal"><text:span>Hachette, 287 p., 2002, 2011453879</text:span></text:p>
              <text:p text:style-name="Normal"><text:span>Ouvrages</text:span><text:span><text:s/>(dictionnaire, encyclopédie)</text:span></text:p>
              <text:p text:style-name="Normal"><text:a xlink:type="simple" xlink:href="https://hal.science/hal-05593897v1">hal-05593897v1</text:a></text:p>
            </table:table-cell>
          </table:table-row>
          <table:table-row>
            <table:table-cell office:value-type="string">
              <text:p text:style-name="Normal"><text:a xlink:type="simple" xlink:href="https://hal.science/hal-05590717v1">Techniques et sociétés en Méditerranée = Τέχναι</text:a></text:p>
              <text:p text:style-name="Normal"><text:a xlink:type="simple" xlink:href="https://hal.science/search/index/?q=*&amp;authFullName_s=Jean-Pierre Brun">Jean-Pierre Brun</text:a><text:span>,</text:span><text:a xlink:type="simple" xlink:href="https://hal.science/search/index/?q=*&amp;authFullName_s=Philippe Jockey">Philippe Jockey</text:a></text:p>
              <text:p text:style-name="Normal"><text:span>Maisonneuve et Larose, Maison méditerranéenne des sciences de l'homme, 853 p., 2001, 270681487X</text:span></text:p>
              <text:p text:style-name="Normal"><text:span>Ouvrages</text:span></text:p>
              <text:p text:style-name="Normal"><text:a xlink:type="simple" xlink:href="https://hal.science/hal-05590717v1">hal-05590717v1</text:a></text:p>
            </table:table-cell>
          </table:table-row>
          <table:table-row>
            <table:table-cell office:value-type="string">
              <text:p text:style-name="Normal"><text:a xlink:type="simple" xlink:href="https://hal.science/hal-05590599v1">L'Archéologie</text:a></text:p>
              <text:p text:style-name="Normal"><text:a xlink:type="simple" xlink:href="https://hal.science/search/index/?q=*&amp;authFullName_s=Philippe Jockey">Philippe Jockey</text:a></text:p>
              <text:p text:style-name="Normal"><text:span>Belin. 399 p., 1999, 2701119383</text:span></text:p>
              <text:p text:style-name="Normal"><text:span>Ouvrages</text:span></text:p>
              <text:p text:style-name="Normal"><text:a xlink:type="simple" xlink:href="https://hal.science/hal-05590599v1">hal-05590599v1</text:a></text:p>
            </table:table-cell>
          </table:table-row>
          <table:table-row>
            <table:table-cell office:value-type="string">
              <text:p text:style-name="Normal"><text:a xlink:type="simple" xlink:href="https://hal.science/hal-04562916v1">La Maison urbaine d'époque romaine en Gaule narbonnaise et dans les provinces voisines</text:a></text:p>
              <text:p text:style-name="Normal"><text:a xlink:type="simple" xlink:href="https://hal.science/search/index/?q=*&amp;authFullName_s=Catherine Balmelle">Catherine Balmelle</text:a><text:span>,</text:span><text:a xlink:type="simple" xlink:href="https://hal.science/search/index/?q=*&amp;authFullName_s=Alix Barbet">Alix Barbet</text:a><text:span>,</text:span><text:a xlink:type="simple" xlink:href="https://hal.science/search/index/?q=*&amp;authFullName_s=Miguel Beltrán Lloris">Miguel Beltrán Lloris</text:a><text:span>,</text:span><text:a xlink:type="simple" xlink:href="https://hal.science/search/index/?q=*&amp;authFullName_s=Philippe Borgard">Philippe Borgard</text:a><text:span>,</text:span><text:a xlink:type="simple" xlink:href="https://hal.science/search/index/?q=*&amp;authFullName_s=Alain Bouet">Alain Bouet</text:a><text:span>et al.</text:span></text:p>
              <text:p text:style-name="Normal"><text:span>Service d'Archéologie du Conseil Général de Vaucluse, 6.I, 262 p., 1996, Documents d'Archéologie Vauclusienne, Philippe Borgard</text:span></text:p>
              <text:p text:style-name="Normal"><text:span>Ouvrages</text:span></text:p>
              <text:p text:style-name="Normal"><text:a xlink:type="simple" xlink:href="https://hal.science/hal-04562916v1">hal-04562916v1</text:a></text:p>
            </table:table-cell>
          </table:table-row>
          <table:table-row>
            <table:table-cell office:value-type="string">
              <text:p text:style-name="Normal"><text:a xlink:type="simple" xlink:href="https://hal.science/hal-05605212v1">Sculptures déliennes</text:a></text:p>
              <text:p text:style-name="Normal"><text:a xlink:type="simple" xlink:href="https://hal.science/search/index/?q=*&amp;authFullName_s=Jean Marcadé">Jean Marcadé</text:a><text:span>,</text:span><text:a xlink:type="simple" xlink:href="https://hal.science/search/index/?q=*&amp;authFullName_s=Antoine Hermary">Antoine Hermary</text:a><text:span>,</text:span><text:a xlink:type="simple" xlink:href="https://hal.science/search/index/?q=*&amp;authFullName_s=Philippe Jockey">Philippe Jockey</text:a><text:span>,</text:span><text:a xlink:type="simple" xlink:href="https://hal.science/search/index/?q=*&amp;authFullName_s=François Queyrel">François Queyrel</text:a></text:p>
              <text:p text:style-name="Normal"><text:span>Ecole française d'Athènes, pp.225, 1996, Sites et monuments, École française d'Athènes, Athènes, 2701801001</text:span></text:p>
              <text:p text:style-name="Normal"><text:span>Ouvrages</text:span></text:p>
              <text:p text:style-name="Normal"><text:a xlink:type="simple" xlink:href="https://hal.science/hal-05605212v1">hal-05605212v1</text:a></text:p>
            </table:table-cell>
          </table:table-row>
        </table:table>
        <text:p text:style-name="P22"/>
        <text:p text:style-name="Heading2"><text:span text:style-name="T8">Chapitre d'ouvrage (61)</text:span></text:p>
        <text:p text:style-name="P24"/>
        <table:table table:name="80abe7" table:style-name="80abe7">
          <table:table-column table:style-name="80abe7.0"/>
          <table:table-row>
            <table:table-cell office:value-type="string">
              <text:p text:style-name="Normal"><text:a xlink:type="simple" xlink:href="https://hal.science/hal-05591836v1">The Frieze of the Siphnian Treasury at Delphi: Interactions between Colour and Space in a Panhellenic Sanctuary</text:a></text:p>
              <text:p text:style-name="Normal"><text:a xlink:type="simple" xlink:href="https://hal.science/search/index/?q=*&amp;authFullName_s=Philippe Jockey">Philippe Jockey</text:a><text:span>,</text:span><text:a xlink:type="simple" xlink:href="https://hal.science/search/index/?q=*&amp;authFullName_s=M Alfeld">M Alfeld</text:a></text:p>
              <text:p text:style-name="Normal"><text:span>Stephan Zink, Frederik Grosser.<text:s/></text:span><text:span>“Colour &amp; Space. Interfaces of Ancient Architecture and Sculpture, Proceedings of the 10th International Round Table on Polychromy in Ancient Sculpture and Architecture</text:span><text:span>, Reichert Verlag, pp.15-34, 2025, 978-3-7520-0860-9</text:span></text:p>
              <text:p text:style-name="Normal"><text:span>Chapitre d'ouvrage</text:span></text:p>
              <text:p text:style-name="Normal"><text:a xlink:type="simple" xlink:href="https://hal.science/hal-05591836v1">hal-05591836v1</text:a></text:p>
            </table:table-cell>
          </table:table-row>
          <table:table-row>
            <table:table-cell office:value-type="string">
              <text:p text:style-name="Normal"><text:a xlink:type="simple" xlink:href="https://hal.science/hal-05593915v1">Matérialités, circulations, images… Une exploration aux marges de l’archéologie classique (1975-2025)</text:a></text:p>
              <text:p text:style-name="Normal"><text:a xlink:type="simple" xlink:href="https://hal.science/search/index/?q=*&amp;authFullName_s=Philippe Jockey">Philippe Jockey</text:a></text:p>
              <text:p text:style-name="Normal"><text:span>K. Chryssanthaki-Nagle V. Fromageot-Laniepce Ph. Jockey, A.-A. Malek V. Vassal.<text:s/></text:span><text:span>Matérialités, circulations et images de la Méditerranée antique. Une exploration archéologique. Mélanges offerts à Anne-Marie Guimier-Sorbets</text:span><text:span>, HDiffusion, pp.21-36, 2025, 978-2-3634-5199-6</text:span></text:p>
              <text:p text:style-name="Normal"><text:span>Chapitre d'ouvrage</text:span></text:p>
              <text:p text:style-name="Normal"><text:a xlink:type="simple" xlink:href="https://hal.science/hal-05593915v1">hal-05593915v1</text:a></text:p>
            </table:table-cell>
          </table:table-row>
          <table:table-row>
            <table:table-cell office:value-type="string">
              <text:p text:style-name="Normal"><text:a xlink:type="simple" xlink:href="https://hal.science/hal-05590684v1">Couleur et temps en Grèce ancienne</text:a></text:p>
              <text:p text:style-name="Normal"><text:a xlink:type="simple" xlink:href="https://hal.science/search/index/?q=*&amp;authFullName_s=Philippe Jockey">Philippe Jockey</text:a></text:p>
              <text:p text:style-name="Normal"><text:span>Michel Menu, Jean-Marie Schaeffer et Romain Thomas.<text:s/></text:span><text:span>La couleur en questions</text:span><text:span>, Hermann, pp.161-173, 2024</text:span></text:p>
              <text:p text:style-name="Normal"><text:span>Chapitre d'ouvrage</text:span></text:p>
              <text:p text:style-name="Normal"><text:a xlink:type="simple" xlink:href="https://hal.science/hal-05590684v1">hal-05590684v1</text:a></text:p>
            </table:table-cell>
          </table:table-row>
          <table:table-row>
            <table:table-cell office:value-type="string">
              <text:p text:style-name="Normal"><text:a xlink:type="simple" xlink:href="https://shs.hal.science/halshs-03936515v1">Le décor sculpté du Trésor de Siphnos</text:a></text:p>
              <text:p text:style-name="Normal"><text:a xlink:type="simple" xlink:href="https://hal.science/search/index/?q=*&amp;authFullName_s=Philippe Jockey">Philippe Jockey</text:a></text:p>
              <text:p text:style-name="Normal"><text:span>Jean-Luc Martinez.<text:s/></text:span><text:span>Un âge d'or du marbre. La sculpture en pierre à Delphes dans l'Antiquité</text:span><text:span>, IV.8, Ecole française d'Athènes, pp.123-183, 2021, Fouilles de Delphes, 978-2-86958-561-4</text:span></text:p>
              <text:p text:style-name="Normal"><text:span>Chapitre d'ouvrage</text:span></text:p>
              <text:p text:style-name="Normal"><text:a xlink:type="simple" xlink:href="https://shs.hal.science/halshs-03936515v1">halshs-03936515v1</text:a></text:p>
            </table:table-cell>
          </table:table-row>
          <table:table-row>
            <table:table-cell office:value-type="string">
              <text:p text:style-name="Normal"><text:a xlink:type="simple" xlink:href="https://shs.hal.science/halshs-03936546v1">Le décor sculpté de la Tholos de Marmaria</text:a></text:p>
              <text:p text:style-name="Normal"><text:a xlink:type="simple" xlink:href="https://hal.science/search/index/?q=*&amp;authFullName_s=Philippe Jockey">Philippe Jockey</text:a></text:p>
              <text:p text:style-name="Normal"><text:span>Jean-Luc Martinez.<text:s/></text:span><text:span>Un âge d'or du marbre. La sculpture en pierre à Delphes dans l'Antiquité</text:span><text:span>, IV.8, Ecole française d'Athènes, pp.1-42, 2021, Fouilles de Delphes, 978-2-86958-561-4</text:span></text:p>
              <text:p text:style-name="Normal"><text:span>Chapitre d'ouvrage</text:span></text:p>
              <text:p text:style-name="Normal"><text:a xlink:type="simple" xlink:href="https://shs.hal.science/halshs-03936546v1">halshs-03936546v1</text:a></text:p>
            </table:table-cell>
          </table:table-row>
          <table:table-row>
            <table:table-cell office:value-type="string">
              <text:p text:style-name="Normal"><text:a xlink:type="simple" xlink:href="https://shs.hal.science/halshs-03947589v1">Emotions et couleurs chez Pausanias</text:a></text:p>
              <text:p text:style-name="Normal"><text:a xlink:type="simple" xlink:href="https://hal.science/search/index/?q=*&amp;authFullName_s=Philippe Jockey">Philippe Jockey</text:a></text:p>
              <text:p text:style-name="Normal"><text:span>Katerina Ierodiakonou.<text:s/></text:span><text:span>Psychologie de la couleur dans le monde gréco-romain: huit exposés suivis de discussions et d’un épilogue</text:span><text:span>, 66, Fondation Hardt, pp.121-173, 2020, Entretiens sur l'Antiquité classique, 9782600007665</text:span></text:p>
              <text:p text:style-name="Normal"><text:span>Chapitre d'ouvrage</text:span></text:p>
              <text:p text:style-name="Normal"><text:a xlink:type="simple" xlink:href="https://shs.hal.science/halshs-03947589v1">halshs-03947589v1</text:a></text:p>
            </table:table-cell>
          </table:table-row>
          <table:table-row>
            <table:table-cell office:value-type="string">
              <text:p text:style-name="Normal"><text:a xlink:type="simple" xlink:href="https://hal.science/hal-05604910v1">Une certaine idée de la blancheur</text:a></text:p>
              <text:p text:style-name="Normal"><text:a xlink:type="simple" xlink:href="https://hal.science/search/index/?q=*&amp;authFullName_s=Philippe Jockey">Philippe Jockey</text:a></text:p>
              <text:p text:style-name="Normal"><text:span>Elisabeth Le Breton, Jean-Luc Martinez.<text:s/></text:span><text:span>Une antiquité moderne. Catalogue de l’exposition internationale « Une Antiquité moderne. Paris - Rome / Rome-Paris - 7 novembre 2019 – 1er mars 2020, Villa Médicis, Rome</text:span><text:span>, Officina Libraria, pp.18-19, 2019, 9788833670775</text:span></text:p>
              <text:p text:style-name="Normal"><text:span>Chapitre d'ouvrage</text:span></text:p>
              <text:p text:style-name="Normal"><text:a xlink:type="simple" xlink:href="https://hal.science/hal-05604910v1">hal-05604910v1</text:a></text:p>
            </table:table-cell>
          </table:table-row>
          <table:table-row>
            <table:table-cell office:value-type="string">
              <text:p text:style-name="Normal"><text:a xlink:type="simple" xlink:href="https://hal.science/hal-05591843v1">L’illusion des couleurs : des réalités antiques à l’imagerie numérique contemporaine</text:a></text:p>
              <text:p text:style-name="Normal"><text:a xlink:type="simple" xlink:href="https://hal.science/search/index/?q=*&amp;authFullName_s=Philippe Jockey">Philippe Jockey</text:a></text:p>
              <text:p text:style-name="Normal"><text:span>Philippe Jockey.<text:s/></text:span><text:span>Les arts de la couleur en Grèce ancienne.. et ailleurs : approches interdisciplinaires. École française d'Athènes</text:span><text:span>, École française d'Athènes, pp.387-402, 2018, 9782869582903</text:span></text:p>
              <text:p text:style-name="Normal"><text:span>Chapitre d'ouvrage</text:span></text:p>
              <text:p text:style-name="Normal"><text:a xlink:type="simple" xlink:href="https://hal.science/hal-05591843v1">hal-05591843v1</text:a></text:p>
            </table:table-cell>
          </table:table-row>
          <table:table-row>
            <table:table-cell office:value-type="string">
              <text:p text:style-name="Normal"><text:a xlink:type="simple" xlink:href="https://hal.science/hal-05591851v1">Circulation et partage des couleurs entre Orient et Méditerranée antiques : la place des « similis »</text:a></text:p>
              <text:p text:style-name="Normal"><text:a xlink:type="simple" xlink:href="https://hal.science/search/index/?q=*&amp;authFullName_s=Philippe Jockey">Philippe Jockey</text:a></text:p>
              <text:p text:style-name="Normal"><text:span>C. Arnoud-Behar, V. Vassal.<text:s/></text:span><text:span>Art et Archéologie du Proche-Orient hellénistique et romain. Actes de la journée d’études du 11 mai 2017 (ICP)</text:span><text:span>, Bar Publishing, pp.47-58, 2018, 9781407316444</text:span></text:p>
              <text:p text:style-name="Normal"><text:span>Chapitre d'ouvrage</text:span></text:p>
              <text:p text:style-name="Normal"><text:a xlink:type="simple" xlink:href="https://hal.science/hal-05591851v1">hal-05591851v1</text:a></text:p>
            </table:table-cell>
          </table:table-row>
          <table:table-row>
            <table:table-cell office:value-type="string">
              <text:p text:style-name="Normal"><text:a xlink:type="simple" xlink:href="https://shs.hal.science/halshs-03947629v1">Les couleurs de l’antique : évidence archéologique, réticences idéologiques, enjeux historiques</text:a></text:p>
              <text:p text:style-name="Normal"><text:a xlink:type="simple" xlink:href="https://hal.science/search/index/?q=*&amp;authFullName_s=Philippe Jockey">Philippe Jockey</text:a></text:p>
              <text:p text:style-name="Normal"><text:span>Philippe Jockey.<text:s/></text:span><text:span>Les Arts de la couleur en Grèce ancienne…Et ailleurs. Actes du Colloque international organisé à l’Ecole française d’Athènes, 23-25 avril 2009</text:span><text:span>, 56,<text:s/></text:span><text:a xlink:type="simple" xlink:href="https://books.openedition.org/efa/8402">Ecole française d'Athènes</text:a><text:span>, pp.9-11, 2018, Bulletin de Correspondance Hellénique, Supplément, 9782869582903</text:span></text:p>
              <text:p text:style-name="Normal"><text:span>Chapitre d'ouvrage</text:span></text:p>
              <text:p text:style-name="Normal"><text:a xlink:type="simple" xlink:href="https://shs.hal.science/halshs-03947629v1">halshs-03947629v1</text:a></text:p>
            </table:table-cell>
          </table:table-row>
          <table:table-row>
            <table:table-cell office:value-type="string">
              <text:p text:style-name="Normal"><text:a xlink:type="simple" xlink:href="https://shs.hal.science/halshs-03947654v1">Ombres et Lumières. La sculpture hellénistique polychrome et dorée de Délos : bilan méthodologique et historique</text:a></text:p>
              <text:p text:style-name="Normal"><text:a xlink:type="simple" xlink:href="https://hal.science/search/index/?q=*&amp;authFullName_s=Brigitte Bourgeois">Brigitte Bourgeois</text:a><text:span>,</text:span><text:a xlink:type="simple" xlink:href="https://hal.science/search/index/?q=*&amp;authFullName_s=Philippe Jockey">Philippe Jockey</text:a></text:p>
              <text:p text:style-name="Normal"><text:span>Philippe Jockey.<text:s/></text:span><text:span>Les Arts de la couleur en Grèce ancienne…Et ailleurs. Actes du Colloque international organisé à l’Ecole française d’Athènes, 23-25 avril 2009</text:span><text:span>, 56,<text:s/></text:span><text:a xlink:type="simple" xlink:href="https://books.openedition.org/efa/8402">Ecole française d'Athènes</text:a><text:span>, pp.149-173, 2018, Bulletin de Correspondance Hellénique, Supplément, 9782869582903</text:span></text:p>
              <text:p text:style-name="Normal"><text:span>Chapitre d'ouvrage</text:span></text:p>
              <text:p text:style-name="Normal"><text:a xlink:type="simple" xlink:href="https://shs.hal.science/halshs-03947654v1">halshs-03947654v1</text:a></text:p>
            </table:table-cell>
          </table:table-row>
          <table:table-row>
            <table:table-cell office:value-type="string">
              <text:p text:style-name="Normal"><text:a xlink:type="simple" xlink:href="https://hal.science/hal-02464178v1">La restitution des couleurs. Des réalités antiques à l’imagerie numérique contemporaine</text:a></text:p>
              <text:p text:style-name="Normal"><text:a xlink:type="simple" xlink:href="https://hal.science/search/index/?q=*&amp;authFullName_s=Fabricia Fauquet">Fabricia Fauquet</text:a><text:span>,</text:span><text:a xlink:type="simple" xlink:href="https://hal.science/search/index/?q=*&amp;authFullName_s=Philippe Jockey">Philippe Jockey</text:a></text:p>
              <text:p text:style-name="Normal"><text:span>Philippe Jockey.<text:s/></text:span><text:span>Les arts de la couleur en Grèce ancienne… et ailleurs. Approches interdisciplinaires</text:span><text:span>, 56, Ecole française d'Athènes, pp.387-402, 2018, BCH Supplément, 978-2-86958-290-3.<text:s/></text:span><text:a xlink:type="simple" xlink:href="https://dx.doi.org/10.2307/j.ctv1q26mm2">⟨10.2307/j.ctv1q26mm2⟩</text:a></text:p>
              <text:p text:style-name="Normal"><text:span>Chapitre d'ouvrage</text:span></text:p>
              <text:p text:style-name="Normal"><text:a xlink:type="simple" xlink:href="https://hal.science/hal-02464178v1">hal-02464178v1</text:a></text:p>
            </table:table-cell>
          </table:table-row>
          <table:table-row>
            <table:table-cell office:value-type="string">
              <text:p text:style-name="Normal"><text:a xlink:type="simple" xlink:href="https://hal.science/hal-05590687v1">L’éclat: the scientific challenges of an extinguished brilliance</text:a></text:p>
              <text:p text:style-name="Normal"><text:a xlink:type="simple" xlink:href="https://hal.science/search/index/?q=*&amp;authFullName_s=Philippe Jockey">Philippe Jockey</text:a></text:p>
              <text:p text:style-name="Normal"><text:span>Philippe Jockey, Helen Glanville, Claudio Seccaroni.<text:s/></text:span><text:span>Éclat. Brilliance and its erasure in societies past and present : vocabulary, operations, scenographies, meanings, Kermes</text:span><text:span>, 101-102, Lexis, pp.9-10, 2017</text:span></text:p>
              <text:p text:style-name="Normal"><text:span>Chapitre d'ouvrage</text:span></text:p>
              <text:p text:style-name="Normal"><text:a xlink:type="simple" xlink:href="https://hal.science/hal-05590687v1">hal-05590687v1</text:a></text:p>
            </table:table-cell>
          </table:table-row>
          <table:table-row>
            <table:table-cell office:value-type="string">
              <text:p text:style-name="Normal"><text:a xlink:type="simple" xlink:href="https://hal.science/hal-05605197v1">Illusions blanches et idéologies occidentales, 1885-1936 : Les couleurs des filles de l’Acropole blanche</text:a></text:p>
              <text:p text:style-name="Normal"><text:a xlink:type="simple" xlink:href="https://hal.science/search/index/?q=*&amp;authFullName_s=Philippe Jockey">Philippe Jockey</text:a></text:p>
              <text:p text:style-name="Normal"><text:span>O. Polychronopoulou, R. Treuil.<text:s/></text:span><text:span>Nous avons rêvé la Grèce. Représentations et idéalisations de l'héritage hellénistique</text:span><text:span>, Editions de Boccard, pp.63-81, 2016, Travaux de la Maison René-Ginouvès, 22, 978270184811</text:span></text:p>
              <text:p text:style-name="Normal"><text:span>Chapitre d'ouvrage</text:span></text:p>
              <text:p text:style-name="Normal"><text:a xlink:type="simple" xlink:href="https://hal.science/hal-05605197v1">hal-05605197v1</text:a></text:p>
            </table:table-cell>
          </table:table-row>
          <table:table-row>
            <table:table-cell office:value-type="string">
              <text:p text:style-name="Normal"><text:a xlink:type="simple" xlink:href="https://hal.science/hal-05590688v1">Délos, carrefour international des couleurs ? Couleurs de la statuaire et communautés « nationales » aux IIe et Ier s. av. J.-C.</text:a></text:p>
              <text:p text:style-name="Normal"><text:a xlink:type="simple" xlink:href="https://hal.science/search/index/?q=*&amp;authFullName_s=Philippe Jockey">Philippe Jockey</text:a></text:p>
              <text:p text:style-name="Normal"><text:span>P. Liverani, U. Santamaria.<text:s/></text:span><text:span>Diversamente bianco. La Policromia della scultura romana</text:span><text:span>, Quasar, pp.109-128, 2014, 978-88-7140-557-5</text:span></text:p>
              <text:p text:style-name="Normal"><text:span>Chapitre d'ouvrage</text:span></text:p>
              <text:p text:style-name="Normal"><text:a xlink:type="simple" xlink:href="https://hal.science/hal-05590688v1">hal-05590688v1</text:a></text:p>
            </table:table-cell>
          </table:table-row>
          <table:table-row>
            <table:table-cell office:value-type="string">
              <text:p text:style-name="Normal"><text:a xlink:type="simple" xlink:href="https://hal.science/hal-05593996v1">Virtual Reconstruction and experimental Attempt in Archaeology. The Massalian Treasury in Delphi</text:a></text:p>
              <text:p text:style-name="Normal"><text:a xlink:type="simple" xlink:href="https://hal.science/search/index/?q=*&amp;authFullName_s=M. Mulliez">M. Mulliez</text:a><text:span>,</text:span><text:a xlink:type="simple" xlink:href="https://hal.science/search/index/?q=*&amp;authFullName_s=Philippe Jockey">Philippe Jockey</text:a><text:span>,</text:span><text:a xlink:type="simple" xlink:href="https://hal.science/search/index/?q=*&amp;authFullName_s=Mauro Vincitore">Mauro Vincitore</text:a></text:p>
              <text:p text:style-name="Normal"><text:span>C.A Adisson, Livio De Luca, Gabriele Guidi, Sofia Pescarin,.<text:s/></text:span><text:span>Proceedings of 2013 Digital Heritage International Congress (federating 19th Int'l VSMM, 10th Eurographics GCH, &amp; 2nd UNESCO Memory of the World Conferences ; plus special sessions from CAA, Arqueológica 2.0, Space2Place, ICOMOS ICIP &amp; CIPA, EU projects, et al). UNESCO/IEEE/EG, 2013</text:span><text:span>, pp.299-305, 2013</text:span></text:p>
              <text:p text:style-name="Normal"><text:span>Chapitre d'ouvrage</text:span></text:p>
              <text:p text:style-name="Normal"><text:a xlink:type="simple" xlink:href="https://hal.science/hal-05593996v1">hal-05593996v1</text:a></text:p>
            </table:table-cell>
          </table:table-row>
          <table:table-row>
            <table:table-cell office:value-type="string">
              <text:p text:style-name="Normal"><text:a xlink:type="simple" xlink:href="https://hal.science/hal-05590689v1">Winckelmann et le mythe de la Grèce blanche</text:a></text:p>
              <text:p text:style-name="Normal"><text:a xlink:type="simple" xlink:href="https://hal.science/search/index/?q=*&amp;authFullName_s=Philippe Jockey">Philippe Jockey</text:a></text:p>
              <text:p text:style-name="Normal"><text:span>MUCEM, Musée des civilisations de l'Europe et de la Méditerranée.<text:s/></text:span><text:span>Thierry Fabre, Catherine Portevin (dirs.), Les porteurs de rêves : Méditerranée</text:span><text:span>, pp.76-87, 2013, 9782845974630</text:span></text:p>
              <text:p text:style-name="Normal"><text:span>Chapitre d'ouvrage</text:span></text:p>
              <text:p text:style-name="Normal"><text:a xlink:type="simple" xlink:href="https://hal.science/hal-05590689v1">hal-05590689v1</text:a></text:p>
            </table:table-cell>
          </table:table-row>
          <table:table-row>
            <table:table-cell office:value-type="string">
              <text:p text:style-name="Normal"><text:a xlink:type="simple" xlink:href="https://hal.science/hal-05590690v1">Grèce blanche</text:a></text:p>
              <text:p text:style-name="Normal"><text:a xlink:type="simple" xlink:href="https://hal.science/search/index/?q=*&amp;authFullName_s=Philippe Jockey">Philippe Jockey</text:a></text:p>
              <text:p text:style-name="Normal"><text:span>Thierry Fabre, Anissa Benayed.<text:s/></text:span><text:span>Le noir et le bleu : un rêve méditerranéen</text:span><text:span>, MuCEM, Musée des civilisations de l'Europe et de la Méditerranée, p. 300-302, 2013, 9782845974647</text:span></text:p>
              <text:p text:style-name="Normal"><text:span>Chapitre d'ouvrage</text:span></text:p>
              <text:p text:style-name="Normal"><text:a xlink:type="simple" xlink:href="https://hal.science/hal-05590690v1">hal-05590690v1</text:a></text:p>
            </table:table-cell>
          </table:table-row>
          <table:table-row>
            <table:table-cell office:value-type="string">
              <text:p text:style-name="Normal"><text:a xlink:type="simple" xlink:href="https://hal.science/hal-05590699v1">Figures et polychromie : essai de restitution, démarche et méthode</text:a></text:p>
              <text:p text:style-name="Normal"><text:a xlink:type="simple" xlink:href="https://hal.science/search/index/?q=*&amp;authFullName_s=Philippe Jockey">Philippe Jockey</text:a><text:span>,</text:span><text:a xlink:type="simple" xlink:href="https://hal.science/search/index/?q=*&amp;authFullName_s=M. Mulliez">M. Mulliez</text:a></text:p>
              <text:p text:style-name="Normal"><text:span>Muriel Garsson, Le Trésor des Marseillais : 500 av. J.-C., l'éclat de Marseille à Delphes, catalogue d'exposition, Marseille, Musée d'Archéologie méditerranéenne</text:span><text:span>, Somogy, pp.108-121, 2012, 9782757206010</text:span></text:p>
              <text:p text:style-name="Normal"><text:span>Chapitre d'ouvrage</text:span></text:p>
              <text:p text:style-name="Normal"><text:a xlink:type="simple" xlink:href="https://hal.science/hal-05590699v1">hal-05590699v1</text:a></text:p>
            </table:table-cell>
          </table:table-row>
          <table:table-row>
            <table:table-cell office:value-type="string">
              <text:p text:style-name="Normal"><text:a xlink:type="simple" xlink:href="https://hal.science/hal-05590694v1">Les Massaliètes à Delphes</text:a></text:p>
              <text:p text:style-name="Normal"><text:a xlink:type="simple" xlink:href="https://hal.science/search/index/?q=*&amp;authFullName_s=Philippe Jockey">Philippe Jockey</text:a><text:span>,</text:span><text:a xlink:type="simple" xlink:href="https://hal.science/search/index/?q=*&amp;authFullName_s=Hélène Aurigny">Hélène Aurigny</text:a></text:p>
              <text:p text:style-name="Normal"><text:span>Muriel Garsson.<text:s/></text:span><text:span>Le Trésor des Marseillais : 500 av. J.-C., l'éclat de Marseille à Delphes, catalogue d'exposition, Marseille, Musée d'Archéologie méditerranéenne</text:span><text:span>, Somogy, pp.48-59, 2012, 9782757206010</text:span></text:p>
              <text:p text:style-name="Normal"><text:span>Chapitre d'ouvrage</text:span></text:p>
              <text:p text:style-name="Normal"><text:a xlink:type="simple" xlink:href="https://hal.science/hal-05590694v1">hal-05590694v1</text:a></text:p>
            </table:table-cell>
          </table:table-row>
          <table:table-row>
            <table:table-cell office:value-type="string">
              <text:p text:style-name="Normal"><text:a xlink:type="simple" xlink:href="https://hal.science/hal-05590693v1">Les couleurs et l'éclat du trésor des Marseillais</text:a></text:p>
              <text:p text:style-name="Normal"><text:a xlink:type="simple" xlink:href="https://hal.science/search/index/?q=*&amp;authFullName_s=Philippe Jockey">Philippe Jockey</text:a><text:span>,</text:span><text:a xlink:type="simple" xlink:href="https://hal.science/search/index/?q=*&amp;authFullName_s=M. Mulliez">M. Mulliez</text:a></text:p>
              <text:p text:style-name="Normal"><text:span>Muriel Garsson.<text:s/></text:span><text:span>Le Trésor des Marseillais : 500 av. J.-C., l'éclat de Marseille à Delphes, catalogue d'exposition, Marseille, Musée d'Archéologie méditerranéenne</text:span><text:span>, Somogy, pp.86-95, 2012, 9782757206010</text:span></text:p>
              <text:p text:style-name="Normal"><text:span>Chapitre d'ouvrage</text:span></text:p>
              <text:p text:style-name="Normal"><text:a xlink:type="simple" xlink:href="https://hal.science/hal-05590693v1">hal-05590693v1</text:a></text:p>
            </table:table-cell>
          </table:table-row>
          <table:table-row>
            <table:table-cell office:value-type="string">
              <text:p text:style-name="Normal"><text:a xlink:type="simple" xlink:href="https://hal.science/hal-05591855v1">Les couleurs et les ors de la Grèce antique</text:a></text:p>
              <text:p text:style-name="Normal"><text:a xlink:type="simple" xlink:href="https://hal.science/search/index/?q=*&amp;authFullName_s=Philippe Jockey">Philippe Jockey</text:a></text:p>
              <text:p text:style-name="Normal"><text:span>Jean-Marc Merriaux.<text:s/></text:span><text:span>Arts, sciences et techniques, Actes de l'université de printemps Histoire des arts, 26-27 mai 2011, Château de Fontainebleau</text:span><text:span>, Scérén-CNDP-CRDP, INHA, Institut national d'histoire de l'art, pp.13-20, 2012, 978-2-240-03325-3</text:span></text:p>
              <text:p text:style-name="Normal"><text:span>Chapitre d'ouvrage</text:span></text:p>
              <text:p text:style-name="Normal"><text:a xlink:type="simple" xlink:href="https://hal.science/hal-05591855v1">hal-05591855v1</text:a></text:p>
            </table:table-cell>
          </table:table-row>
          <table:table-row>
            <table:table-cell office:value-type="string">
              <text:p text:style-name="Normal"><text:a xlink:type="simple" xlink:href="https://hal.science/hal-05590695v1">Les enjeux d'une restitution virtuelle</text:a></text:p>
              <text:p text:style-name="Normal"><text:a xlink:type="simple" xlink:href="https://hal.science/search/index/?q=*&amp;authFullName_s=Philippe Jockey">Philippe Jockey</text:a></text:p>
              <text:p text:style-name="Normal"><text:span>Muriel Garsson.<text:s/></text:span><text:span>Le Trésor des Marseillais : 500 av. J.-C., l'éclat de Marseille à Delphes, catalogue d'exposition, Marseille, Musée d'Archéologie méditerranéenne</text:span><text:span>, Somogy, pp.102-107, 2012, 9782757206010</text:span></text:p>
              <text:p text:style-name="Normal"><text:span>Chapitre d'ouvrage</text:span></text:p>
              <text:p text:style-name="Normal"><text:a xlink:type="simple" xlink:href="https://hal.science/hal-05590695v1">hal-05590695v1</text:a></text:p>
            </table:table-cell>
          </table:table-row>
          <table:table-row>
            <table:table-cell office:value-type="string">
              <text:p text:style-name="Normal"><text:a xlink:type="simple" xlink:href="https://hal.science/hal-05590698v1">La découverte du trésor des Marseillais par l'École française d'Athènes : lors de la grande fouille de Delphes</text:a></text:p>
              <text:p text:style-name="Normal"><text:a xlink:type="simple" xlink:href="https://hal.science/search/index/?q=*&amp;authFullName_s=Philippe Jockey">Philippe Jockey</text:a></text:p>
              <text:p text:style-name="Normal"><text:span>Muriel Garsson.<text:s/></text:span><text:span>Le Trésor des Marseillais : 500 av. J.-C., l'éclat de Marseille à Delphes, catalogue d'exposition, Marseille, Musée d'Archéologie méditerranéenne</text:span><text:span>, Somogy, pp.198-219, 2012, 9782757206010</text:span></text:p>
              <text:p text:style-name="Normal"><text:span>Chapitre d'ouvrage</text:span></text:p>
              <text:p text:style-name="Normal"><text:a xlink:type="simple" xlink:href="https://hal.science/hal-05590698v1">hal-05590698v1</text:a></text:p>
            </table:table-cell>
          </table:table-row>
          <table:table-row>
            <table:table-cell office:value-type="string">
              <text:p text:style-name="Normal"><text:a xlink:type="simple" xlink:href="https://hal.science/hal-05590691v1">Le trésor des marseillais - Introduction</text:a></text:p>
              <text:p text:style-name="Normal"><text:a xlink:type="simple" xlink:href="https://hal.science/search/index/?q=*&amp;authFullName_s=Philippe Jockey">Philippe Jockey</text:a><text:span>,</text:span><text:a xlink:type="simple" xlink:href="https://hal.science/search/index/?q=*&amp;authFullName_s=Muriel Garsson">Muriel Garsson</text:a></text:p>
              <text:p text:style-name="Normal"><text:span>Muriel Garsson, Le Trésor des Marseillais : 500 av. J.-C., l'éclat de Marseille à Delphes, catalogue d'exposition, Marseille, Musée d'Archéologie méditerranéenne</text:span><text:span>, Somogy, pp.16-17, 2012, 9782757206010</text:span></text:p>
              <text:p text:style-name="Normal"><text:span>Chapitre d'ouvrage</text:span></text:p>
              <text:p text:style-name="Normal"><text:a xlink:type="simple" xlink:href="https://hal.science/hal-05590691v1">hal-05590691v1</text:a></text:p>
            </table:table-cell>
          </table:table-row>
          <table:table-row>
            <table:table-cell office:value-type="string">
              <text:p text:style-name="Normal"><text:a xlink:type="simple" xlink:href="https://hal.science/hal-05604901v1">La puissance maternelle dans le monde grec antique. Brèves réflexions sur son expression, ses vecteurs, ses limites</text:a></text:p>
              <text:p text:style-name="Normal"><text:a xlink:type="simple" xlink:href="https://hal.science/search/index/?q=*&amp;authFullName_s=Philippe Jockey">Philippe Jockey</text:a></text:p>
              <text:p text:style-name="Normal"><text:span>G. Dermenjian, J. Guilhaumou, K. Lambert.<text:s/></text:span><text:span>La place des femmes dans la cité</text:span><text:span>, Presses universitaires de Provence, pp.17-30, 2012, Penser le genre, 978-2-85399-843-7</text:span></text:p>
              <text:p text:style-name="Normal"><text:span>Chapitre d'ouvrage</text:span></text:p>
              <text:p text:style-name="Normal"><text:a xlink:type="simple" xlink:href="https://hal.science/hal-05604901v1">hal-05604901v1</text:a></text:p>
            </table:table-cell>
          </table:table-row>
          <table:table-row>
            <table:table-cell office:value-type="string">
              <text:p text:style-name="Normal"><text:a xlink:type="simple" xlink:href="https://hal.science/hal-05590697v1">Dépôts et offrandes dans un trésor : diversité des objets et matériaux</text:a></text:p>
              <text:p text:style-name="Normal"><text:a xlink:type="simple" xlink:href="https://hal.science/search/index/?q=*&amp;authFullName_s=Muriel Garsson">Muriel Garsson</text:a><text:span>,</text:span><text:a xlink:type="simple" xlink:href="https://hal.science/search/index/?q=*&amp;authFullName_s=Antoine Hermary">Antoine Hermary</text:a><text:span>,</text:span><text:a xlink:type="simple" xlink:href="https://hal.science/search/index/?q=*&amp;authFullName_s=Philippe Jockey">Philippe Jockey</text:a></text:p>
              <text:p text:style-name="Normal"><text:span>Muriel Garsson.<text:s/></text:span><text:span>Le Trésor des Marseillais : 500 av. J.-C., l'éclat de Marseille à Delphes, catalogue d'exposition, Marseille, Musée d'Archéologie méditerranéenne</text:span><text:span>, Somogy, pp.186-191, 2012, 9782757206010</text:span></text:p>
              <text:p text:style-name="Normal"><text:span>Chapitre d'ouvrage</text:span></text:p>
              <text:p text:style-name="Normal"><text:a xlink:type="simple" xlink:href="https://hal.science/hal-05590697v1">hal-05590697v1</text:a></text:p>
            </table:table-cell>
          </table:table-row>
          <table:table-row>
            <table:table-cell office:value-type="string">
              <text:p text:style-name="Normal"><text:a xlink:type="simple" xlink:href="https://hal.science/hal-05590692v1">Redécouverte moderne du trésor des Marseillais</text:a></text:p>
              <text:p text:style-name="Normal"><text:a xlink:type="simple" xlink:href="https://hal.science/search/index/?q=*&amp;authFullName_s=Philippe Jockey">Philippe Jockey</text:a></text:p>
              <text:p text:style-name="Normal"><text:span>Muriel Garsson.<text:s/></text:span><text:span>Le Trésor des Marseillais : 500 av. J.-C., l'éclat de Marseille à Delphes, catalogue d'exposition, Marseille, Musée d'Archéologie méditerranéenne</text:span><text:span>, Somogy, pp.66-69, 2012, 9782757206010</text:span></text:p>
              <text:p text:style-name="Normal"><text:span>Chapitre d'ouvrage</text:span></text:p>
              <text:p text:style-name="Normal"><text:a xlink:type="simple" xlink:href="https://hal.science/hal-05590692v1">hal-05590692v1</text:a></text:p>
            </table:table-cell>
          </table:table-row>
          <table:table-row>
            <table:table-cell office:value-type="string">
              <text:p text:style-name="Normal"><text:a xlink:type="simple" xlink:href="https://hal.science/hal-05594055v1">The Venus of Milo : Genesis of a Modern Myth</text:a></text:p>
              <text:p text:style-name="Normal"><text:a xlink:type="simple" xlink:href="https://hal.science/search/index/?q=*&amp;authFullName_s=Philippe Jockey">Philippe Jockey</text:a></text:p>
              <text:p text:style-name="Normal"><text:span>Zainab Bahrani, Zeynep Çelik and Edhem Eldem.<text:s/></text:span><text:span>Scramble for the past : a story of archaeology in the Ottoman Empire, 1753-1914</text:span><text:span>, SALT, pp.237-256, 2011, 978-994-473127-0</text:span></text:p>
              <text:p text:style-name="Normal"><text:span>Chapitre d'ouvrage</text:span></text:p>
              <text:p text:style-name="Normal"><text:a xlink:type="simple" xlink:href="https://hal.science/hal-05594055v1">hal-05594055v1</text:a></text:p>
            </table:table-cell>
          </table:table-row>
          <table:table-row>
            <table:table-cell office:value-type="string">
              <text:p text:style-name="Normal"><text:a xlink:type="simple" xlink:href="https://hal.science/hal-05591859v1">Les artisans de la pierre dans le monde grec archaïque : rôles, conditions et statuts</text:a></text:p>
              <text:p text:style-name="Normal"><text:a xlink:type="simple" xlink:href="https://hal.science/search/index/?q=*&amp;authFullName_s=Philippe Jockey">Philippe Jockey</text:a></text:p>
              <text:p text:style-name="Normal"><text:span>Jean-Paul Morel (dir.), et al., Les travailleurs dans l’Antiquité : statuts et conditions, 127e congrès national des sociétés historiques et scientifiques, Nancy, 2002</text:span><text:span>, , pp.22-45, 2011</text:span></text:p>
              <text:p text:style-name="Normal"><text:span>Chapitre d'ouvrage</text:span></text:p>
              <text:p text:style-name="Normal"><text:a xlink:type="simple" xlink:href="https://hal.science/hal-05591859v1">hal-05591859v1</text:a></text:p>
            </table:table-cell>
          </table:table-row>
          <table:table-row>
            <table:table-cell office:value-type="string">
              <text:p text:style-name="Normal"><text:a xlink:type="simple" xlink:href="https://hal.science/hal-05592762v1">The Polychromy of Hellenistic marble sculpture in Delos</text:a></text:p>
              <text:p text:style-name="Normal"><text:a xlink:type="simple" xlink:href="https://hal.science/search/index/?q=*&amp;authFullName_s=Brigitte Bourgeois">Brigitte Bourgeois</text:a><text:span>,</text:span><text:a xlink:type="simple" xlink:href="https://hal.science/search/index/?q=*&amp;authFullName_s=Philippe Jockey">Philippe Jockey</text:a></text:p>
              <text:p text:style-name="Normal"><text:span>Vinzenz Brinkmann, Oliver Primavesi, Max Hollein.<text:s/></text:span><text:span>Circumlitio : the polychromy of antique and medieval sculpture, Proceedings of the Johann David Passavant colloquium, Liebighaus Skulpturensammlung, Frankfurt am Main, 10.-12. December 2008</text:span><text:span>, Hirmer, pp.224-239, 2010, 9783777428710</text:span></text:p>
              <text:p text:style-name="Normal"><text:span>Chapitre d'ouvrage</text:span></text:p>
              <text:p text:style-name="Normal"><text:a xlink:type="simple" xlink:href="https://hal.science/hal-05592762v1">hal-05592762v1</text:a></text:p>
            </table:table-cell>
          </table:table-row>
          <table:table-row>
            <table:table-cell office:value-type="string">
              <text:p text:style-name="Normal"><text:a xlink:type="simple" xlink:href="https://hal.science/hal-05590705v1">Archéologie de la couleur antique et idéologies blanches, 1872-1939 : l'exemple des Tanagras et des korai de l'Acropole</text:a></text:p>
              <text:p text:style-name="Normal"><text:a xlink:type="simple" xlink:href="https://hal.science/search/index/?q=*&amp;authFullName_s=Philippe Jockey">Philippe Jockey</text:a></text:p>
              <text:p text:style-name="Normal"><text:span>Sophie A. de Beaune.<text:s/></text:span><text:span>Ecrire le passé : la fabrique de la préhistoire et de l'histoire à travers les siècles, actes du colloque tenu à l'Université Jean Moulin Lyon 3 en mai 2008</text:span><text:span>, CNRS éditions, pp.221-235, 2010, 978-2-271-07012-8</text:span></text:p>
              <text:p text:style-name="Normal"><text:span>Chapitre d'ouvrage</text:span></text:p>
              <text:p text:style-name="Normal"><text:a xlink:type="simple" xlink:href="https://hal.science/hal-05590705v1">hal-05590705v1</text:a></text:p>
            </table:table-cell>
          </table:table-row>
          <table:table-row>
            <table:table-cell office:value-type="string">
              <text:p text:style-name="Normal"><text:a xlink:type="simple" xlink:href="https://hal.science/hal-05594346v1">L’anastylose et la ruine. Brèves réflexions sur la fabrication de mémoire(s) XIXe – XXe siècles</text:a></text:p>
              <text:p text:style-name="Normal"><text:a xlink:type="simple" xlink:href="https://hal.science/search/index/?q=*&amp;authFullName_s=Philippe Jockey">Philippe Jockey</text:a></text:p>
              <text:p text:style-name="Normal"><text:span>Maryline Crivello.<text:s/></text:span><text:span>Les échelles de la mémoire en Méditerranée : XIXe-XXIe siècle</text:span><text:span>, MMSH, pp.73-98, 2010, Études méditerranéennes, 9782742790074</text:span></text:p>
              <text:p text:style-name="Normal"><text:span>Chapitre d'ouvrage</text:span></text:p>
              <text:p text:style-name="Normal"><text:a xlink:type="simple" xlink:href="https://hal.science/hal-05594346v1">hal-05594346v1</text:a></text:p>
            </table:table-cell>
          </table:table-row>
          <table:table-row>
            <table:table-cell office:value-type="string">
              <text:p text:style-name="Normal"><text:a xlink:type="simple" xlink:href="https://hal.science/hal-05594040v1">Delvaux et la sculpture antique</text:a></text:p>
              <text:p text:style-name="Normal"><text:a xlink:type="simple" xlink:href="https://hal.science/search/index/?q=*&amp;authFullName_s=Philippe Jockey">Philippe Jockey</text:a></text:p>
              <text:p text:style-name="Normal"><text:span>Sophie Basch, J. Clair, Michel Draguet, Alexandre Farnoux, Philippe Jockey, Kyriakos Koutsomallis, Takis Théodoropoulos,.<text:s/></text:span><text:span>Delvaux et le monde antique, catalogue de l'exposition, Andros, Musée d'art contemporain de la fondation Basil et Elise Goulandris, 28 juin 2009 - 27 septembre 2009 ; Bruxelles, Musées royaux des Beaux-arts de Belgique, 23 octobre 2009 - 31 janvier 2010</text:span><text:span>, BAI editeurs, pp.119-149, 2009, 978-90-8586-540-7</text:span></text:p>
              <text:p text:style-name="Normal"><text:span>Chapitre d'ouvrage</text:span></text:p>
              <text:p text:style-name="Normal"><text:a xlink:type="simple" xlink:href="https://hal.science/hal-05594040v1">hal-05594040v1</text:a></text:p>
            </table:table-cell>
          </table:table-row>
          <table:table-row>
            <table:table-cell office:value-type="string">
              <text:p text:style-name="Normal"><text:a xlink:type="simple" xlink:href="https://hal.science/hal-05592798v1">Une nouvelle nymphe à la coquille à Marseille</text:a></text:p>
              <text:p text:style-name="Normal"><text:a xlink:type="simple" xlink:href="https://hal.science/search/index/?q=*&amp;authFullName_s=Muriel Garsson">Muriel Garsson</text:a><text:span>,</text:span><text:a xlink:type="simple" xlink:href="https://hal.science/search/index/?q=*&amp;authFullName_s=Philippe Jockey">Philippe Jockey</text:a></text:p>
              <text:p text:style-name="Normal"><text:span>Vassiliki Gaggadis-Robin, Antoine Hermary, Michel Reddé, Claude Sintes.<text:s/></text:span><text:span>Les ateliers de sculpture régionaux : techniques, styles et iconographie, Actes du Xe Colloque international sur l'art provincial romain, Arles et Aix-en-Provence, 21-23 mai 2007</text:span><text:span>, Centre Camille Jullian, Musée départmental Arles antique, pp.87-94, 2009, 978-2-916504-05-6</text:span></text:p>
              <text:p text:style-name="Normal"><text:span>Chapitre d'ouvrage</text:span></text:p>
              <text:p text:style-name="Normal"><text:a xlink:type="simple" xlink:href="https://hal.science/hal-05592798v1">hal-05592798v1</text:a></text:p>
            </table:table-cell>
          </table:table-row>
          <table:table-row>
            <table:table-cell office:value-type="string">
              <text:p text:style-name="Normal"><text:a xlink:type="simple" xlink:href="https://hal.science/hal-05592780v1">New researches on the Polychromy of Hellenistic Sculptures in Delos, III: the gilding</text:a></text:p>
              <text:p text:style-name="Normal"><text:a xlink:type="simple" xlink:href="https://hal.science/search/index/?q=*&amp;authFullName_s=Philippe Jockey">Philippe Jockey</text:a><text:span>,</text:span><text:a xlink:type="simple" xlink:href="https://hal.science/search/index/?q=*&amp;authFullName_s=Brigitte Bourgeois">Brigitte Bourgeois</text:a></text:p>
              <text:p text:style-name="Normal"><text:span>Ph. Jockey.<text:s/></text:span><text:span>La Pierre dans tous ses États. Asmosia VIII. Actes du huitième Colloque international de l’Association for the Study of Marble and Other Stones used in Antiquity, Aix-en-Provence, 12-18 juin 2006 (2009)</text:span><text:span>, Centre Camille Jullian, pp.645-662, 2009</text:span></text:p>
              <text:p text:style-name="Normal"><text:span>Chapitre d'ouvrage</text:span></text:p>
              <text:p text:style-name="Normal"><text:a xlink:type="simple" xlink:href="https://hal.science/hal-05592780v1">hal-05592780v1</text:a></text:p>
            </table:table-cell>
          </table:table-row>
          <table:table-row>
            <table:table-cell office:value-type="string">
              <text:p text:style-name="Normal"><text:a xlink:type="simple" xlink:href="https://hal.science/hal-05592786v1">Polychrome Hellenistic Sculpture in Delos. Research on Surface Treatments of Ancient marble Sculpture, Part II</text:a></text:p>
              <text:p text:style-name="Normal"><text:a xlink:type="simple" xlink:href="https://hal.science/search/index/?q=*&amp;authFullName_s=Brigitte Bourgeois">Brigitte Bourgeois</text:a><text:span>,</text:span><text:a xlink:type="simple" xlink:href="https://hal.science/search/index/?q=*&amp;authFullName_s=Philippe Jockey">Philippe Jockey</text:a></text:p>
              <text:p text:style-name="Normal"><text:span>G. Maniatis (Ed.), Asmosia VII, Proceedings of the VIIth International Conference held by The Association for the Study of Marble and Other Stones used in Antiquity, Thasos (Greece), 15-20 septembre 2003</text:span><text:span>, École française d'Athènes, pp.799-809, 2009, 978-2-86958-207-1</text:span></text:p>
              <text:p text:style-name="Normal"><text:span>Chapitre d'ouvrage</text:span></text:p>
              <text:p text:style-name="Normal"><text:a xlink:type="simple" xlink:href="https://hal.science/hal-05592786v1">hal-05592786v1</text:a></text:p>
            </table:table-cell>
          </table:table-row>
          <table:table-row>
            <table:table-cell office:value-type="string">
              <text:p text:style-name="Normal"><text:a xlink:type="simple" xlink:href="https://hal.science/hal-05592792v1">D’une cité l’autre… La mobilité des artisans de la pierre dans l’Antiquité classique</text:a></text:p>
              <text:p text:style-name="Normal"><text:a xlink:type="simple" xlink:href="https://hal.science/search/index/?q=*&amp;authFullName_s=Philippe Jockey">Philippe Jockey</text:a></text:p>
              <text:p text:style-name="Normal"><text:span>Cl. Moatti, W. Kayser.<text:s/></text:span><text:span>Le monde de l’itinérance, Actes du Colloque international, Istanbul, 16-18 juin 2005</text:span><text:span>, Ausonius, pp.139-159, 2009, 9782356130082</text:span></text:p>
              <text:p text:style-name="Normal"><text:span>Chapitre d'ouvrage</text:span></text:p>
              <text:p text:style-name="Normal"><text:a xlink:type="simple" xlink:href="https://hal.science/hal-05592792v1">hal-05592792v1</text:a></text:p>
            </table:table-cell>
          </table:table-row>
          <table:table-row>
            <table:table-cell office:value-type="string">
              <text:p text:style-name="Normal"><text:a xlink:type="simple" xlink:href="https://hal.science/hal-05592821v1">Les Cyclades à Delphes ? A propos de quelques fragments de sphinges (?) delphiennes en marbre inédits ou peu connus</text:a></text:p>
              <text:p text:style-name="Normal"><text:a xlink:type="simple" xlink:href="https://hal.science/search/index/?q=*&amp;authFullName_s=Philippe Jockey">Philippe Jockey</text:a></text:p>
              <text:p text:style-name="Normal"><text:span>Yannos Kourayos, Francis Prost.<text:s/></text:span><text:span>La sculpture des Cyclades à l'époque archaïque : histoire des ateliers, rayonnement des styles, Actes du colloque international organisé par l'Éphorie des Antiquités préhistoriques et classiques des Cyclades et l'École française d'Athènes, 7-9 septembre 1998</text:span><text:span>, École française d'Athènes, pp.423-452, 2008, 9782869582453</text:span></text:p>
              <text:p text:style-name="Normal"><text:span>Chapitre d'ouvrage</text:span></text:p>
              <text:p text:style-name="Normal"><text:a xlink:type="simple" xlink:href="https://hal.science/hal-05592821v1">hal-05592821v1</text:a></text:p>
            </table:table-cell>
          </table:table-row>
          <table:table-row>
            <table:table-cell office:value-type="string">
              <text:p text:style-name="Normal"><text:a xlink:type="simple" xlink:href="https://hal.science/hal-05592810v1">Le marbre, l’or et la couleur. Nouveaux regards sur la polychromie de la sculpture de Délos</text:a></text:p>
              <text:p text:style-name="Normal"><text:a xlink:type="simple" xlink:href="https://hal.science/search/index/?q=*&amp;authFullName_s=Brigitte Bourgeois">Brigitte Bourgeois</text:a><text:span>,</text:span><text:a xlink:type="simple" xlink:href="https://hal.science/search/index/?q=*&amp;authFullName_s=Philippe Jockey">Philippe Jockey</text:a></text:p>
              <text:p text:style-name="Normal"><text:span>Sophie Descamps-Lequime.<text:s/></text:span><text:span>Peinture et couleur dans le monde grec antique, Actes de colloque, Musée du Louvre, 10 et 27 mars 2004</text:span><text:span>, Louvre, pp.163-192, 2007, 978-88-7439-375-6</text:span></text:p>
              <text:p text:style-name="Normal"><text:span>Chapitre d'ouvrage</text:span></text:p>
              <text:p text:style-name="Normal"><text:a xlink:type="simple" xlink:href="https://hal.science/hal-05592810v1">hal-05592810v1</text:a></text:p>
            </table:table-cell>
          </table:table-row>
          <table:table-row>
            <table:table-cell office:value-type="string">
              <text:p text:style-name="Normal"><text:a xlink:type="simple" xlink:href="https://hal.science/hal-05594365v1">Praxitèle et Nicias, le débat sur la polychromie de la statuaire antique</text:a></text:p>
              <text:p text:style-name="Normal"><text:a xlink:type="simple" xlink:href="https://hal.science/search/index/?q=*&amp;authFullName_s=Philippe Jockey">Philippe Jockey</text:a></text:p>
              <text:p text:style-name="Normal"><text:span>A. Pasquier, J.-L. Martinez.<text:s/></text:span><text:span>Praxitèle, exposition, Paris, Musée du Louvre, 23 mars-18 juin 2007</text:span><text:span>, Musée du Louvre Ed. : Somogy éd. d'art, pp.62-81, 2007, 978-2-35031-111-1</text:span></text:p>
              <text:p text:style-name="Normal"><text:span>Chapitre d'ouvrage</text:span></text:p>
              <text:p text:style-name="Normal"><text:a xlink:type="simple" xlink:href="https://hal.science/hal-05594365v1">hal-05594365v1</text:a></text:p>
            </table:table-cell>
          </table:table-row>
          <table:table-row>
            <table:table-cell office:value-type="string">
              <text:p text:style-name="Normal"><text:a xlink:type="simple" xlink:href="https://hal.science/hal-05593972v1">Brèves réflexions sur la mise en images de l’archéologie en Méditerranée, du XVe siècle à nos jours</text:a></text:p>
              <text:p text:style-name="Normal"><text:a xlink:type="simple" xlink:href="https://hal.science/search/index/?q=*&amp;authFullName_s=Philippe Jockey">Philippe Jockey</text:a></text:p>
              <text:p text:style-name="Normal"><text:span>Francesco Gravina.<text:s/></text:span><text:span>Comunicare la memoria del Mediterraneo : strumenti, esperienze e progetti di valorizzazione del patrimonio culturale marittimo : atti del Convegno Internazionale organizzato dalla Regione Toscana nell'ambito del progetto europeo Antiche rotte marittime del mediterraneo (ANSER), Pisa 29-30 ottobre 2004</text:span><text:span>, Centre Camille Jullian, pp.35-45, 2007, 9782903189921</text:span></text:p>
              <text:p text:style-name="Normal"><text:span>Chapitre d'ouvrage</text:span></text:p>
              <text:p text:style-name="Normal"><text:a xlink:type="simple" xlink:href="https://hal.science/hal-05593972v1">hal-05593972v1</text:a></text:p>
            </table:table-cell>
          </table:table-row>
          <table:table-row>
            <table:table-cell office:value-type="string">
              <text:p text:style-name="Normal"><text:a xlink:type="simple" xlink:href="https://hal.science/hal-05593985v1">Le Musée gréco-romain ou les « musées imaginaires » d’Evaristo Breccia</text:a></text:p>
              <text:p text:style-name="Normal"><text:a xlink:type="simple" xlink:href="https://hal.science/search/index/?q=*&amp;authFullName_s=Philippe Jockey">Philippe Jockey</text:a></text:p>
              <text:p text:style-name="Normal"><text:span>S. Basch, J.-Y. Empereur.<text:s/></text:span><text:span>Alexandria ad Europam, Actes du Colloque International, Alexandrie, 13-16 octobre 2005</text:span><text:span>, Institut français d'archéologie orientale, pp.25-50, 2007, 9782724704693</text:span></text:p>
              <text:p text:style-name="Normal"><text:span>Chapitre d'ouvrage</text:span></text:p>
              <text:p text:style-name="Normal"><text:a xlink:type="simple" xlink:href="https://hal.science/hal-05593985v1">hal-05593985v1</text:a></text:p>
            </table:table-cell>
          </table:table-row>
          <table:table-row>
            <table:table-cell office:value-type="string">
              <text:p text:style-name="Normal"><text:a xlink:type="simple" xlink:href="https://hal.science/hal-05593977v1">De l’Œuvre à l’Acte. Fouilles et sculptures mises en images dans le Voyage en Grèce</text:a></text:p>
              <text:p text:style-name="Normal"><text:a xlink:type="simple" xlink:href="https://hal.science/search/index/?q=*&amp;authFullName_s=Philippe Jockey">Philippe Jockey</text:a></text:p>
              <text:p text:style-name="Normal"><text:span>S. Basch.<text:s/></text:span><text:span>Le Voyage en Grèce, 1934-1939. Actes du Colloque international organisé à l’École française d’Athènes et à la fondation V. et E. Goulandris à Andros (23-26 septembre 2004)</text:span><text:span>, École française d'Athènes, pp.135-156, 2006, 2-86958-230-7</text:span></text:p>
              <text:p text:style-name="Normal"><text:span>Chapitre d'ouvrage</text:span></text:p>
              <text:p text:style-name="Normal"><text:a xlink:type="simple" xlink:href="https://hal.science/hal-05593977v1">hal-05593977v1</text:a></text:p>
            </table:table-cell>
          </table:table-row>
          <table:table-row>
            <table:table-cell office:value-type="string">
              <text:p text:style-name="Normal"><text:a xlink:type="simple" xlink:href="https://hal.science/hal-05594068v1">Des premiers kouroi grecs et de leur éventuelle paternité égyptienne à la sculpture hellénistique : fragments d’une histoire technique d'une relation gréco-égyptienne</text:a></text:p>
              <text:p text:style-name="Normal"><text:a xlink:type="simple" xlink:href="https://hal.science/search/index/?q=*&amp;authFullName_s=Philippe Jockey">Philippe Jockey</text:a></text:p>
              <text:p text:style-name="Normal"><text:span>Bernard Mathieu, Dimitri Meeks, Myriam Wissa.<text:s/></text:span><text:span>L'apport de l'Egypte à l'histoire des techniques : méthodes, chronologie et comparaisons, Actes du Colloque international organisé par l'Institut français d'archéologie orientale, Le Caire, 15 - 17 septembre 2003</text:span><text:span>, Institut français d'archéologie orientale, pp.143-154, 2006, 2724704177</text:span></text:p>
              <text:p text:style-name="Normal"><text:span>Chapitre d'ouvrage</text:span></text:p>
              <text:p text:style-name="Normal"><text:a xlink:type="simple" xlink:href="https://hal.science/hal-05594068v1">hal-05594068v1</text:a></text:p>
            </table:table-cell>
          </table:table-row>
          <table:table-row>
            <table:table-cell office:value-type="string">
              <text:p text:style-name="Normal"><text:a xlink:type="simple" xlink:href="https://hal.science/hal-05593884v1">Le bronze dans le monde grec</text:a></text:p>
              <text:p text:style-name="Normal"><text:a xlink:type="simple" xlink:href="https://hal.science/search/index/?q=*&amp;authFullName_s=Muriel Garsson">Muriel Garsson</text:a><text:span>,</text:span><text:a xlink:type="simple" xlink:href="https://hal.science/search/index/?q=*&amp;authFullName_s=Philippe Jockey">Philippe Jockey</text:a></text:p>
              <text:p text:style-name="Normal"><text:span>Muriel Garsson.<text:s/></text:span><text:span>Une histoire d'alliage.. : les bronzes antiques des réserves du musée d'Archéologie méditerranéenne, catalogue de l'exposition du 6 novembre 2004 au 27 mars 2005, Centre de la Vieille Charité</text:span><text:span>, Édition des Musées de Marseille, pp.19, 2004, 2-901402-52-6</text:span></text:p>
              <text:p text:style-name="Normal"><text:span>Chapitre d'ouvrage</text:span></text:p>
              <text:p text:style-name="Normal"><text:a xlink:type="simple" xlink:href="https://hal.science/hal-05593884v1">hal-05593884v1</text:a></text:p>
            </table:table-cell>
          </table:table-row>
          <table:table-row>
            <table:table-cell office:value-type="string">
              <text:p text:style-name="Normal"><text:a xlink:type="simple" xlink:href="https://hal.science/hal-05593877v1">Outillage et instrumentum</text:a></text:p>
              <text:p text:style-name="Normal"><text:a xlink:type="simple" xlink:href="https://hal.science/search/index/?q=*&amp;authFullName_s=Philippe Jockey">Philippe Jockey</text:a></text:p>
              <text:p text:style-name="Normal"><text:span>Muriel Garsson.<text:s/></text:span><text:span>Une histoire d'alliage.. : les bronzes antiques des réserves du musée d'Archéologie méditerranéenne, catalogue de l'exposition du 6 novembre 2004 au 27 mars 2005, Centre de la Vieille Charité</text:span><text:span>, Édition des Musées de Marseille, pp.28-32, 2004, 2-901402-52-6</text:span></text:p>
              <text:p text:style-name="Normal"><text:span>Chapitre d'ouvrage</text:span></text:p>
              <text:p text:style-name="Normal"><text:a xlink:type="simple" xlink:href="https://hal.science/hal-05593877v1">hal-05593877v1</text:a></text:p>
            </table:table-cell>
          </table:table-row>
          <table:table-row>
            <table:table-cell office:value-type="string">
              <text:p text:style-name="Normal"><text:a xlink:type="simple" xlink:href="https://hal.science/hal-05593881v1">Les techniques de bronze</text:a></text:p>
              <text:p text:style-name="Normal"><text:a xlink:type="simple" xlink:href="https://hal.science/search/index/?q=*&amp;authFullName_s=Philippe Jockey">Philippe Jockey</text:a></text:p>
              <text:p text:style-name="Normal"><text:span>Muriel Garsson.<text:s/></text:span><text:span>Une histoire d'alliage.. : les bronzes antiques des réserves du musée d'Archéologie méditerranéenne, catalogue de l'exposition du 6 novembre 2004 au 27 mars 2005, Centre de la Vieille Charité</text:span><text:span>, Édition des Musées de Marseille, pp.20, 2004, 2-901402-52-6</text:span></text:p>
              <text:p text:style-name="Normal"><text:span>Chapitre d'ouvrage</text:span></text:p>
              <text:p text:style-name="Normal"><text:a xlink:type="simple" xlink:href="https://hal.science/hal-05593881v1">hal-05593881v1</text:a></text:p>
            </table:table-cell>
          </table:table-row>
          <table:table-row>
            <table:table-cell office:value-type="string">
              <text:p text:style-name="Normal"><text:a xlink:type="simple" xlink:href="https://hal.science/hal-05593875v1">Les armes</text:a></text:p>
              <text:p text:style-name="Normal"><text:a xlink:type="simple" xlink:href="https://hal.science/search/index/?q=*&amp;authFullName_s=Philippe Jockey">Philippe Jockey</text:a></text:p>
              <text:p text:style-name="Normal"><text:span>Muriel Garsson (dir.), Une histoire d'alliage.. : les bronzes antiques des réserves du musée d'Archéologie méditerranéenne, catalogue de l'exposition du 6 novembre 2004 au 27 mars 2005, Centre de la Vieille Charité</text:span><text:span>, Édition des Musées de Marseille, pp.33-40, 2004, 2-901402-52-6</text:span></text:p>
              <text:p text:style-name="Normal"><text:span>Chapitre d'ouvrage</text:span></text:p>
              <text:p text:style-name="Normal"><text:a xlink:type="simple" xlink:href="https://hal.science/hal-05593875v1">hal-05593875v1</text:a></text:p>
            </table:table-cell>
          </table:table-row>
          <table:table-row>
            <table:table-cell office:value-type="string">
              <text:p text:style-name="Normal"><text:a xlink:type="simple" xlink:href="https://hal.science/hal-05605062v1">L’artisan, l’objet et la société : à propos d’un éventuel “blocage” des techniques dans l’antiquité : le contre-exemple de la sculpture</text:a></text:p>
              <text:p text:style-name="Normal"><text:a xlink:type="simple" xlink:href="https://hal.science/search/index/?q=*&amp;authFullName_s=Philippe Jockey">Philippe Jockey</text:a></text:p>
              <text:p text:style-name="Normal"><text:span>Anne Balansard.<text:s/></text:span><text:span>Le Travail et la pensée technique dans l’Antiquité classique. Lecture et relectures d'une analyse de psychologie historique de Jean-Pierre Vernant</text:span><text:span>, XV (1), érès, pp.57-81, 2003, Technologies, idéologies, pratiques. Revue d’Anthropologie des Connaissances</text:span></text:p>
              <text:p text:style-name="Normal"><text:span>Chapitre d'ouvrage</text:span></text:p>
              <text:p text:style-name="Normal"><text:a xlink:type="simple" xlink:href="https://hal.science/hal-05605062v1">hal-05605062v1</text:a></text:p>
            </table:table-cell>
          </table:table-row>
          <table:table-row>
            <table:table-cell office:value-type="string">
              <text:p text:style-name="Normal"><text:a xlink:type="simple" xlink:href="https://hal.science/hal-05590714v1">L'artisanat de la sculpture antique : une conquête historiographique ?</text:a></text:p>
              <text:p text:style-name="Normal"><text:a xlink:type="simple" xlink:href="https://hal.science/search/index/?q=*&amp;authFullName_s=Philippe Jockey">Philippe Jockey</text:a></text:p>
              <text:p text:style-name="Normal"><text:span>Jean-Pierre Brun, Philippe Jockey.<text:s/></text:span><text:span>Techniques et sociétés en Méditerranée = Τέχναι</text:span><text:span>, Maisonneuve et Larose, Maison méditerranéenne des sciences de l'homme, pp.347-365, 2001, 270681487X</text:span></text:p>
              <text:p text:style-name="Normal"><text:span>Chapitre d'ouvrage</text:span></text:p>
              <text:p text:style-name="Normal"><text:a xlink:type="simple" xlink:href="https://hal.science/hal-05590714v1">hal-05590714v1</text:a></text:p>
            </table:table-cell>
          </table:table-row>
          <table:table-row>
            <table:table-cell office:value-type="string">
              <text:p text:style-name="Normal"><text:a xlink:type="simple" xlink:href="https://hal.science/hal-05594336v1">Maître des origines, figure du progrès : l’archéologue au miroir des images</text:a></text:p>
              <text:p text:style-name="Normal"><text:a xlink:type="simple" xlink:href="https://hal.science/search/index/?q=*&amp;authFullName_s=Philippe Jockey">Philippe Jockey</text:a></text:p>
              <text:p text:style-name="Normal"><text:span>Jean-Noël Pelan, Anne-Marie Granet-Abisset.<text:s/></text:span><text:span>Le temps bricolé : les représentations du progrès (XIXe-Xe siècles), actes du colloque tenu à la Maison Méditerranéenne des Sciences de l'Homme (Aix-en-Provence), les 23-25 mars 2000, "Progrès, retard, arriération. Les représentations de l'histoire (XIXe-XXe siècles)"</text:span><text:span>, Centre alpin et rhodanien d'ethnologie, pp.77-94, 2001, Le Monde alpin et rhodanien</text:span></text:p>
              <text:p text:style-name="Normal"><text:span>Chapitre d'ouvrage</text:span></text:p>
              <text:p text:style-name="Normal"><text:a xlink:type="simple" xlink:href="https://hal.science/hal-05594336v1">hal-05594336v1</text:a></text:p>
            </table:table-cell>
          </table:table-row>
          <table:table-row>
            <table:table-cell office:value-type="string">
              <text:p text:style-name="Normal"><text:a xlink:type="simple" xlink:href="https://hal.science/hal-05594358v1">Aphrodite Express : à propos d'une École (?) délienne de sculpture</text:a></text:p>
              <text:p text:style-name="Normal"><text:a xlink:type="simple" xlink:href="https://hal.science/search/index/?q=*&amp;authFullName_s=Philippe Jockey">Philippe Jockey</text:a></text:p>
              <text:p text:style-name="Normal"><text:span>F. Blondé, A. Muller.<text:s/></text:span><text:span>L'artisanat en Grèce ancienne. Les productions, les diffusions, Actes du colloque de Lyon (10-11 décembre 1998)</text:span><text:span>, Université Charles-de-Gaulle, pp.75-90, 2000, 2-84467-020-2</text:span></text:p>
              <text:p text:style-name="Normal"><text:span>Chapitre d'ouvrage</text:span></text:p>
              <text:p text:style-name="Normal"><text:a xlink:type="simple" xlink:href="https://hal.science/hal-05594358v1">hal-05594358v1</text:a></text:p>
            </table:table-cell>
          </table:table-row>
          <table:table-row>
            <table:table-cell office:value-type="string">
              <text:p text:style-name="Normal"><text:a xlink:type="simple" xlink:href="https://hal.science/hal-05593963v1">Brèves observations sur la collection de moulages de l'Université de Provence</text:a></text:p>
              <text:p text:style-name="Normal"><text:a xlink:type="simple" xlink:href="https://hal.science/search/index/?q=*&amp;authFullName_s=Philippe Jockey">Philippe Jockey</text:a></text:p>
              <text:p text:style-name="Normal"><text:span>Ch. Llinas (éd.),.<text:s/></text:span><text:span>Moulages. Actes des Rencontres internationales sur les Moulages, Université Paul Valéry, 14-16 février 1997</text:span><text:span>, Ed.de l'Université Montpellier III, pp.193-199, 1999, 2842693302</text:span></text:p>
              <text:p text:style-name="Normal"><text:span>Chapitre d'ouvrage</text:span></text:p>
              <text:p text:style-name="Normal"><text:a xlink:type="simple" xlink:href="https://hal.science/hal-05593963v1">hal-05593963v1</text:a></text:p>
            </table:table-cell>
          </table:table-row>
          <table:table-row>
            <table:table-cell office:value-type="string">
              <text:p text:style-name="Normal"><text:a xlink:type="simple" xlink:href="https://hal.science/hal-05594360v1">La technique dite &amp;quot;composite&amp;quot; à Délos à l'époque hellénistique</text:a></text:p>
              <text:p text:style-name="Normal"><text:a xlink:type="simple" xlink:href="https://hal.science/search/index/?q=*&amp;authFullName_s=Philippe Jockey">Philippe Jockey</text:a></text:p>
              <text:p text:style-name="Normal"><text:span>M. Schvoerer.<text:s/></text:span><text:span>Archéomatériaux : marbres et autres roches, ASMOSIA IV, Bordeaux-Talence, 9-13 octobre 1995, actes de la IVe Conférence internationale de l'Association pour l'étude des marbres et autres roches utilisés dans le passé</text:span><text:span>, CRPAA, PUB, pp.305-316, 1999, 2-86781-244-5</text:span></text:p>
              <text:p text:style-name="Normal"><text:span>Chapitre d'ouvrage</text:span></text:p>
              <text:p text:style-name="Normal"><text:a xlink:type="simple" xlink:href="https://hal.science/hal-05594360v1">hal-05594360v1</text:a></text:p>
            </table:table-cell>
          </table:table-row>
          <table:table-row>
            <table:table-cell office:value-type="string">
              <text:p text:style-name="Normal"><text:a xlink:type="simple" xlink:href="https://hal.science/hal-05594356v1">Les représentations d'artisans de la pierre dans le monde gréco-romain et leur éventuelle exploitation par l'historien</text:a></text:p>
              <text:p text:style-name="Normal"><text:a xlink:type="simple" xlink:href="https://hal.science/search/index/?q=*&amp;authFullName_s=Philippe Jockey">Philippe Jockey</text:a></text:p>
              <text:p text:style-name="Normal"><text:span>F. Blondé, A. Müller.<text:s/></text:span><text:span>L'Artisanat en Grèce ancienne : les artisans, les ateliers. Actes du XXe Colloque international du CRA et du CRMMO de Lille III, Lille, 11-12 décembre 1997</text:span><text:span>, De Boccard, pp.625-652, 1998, Topoi, 8, 2</text:span></text:p>
              <text:p text:style-name="Normal"><text:span>Chapitre d'ouvrage</text:span></text:p>
              <text:p text:style-name="Normal"><text:a xlink:type="simple" xlink:href="https://hal.science/hal-05594356v1">hal-05594356v1</text:a></text:p>
            </table:table-cell>
          </table:table-row>
          <table:table-row>
            <table:table-cell office:value-type="string">
              <text:p text:style-name="Normal"><text:a xlink:type="simple" xlink:href="https://hal.science/hal-05593887v1">Le monde des cités grecques aux époques archaïque et classique</text:a></text:p>
              <text:p text:style-name="Normal"><text:a xlink:type="simple" xlink:href="https://hal.science/search/index/?q=*&amp;authFullName_s=Philippe Jockey">Philippe Jockey</text:a></text:p>
              <text:p text:style-name="Normal"><text:span>Société française d'étude de la céramique antique en Gaule, Terres naufragées : le commerce des céramiques en Méditerranée occidentale à l'époque antique, catalogue de l'exposition réalisée à l'occasion du congrès international de la Société française d'étude de la céramique antique en Gaule (SFECAG) qui s'est tenu à Istres, les 21-24 mai 1998</text:span><text:span>, Musée d'Istres, pp.25-32, 1998</text:span></text:p>
              <text:p text:style-name="Normal"><text:span>Chapitre d'ouvrage</text:span></text:p>
              <text:p text:style-name="Normal"><text:a xlink:type="simple" xlink:href="https://hal.science/hal-05593887v1">hal-05593887v1</text:a></text:p>
            </table:table-cell>
          </table:table-row>
          <table:table-row>
            <table:table-cell office:value-type="string">
              <text:p text:style-name="Normal"><text:a xlink:type="simple" xlink:href="https://hal.science/hal-05594357v1">Neither School nor Koine : the Local Workshops of Delos and their Unfinished Sculptures</text:a></text:p>
              <text:p text:style-name="Normal"><text:a xlink:type="simple" xlink:href="https://hal.science/search/index/?q=*&amp;authFullName_s=Philippe Jockey">Philippe Jockey</text:a></text:p>
              <text:p text:style-name="Normal"><text:span>Olga Palagia, William Coulson.<text:s/></text:span><text:span>Regional Schools in Hellenistic Sculpture, Proceedings of an International Conference held at the American School of Classical Studies at Athens, March15-17, 1996</text:span><text:span>, Oxbow Books, pp.177-184, 1998, 1900188457</text:span></text:p>
              <text:p text:style-name="Normal"><text:span>Chapitre d'ouvrage</text:span></text:p>
              <text:p text:style-name="Normal"><text:a xlink:type="simple" xlink:href="https://hal.science/hal-05594357v1">hal-05594357v1</text:a></text:p>
            </table:table-cell>
          </table:table-row>
          <table:table-row>
            <table:table-cell office:value-type="string">
              <text:p text:style-name="Normal"><text:a xlink:type="simple" xlink:href="https://hal.science/hal-05594377v1">Les Produits déliens : la sculpture</text:a></text:p>
              <text:p text:style-name="Normal"><text:a xlink:type="simple" xlink:href="https://hal.science/search/index/?q=*&amp;authFullName_s=Philippe Jockey">Philippe Jockey</text:a><text:span>,</text:span><text:a xlink:type="simple" xlink:href="https://hal.science/search/index/?q=*&amp;authFullName_s=J. Marcadé">J. Marcadé</text:a></text:p>
              <text:p text:style-name="Normal"><text:span>Philippe Bruneau, Michèle Brunet, Alexandre Farnoux, Jean-Charles Moretti.<text:s/></text:span><text:span>Délos : île sacrée et ville cosmopolite</text:span><text:span>, CNRS éd., pp.96-99, 1996, 2-84272-002-4</text:span></text:p>
              <text:p text:style-name="Normal"><text:span>Chapitre d'ouvrage</text:span></text:p>
              <text:p text:style-name="Normal"><text:a xlink:type="simple" xlink:href="https://hal.science/hal-05594377v1">hal-05594377v1</text:a></text:p>
            </table:table-cell>
          </table:table-row>
          <table:table-row>
            <table:table-cell office:value-type="string">
              <text:p text:style-name="Normal"><text:a xlink:type="simple" xlink:href="https://hal.science/hal-04569754v1">Le décor sculpté de la maison urbaine en Gaule Narbonnaise</text:a></text:p>
              <text:p text:style-name="Normal"><text:a xlink:type="simple" xlink:href="https://hal.science/search/index/?q=*&amp;authFullName_s=Philippe Jockey">Philippe Jockey</text:a></text:p>
              <text:p text:style-name="Normal"><text:span>La Maison urbaine d'époque romaine en Gaule narbonnaise et dans les provinces voisines : Actes du colloque d'Avignon (11-13 novembre 1994)</text:span><text:span>, 6.1, Service d'Archéologie du Conseil Général de Vaucluse, pp.195-211, 1996, Documents d'Archéologie Vauclusienne</text:span></text:p>
              <text:p text:style-name="Normal"><text:span>Chapitre d'ouvrage</text:span></text:p>
              <text:p text:style-name="Normal"><text:a xlink:type="simple" xlink:href="https://hal.science/hal-04569754v1">hal-04569754v1</text:a></text:p>
            </table:table-cell>
          </table:table-row>
          <table:table-row>
            <table:table-cell office:value-type="string">
              <text:p text:style-name="Normal"><text:a xlink:type="simple" xlink:href="https://hal.science/hal-05594354v1">Unfinished Sculpture and its workshops on Delos in the Hellenistic Period</text:a></text:p>
              <text:p text:style-name="Normal"><text:a xlink:type="simple" xlink:href="https://hal.science/search/index/?q=*&amp;authFullName_s=Philippe Jockey">Philippe Jockey</text:a></text:p>
              <text:p text:style-name="Normal"><text:span>Y. Maniatis, N. Herz, Y. Basiakos (eds.), The Study of Marble and other Stones used in Antiquity, Transactions of the 3rd International Symposium of the Association for the Study of Marble and Other Stones used in Antiquity, 17-19 May 1993</text:span><text:span>, Archetype, pp.87-94, 1995, 1-87313-201-8</text:span></text:p>
              <text:p text:style-name="Normal"><text:span>Chapitre d'ouvrage</text:span></text:p>
              <text:p text:style-name="Normal"><text:a xlink:type="simple" xlink:href="https://hal.science/hal-05594354v1">hal-05594354v1</text:a></text:p>
            </table:table-cell>
          </table:table-row>
        </table:table>
        <text:p text:style-name="P25"/>
        <text:p text:style-name="Heading2"><text:span text:style-name="T9">Notice d’encyclopédie ou de dictionnaire (11)</text:span></text:p>
        <text:p text:style-name="P27"/>
        <table:table table:name="f46869" table:style-name="f46869">
          <table:table-column table:style-name="f46869.0"/>
          <table:table-row>
            <table:table-cell office:value-type="string">
              <text:p text:style-name="Normal"><text:a xlink:type="simple" xlink:href="https://hal.science/hal-05594002v1">Archéologie</text:a></text:p>
              <text:p text:style-name="Normal"><text:a xlink:type="simple" xlink:href="https://hal.science/search/index/?q=*&amp;authFullName_s=Philippe Jockey">Philippe Jockey</text:a></text:p>
              <text:p text:style-name="Normal"><text:span>Dionigi Albera, Maryline Crivello et Mohamed Tozy (dir.), Dictionnaire de la Méditerranée</text:span><text:span>, 2016</text:span></text:p>
              <text:p text:style-name="Normal"><text:span>Notice d’encyclopédie ou de dictionnaire</text:span></text:p>
              <text:p text:style-name="Normal"><text:a xlink:type="simple" xlink:href="https://hal.science/hal-05594002v1">hal-05594002v1</text:a></text:p>
            </table:table-cell>
          </table:table-row>
          <table:table-row>
            <table:table-cell office:value-type="string">
              <text:p text:style-name="Normal"><text:a xlink:type="simple" xlink:href="https://hal.science/hal-05594349v1">Maxime Collignon</text:a></text:p>
              <text:p text:style-name="Normal"><text:a xlink:type="simple" xlink:href="https://hal.science/search/index/?q=*&amp;authFullName_s=Philippe Jockey">Philippe Jockey</text:a></text:p>
              <text:p text:style-name="Normal"><text:span>Cl. Barbillon, Ph. Sénéchal (dir.)., Dictionnaire critique des historiens de l’art actifs en France de la Révolution à la Première Guerre mondiale</text:span><text:span>, 2010, https://www.inha.fr/dictionnaire-critique-des-historiens-de-lart-actifs-en-france-de-la-revolution-a-la-premiere-guerre-mondiale/collignon-maxime-inha/</text:span></text:p>
              <text:p text:style-name="Normal"><text:span>Notice d’encyclopédie ou de dictionnaire</text:span></text:p>
              <text:p text:style-name="Normal"><text:a xlink:type="simple" xlink:href="https://hal.science/hal-05594349v1">hal-05594349v1</text:a></text:p>
            </table:table-cell>
          </table:table-row>
          <table:table-row>
            <table:table-cell office:value-type="string">
              <text:p text:style-name="Normal"><text:a xlink:type="simple" xlink:href="https://hal.science/hal-05594350v1">Comte de Clarac</text:a></text:p>
              <text:p text:style-name="Normal"><text:a xlink:type="simple" xlink:href="https://hal.science/search/index/?q=*&amp;authFullName_s=Philippe Jockey">Philippe Jockey</text:a></text:p>
              <text:p text:style-name="Normal"><text:span>Cl. Barbillon, Ph. Sénéchal (dir.)., Dictionnaire critique des historiens de l’art actifs en France de la Révolution à la Première Guerre mondiale</text:span><text:span>, 2010, https://www.inha.fr/dictionnaire-critique-des-historiens-de-lart-actifs-en-france-de-la-revolution-a-la-premiere-guerre-mondiale/clarac-frederic-comte-de-inha/</text:span></text:p>
              <text:p text:style-name="Normal"><text:span>Notice d’encyclopédie ou de dictionnaire</text:span></text:p>
              <text:p text:style-name="Normal"><text:a xlink:type="simple" xlink:href="https://hal.science/hal-05594350v1">hal-05594350v1</text:a></text:p>
            </table:table-cell>
          </table:table-row>
          <table:table-row>
            <table:table-cell office:value-type="string">
              <text:p text:style-name="Normal"><text:a xlink:type="simple" xlink:href="https://hal.science/hal-05594348v1">Camille Jullian</text:a></text:p>
              <text:p text:style-name="Normal"><text:a xlink:type="simple" xlink:href="https://hal.science/search/index/?q=*&amp;authFullName_s=Philippe Jockey">Philippe Jockey</text:a></text:p>
              <text:p text:style-name="Normal"><text:span>Cl. Barbillon, Ph. Sénéchal (dir.)., Dictionnaire critique des historiens de l’art actifs en France de la Révolution à la Première Guerre mondiale</text:span><text:span>, 2010, https://www.inha.fr/dictionnaire-critique-des-historiens-de-lart-actifs-en-france-de-la-revolution-a-la-premiere-guerre-mondiale/jullian-camille-inha/</text:span></text:p>
              <text:p text:style-name="Normal"><text:span>Notice d’encyclopédie ou de dictionnaire</text:span></text:p>
              <text:p text:style-name="Normal"><text:a xlink:type="simple" xlink:href="https://hal.science/hal-05594348v1">hal-05594348v1</text:a></text:p>
            </table:table-cell>
          </table:table-row>
          <table:table-row>
            <table:table-cell office:value-type="string">
              <text:p text:style-name="Normal"><text:a xlink:type="simple" xlink:href="https://hal.science/hal-05594342v1">Relief</text:a></text:p>
              <text:p text:style-name="Normal"><text:a xlink:type="simple" xlink:href="https://hal.science/search/index/?q=*&amp;authFullName_s=Philippe Jockey">Philippe Jockey</text:a></text:p>
              <text:p text:style-name="Normal"><text:span>Jean Leclant (dir.), Dictionnaire de l'Antiquité</text:span><text:span>, 2005</text:span></text:p>
              <text:p text:style-name="Normal"><text:span>Notice d’encyclopédie ou de dictionnaire</text:span></text:p>
              <text:p text:style-name="Normal"><text:a xlink:type="simple" xlink:href="https://hal.science/hal-05594342v1">hal-05594342v1</text:a></text:p>
            </table:table-cell>
          </table:table-row>
          <table:table-row>
            <table:table-cell office:value-type="string">
              <text:p text:style-name="Normal"><text:a xlink:type="simple" xlink:href="https://hal.science/hal-05594343v1">Ronde bosse</text:a></text:p>
              <text:p text:style-name="Normal"><text:a xlink:type="simple" xlink:href="https://hal.science/search/index/?q=*&amp;authFullName_s=Philippe Jockey">Philippe Jockey</text:a></text:p>
              <text:p text:style-name="Normal"><text:span>Jean Leclant (dir.), Dictionnaire de l'Antiquité</text:span><text:span>, 2005</text:span></text:p>
              <text:p text:style-name="Normal"><text:span>Notice d’encyclopédie ou de dictionnaire</text:span></text:p>
              <text:p text:style-name="Normal"><text:a xlink:type="simple" xlink:href="https://hal.science/hal-05594343v1">hal-05594343v1</text:a></text:p>
            </table:table-cell>
          </table:table-row>
          <table:table-row>
            <table:table-cell office:value-type="string">
              <text:p text:style-name="Normal"><text:a xlink:type="simple" xlink:href="https://hal.science/hal-05594337v1">Art archaïsant</text:a></text:p>
              <text:p text:style-name="Normal"><text:a xlink:type="simple" xlink:href="https://hal.science/search/index/?q=*&amp;authFullName_s=Philippe Jockey">Philippe Jockey</text:a></text:p>
              <text:p text:style-name="Normal"><text:span>Jean Leclant (dir.), Dictionnaire de l'Antiquité</text:span><text:span>, 2005</text:span></text:p>
              <text:p text:style-name="Normal"><text:span>Notice d’encyclopédie ou de dictionnaire</text:span></text:p>
              <text:p text:style-name="Normal"><text:a xlink:type="simple" xlink:href="https://hal.science/hal-05594337v1">hal-05594337v1</text:a></text:p>
            </table:table-cell>
          </table:table-row>
          <table:table-row>
            <table:table-cell office:value-type="string">
              <text:p text:style-name="Normal"><text:a xlink:type="simple" xlink:href="https://hal.science/hal-05594338v1">Art hellénistique</text:a></text:p>
              <text:p text:style-name="Normal"><text:a xlink:type="simple" xlink:href="https://hal.science/search/index/?q=*&amp;authFullName_s=Philippe Jockey">Philippe Jockey</text:a></text:p>
              <text:p text:style-name="Normal"><text:span>Jean Leclant (dir.), Dictionnaire de l'Antiquité</text:span><text:span>, 2005</text:span></text:p>
              <text:p text:style-name="Normal"><text:span>Notice d’encyclopédie ou de dictionnaire</text:span></text:p>
              <text:p text:style-name="Normal"><text:a xlink:type="simple" xlink:href="https://hal.science/hal-05594338v1">hal-05594338v1</text:a></text:p>
            </table:table-cell>
          </table:table-row>
          <table:table-row>
            <table:table-cell office:value-type="string">
              <text:p text:style-name="Normal"><text:a xlink:type="simple" xlink:href="https://hal.science/hal-05594345v1">Sculpture</text:a></text:p>
              <text:p text:style-name="Normal"><text:a xlink:type="simple" xlink:href="https://hal.science/search/index/?q=*&amp;authFullName_s=Philippe Jockey">Philippe Jockey</text:a></text:p>
              <text:p text:style-name="Normal"><text:span>Jean Leclant (dir.), Dictionnaire de l'Antiquité</text:span><text:span>, 2005</text:span></text:p>
              <text:p text:style-name="Normal"><text:span>Notice d’encyclopédie ou de dictionnaire</text:span></text:p>
              <text:p text:style-name="Normal"><text:a xlink:type="simple" xlink:href="https://hal.science/hal-05594345v1">hal-05594345v1</text:a></text:p>
            </table:table-cell>
          </table:table-row>
          <table:table-row>
            <table:table-cell office:value-type="string">
              <text:p text:style-name="Normal"><text:a xlink:type="simple" xlink:href="https://hal.science/hal-05594341v1">Polychromie</text:a></text:p>
              <text:p text:style-name="Normal"><text:a xlink:type="simple" xlink:href="https://hal.science/search/index/?q=*&amp;authFullName_s=Philippe Jockey">Philippe Jockey</text:a></text:p>
              <text:p text:style-name="Normal"><text:span>Jean Leclant (dir.), Dictionnaire de l'Antiquité</text:span><text:span>, 2005</text:span></text:p>
              <text:p text:style-name="Normal"><text:span>Notice d’encyclopédie ou de dictionnaire</text:span></text:p>
              <text:p text:style-name="Normal"><text:a xlink:type="simple" xlink:href="https://hal.science/hal-05594341v1">hal-05594341v1</text:a></text:p>
            </table:table-cell>
          </table:table-row>
          <table:table-row>
            <table:table-cell office:value-type="string">
              <text:p text:style-name="Normal"><text:a xlink:type="simple" xlink:href="https://hal.science/hal-05594340v1">Outils et techniques de la sculpture sur pierre</text:a></text:p>
              <text:p text:style-name="Normal"><text:a xlink:type="simple" xlink:href="https://hal.science/search/index/?q=*&amp;authFullName_s=Philippe Jockey">Philippe Jockey</text:a></text:p>
              <text:p text:style-name="Normal"><text:span>Jean Leclant (dir.), Dictionnaire de l'Antiquité</text:span><text:span>, 2005</text:span></text:p>
              <text:p text:style-name="Normal"><text:span>Notice d’encyclopédie ou de dictionnaire</text:span></text:p>
              <text:p text:style-name="Normal"><text:a xlink:type="simple" xlink:href="https://hal.science/hal-05594340v1">hal-05594340v1</text:a></text:p>
            </table:table-cell>
          </table:table-row>
        </table:table>
        <text:p text:style-name="P28"/>
        <text:p text:style-name="Heading2"><text:span text:style-name="T10">Autre publication scientifique (1)</text:span></text:p>
        <text:p text:style-name="P30"/>
        <table:table table:name="35625a" table:style-name="35625a">
          <table:table-column table:style-name="35625a.0"/>
          <table:table-row>
            <table:table-cell office:value-type="string">
              <text:p text:style-name="Normal"><text:a xlink:type="simple" xlink:href="https://hal.science/hal-05605463v1">Les couleurs de l’Antiquité</text:a></text:p>
              <text:p text:style-name="Normal"><text:a xlink:type="simple" xlink:href="https://hal.science/search/index/?q=*&amp;authFullName_s=Olivier Lemaître">Olivier Lemaître</text:a><text:span>,</text:span><text:a xlink:type="simple" xlink:href="https://hal.science/search/index/?q=*&amp;authFullName_s=Philippe Jockey">Philippe Jockey</text:a></text:p>
              <text:p text:style-name="Normal"><text:span>Arte TV</text:span><text:span>, 2026, pp.91 min</text:span></text:p>
              <text:p text:style-name="Normal"><text:span>Autre publication scientifique</text:span></text:p>
              <text:p text:style-name="Normal"><text:a xlink:type="simple" xlink:href="https://hal.science/hal-05605463v1">hal-056054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JOCKEY</dc:title>
    <dc:subject/>
    <dc:description>CV</dc:description>
    <dc:creator/>
    <dc:date>2026-05-18T09:50:16.000</dc:date>
    <meta:generator>PHPWord</meta:generator>
    <meta:initial-creator>CCSD</meta:initial-creator>
    <meta:creation-date>2026-05-18T09:50:16.000</meta:creation-date>
    <meta:keyword/>
    <meta:user-defined meta:name="Category"/>
    <meta:user-defined meta:name="Company"/>
    <meta:user-defined meta:name="Manager"/>
  </office:meta>
</office:document-meta>
</file>