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b6c4" style:family="table">
      <style:table-properties style:rel-width="100" table:align="center"/>
    </style:style>
    <style:style style:name="c0b6c4.0" style:family="table-column">
      <style:table-column-properties style:column-width="0.00cm"/>
    </style:style>
    <style:style style:name="ba72a8" style:family="table">
      <style:table-properties style:rel-width="100" table:align="center"/>
    </style:style>
    <style:style style:name="ba72a8.0" style:family="table-column">
      <style:table-column-properties style:column-width="0.00cm"/>
    </style:style>
    <style:style style:name="6951bb" style:family="table">
      <style:table-properties style:rel-width="100" table:align="center"/>
    </style:style>
    <style:style style:name="6951bb.0" style:family="table-column">
      <style:table-column-properties style:column-width="0.00cm"/>
    </style:style>
    <style:style style:name="8a58ec" style:family="table">
      <style:table-properties style:rel-width="100" table:align="center"/>
    </style:style>
    <style:style style:name="8a58ec.0" style:family="table-column">
      <style:table-column-properties style:column-width="0.00cm"/>
    </style:style>
    <style:style style:name="28df0c" style:family="table">
      <style:table-properties style:rel-width="100" table:align="center"/>
    </style:style>
    <style:style style:name="28df0c.0" style:family="table-column">
      <style:table-column-properties style:column-width="0.00cm"/>
    </style:style>
    <style:style style:name="9e2940" style:family="table">
      <style:table-properties style:rel-width="100" table:align="center"/>
    </style:style>
    <style:style style:name="9e2940.0" style:family="table-column">
      <style:table-column-properties style:column-width="0.00cm"/>
    </style:style>
    <style:style style:name="7ffc4e" style:family="table">
      <style:table-properties style:rel-width="100" table:align="center"/>
    </style:style>
    <style:style style:name="7ffc4e.0" style:family="table-column">
      <style:table-column-properties style:column-width="0.00cm"/>
    </style:style>
    <style:style style:name="6242b2" style:family="table">
      <style:table-properties style:rel-width="100" table:align="center"/>
    </style:style>
    <style:style style:name="6242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Lacom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9)</text:span></text:p>
        <text:p text:style-name="P9"/>
        <table:table table:name="c0b6c4" table:style-name="c0b6c4">
          <table:table-column table:style-name="c0b6c4.0"/>
          <table:table-row>
            <table:table-cell office:value-type="string">
              <text:p text:style-name="Normal"><text:a xlink:type="simple" xlink:href="https://shs.hal.science/halshs-05245383v1">Associations Between Stress Level, Environment, and Emotional and Behavioral Characteristics in Service Sector Employees</text:a></text:p>
              <text:p text:style-name="Normal"><text:a xlink:type="simple" xlink:href="https://hal.science/search/index/?q=*&amp;authFullName_s=Sylvie Rousset">Sylvie Rousset</text:a><text:span>,</text:span><text:a xlink:type="simple" xlink:href="https://hal.science/search/index/?q=*&amp;authFullName_s=Carole Brun">Carole Brun</text:a><text:span>,</text:span><text:a xlink:type="simple" xlink:href="https://hal.science/search/index/?q=*&amp;authFullName_s=Gil Boudet">Gil Boudet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Frédéric Dutheil">Frédéric Dutheil</text:a></text:p>
              <text:p text:style-name="Normal"><text:span>International Journal of Environmental Research and Public Health</text:span><text:span>, 2025, 22 (9), pp.1390.<text:s/></text:span><text:a xlink:type="simple" xlink:href="https://dx.doi.org/10.3390/ijerph22091390">⟨10.3390/ijerph22091390⟩</text:a></text:p>
              <text:p text:style-name="Normal"><text:span>Article dans une revue</text:span></text:p>
              <text:p text:style-name="Normal"><text:a xlink:type="simple" xlink:href="https://shs.hal.science/halshs-05245383v1">halshs-0524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892v1">A split-embedded metaheuristic for the heterogenous inventory routing problem with batch size</text:a></text:p>
              <text:p text:style-name="Normal"><text:a xlink:type="simple" xlink:href="https://hal.science/search/index/?q=*&amp;authFullName_s=Diego Martino">Diego Martino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Katyanne Farias">Katyanne Farias</text:a></text:p>
              <text:p text:style-name="Normal"><text:span>European Journal of Operational Research</text:span><text:span>, 2025,<text:s/></text:span><text:a xlink:type="simple" xlink:href="https://dx.doi.org/10.1016/j.ejor.2025.05.044">⟨10.1016/j.ejor.2025.05.044⟩</text:a></text:p>
              <text:p text:style-name="Normal"><text:span>Article dans une revue</text:span></text:p>
              <text:p text:style-name="Normal"><text:a xlink:type="simple" xlink:href="https://hal.science/hal-05138892v1">hal-0513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102v1">QAOA : une nouvelle manière de chercher des bonnes solutions et de les trouver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Gérard Fleury">Gérard Fleury</text:a><text:span>,</text:span><text:a xlink:type="simple" xlink:href="https://hal.science/search/index/?q=*&amp;authFullName_s=Martin Bombardelli">Martin Bombardelli</text:a><text:span>,</text:span><text:a xlink:type="simple" xlink:href="https://hal.science/search/index/?q=*&amp;authFullName_s=Marc Sevaux">Marc Sevaux</text:a></text:p>
              <text:p text:style-name="Normal"><text:span>Programmez !</text:span><text:span>, 2025, pp.40-44</text:span></text:p>
              <text:p text:style-name="Normal"><text:span>Article dans une revue</text:span></text:p>
              <text:p text:style-name="Normal"><text:a xlink:type="simple" xlink:href="https://hal.science/hal-05301102v1">hal-0530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408v1">IQAOA for Two Routing Problems: A Methodological Contribution with Application to TSP and VRP</text:a></text:p>
              <text:p text:style-name="Normal"><text:a xlink:type="simple" xlink:href="https://hal.science/search/index/?q=*&amp;authFullName_s=Eric Bourreau">Eric Bourreau</text:a><text:span>,</text:span><text:a xlink:type="simple" xlink:href="https://hal.science/search/index/?q=*&amp;authFullName_s=Gérard Fleury">Gérard Fleury</text:a><text:span>,</text:span><text:a xlink:type="simple" xlink:href="https://hal.science/search/index/?q=*&amp;authFullName_s=Philippe Lacomme">Philippe Lacomme</text:a></text:p>
              <text:p text:style-name="Normal"><text:span>Journal of Quantum Computing</text:span><text:span>, 2024, 6 (1), pp.25-51.<text:s/></text:span><text:a xlink:type="simple" xlink:href="https://dx.doi.org/10.32604/jqc.2024.048792">⟨10.32604/jqc.2024.048792⟩</text:a></text:p>
              <text:p text:style-name="Normal"><text:span>Article dans une revue</text:span></text:p>
              <text:p text:style-name="Normal"><text:a xlink:type="simple" xlink:href="https://hal.science/hal-04752408v1">hal-04752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5689v1">Weight Status Prediction Using a Neuron Network Based on Individual and Behavioral Data</text:a></text:p>
              <text:p text:style-name="Normal"><text:a xlink:type="simple" xlink:href="https://hal.science/search/index/?q=*&amp;authFullName_s=Sylvie Rousset">Sylvie Rousset</text:a><text:span>,</text:span><text:a xlink:type="simple" xlink:href="https://hal.science/search/index/?q=*&amp;authFullName_s=Aymeric Angelo">Aymeric Angelo</text:a><text:span>,</text:span><text:a xlink:type="simple" xlink:href="https://hal.science/search/index/?q=*&amp;authFullName_s=Toufik Hamadouche">Toufik Hamadouche</text:a><text:span>,</text:span><text:a xlink:type="simple" xlink:href="https://hal.science/search/index/?q=*&amp;authFullName_s=Philippe Lacomme">Philippe Lacomme</text:a></text:p>
              <text:p text:style-name="Normal"><text:span>Healthcare</text:span><text:span>, 2023, 11 (8), pp.1101.<text:s/></text:span><text:a xlink:type="simple" xlink:href="https://dx.doi.org/10.3390/healthcare11081101">⟨10.3390/healthcare11081101⟩</text:a></text:p>
              <text:p text:style-name="Normal"><text:span>Article dans une revue</text:span></text:p>
              <text:p text:style-name="Normal"><text:a xlink:type="simple" xlink:href="https://hal.inrae.fr/hal-04065689v1">hal-0406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881v1">Adiabatic based Algorithm for SAT: A comprehensive algorithmic description</text:a></text:p>
              <text:p text:style-name="Normal"><text:a xlink:type="simple" xlink:href="https://hal.science/search/index/?q=*&amp;authFullName_s=Eric Bourreau">Eric Bourreau</text:a><text:span>,</text:span><text:a xlink:type="simple" xlink:href="https://hal.science/search/index/?q=*&amp;authFullName_s=Gérard Fleury">Gérard Fleury</text:a><text:span>,</text:span><text:a xlink:type="simple" xlink:href="https://hal.science/search/index/?q=*&amp;authFullName_s=Philippe Lacomme">Philippe Lacomme</text:a></text:p>
              <text:p text:style-name="Normal"><text:span>Physica A: Statistical Mechanics and its Applications</text:span><text:span>, 2023, 629, pp.129206.<text:s/></text:span><text:a xlink:type="simple" xlink:href="https://dx.doi.org/10.1016/j.physa.2023.129206">⟨10.1016/j.physa.2023.129206⟩</text:a></text:p>
              <text:p text:style-name="Normal"><text:span>Article dans une revue</text:span></text:p>
              <text:p text:style-name="Normal"><text:a xlink:type="simple" xlink:href="https://hal.science/hal-04208881v1">hal-0420888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286971v1">A constraint-programming based decomposition method for the Generalised Workforce Scheduling and Routing Problem (GWSRP)</text:a></text:p>
              <text:p text:style-name="Normal"><text:a xlink:type="simple" xlink:href="https://hal.science/search/index/?q=*&amp;authFullName_s=Eric Bourreau">Eric Bourreau</text:a><text:span>,</text:span><text:a xlink:type="simple" xlink:href="https://hal.science/search/index/?q=*&amp;authFullName_s=Thierry Garaix">Thierry Garaix</text:a><text:span>,</text:span><text:a xlink:type="simple" xlink:href="https://hal.science/search/index/?q=*&amp;authFullName_s=Matthieu Gondran">Matthieu Gondran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Nikolay Tchernev">Nikolay Tchernev</text:a></text:p>
              <text:p text:style-name="Normal"><text:span>International Journal of Production Research</text:span><text:span>, 2022, 60 (4), pp.1265-1283.<text:s/></text:span><text:a xlink:type="simple" xlink:href="https://dx.doi.org/10.1080/00207543.2020.1856436">⟨10.1080/00207543.2020.1856436⟩</text:a></text:p>
              <text:p text:style-name="Normal"><text:span>Article dans une revue</text:span></text:p>
              <text:p text:style-name="Normal"><text:a xlink:type="simple" xlink:href="https://hal-lirmm.ccsd.cnrs.fr/lirmm-03286971v1">lirmm-0328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739v1">Integrated Decision Support System for Rich Vehicle Routing Problems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Gwénaël Rault">Gwénaël Rault</text:a><text:span>,</text:span><text:a xlink:type="simple" xlink:href="https://hal.science/search/index/?q=*&amp;authFullName_s=Marc Sevaux">Marc Sevaux</text:a></text:p>
              <text:p text:style-name="Normal"><text:span>Expert Systems with Applications</text:span><text:span>, 2021, 178, pp.114998.<text:s/></text:span><text:a xlink:type="simple" xlink:href="https://dx.doi.org/10.1016/j.eswa.2021.114998">⟨10.1016/j.eswa.2021.114998⟩</text:a></text:p>
              <text:p text:style-name="Normal"><text:span>Article dans une revue</text:span></text:p>
              <text:p text:style-name="Normal"><text:a xlink:type="simple" xlink:href="https://hal.science/hal-03193739v1">hal-0319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28v1">Mathematical formulations for scheduling jobs on identical parallel machines with family setup times and total weighted completion time minimization</text:a></text:p>
              <text:p text:style-name="Normal"><text:a xlink:type="simple" xlink:href="https://hal.science/search/index/?q=*&amp;authFullName_s=Arthur Kramer">Arthur Kramer</text:a><text:span>,</text:span><text:a xlink:type="simple" xlink:href="https://hal.science/search/index/?q=*&amp;authFullName_s=Manuel Iori">Manuel Iori</text:a><text:span>,</text:span><text:a xlink:type="simple" xlink:href="https://hal.science/search/index/?q=*&amp;authFullName_s=Philippe Lacomme">Philippe Lacomme</text:a></text:p>
              <text:p text:style-name="Normal"><text:span>European Journal of Operational Research</text:span><text:span>, 2021, 289 (3), pp.825-840.<text:s/></text:span><text:a xlink:type="simple" xlink:href="https://dx.doi.org/10.1016/j.ejor.2019.07.006">⟨10.1016/j.ejor.2019.07.006⟩</text:a></text:p>
              <text:p text:style-name="Normal"><text:span>Article dans une revue</text:span></text:p>
              <text:p text:style-name="Normal"><text:a xlink:type="simple" xlink:href="https://hal.science/hal-02081928v1">hal-0208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603v1">Integration of routing into a resource-constrained project scheduling problem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Aziz Moukrim">Aziz Moukrim</text:a><text:span>,</text:span><text:a xlink:type="simple" xlink:href="https://hal.science/search/index/?q=*&amp;authFullName_s=Alain Quilliot">Alain Quilliot</text:a><text:span>,</text:span><text:a xlink:type="simple" xlink:href="https://hal.science/search/index/?q=*&amp;authFullName_s=Marina Vinot">Marina Vinot</text:a></text:p>
              <text:p text:style-name="Normal"><text:span>EURO Journal on Computational Optimization</text:span><text:span>, 2019, 7 (4), pp.421-464.<text:s/></text:span><text:a xlink:type="simple" xlink:href="https://dx.doi.org/10.1007/s13675-018-0104-z">⟨10.1007/s13675-018-0104-z⟩</text:a></text:p>
              <text:p text:style-name="Normal"><text:span>Article dans une revue</text:span></text:p>
              <text:p text:style-name="Normal"><text:a xlink:type="simple" xlink:href="https://hal.science/hal-01948603v1">hal-0194860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48606v1">Supply chain optimisation with both production and transportation integration: multiple vehicles for a single perishable product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Aziz Moukrim">Aziz Moukrim</text:a><text:span>,</text:span><text:a xlink:type="simple" xlink:href="https://hal.science/search/index/?q=*&amp;authFullName_s=Alain Quilliot">Alain Quilliot</text:a><text:span>,</text:span><text:a xlink:type="simple" xlink:href="https://hal.science/search/index/?q=*&amp;authFullName_s=Marina Vinot">Marina Vinot</text:a></text:p>
              <text:p text:style-name="Normal"><text:span>International Journal of Production Research</text:span><text:span>, 2018, 56 (12), pp.4313-4336.<text:s/></text:span><text:a xlink:type="simple" xlink:href="https://dx.doi.org/10.1080/00207543.2018.1431416">⟨10.1080/00207543.2018.1431416⟩</text:a></text:p>
              <text:p text:style-name="Normal"><text:span>Article dans une revue</text:span></text:p>
              <text:p text:style-name="Normal"><text:a xlink:type="simple" xlink:href="https://uca.hal.science/hal-01948606v1">hal-0194860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22071v1">A Dial-a-Ride evaluation for solving the job-shop with routing considerations</text:a></text:p>
              <text:p text:style-name="Normal"><text:a xlink:type="simple" xlink:href="https://hal.science/search/index/?q=*&amp;authFullName_s=Matthieu Gondran">Matthieu Gondran</text:a><text:span>,</text:span><text:a xlink:type="simple" xlink:href="https://hal.science/search/index/?q=*&amp;authFullName_s=Marie-José Huguet">Marie-José Huguet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Alain Quilliot">Alain Quilliot</text:a><text:span>,</text:span><text:a xlink:type="simple" xlink:href="https://hal.science/search/index/?q=*&amp;authFullName_s=Nikolay Tchernev">Nikolay Tchernev</text:a></text:p>
              <text:p text:style-name="Normal"><text:span>Engineering Applications of Artificial Intelligence</text:span><text:span>, 2018, 74, pp.70-89.<text:s/></text:span><text:a xlink:type="simple" xlink:href="https://dx.doi.org/10.1016/j.engappai.2018.05.010">⟨10.1016/j.engappai.2018.05.010⟩</text:a></text:p>
              <text:p text:style-name="Normal"><text:span>Article dans une revue</text:span></text:p>
              <text:p text:style-name="Normal"><text:a xlink:type="simple" xlink:href="https://laas.hal.science/hal-01822071v1">hal-0182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463v1">eMouveRecherche: the first scientific application to promote light-intensity activity for the prevention of chronic diseases</text:a></text:p>
              <text:p text:style-name="Normal"><text:a xlink:type="simple" xlink:href="https://hal.science/search/index/?q=*&amp;authFullName_s=S. Rousset">S. Rousset</text:a><text:span>,</text:span><text:a xlink:type="simple" xlink:href="https://hal.science/search/index/?q=*&amp;authFullName_s=R. Guidoux">R. Guidoux</text:a><text:span>,</text:span><text:a xlink:type="simple" xlink:href="https://hal.science/search/index/?q=*&amp;authFullName_s=L. Paris">L. Paris</text:a><text:span>,</text:span><text:a xlink:type="simple" xlink:href="https://hal.science/search/index/?q=*&amp;authFullName_s=N. Farigon">N. Farigon</text:a><text:span>,</text:span><text:a xlink:type="simple" xlink:href="https://hal.science/search/index/?q=*&amp;authFullName_s=Y. Boirie">Y. Boirie</text:a><text:span>et al.</text:span></text:p>
              <text:p text:style-name="Normal"><text:span>Biology Engineering and Medicine</text:span><text:span>, 2018</text:span></text:p>
              <text:p text:style-name="Normal"><text:span>Article dans une revue</text:span></text:p>
              <text:p text:style-name="Normal"><text:a xlink:type="simple" xlink:href="https://hal.science/hal-02082463v1">hal-0208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464v1">Les objets connectés : voie essentielle pour une prise en charge personnelle de la santé via l'activité physique et l'alimentation</text:a></text:p>
              <text:p text:style-name="Normal"><text:a xlink:type="simple" xlink:href="https://hal.science/search/index/?q=*&amp;authFullName_s=J. Cissoko">J. Cissoko</text:a><text:span>,</text:span><text:a xlink:type="simple" xlink:href="https://hal.science/search/index/?q=*&amp;authFullName_s=M. Duclos">M. Duclos</text:a><text:span>,</text:span><text:a xlink:type="simple" xlink:href="https://hal.science/search/index/?q=*&amp;authFullName_s=A. Fardet">A. Fardet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L. Paris">L. Paris</text:a><text:span>et al.</text:span></text:p>
              <text:p text:style-name="Normal"><text:span>Pratiques en Nutrition</text:span><text:span>, 2017</text:span></text:p>
              <text:p text:style-name="Normal"><text:span>Article dans une revue</text:span></text:p>
              <text:p text:style-name="Normal"><text:a xlink:type="simple" xlink:href="https://hal.science/hal-02082464v1">hal-0208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62v1">The eMouveRecherche application competes with research devices to evaluate energy expenditure, physical activity and still time in free-living conditions</text:a></text:p>
              <text:p text:style-name="Normal"><text:a xlink:type="simple" xlink:href="https://hal.science/search/index/?q=*&amp;authFullName_s=Romain Guidoux">Romain Guidoux</text:a><text:span>,</text:span><text:a xlink:type="simple" xlink:href="https://hal.science/search/index/?q=*&amp;authFullName_s=Martine Duclos">Martine Duclos</text:a><text:span>,</text:span><text:a xlink:type="simple" xlink:href="https://hal.science/search/index/?q=*&amp;authFullName_s=Gérard Fleury">Gérard Fleury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Nicolas Lamaudiere">Nicolas Lamaudiere</text:a><text:span>et al.</text:span></text:p>
              <text:p text:style-name="Normal"><text:span>Journal of Biomedical Informatics</text:span><text:span>, 2017, 69, pp.128-134.<text:s/></text:span><text:a xlink:type="simple" xlink:href="https://dx.doi.org/10.1016/j.jbi.2017.04.005">⟨10.1016/j.jbi.2017.04.005⟩</text:a></text:p>
              <text:p text:style-name="Normal"><text:span>Article dans une revue</text:span></text:p>
              <text:p text:style-name="Normal"><text:a xlink:type="simple" xlink:href="https://hal.science/hal-01595562v1">hal-0159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361v1">A new shortest path algorithm to solve the resource-constrained project scheduling problem with routing from a flow solution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Aziz Moukrim">Aziz Moukrim</text:a><text:span>,</text:span><text:a xlink:type="simple" xlink:href="https://hal.science/search/index/?q=*&amp;authFullName_s=Alain A. Quilliot">Alain A. Quilliot</text:a><text:span>,</text:span><text:a xlink:type="simple" xlink:href="https://hal.science/search/index/?q=*&amp;authFullName_s=Marina Vinot">Marina Vinot</text:a></text:p>
              <text:p text:style-name="Normal"><text:span>Engineering Applications of Artificial Intelligence</text:span><text:span>, 2017, 66, pp.75-86.<text:s/></text:span><text:a xlink:type="simple" xlink:href="https://dx.doi.org/10.1016/j.engappai.2017.08.017">⟨10.1016/j.engappai.2017.08.017⟩</text:a></text:p>
              <text:p text:style-name="Normal"><text:span>Article dans une revue</text:span></text:p>
              <text:p text:style-name="Normal"><text:a xlink:type="simple" xlink:href="https://hal.science/hal-01698361v1">hal-0169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939v1">La santé personnalisée : les objets connectés pour adopter de nouveaux comportements</text:a></text:p>
              <text:p text:style-name="Normal"><text:a xlink:type="simple" xlink:href="https://hal.science/search/index/?q=*&amp;authFullName_s=Jules Cissoko">Jules Cissoko</text:a><text:span>,</text:span><text:a xlink:type="simple" xlink:href="https://hal.science/search/index/?q=*&amp;authFullName_s=Martine Duclos">Martine Duclos</text:a><text:span>,</text:span><text:a xlink:type="simple" xlink:href="https://hal.science/search/index/?q=*&amp;authFullName_s=Anthony Fardet">Anthony Fardet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Ludivine Paris">Ludivine Paris</text:a><text:span>et al.</text:span></text:p>
              <text:p text:style-name="Normal"><text:span>Pratiques en Nutrition : santé et alimentation</text:span><text:span>, 2017, 13 (50), pp.30-36.<text:s/></text:span><text:a xlink:type="simple" xlink:href="https://dx.doi.org/10.1016/j.pranut.2017.03.007">⟨10.1016/j.pranut.2017.03.007⟩</text:a></text:p>
              <text:p text:style-name="Normal"><text:span>Article dans une revue</text:span></text:p>
              <text:p text:style-name="Normal"><text:a xlink:type="simple" xlink:href="https://hal.science/hal-01603939v1">hal-0160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345v1">An ELS-based approach with dynamic probabilities management in local search for the Dial-A-Ride Problem</text:a></text:p>
              <text:p text:style-name="Normal"><text:a xlink:type="simple" xlink:href="https://hal.science/search/index/?q=*&amp;authFullName_s=M. Chassaing">M. Chassaing</text:a><text:span>,</text:span><text:a xlink:type="simple" xlink:href="https://hal.science/search/index/?q=*&amp;authFullName_s=Christophe Duhamel">Christophe Duhamel</text:a><text:span>,</text:span><text:a xlink:type="simple" xlink:href="https://hal.science/search/index/?q=*&amp;authFullName_s=Philippe Ph. Lacomme">Philippe Ph. Lacomme</text:a></text:p>
              <text:p text:style-name="Normal"><text:span>Engineering Applications of Artificial Intelligence</text:span><text:span>, 2016, 48, pp.119-133.<text:s/></text:span><text:a xlink:type="simple" xlink:href="https://dx.doi.org/10.1016/j.engappai.2015.10.002">⟨10.1016/j.engappai.2015.10.002⟩</text:a></text:p>
              <text:p text:style-name="Normal"><text:span>Article dans une revue</text:span></text:p>
              <text:p text:style-name="Normal"><text:a xlink:type="simple" xlink:href="https://api.istex.fr/ark:/67375/6H6-JW8Z1XRZ-T/fulltext.pdf?sid=hal">istex</text:a></text:p>
              <text:p text:style-name="Normal"><text:a xlink:type="simple" xlink:href="https://hal.science/hal-02196345v1">hal-0219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483v1">An acceleration vector variance based method for energy expenditure estimation in real-life environment with a smartphone/smartwatch integration</text:a></text:p>
              <text:p text:style-name="Normal"><text:a xlink:type="simple" xlink:href="https://hal.science/search/index/?q=*&amp;authFullName_s=Martine Duclos">Martine Duclos</text:a><text:span>,</text:span><text:a xlink:type="simple" xlink:href="https://hal.science/search/index/?q=*&amp;authFullName_s=Gérard Fleury">Gérard Fleury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Raksmey Phan">Raksmey Phan</text:a><text:span>,</text:span><text:a xlink:type="simple" xlink:href="https://hal.science/search/index/?q=*&amp;authFullName_s=Libo Ren">Libo Ren</text:a><text:span>et al.</text:span></text:p>
              <text:p text:style-name="Normal"><text:span>Expert Systems with Applications</text:span><text:span>, 2016, 63, pp.435-449.<text:s/></text:span><text:a xlink:type="simple" xlink:href="https://dx.doi.org/10.1016/j.eswa.2016.07.021">⟨10.1016/j.eswa.2016.07.021⟩</text:a></text:p>
              <text:p text:style-name="Normal"><text:span>Article dans une revue</text:span></text:p>
              <text:p text:style-name="Normal"><text:a xlink:type="simple" xlink:href="https://api.istex.fr/ark:/67375/6H6-G8P1GLN1-0/fulltext.pdf?sid=hal">istex</text:a></text:p>
              <text:p text:style-name="Normal"><text:a xlink:type="simple" xlink:href="https://hal.science/hal-01594483v1">hal-0159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051v1">Comparison of total energy expenditure assessed by two devices in controlled and free-living conditions</text:a></text:p>
              <text:p text:style-name="Normal"><text:a xlink:type="simple" xlink:href="https://hal.science/search/index/?q=*&amp;authFullName_s=Sylvie Rousset">Sylvie Rousset</text:a><text:span>,</text:span><text:a xlink:type="simple" xlink:href="https://hal.science/search/index/?q=*&amp;authFullName_s=Anthony Fardet">Anthony Fardet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Sylvie Normand">Sylvie Normand</text:a><text:span>,</text:span><text:a xlink:type="simple" xlink:href="https://hal.science/search/index/?q=*&amp;authFullName_s=Christophe Montaurier">Christophe Montaurier</text:a><text:span>et al.</text:span></text:p>
              <text:p text:style-name="Normal"><text:span>European Journal of Sport Science</text:span><text:span>, 2015, 15 (5), pp.391-399.<text:s/></text:span><text:a xlink:type="simple" xlink:href="https://dx.doi.org/10.1080/17461391.2014.949309">⟨10.1080/17461391.2014.949309⟩</text:a></text:p>
              <text:p text:style-name="Normal"><text:span>Article dans une revue</text:span></text:p>
              <text:p text:style-name="Normal"><text:a xlink:type="simple" xlink:href="https://hal.science/hal-01595051v1">hal-0159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409v1">Use of Smartphone Accelerometers and Signal Energy for Estimating Energy Expenditure in Daily-Living Conditions</text:a></text:p>
              <text:p text:style-name="Normal"><text:a xlink:type="simple" xlink:href="https://hal.science/search/index/?q=*&amp;authFullName_s=Martine Duclos">Martine Duclos</text:a><text:span>,</text:span><text:a xlink:type="simple" xlink:href="https://hal.science/search/index/?q=*&amp;authFullName_s=Gérard Fleury">Gérard Fleury</text:a><text:span>,</text:span><text:a xlink:type="simple" xlink:href="https://hal.science/search/index/?q=*&amp;authFullName_s=Romain Guidoux">Romain Guidoux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Nicolas Lamaudière">Nicolas Lamaudière</text:a><text:span>et al.</text:span></text:p>
              <text:p text:style-name="Normal"><text:span>Current Biotechnology</text:span><text:span>, 2015, 4 (1), pp.4-15</text:span></text:p>
              <text:p text:style-name="Normal"><text:span>Article dans une revue</text:span></text:p>
              <text:p text:style-name="Normal"><text:a xlink:type="simple" xlink:href="https://hal.science/hal-01247409v1">hal-0124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05v1">A MapReduce-based approach for shortest path problem in large-scale networks</text:a></text:p>
              <text:p text:style-name="Normal"><text:a xlink:type="simple" xlink:href="https://hal.science/search/index/?q=*&amp;authFullName_s=S. Aridhi">S. Aridhi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L. Ren">L. Ren</text:a><text:span>,</text:span><text:a xlink:type="simple" xlink:href="https://hal.science/search/index/?q=*&amp;authFullName_s=B. Vincent">B. Vincent</text:a></text:p>
              <text:p text:style-name="Normal"><text:span>Engineering Applications of Artificial Intelligence</text:span><text:span>, 2015, 41, pp.151-165</text:span></text:p>
              <text:p text:style-name="Normal"><text:span>Article dans une revue</text:span></text:p>
              <text:p text:style-name="Normal"><text:a xlink:type="simple" xlink:href="https://hal.science/hal-02081905v1">hal-0208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04v1">A Multi-Start Split based Path Relinking (MSSPR) approach for the vehicle routing problem with route balancing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Christian Prins">Christian Prins</text:a><text:span>,</text:span><text:a xlink:type="simple" xlink:href="https://hal.science/search/index/?q=*&amp;authFullName_s=Caroline Prodhon">Caroline Prodhon</text:a><text:span>,</text:span><text:a xlink:type="simple" xlink:href="https://hal.science/search/index/?q=*&amp;authFullName_s=L. Ren">L. Ren</text:a></text:p>
              <text:p text:style-name="Normal"><text:span>Engineering Applications of Artificial Intelligence</text:span><text:span>, 2015, 38, pp.237-251</text:span></text:p>
              <text:p text:style-name="Normal"><text:span>Article dans une revue</text:span></text:p>
              <text:p text:style-name="Normal"><text:a xlink:type="simple" xlink:href="https://hal.science/hal-02081904v1">hal-0208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248v1">A GRASP × ELS approach for the job-shop with a web service paradigm packaging</text:a></text:p>
              <text:p text:style-name="Normal"><text:a xlink:type="simple" xlink:href="https://hal.science/search/index/?q=*&amp;authFullName_s=Maxime Chassaing">Maxime Chassaing</text:a><text:span>,</text:span><text:a xlink:type="simple" xlink:href="https://hal.science/search/index/?q=*&amp;authFullName_s=Jonathan Fontanel">Jonathan Fontanel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Libo Ren">Libo Ren</text:a><text:span>,</text:span><text:a xlink:type="simple" xlink:href="https://hal.science/search/index/?q=*&amp;authFullName_s=Nikolay Tchernev">Nikolay Tchernev</text:a><text:span>et al.</text:span></text:p>
              <text:p text:style-name="Normal"><text:span>Expert Syst. Appl.</text:span><text:span>, 2014, 41, pp.544--562.<text:s/></text:span><text:a xlink:type="simple" xlink:href="https://dx.doi.org/10.1016/j.eswa.2013.07.080">⟨10.1016/j.eswa.2013.07.080⟩</text:a></text:p>
              <text:p text:style-name="Normal"><text:span>Article dans une revue</text:span></text:p>
              <text:p text:style-name="Normal"><text:a xlink:type="simple" xlink:href="https://api.istex.fr/ark:/67375/6H6-9Z2JS389-4/fulltext.pdf?sid=hal">istex</text:a></text:p>
              <text:p text:style-name="Normal"><text:a xlink:type="simple" xlink:href="https://hal.science/hal-02086248v1">hal-0208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465v1">Conception d'une nouvelle fonction d'estimation de la dépense énergiétique adaptée aux smartphones et aux conditions habituelles de vie.</text:a></text:p>
              <text:p text:style-name="Normal"><text:a xlink:type="simple" xlink:href="https://hal.science/search/index/?q=*&amp;authFullName_s=R. Guidoux">R. Guidoux</text:a><text:span>,</text:span><text:a xlink:type="simple" xlink:href="https://hal.science/search/index/?q=*&amp;authFullName_s=R. Boualit">R. Boualit</text:a><text:span>,</text:span><text:a xlink:type="simple" xlink:href="https://hal.science/search/index/?q=*&amp;authFullName_s=M. Duclos">M. Duclos</text:a><text:span>,</text:span><text:a xlink:type="simple" xlink:href="https://hal.science/search/index/?q=*&amp;authFullName_s=G. Fleury">G. Fleury</text:a><text:span>,</text:span><text:a xlink:type="simple" xlink:href="https://hal.science/search/index/?q=*&amp;authFullName_s=Philippe Lacomme">Philippe Lacomme</text:a><text:span>et al.</text:span></text:p>
              <text:p text:style-name="Normal"><text:span>Nutrition Clinique et Métabolisme</text:span><text:span>, 2014, 27(1), pp.126</text:span></text:p>
              <text:p text:style-name="Normal"><text:span>Article dans une revue</text:span></text:p>
              <text:p text:style-name="Normal"><text:a xlink:type="simple" xlink:href="https://hal.science/hal-02082465v1">hal-0208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07v1">A GraspxELS approach for the job-shop with a web services paradigm packaging</text:a></text:p>
              <text:p text:style-name="Normal"><text:a xlink:type="simple" xlink:href="https://hal.science/search/index/?q=*&amp;authFullName_s=M. Chassaing">M. Chassaing</text:a><text:span>,</text:span><text:a xlink:type="simple" xlink:href="https://hal.science/search/index/?q=*&amp;authFullName_s=J. Fontanel">J. Fontanel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L. Ren">L. Ren</text:a><text:span>,</text:span><text:a xlink:type="simple" xlink:href="https://hal.science/search/index/?q=*&amp;authFullName_s=N. Tchernev">N. Tchernev</text:a><text:span>et al.</text:span></text:p>
              <text:p text:style-name="Normal"><text:span>Expert Systems with Applications</text:span><text:span>, 2014, 41(2), pp.544-562</text:span></text:p>
              <text:p text:style-name="Normal"><text:span>Article dans une revue</text:span></text:p>
              <text:p text:style-name="Normal"><text:a xlink:type="simple" xlink:href="https://hal.science/hal-02081907v1">hal-0208190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00993v1">Order-first split-second methods for vehicle routing problems: A review</text:a></text:p>
              <text:p text:style-name="Normal"><text:a xlink:type="simple" xlink:href="https://hal.science/search/index/?q=*&amp;authFullName_s=Christian Prins">Christian Prins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Caroline Prodhon">Caroline Prodhon</text:a></text:p>
              <text:p text:style-name="Normal"><text:span>Transportation research. Part C, Emerging technologies</text:span><text:span>, 2014, 40, pp.179-200.<text:s/></text:span><text:a xlink:type="simple" xlink:href="https://dx.doi.org/10.1016/j.trc.2014.01.011">⟨10.1016/j.trc.2014.01.011⟩</text:a></text:p>
              <text:p text:style-name="Normal"><text:span>Article dans une revue</text:span></text:p>
              <text:p text:style-name="Normal"><text:a xlink:type="simple" xlink:href="https://api.istex.fr/ark:/67375/6H6-K9WRM98X-L/fulltext.pdf?sid=hal">istex</text:a></text:p>
              <text:p text:style-name="Normal"><text:a xlink:type="simple" xlink:href="https://utt.hal.science/hal-02500993v1">hal-0250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466v1">A smartphone-driven methodology for estimating physical activities and energy expenditure in free living conditions</text:a></text:p>
              <text:p text:style-name="Normal"><text:a xlink:type="simple" xlink:href="https://hal.science/search/index/?q=*&amp;authFullName_s=Romain Guidoux">Romain Guidoux</text:a><text:span>,</text:span><text:a xlink:type="simple" xlink:href="https://hal.science/search/index/?q=*&amp;authFullName_s=Martine Duclos">Martine Duclos</text:a><text:span>,</text:span><text:a xlink:type="simple" xlink:href="https://hal.science/search/index/?q=*&amp;authFullName_s=Gérard Fleury">Gérard Fleury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Nicolas Lamaudiere">Nicolas Lamaudiere</text:a><text:span>et al.</text:span></text:p>
              <text:p text:style-name="Normal"><text:span>Journal of Biomedical Informatics</text:span><text:span>, 2014, 52, pp.271-278.<text:s/></text:span><text:a xlink:type="simple" xlink:href="https://dx.doi.org/10.1016/j.jbi.2014.07.009">⟨10.1016/j.jbi.2014.07.009⟩</text:a></text:p>
              <text:p text:style-name="Normal"><text:span>Article dans une revue</text:span></text:p>
              <text:p text:style-name="Normal"><text:a xlink:type="simple" xlink:href="https://hal.science/hal-02082466v1">hal-0208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09v1">Job-shop based framework for simultaneous scheduling of machines and automated guided vehicles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M. Larabi">M. Larabi</text:a><text:span>,</text:span><text:a xlink:type="simple" xlink:href="https://hal.science/search/index/?q=*&amp;authFullName_s=N. Tchernev">N. Tchernev</text:a></text:p>
              <text:p text:style-name="Normal"><text:span>International Journal of Production Economics</text:span><text:span>, 2013, 143(1), pp.24-34</text:span></text:p>
              <text:p text:style-name="Normal"><text:span>Article dans une revue</text:span></text:p>
              <text:p text:style-name="Normal"><text:a xlink:type="simple" xlink:href="https://hal.science/hal-02081909v1">hal-0208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153v1">A GRASP×ELS for the vehicle routing problem with basic three-dimensional loading constraints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Hélène Toussaint">Hélène Toussaint</text:a><text:span>,</text:span><text:a xlink:type="simple" xlink:href="https://hal.science/search/index/?q=*&amp;authFullName_s=Christophe Duhamel">Christophe Duhamel</text:a></text:p>
              <text:p text:style-name="Normal"><text:span>Engineering Applications of Artificial Intelligence</text:span><text:span>, 2013, 26 (8), pp.1795 - 1810.<text:s/></text:span><text:a xlink:type="simple" xlink:href="https://dx.doi.org/10.1016/j.engappai.2013.03.012">⟨10.1016/j.engappai.2013.03.012⟩</text:a></text:p>
              <text:p text:style-name="Normal"><text:span>Article dans une revue</text:span></text:p>
              <text:p text:style-name="Normal"><text:a xlink:type="simple" xlink:href="https://hal.science/hal-01708153v1">hal-0170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08v1">Linear Model for Supply Chain Operational Planning and Carbon Footprint Optimization</text:a></text:p>
              <text:p text:style-name="Normal"><text:a xlink:type="simple" xlink:href="https://hal.science/search/index/?q=*&amp;authFullName_s=F. Gauthier">F. Gauthier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P. Pariente">P. Pariente</text:a><text:span>,</text:span><text:a xlink:type="simple" xlink:href="https://hal.science/search/index/?q=*&amp;authFullName_s=S.K. Tchomte">S.K. Tchomte</text:a><text:span>,</text:span><text:a xlink:type="simple" xlink:href="https://hal.science/search/index/?q=*&amp;authFullName_s=N. Tchernev">N. Tchernev</text:a></text:p>
              <text:p text:style-name="Normal"><text:span>An International Journal Supply Chain</text:span><text:span>, 2013, 14 (2)</text:span></text:p>
              <text:p text:style-name="Normal"><text:span>Article dans une revue</text:span></text:p>
              <text:p text:style-name="Normal"><text:a xlink:type="simple" xlink:href="https://hal.science/hal-02081908v1">hal-0208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10v1">A hybrid evolutionary local search with depth first search split procedure for the heterogeonous vehicle routing problems</text:a></text:p>
              <text:p text:style-name="Normal"><text:a xlink:type="simple" xlink:href="https://hal.science/search/index/?q=*&amp;authFullName_s=Christophe Duhamel.">Christophe Duhamel.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Caroline Prodhon">Caroline Prodhon</text:a></text:p>
              <text:p text:style-name="Normal"><text:span>Engineering Applications of Artificial Intelligence</text:span><text:span>, 2012, 25 (2), pp.345-358.<text:s/></text:span><text:a xlink:type="simple" xlink:href="https://dx.doi.org/10.1016/j.engappai.2011.10.002">⟨10.1016/j.engappai.2011.10.002⟩</text:a></text:p>
              <text:p text:style-name="Normal"><text:span>Article dans une revue</text:span></text:p>
              <text:p text:style-name="Normal"><text:a xlink:type="simple" xlink:href="https://api.istex.fr/ark:/67375/6H6-RLFK6K1S-B/fulltext.pdf?sid=hal">istex</text:a></text:p>
              <text:p text:style-name="Normal"><text:a xlink:type="simple" xlink:href="https://hal.science/hal-02081910v1">hal-0208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12v1">A multi-starts evolutionary local search for the two dimensional loading capacitated vehicle routing problem</text:a></text:p>
              <text:p text:style-name="Normal"><text:a xlink:type="simple" xlink:href="https://hal.science/search/index/?q=*&amp;authFullName_s=C. Duhamel">C. Duhamel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A. Quilliot">A. Quilliot</text:a><text:span>,</text:span><text:a xlink:type="simple" xlink:href="https://hal.science/search/index/?q=*&amp;authFullName_s=H. Toussaint">H. Toussaint</text:a></text:p>
              <text:p text:style-name="Normal"><text:span>Computers and Operations Research</text:span><text:span>, 2011, 38 (3), pp.617-640</text:span></text:p>
              <text:p text:style-name="Normal"><text:span>Article dans une revue</text:span></text:p>
              <text:p text:style-name="Normal"><text:a xlink:type="simple" xlink:href="https://hal.science/hal-02081912v1">hal-0208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170v1">A multi-start evolutionary local search for the two-dimensional loading capacitated vehicle routing problem</text:a></text:p>
              <text:p text:style-name="Normal"><text:a xlink:type="simple" xlink:href="https://hal.science/search/index/?q=*&amp;authFullName_s=Hélène Toussaint">Hélène Toussaint</text:a><text:span>,</text:span><text:a xlink:type="simple" xlink:href="https://hal.science/search/index/?q=*&amp;authFullName_s=Christophe Duhamel">Christophe Duhamel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Alain Quilliot">Alain Quilliot</text:a></text:p>
              <text:p text:style-name="Normal"><text:span>Computers and Operations Research</text:span><text:span>, 2011, 38 (3), pp.617 - 640.<text:s/></text:span><text:a xlink:type="simple" xlink:href="https://dx.doi.org/10.1016/j.cor.2010.08.017">⟨10.1016/j.cor.2010.08.017⟩</text:a></text:p>
              <text:p text:style-name="Normal"><text:span>Article dans une revue</text:span></text:p>
              <text:p text:style-name="Normal"><text:a xlink:type="simple" xlink:href="https://api.istex.fr/ark:/67375/6H6-D2R7G9G8-2/fulltext.pdf?sid=hal">istex</text:a></text:p>
              <text:p text:style-name="Normal"><text:a xlink:type="simple" xlink:href="https://hal.science/hal-01708170v1">hal-0170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13v1">A GRASP×ELS approach for the capacitated location-routing problem</text:a></text:p>
              <text:p text:style-name="Normal"><text:a xlink:type="simple" xlink:href="https://hal.science/search/index/?q=*&amp;authFullName_s=Christophe Duhamel">Christophe Duhamel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Christian Prins">Christian Prins</text:a><text:span>,</text:span><text:a xlink:type="simple" xlink:href="https://hal.science/search/index/?q=*&amp;authFullName_s=Caroline Prodhon">Caroline Prodhon</text:a></text:p>
              <text:p text:style-name="Normal"><text:span>Computers and Operations Research</text:span><text:span>, 2010, 37 (11), pp.1912-1923</text:span></text:p>
              <text:p text:style-name="Normal"><text:span>Article dans une revue</text:span></text:p>
              <text:p text:style-name="Normal"><text:a xlink:type="simple" xlink:href="https://hal.science/hal-02081913v1">hal-0208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250v1">An MILP for scheduling problems in an FMS with one vehicle</text:a></text:p>
              <text:p text:style-name="Normal"><text:a xlink:type="simple" xlink:href="https://hal.science/search/index/?q=*&amp;authFullName_s=Anthony Caumond">Anthony Caumond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Aziz Moukrim">Aziz Moukrim</text:a><text:span>,</text:span><text:a xlink:type="simple" xlink:href="https://hal.science/search/index/?q=*&amp;authFullName_s=Nikolay Tchernev">Nikolay Tchernev</text:a></text:p>
              <text:p text:style-name="Normal"><text:span>European Journal of Operational Research</text:span><text:span>, 2009, 199, pp.706--722.<text:s/></text:span><text:a xlink:type="simple" xlink:href="https://dx.doi.org/10.1016/j.ejor.2008.03.051">⟨10.1016/j.ejor.2008.03.051⟩</text:a></text:p>
              <text:p text:style-name="Normal"><text:span>Article dans une revue</text:span></text:p>
              <text:p text:style-name="Normal"><text:a xlink:type="simple" xlink:href="https://api.istex.fr/ark:/67375/6H6-PDSK4RDG-V/fulltext.pdf?sid=hal">istex</text:a></text:p>
              <text:p text:style-name="Normal"><text:a xlink:type="simple" xlink:href="https://hal.science/hal-02086250v1">hal-02086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252v1">A memetic algorithm for the job-shop with time-lags</text:a></text:p>
              <text:p text:style-name="Normal"><text:a xlink:type="simple" xlink:href="https://hal.science/search/index/?q=*&amp;authFullName_s=Anthony Caumond">Anthony Caumond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Nikolay Tchernev">Nikolay Tchernev</text:a></text:p>
              <text:p text:style-name="Normal"><text:span>Computers and Operations Research</text:span><text:span>, 2008, 35, pp.2331--2356.<text:s/></text:span><text:a xlink:type="simple" xlink:href="https://dx.doi.org/10.1016/j.cor.2006.11.007">⟨10.1016/j.cor.2006.11.007⟩</text:a></text:p>
              <text:p text:style-name="Normal"><text:span>Article dans une revue</text:span></text:p>
              <text:p text:style-name="Normal"><text:a xlink:type="simple" xlink:href="https://api.istex.fr/ark:/67375/6H6-BVDTMNH7-W/fulltext.pdf?sid=hal">istex</text:a></text:p>
              <text:p text:style-name="Normal"><text:a xlink:type="simple" xlink:href="https://hal.science/hal-02086252v1">hal-0208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783v1">AM MILP FOR SCHEDULING PROBLEMS IN A FMS WITH ONE VEHICLE</text:a></text:p>
              <text:p text:style-name="Normal"><text:a xlink:type="simple" xlink:href="https://hal.science/search/index/?q=*&amp;authFullName_s=A. Caumond">A. Caumond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A. Moukrim">A. Moukrim</text:a><text:span>,</text:span><text:a xlink:type="simple" xlink:href="https://hal.science/search/index/?q=*&amp;authFullName_s=N. Tchernev">N. Tchernev</text:a></text:p>
              <text:p text:style-name="Normal"><text:span>EJOR</text:span><text:span>, 2006, pp.14 PAGES</text:span></text:p>
              <text:p text:style-name="Normal"><text:span>Article dans une revue</text:span></text:p>
              <text:p text:style-name="Normal"><text:a xlink:type="simple" xlink:href="https://hal.science/hal-00119783v1">hal-0011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816v1">SIMULTANEOUS JOB INPUT SEQUENCING AND VEHICLE DISPATCHING IN A SINGLE-VEHICLE AUTOMATED GUIDED VEHICLE SYSTEM : A HEURISTIC BRANCH AND BOUND APPROACH COUPLED WITH A DISCRETE EVENT SIMULATION MODEL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A. Moukrim">A. Moukrim</text:a><text:span>,</text:span><text:a xlink:type="simple" xlink:href="https://hal.science/search/index/?q=*&amp;authFullName_s=N. Tchernev">N. Tchernev</text:a></text:p>
              <text:p text:style-name="Normal"><text:span>INT. JOURNAL OF PRODUCTION RESEARCH</text:span><text:span>, 2005, 43-9, pp.1911-1942</text:span></text:p>
              <text:p text:style-name="Normal"><text:span>Article dans une revue</text:span></text:p>
              <text:p text:style-name="Normal"><text:a xlink:type="simple" xlink:href="https://hal.science/hal-00119816v1">hal-0011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17v1">Simultaneous job input sequencing and vehicle dispatching in a single-vehicle automated guided vehicle system: a heuristic branch and bound approach coupled with a discrete event simulation model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A. Moukrim">A. Moukrim</text:a><text:span>,</text:span><text:a xlink:type="simple" xlink:href="https://hal.science/search/index/?q=*&amp;authFullName_s=N. Tchernev">N. Tchernev</text:a></text:p>
              <text:p text:style-name="Normal"><text:span>International Journal of Production Research</text:span><text:span>, 2005, 43(9), pp.1911-1942</text:span></text:p>
              <text:p text:style-name="Normal"><text:span>Article dans une revue</text:span></text:p>
              <text:p text:style-name="Normal"><text:a xlink:type="simple" xlink:href="https://hal.science/hal-02081917v1">hal-0208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777v1">Lower and upper bounds for the mixed capacitated arc routing problem</text:a></text:p>
              <text:p text:style-name="Normal"><text:a xlink:type="simple" xlink:href="https://hal.science/search/index/?q=*&amp;authFullName_s=José-Manuel Belenguer">José-Manuel Belenguer</text:a><text:span>,</text:span><text:a xlink:type="simple" xlink:href="https://hal.science/search/index/?q=*&amp;authFullName_s=Enrique Benavent">Enrique Benavent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Christian Prins">Christian Prins</text:a></text:p>
              <text:p text:style-name="Normal"><text:span>Computers and Operations Research</text:span><text:span>, 2005, 33 (12), pp.3363-3383.<text:s/></text:span><text:a xlink:type="simple" xlink:href="https://dx.doi.org/10.1016/j.cor.2005.02.009">⟨10.1016/j.cor.2005.02.009⟩</text:a></text:p>
              <text:p text:style-name="Normal"><text:span>Article dans une revue</text:span></text:p>
              <text:p text:style-name="Normal"><text:a xlink:type="simple" xlink:href="https://api.istex.fr/ark:/67375/6H6-FHKRQD1L-L/fulltext.pdf?sid=hal">istex</text:a></text:p>
              <text:p text:style-name="Normal"><text:a xlink:type="simple" xlink:href="https://hal.science/hal-00119777v1">hal-0011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867v1">Ordonnancements dans les systèmes flexibles de production</text:a></text:p>
              <text:p text:style-name="Normal"><text:a xlink:type="simple" xlink:href="https://hal.science/search/index/?q=*&amp;authFullName_s=Nadia Brauner">Nadia Brauner</text:a><text:span>,</text:span><text:a xlink:type="simple" xlink:href="https://hal.science/search/index/?q=*&amp;authFullName_s=P. Castagna">P. Castagna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Gerd Finke">Gerd Finke</text:a><text:span>,</text:span><text:a xlink:type="simple" xlink:href="https://hal.science/search/index/?q=*&amp;authFullName_s=Philippe Lacomme">Philippe Lacomme</text:a><text:span>et al.</text:span></text:p>
              <text:p text:style-name="Normal"><text:span>Journal Européen des Systèmes Automatisés</text:span><text:span>, 2005, 39 (8), pp.925-964</text:span></text:p>
              <text:p text:style-name="Normal"><text:span>Article dans une revue</text:span></text:p>
              <text:p text:style-name="Normal"><text:a xlink:type="simple" xlink:href="https://hal.science/hal-00119867v1">hal-001198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062v1">Competitive Memetic Algorithms for Arc Routing Problems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Christian Prins">Christian Prins</text:a><text:span>,</text:span><text:a xlink:type="simple" xlink:href="https://hal.science/search/index/?q=*&amp;authFullName_s=Wahiba Ramdane-Cherif">Wahiba Ramdane-Cherif</text:a></text:p>
              <text:p text:style-name="Normal"><text:span>Annals of Operations Research</text:span><text:span>, 2004, 131 (1-4), pp.159-185</text:span></text:p>
              <text:p text:style-name="Normal"><text:span>Article dans une revue</text:span></text:p>
              <text:p text:style-name="Normal"><text:a xlink:type="simple" xlink:href="https://inria.hal.science/inria-00100062v1">inria-0010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19v1">Desgin of a monitoring environment for manufacturing systems management and optimization</text:a></text:p>
              <text:p text:style-name="Normal"><text:a xlink:type="simple" xlink:href="https://hal.science/search/index/?q=*&amp;authFullName_s=Michel Gourgand">Michel Gourgand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Mamadou Kaba-Traore">Mamadou Kaba-Traore</text:a></text:p>
              <text:p text:style-name="Normal"><text:span>International Journal of Integrated Manufacturing" (IJCIM)</text:span><text:span>, 2003, 16 num 1, pp.61-80</text:span></text:p>
              <text:p text:style-name="Normal"><text:span>Article dans une revue</text:span></text:p>
              <text:p text:style-name="Normal"><text:a xlink:type="simple" xlink:href="https://hal.science/hal-02081919v1">hal-0208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798v1">META-HEURISTICS FOR THE STOCHASTIC HOIST SCHEDULING PROBLEM</text:a></text:p>
              <text:p text:style-name="Normal"><text:a xlink:type="simple" xlink:href="https://hal.science/search/index/?q=*&amp;authFullName_s=G. Fleury">G. Fleury</text:a><text:span>,</text:span><text:a xlink:type="simple" xlink:href="https://hal.science/search/index/?q=*&amp;authFullName_s=Michel Gourgand">Michel Gourgand</text:a><text:span>,</text:span><text:a xlink:type="simple" xlink:href="https://hal.science/search/index/?q=*&amp;authFullName_s=Philippe Lacomme">Philippe Lacomme</text:a></text:p>
              <text:p text:style-name="Normal"><text:span>INTERNATIONAL JOURNAL OF PRODUCTION</text:span><text:span>, 2001, 39-15, pp.3419-3457</text:span></text:p>
              <text:p text:style-name="Normal"><text:span>Article dans une revue</text:span></text:p>
              <text:p text:style-name="Normal"><text:a xlink:type="simple" xlink:href="https://hal.science/hal-00119798v1">hal-0011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21v1">Multi-Agents Approach and Stochastic Optimization : Random Events in Manufacturing Systems</text:a></text:p>
              <text:p text:style-name="Normal"><text:a xlink:type="simple" xlink:href="https://hal.science/search/index/?q=*&amp;authFullName_s=Gerard Fleury">Gerard Fleury</text:a><text:span>,</text:span><text:a xlink:type="simple" xlink:href="https://hal.science/search/index/?q=*&amp;authFullName_s=Jean-Yves Goujon">Jean-Yves Goujon</text:a><text:span>,</text:span><text:a xlink:type="simple" xlink:href="https://hal.science/search/index/?q=*&amp;authFullName_s=Michel Gourgand">Michel Gourgand</text:a><text:span>,</text:span><text:a xlink:type="simple" xlink:href="https://hal.science/search/index/?q=*&amp;authFullName_s=Philippe Lacomme">Philippe Lacomme</text:a></text:p>
              <text:p text:style-name="Normal"><text:span>Journal of Intelligent Manufacturing</text:span><text:span>, 1999, 10 num 1, pp.81-101</text:span></text:p>
              <text:p text:style-name="Normal"><text:span>Article dans une revue</text:span></text:p>
              <text:p text:style-name="Normal"><text:a xlink:type="simple" xlink:href="https://hal.science/hal-02081921v1">hal-0208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20v1">Le Couplage-Triple Stochastique pour la prise en compte des événements aléatoires dans les systèmes industriels de production</text:a></text:p>
              <text:p text:style-name="Normal"><text:a xlink:type="simple" xlink:href="https://hal.science/search/index/?q=*&amp;authFullName_s=Gerard Fleury">Gerard Fleury</text:a><text:span>,</text:span><text:a xlink:type="simple" xlink:href="https://hal.science/search/index/?q=*&amp;authFullName_s=Michel Gourgand">Michel Gourgand</text:a><text:span>,</text:span><text:a xlink:type="simple" xlink:href="https://hal.science/search/index/?q=*&amp;authFullName_s=Philippe Lacomme">Philippe Lacomme</text:a></text:p>
              <text:p text:style-name="Normal"><text:span>RAIRO-JESA-APII</text:span><text:span>, 1999, 33 num 1-2, pp.9-42</text:span></text:p>
              <text:p text:style-name="Normal"><text:span>Article dans une revue</text:span></text:p>
              <text:p text:style-name="Normal"><text:a xlink:type="simple" xlink:href="https://hal.science/hal-02081920v1">hal-0208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22v1">Une contribution à l'optimisation des systèmes de production : le Couplage-Triple</text:a></text:p>
              <text:p text:style-name="Normal"><text:a xlink:type="simple" xlink:href="https://hal.science/search/index/?q=*&amp;authFullName_s=Gerard Fleury">Gerard Fleury</text:a><text:span>,</text:span><text:a xlink:type="simple" xlink:href="https://hal.science/search/index/?q=*&amp;authFullName_s=Jean-Yves Goujon">Jean-Yves Goujon</text:a><text:span>,</text:span><text:a xlink:type="simple" xlink:href="https://hal.science/search/index/?q=*&amp;authFullName_s=Michel Gourgand">Michel Gourgand</text:a><text:span>,</text:span><text:a xlink:type="simple" xlink:href="https://hal.science/search/index/?q=*&amp;authFullName_s=Philippe Lacomme">Philippe Lacomme</text:a></text:p>
              <text:p text:style-name="Normal"><text:span>RAIRO-JESA-APII</text:span><text:span>, 1997, 31 num 9-10, pp.1411-1445</text:span></text:p>
              <text:p text:style-name="Normal"><text:span>Article dans une revue</text:span></text:p>
              <text:p text:style-name="Normal"><text:a xlink:type="simple" xlink:href="https://hal.science/hal-02081922v1">hal-0208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23v1">Planification pour les fonderies de type sable : une approche combinant optimisation stochastique et simulation</text:a></text:p>
              <text:p text:style-name="Normal"><text:a xlink:type="simple" xlink:href="https://hal.science/search/index/?q=*&amp;authFullName_s=Jean-Yves Goujon">Jean-Yves Goujon</text:a><text:span>,</text:span><text:a xlink:type="simple" xlink:href="https://hal.science/search/index/?q=*&amp;authFullName_s=Philippe Lacomme">Philippe Lacomme</text:a></text:p>
              <text:p text:style-name="Normal"><text:span>RAIRO-APII-JESA</text:span><text:span>, 1996, 30 num 7, pp.963-987</text:span></text:p>
              <text:p text:style-name="Normal"><text:span>Article dans une revue</text:span></text:p>
              <text:p text:style-name="Normal"><text:a xlink:type="simple" xlink:href="https://hal.science/hal-02081923v1">hal-02081923v1</text:a></text:p>
            </table:table-cell>
          </table:table-row>
        </table:table>
        <text:p text:style-name="P10"/>
        <text:p text:style-name="Heading2"><text:span text:style-name="T4">Communication dans un congrès (174)</text:span></text:p>
        <text:p text:style-name="P12"/>
        <table:table table:name="ba72a8" table:style-name="ba72a8">
          <table:table-column table:style-name="ba72a8.0"/>
          <table:table-row>
            <table:table-cell office:value-type="string">
              <text:p text:style-name="Normal"><text:a xlink:type="simple" xlink:href="https://hal.science/hal-04516024v1">Test de reproductibilité de l'algorithme de Grover sur simulateur et sur machines quantiques IBM</text:a></text:p>
              <text:p text:style-name="Normal"><text:a xlink:type="simple" xlink:href="https://hal.science/search/index/?q=*&amp;authFullName_s=Benjamin A. Antunes">Benjamin A. Antunes</text:a><text:span>,</text:span><text:a xlink:type="simple" xlink:href="https://hal.science/search/index/?q=*&amp;authFullName_s=Claude Mazel">Claude Mazel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David R.C. Hill">David R.C. Hill</text:a></text:p>
              <text:p text:style-name="Normal"><text:span>Roadef 2024</text:span><text:span>, Mar 2024, Amiens, France</text:span></text:p>
              <text:p text:style-name="Normal"><text:span>Communication dans un congrès</text:span></text:p>
              <text:p text:style-name="Normal"><text:a xlink:type="simple" xlink:href="https://hal.science/hal-04516024v1">hal-0451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762v1">Comparaison des machines de type &amp;quot;recuit simulé quantique&amp;quot; et des machines numériques</text:a></text:p>
              <text:p text:style-name="Normal"><text:a xlink:type="simple" xlink:href="https://hal.science/search/index/?q=*&amp;authFullName_s=Samuel Deleplanque">Samuel Deleplanque</text:a><text:span>,</text:span><text:a xlink:type="simple" xlink:href="https://hal.science/search/index/?q=*&amp;authFullName_s=Philippe Lacomme">Philippe Lacomme</text:a></text:p>
              <text:p text:style-name="Normal"><text:span>24e congrés de la Société Française de Recherche Opérationnelle (ROADEF)</text:span><text:span>, Feb 2023, Rennes, France. 2 p</text:span></text:p>
              <text:p text:style-name="Normal"><text:span>Communication dans un congrès</text:span></text:p>
              <text:p text:style-name="Normal"><text:a xlink:type="simple" xlink:href="https://hal.science/hal-04032762v1">hal-0403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655v1">Computing Robust Solutions for the Stochastic CARP</text:a></text:p>
              <text:p text:style-name="Normal"><text:a xlink:type="simple" xlink:href="https://hal.science/search/index/?q=*&amp;authFullName_s=Gérard Fleury">Gérard Fleury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Christian Prins">Christian Prins</text:a><text:span>,</text:span><text:a xlink:type="simple" xlink:href="https://hal.science/search/index/?q=*&amp;authFullName_s=Wahiba Ramdane Cherif-Khettaf">Wahiba Ramdane Cherif-Khettaf</text:a></text:p>
              <text:p text:style-name="Normal"><text:span>ODYSSEUS 2003 Second International Workshop on Freight Transportation and Logistics Mondello (Palermo), Sicily, Italy, May 27-30, 2003</text:span><text:span>, Jun 2023, Palermo, France</text:span></text:p>
              <text:p text:style-name="Normal"><text:span>Communication dans un congrès</text:span></text:p>
              <text:p text:style-name="Normal"><text:a xlink:type="simple" xlink:href="https://hal.science/hal-04146655v1">hal-0414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804v1">Inventory Routing Problem et Fouille de données : quel apport des règles de décision ?</text:a></text:p>
              <text:p text:style-name="Normal"><text:a xlink:type="simple" xlink:href="https://hal.science/search/index/?q=*&amp;authFullName_s=Flavien Lucas">Flavien Lucas</text:a><text:span>,</text:span><text:a xlink:type="simple" xlink:href="https://hal.science/search/index/?q=*&amp;authFullName_s=Diego Martino">Diego Martino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Philippe Lacomme">Philippe Lacomme</text:a></text:p>
              <text:p text:style-name="Normal"><text:span>ROADEF 2023 : 24ème édition du congrès annuel de la Société Française de Recherche Opérationnelle et d'Aide à la Décision</text:span><text:span>, Feb 2023, Rennes, France</text:span></text:p>
              <text:p text:style-name="Normal"><text:span>Communication dans un congrès</text:span></text:p>
              <text:p text:style-name="Normal"><text:a xlink:type="simple" xlink:href="https://hal.science/hal-04220804v1">hal-0422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215v1">A label Setting algorithm for the Truck Driver-Scheduling Problem under the European Community social legislation</text:a></text:p>
              <text:p text:style-name="Normal"><text:a xlink:type="simple" xlink:href="https://hal.science/search/index/?q=*&amp;authFullName_s=Thierry Garaix">Thierry Garaix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Iván Guillermo Peña Arenas">Iván Guillermo Peña Arenas</text:a><text:span>,</text:span><text:a xlink:type="simple" xlink:href="https://hal.science/search/index/?q=*&amp;authFullName_s=Nikolay Tchernev">Nikolay Tchernev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215v1">hal-0359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2282v1">Adiabatic based Algorithm : a comprehensive algorithmic description</text:a></text:p>
              <text:p text:style-name="Normal"><text:a xlink:type="simple" xlink:href="https://hal.science/search/index/?q=*&amp;authFullName_s=Gérard Fleury">Gérard Fleury</text:a><text:span>,</text:span><text:a xlink:type="simple" xlink:href="https://hal.science/search/index/?q=*&amp;authFullName_s=Philippe Lacomme">Philippe Lacomme</text:a></text:p>
              <text:p text:style-name="Normal"><text:span>EURO 2022</text:span><text:span>, Jul 2022, Espoo, Finland</text:span></text:p>
              <text:p text:style-name="Normal"><text:span>Communication dans un congrès</text:span></text:p>
              <text:p text:style-name="Normal"><text:a xlink:type="simple" xlink:href="https://hal.science/hal-03732282v1">hal-0373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228v1">Adiabatic quantum optimization for two classical problems</text:a></text:p>
              <text:p text:style-name="Normal"><text:a xlink:type="simple" xlink:href="https://hal.science/search/index/?q=*&amp;authFullName_s=Gérard Fleury">Gérard Fleury</text:a><text:span>,</text:span><text:a xlink:type="simple" xlink:href="https://hal.science/search/index/?q=*&amp;authFullName_s=Philippe Lacomme">Philippe Lacomme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228v1">hal-0359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2183v1">A Split-based Dynamic Programming approach for the Inventory Routing Problem</text:a></text:p>
              <text:p text:style-name="Normal"><text:a xlink:type="simple" xlink:href="https://hal.science/search/index/?q=*&amp;authFullName_s=Diego Martino">Diego Martino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Katyanne Farias">Katyanne Farias</text:a><text:span>,</text:span><text:a xlink:type="simple" xlink:href="https://hal.science/search/index/?q=*&amp;authFullName_s=Iori Manuel">Iori Manuel</text:a></text:p>
              <text:p text:style-name="Normal"><text:span>EURO 2022 - Espoo</text:span><text:span>, Jul 2022, Espoo, Finland</text:span></text:p>
              <text:p text:style-name="Normal"><text:span>Communication dans un congrès</text:span></text:p>
              <text:p text:style-name="Normal"><text:a xlink:type="simple" xlink:href="https://hal.science/hal-03732183v1">hal-0373218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208586v1">A Conjunctive-disjunctive Graph Modeling Approach for Job-Shop Scheduling Problem with Changing Modes</text:a></text:p>
              <text:p text:style-name="Normal"><text:a xlink:type="simple" xlink:href="https://hal.science/search/index/?q=*&amp;authFullName_s=Xavier Delorme">Xavier Delorme</text:a><text:span>,</text:span><text:a xlink:type="simple" xlink:href="https://hal.science/search/index/?q=*&amp;authFullName_s=Gérard Fleury">Gérard Fleury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Damien Lamy">Damien Lamy</text:a></text:p>
              <text:p text:style-name="Normal"><text:span>17th International Workshop on Project Management and Scheduling (PMS 2020/2021)</text:span><text:span>, Apr 2021, Toulouse, France</text:span></text:p>
              <text:p text:style-name="Normal"><text:span>Communication dans un congrès</text:span></text:p>
              <text:p text:style-name="Normal"><text:a xlink:type="simple" xlink:href="https://hal-emse.ccsd.cnrs.fr/emse-03208586v1">emse-0320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319v1">On the Truck Driver Scheduling Problem: A Constraint Programming based approach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Katyanne Farias">Katyanne Farias</text:a><text:span>,</text:span><text:a xlink:type="simple" xlink:href="https://hal.science/search/index/?q=*&amp;authFullName_s=Thierry Garaix">Thierry Garaix</text:a><text:span>,</text:span><text:a xlink:type="simple" xlink:href="https://hal.science/search/index/?q=*&amp;authFullName_s=Iván Peña-Arenas">Iván Peña-Arenas</text:a><text:span>et al.</text:span></text:p>
              <text:p text:style-name="Normal"><text:span>EURO 2021 - 31th European Conference on Operational Research</text:span><text:span>, Jul 2021, Athens, Greece</text:span></text:p>
              <text:p text:style-name="Normal"><text:span>Communication dans un congrès</text:span></text:p>
              <text:p text:style-name="Normal"><text:a xlink:type="simple" xlink:href="https://hal.science/hal-03390319v1">hal-0339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019v1">Iterative Approach based on Constraint Programming for the RCPSP with Transportation</text:a></text:p>
              <text:p text:style-name="Normal"><text:a xlink:type="simple" xlink:href="https://hal.science/search/index/?q=*&amp;authFullName_s=Marina Vinot">Marina Vinot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Eric Bourreau">Eric Bourreau</text:a></text:p>
              <text:p text:style-name="Normal"><text:span>EURO 2021 - 31th European Conference on Operational Research</text:span><text:span>, Jul 2021, Athens, Greece</text:span></text:p>
              <text:p text:style-name="Normal"><text:span>Communication dans un congrès</text:span></text:p>
              <text:p text:style-name="Normal"><text:a xlink:type="simple" xlink:href="https://hal.science/hal-03522019v1">hal-0352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935v1">Système d'aide à la décision intégré pour les problèmes de tournées de véhicules riches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Gwénaël Rault">Gwénaël Rault</text:a><text:span>,</text:span><text:a xlink:type="simple" xlink:href="https://hal.science/search/index/?q=*&amp;authFullName_s=Marc Sevaux">Marc Sevaux</text:a></text:p>
              <text:p text:style-name="Normal"><text:span>ROADEF 2021 : 22ème Congrès Annuel de la Société Française de Recherche Opérationnelle et d’Aide à la Décision</text:span><text:span>, Apr 2021, Mulhouse (en ligne), France</text:span></text:p>
              <text:p text:style-name="Normal"><text:span>Communication dans un congrès</text:span></text:p>
              <text:p text:style-name="Normal"><text:a xlink:type="simple" xlink:href="https://hal.science/hal-03218935v1">hal-0321893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26143v1">Linear Formulation of the driver-scheduling problem under the European driving rules regulation.</text:a></text:p>
              <text:p text:style-name="Normal"><text:a xlink:type="simple" xlink:href="https://hal.science/search/index/?q=*&amp;authFullName_s=Thierry Garaix">Thierry Garaix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Iván Peña-Arenas">Iván Peña-Arenas</text:a><text:span>,</text:span><text:a xlink:type="simple" xlink:href="https://hal.science/search/index/?q=*&amp;authFullName_s=Nikolay Tchernev">Nikolay Tchernev</text:a></text:p>
              <text:p text:style-name="Normal"><text:span>22éme Congrès annuel de la Société français de Recherche Opérationnelle et d’Aide à la Décision (ROADEF)</text:span><text:span>, Apr 2021, Mulhouse, France</text:span></text:p>
              <text:p text:style-name="Normal"><text:span>Communication dans un congrès</text:span></text:p>
              <text:p text:style-name="Normal"><text:a xlink:type="simple" xlink:href="https://uca.hal.science/hal-03726143v1">hal-0372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102v1">Integrated Decision Support System for Rich Vehicle Routing Problems</text:a></text:p>
              <text:p text:style-name="Normal"><text:a xlink:type="simple" xlink:href="https://hal.science/search/index/?q=*&amp;authFullName_s=Gwénaël Rault">Gwénaël Rault</text:a><text:span>,</text:span><text:a xlink:type="simple" xlink:href="https://hal.science/search/index/?q=*&amp;authFullName_s=Marc Sevaux">Marc Sevaux</text:a><text:span>,</text:span><text:a xlink:type="simple" xlink:href="https://hal.science/search/index/?q=*&amp;authFullName_s=Philippe Lacomme">Philippe Lacomme</text:a></text:p>
              <text:p text:style-name="Normal"><text:span>31st European Conference on Operational Research (EURO 31)</text:span><text:span>, Jul 2021, Athens, Greece</text:span></text:p>
              <text:p text:style-name="Normal"><text:span>Communication dans un congrès</text:span></text:p>
              <text:p text:style-name="Normal"><text:a xlink:type="simple" xlink:href="https://hal.science/hal-03285102v1">hal-0328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383v1">Constraint Programming Approaches for the RCPSP with Routing</text:a></text:p>
              <text:p text:style-name="Normal"><text:a xlink:type="simple" xlink:href="https://hal.science/search/index/?q=*&amp;authFullName_s=Eric Bourreau">Eric Bourreau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Marina Vinot">Marina Vinot</text:a></text:p>
              <text:p text:style-name="Normal"><text:span>ROADEF 2020 - 21e Congrès de la Société Française de Recherche Opérationnelle et d'Aide à la Décision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2506383v1">hal-0250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070v1">Modélisation des problèmes d'ateliers reconfigurables</text:a></text:p>
              <text:p text:style-name="Normal"><text:a xlink:type="simple" xlink:href="https://hal.science/search/index/?q=*&amp;authFullName_s=Xavier Delorme">Xavier Delorme</text:a><text:span>,</text:span><text:a xlink:type="simple" xlink:href="https://hal.science/search/index/?q=*&amp;authFullName_s=Gérard Fleury">Gérard Fleury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Damien Lamy">Damien Lamy</text:a></text:p>
              <text:p text:style-name="Normal"><text:span>Congrès annuel de la société Française de Recherche Opérationnelle et d’Aide à la Décision (ROADEF 2020)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2477070v1">hal-0247707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506440v1">Constraint Programming based Decomposition Method to the Generalised Workforce Scheduling and Routing Problem</text:a></text:p>
              <text:p text:style-name="Normal"><text:a xlink:type="simple" xlink:href="https://hal.science/search/index/?q=*&amp;authFullName_s=Eric Bourreau">Eric Bourreau</text:a><text:span>,</text:span><text:a xlink:type="simple" xlink:href="https://hal.science/search/index/?q=*&amp;authFullName_s=Thierry Garaix">Thierry Garaix</text:a><text:span>,</text:span><text:a xlink:type="simple" xlink:href="https://hal.science/search/index/?q=*&amp;authFullName_s=Matthieu Gondran">Matthieu Gondran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Nikolay Tchernev">Nikolay Tchernev</text:a></text:p>
              <text:p text:style-name="Normal"><text:span>ROADEF 2020 - 21e Congrès de la Société Française de Recherche Opérationnelle et d'Aide à la Décision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-lirmm.ccsd.cnrs.fr/lirmm-02506440v1">lirmm-0250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550v1">Spontaneous Physical Activity and Sedentary Patterns Analyzed in a General Population of Adults by the eMouve Application</text:a></text:p>
              <text:p text:style-name="Normal"><text:a xlink:type="simple" xlink:href="https://hal.science/search/index/?q=*&amp;authFullName_s=Sylvie Rousset">Sylvie Rousset</text:a><text:span>,</text:span><text:a xlink:type="simple" xlink:href="https://hal.science/search/index/?q=*&amp;authFullName_s=Deborah Coyault">Deborah Coyault</text:a><text:span>,</text:span><text:a xlink:type="simple" xlink:href="https://hal.science/search/index/?q=*&amp;authFullName_s=Maelane Benoit">Maelane Benoit</text:a><text:span>,</text:span><text:a xlink:type="simple" xlink:href="https://hal.science/search/index/?q=*&amp;authFullName_s=Rihab Zemni">Rihab Zemni</text:a><text:span>,</text:span><text:a xlink:type="simple" xlink:href="https://hal.science/search/index/?q=*&amp;authFullName_s=Philippe Lacomme">Philippe Lacomme</text:a><text:span>et al.</text:span></text:p>
              <text:p text:style-name="Normal"><text:span>2. International Conference on Human Interaction and Emerging Technologies : Future Applicaitons</text:span><text:span>, 2020, Lausannes, Switzerland</text:span></text:p>
              <text:p text:style-name="Normal"><text:span>Communication dans un congrès</text:span></text:p>
              <text:p text:style-name="Normal"><text:a xlink:type="simple" xlink:href="https://hal.science/hal-02736550v1">hal-0273655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051560v1">Toward Scheduling for Reconfigurable Manufacturing Systems</text:a></text:p>
              <text:p text:style-name="Normal"><text:a xlink:type="simple" xlink:href="https://hal.science/search/index/?q=*&amp;authFullName_s=Damien Lamy">Damien Lamy</text:a><text:span>,</text:span><text:a xlink:type="simple" xlink:href="https://hal.science/search/index/?q=*&amp;authFullName_s=Xavier Delorme">Xavier Delorme</text:a><text:span>,</text:span><text:a xlink:type="simple" xlink:href="https://hal.science/search/index/?q=*&amp;authFullName_s=Gérard Fleury">Gérard Fleury</text:a><text:span>,</text:span><text:a xlink:type="simple" xlink:href="https://hal.science/search/index/?q=*&amp;authFullName_s=Philippe Lacomme">Philippe Lacomme</text:a></text:p>
              <text:p text:style-name="Normal"><text:span>21st IFAC World Congress</text:span><text:span>, 2020, Berlin, France. pp.10443-10448,<text:s/></text:span><text:a xlink:type="simple" xlink:href="https://dx.doi.org/10.1016/j.ifacol.2020.12.2786">⟨10.1016/j.ifacol.2020.12.2786⟩</text:a></text:p>
              <text:p text:style-name="Normal"><text:span>Communication dans un congrès</text:span></text:p>
              <text:p text:style-name="Normal"><text:a xlink:type="simple" xlink:href="https://hal-emse.ccsd.cnrs.fr/emse-03051560v1">emse-0305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541v1">Comparison between two approaches to solve the Job-shop Scheduling Problem with Routing</text:a></text:p>
              <text:p text:style-name="Normal"><text:a xlink:type="simple" xlink:href="https://hal.science/search/index/?q=*&amp;authFullName_s=Matthieu Gondran">Matthieu Gondran</text:a><text:span>,</text:span><text:a xlink:type="simple" xlink:href="https://hal.science/search/index/?q=*&amp;authFullName_s=Marie-José Huguet">Marie-José Huguet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Nikolay Tchernev">Nikolay Tchernev</text:a></text:p>
              <text:p text:style-name="Normal"><text:span>9th Manufacturing Modelling, Management and Control (MIM)</text:span><text:span>, Aug 2019, Berlin, Germany</text:span></text:p>
              <text:p text:style-name="Normal"><text:span>Communication dans un congrès</text:span></text:p>
              <text:p text:style-name="Normal"><text:a xlink:type="simple" xlink:href="https://hal.science/hal-02181541v1">hal-02181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38v1">Problèmes de tournées de véhicules à deux échelons en milieu urbain</text:a></text:p>
              <text:p text:style-name="Normal"><text:a xlink:type="simple" xlink:href="https://hal.science/search/index/?q=*&amp;authFullName_s=Gwénaël Rault">Gwénaël Rault</text:a><text:span>,</text:span><text:a xlink:type="simple" xlink:href="https://hal.science/search/index/?q=*&amp;authFullName_s=Marc Sevaux">Marc Sevaux</text:a><text:span>,</text:span><text:a xlink:type="simple" xlink:href="https://hal.science/search/index/?q=*&amp;authFullName_s=Philippe Lacomme">Philippe Lacomme</text:a></text:p>
              <text:p text:style-name="Normal"><text:span>ROADEF 2019</text:span><text:span>, 2019, Le Havre, France</text:span></text:p>
              <text:p text:style-name="Normal"><text:span>Communication dans un congrès</text:span></text:p>
              <text:p text:style-name="Normal"><text:a xlink:type="simple" xlink:href="https://hal.science/hal-02082038v1">hal-0208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314v1">Problèmes de tournées de véhicules avec interactions transmodales en milieu urbain</text:a></text:p>
              <text:p text:style-name="Normal"><text:a xlink:type="simple" xlink:href="https://hal.science/search/index/?q=*&amp;authFullName_s=Gwénaël Rault">Gwénaël Rault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Marc Sevaux">Marc Sevaux</text:a></text:p>
              <text:p text:style-name="Normal"><text:span>ROADEF: Recherche Opérationnelle et d'Aide à la Décision</text:span><text:span>, Feb 2019, Le Havre, France</text:span></text:p>
              <text:p text:style-name="Normal"><text:span>Communication dans un congrès</text:span></text:p>
              <text:p text:style-name="Normal"><text:a xlink:type="simple" xlink:href="https://hal.science/hal-02084314v1">hal-0208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37v1">Généralisation des contraintes de transport dans le RCPSPR : nouvelle modélisation du problème intégré</text:a></text:p>
              <text:p text:style-name="Normal"><text:a xlink:type="simple" xlink:href="https://hal.science/search/index/?q=*&amp;authFullName_s=Manuel Iori">Manuel Iori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Marina Vinot">Marina Vinot</text:a></text:p>
              <text:p text:style-name="Normal"><text:span>ROADEF - 20ème congrès annuel de la Société française de Recherche Opérationnelle et d’Aide à la Décision</text:span><text:span>, Feb 2019, Le Havre, France</text:span></text:p>
              <text:p text:style-name="Normal"><text:span>Communication dans un congrès</text:span></text:p>
              <text:p text:style-name="Normal"><text:a xlink:type="simple" xlink:href="https://hal.science/hal-02082037v1">hal-0208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39v1">A Genetic Algorithm for the Dial-A-Ride Problem with private vehicles and privacy settings</text:a></text:p>
              <text:p text:style-name="Normal"><text:a xlink:type="simple" xlink:href="https://hal.science/search/index/?q=*&amp;authFullName_s=David Brevet">David Brevet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Christophe Duhamel">Christophe Duhamel</text:a></text:p>
              <text:p text:style-name="Normal"><text:span>ROADEF 2019</text:span><text:span>, 2019, Le Havre, France</text:span></text:p>
              <text:p text:style-name="Normal"><text:span>Communication dans un congrès</text:span></text:p>
              <text:p text:style-name="Normal"><text:a xlink:type="simple" xlink:href="https://hal.science/hal-02082039v1">hal-02082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841v1">A new modeling of the transportation constraints in the RCPSP with Routing: application to healthcare problems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Marina Vinot">Marina Vinot</text:a></text:p>
              <text:p text:style-name="Normal"><text:span>VeRoLog - The seventh meeting of the EURO Working Group on Vehicle Routing and Logistics optimization</text:span><text:span>, May 2019, Seville, Spain</text:span></text:p>
              <text:p text:style-name="Normal"><text:span>Communication dans un congrès</text:span></text:p>
              <text:p text:style-name="Normal"><text:a xlink:type="simple" xlink:href="https://hal.science/hal-02138841v1">hal-0213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531v1">A local search for the Job-shop Scheduling Problem with Constraint Programming</text:a></text:p>
              <text:p text:style-name="Normal"><text:a xlink:type="simple" xlink:href="https://hal.science/search/index/?q=*&amp;authFullName_s=Eric Bourreau">Eric Bourreau</text:a><text:span>,</text:span><text:a xlink:type="simple" xlink:href="https://hal.science/search/index/?q=*&amp;authFullName_s=Matthieu Gondran">Matthieu Gondran</text:a><text:span>,</text:span><text:a xlink:type="simple" xlink:href="https://hal.science/search/index/?q=*&amp;authFullName_s=Philippe Lacomme">Philippe Lacomme</text:a></text:p>
              <text:p text:style-name="Normal"><text:span>EURO 2019 - 30th European Conference on Operational Research</text:span><text:span>, Jun 2019, Dublin, Ireland</text:span></text:p>
              <text:p text:style-name="Normal"><text:span>Communication dans un congrès</text:span></text:p>
              <text:p text:style-name="Normal"><text:a xlink:type="simple" xlink:href="https://hal.science/hal-02181531v1">hal-0218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832v1">An Integrated Routing and Scheduling Problem: Application in Service Delivery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Marina Vinot">Marina Vinot</text:a></text:p>
              <text:p text:style-name="Normal"><text:span>EURO - 30th European Conference on Operational Research</text:span><text:span>, Jun 2019, Dublin, United Kingdom</text:span></text:p>
              <text:p text:style-name="Normal"><text:span>Communication dans un congrès</text:span></text:p>
              <text:p text:style-name="Normal"><text:a xlink:type="simple" xlink:href="https://hal.science/hal-02138832v1">hal-0213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527v1">Efficient Constraint Programming Approaches for routing problem: a case study for the VRP</text:a></text:p>
              <text:p text:style-name="Normal"><text:a xlink:type="simple" xlink:href="https://hal.science/search/index/?q=*&amp;authFullName_s=Matthieu Gondran">Matthieu Gondran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Philippe Lacomme">Philippe Lacomme</text:a></text:p>
              <text:p text:style-name="Normal"><text:span>VeRoLog 2019 - 7th Workshop of the EURO Working Group on Vehicle Routing and Logistics optimization</text:span><text:span>, Jun 2019, Seville, Spain</text:span></text:p>
              <text:p text:style-name="Normal"><text:span>Communication dans un congrès</text:span></text:p>
              <text:p text:style-name="Normal"><text:a xlink:type="simple" xlink:href="https://hal.science/hal-02181527v1">hal-02181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41v1">An ELS for the Dial-A-Ride Problem with private vehicles</text:a></text:p>
              <text:p text:style-name="Normal"><text:a xlink:type="simple" xlink:href="https://hal.science/search/index/?q=*&amp;authFullName_s=David Brevet">David Brevet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Christophe Duhamel.">Christophe Duhamel.</text:a></text:p>
              <text:p text:style-name="Normal"><text:span>Congrès ROADEF</text:span><text:span>, 2018, Lorient, France</text:span></text:p>
              <text:p text:style-name="Normal"><text:span>Communication dans un congrès</text:span></text:p>
              <text:p text:style-name="Normal"><text:a xlink:type="simple" xlink:href="https://hal.science/hal-02082041v1">hal-0208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43v1">Résolution conjointe du RCPSPR grâce à la définition d’un graphe flot non limité par la demande des activités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Aziz Moukrim">Aziz Moukrim</text:a><text:span>,</text:span><text:a xlink:type="simple" xlink:href="https://hal.science/search/index/?q=*&amp;authFullName_s=Marina Vinot">Marina Vinot</text:a></text:p>
              <text:p text:style-name="Normal"><text:span>19e congrès annuel de la Société Française de Recherche Opérationnelle et d'Aide à la Décision (ROADEF 2018)</text:span><text:span>, Feb 2018, Lorient, France</text:span></text:p>
              <text:p text:style-name="Normal"><text:span>Communication dans un congrès</text:span></text:p>
              <text:p text:style-name="Normal"><text:a xlink:type="simple" xlink:href="https://hal.science/hal-02082043v1">hal-0208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821v1">Extension of the flow definition in the RCPSPR to model the transportation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Marina Vinot">Marina Vinot</text:a></text:p>
              <text:p text:style-name="Normal"><text:span>EURO/ALIO - International Conference on Applied Combinatorial Optimization</text:span><text:span>, Jun 2018, Bologna, Italy</text:span></text:p>
              <text:p text:style-name="Normal"><text:span>Communication dans un congrès</text:span></text:p>
              <text:p text:style-name="Normal"><text:a xlink:type="simple" xlink:href="https://hal.science/hal-02138821v1">hal-0213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677v1">A Dial-a-Ride evaluation for solving the Job-shop Problem with Transport</text:a></text:p>
              <text:p text:style-name="Normal"><text:a xlink:type="simple" xlink:href="https://hal.science/search/index/?q=*&amp;authFullName_s=Matthieu Gondran">Matthieu Gondran</text:a><text:span>,</text:span><text:a xlink:type="simple" xlink:href="https://hal.science/search/index/?q=*&amp;authFullName_s=Marie-José Huguet">Marie-José Huguet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Nikolay Tchernev">Nikolay Tchernev</text:a></text:p>
              <text:p text:style-name="Normal"><text:span>19ème congrès annuel de la Société française de Recherche Opérationnelle et d’Aide à la Décision (ROADEF)</text:span><text:span>, Feb 2018, Lorient, France</text:span></text:p>
              <text:p text:style-name="Normal"><text:span>Communication dans un congrès</text:span></text:p>
              <text:p text:style-name="Normal"><text:a xlink:type="simple" xlink:href="https://hal.science/hal-02181677v1">hal-0218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553v1">Decomposition methods for the workforce scheduling and routing problem</text:a></text:p>
              <text:p text:style-name="Normal"><text:a xlink:type="simple" xlink:href="https://hal.science/search/index/?q=*&amp;authFullName_s=Thierry Georges Garaix">Thierry Georges Garaix</text:a><text:span>,</text:span><text:a xlink:type="simple" xlink:href="https://hal.science/search/index/?q=*&amp;authFullName_s=Matthieu Gondran">Matthieu Gondran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Dario Landa-Silva">Dario Landa-Silva</text:a><text:span>,</text:span><text:a xlink:type="simple" xlink:href="https://hal.science/search/index/?q=*&amp;authFullName_s=Nikolay Tchernev">Nikolay Tchernev</text:a></text:p>
              <text:p text:style-name="Normal"><text:span>29th European Conference on Operational Research (EURO)</text:span><text:span>, Jul 2018, Valencia, Spain</text:span></text:p>
              <text:p text:style-name="Normal"><text:span>Communication dans un congrès</text:span></text:p>
              <text:p text:style-name="Normal"><text:a xlink:type="simple" xlink:href="https://hal.science/hal-02181553v1">hal-0218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40v1">Modelling a Dial-A-Ride Problem with private vehicles</text:a></text:p>
              <text:p text:style-name="Normal"><text:a xlink:type="simple" xlink:href="https://hal.science/search/index/?q=*&amp;authFullName_s=David Brevet">David Brevet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Christophe Duhamel">Christophe Duhamel</text:a><text:span>,</text:span><text:a xlink:type="simple" xlink:href="https://hal.science/search/index/?q=*&amp;authFullName_s=Manuel Iori">Manuel Iori</text:a></text:p>
              <text:p text:style-name="Normal"><text:span>Congres ROADEF 2018</text:span><text:span>, 2018, Lorient, France</text:span></text:p>
              <text:p text:style-name="Normal"><text:span>Communication dans un congrès</text:span></text:p>
              <text:p text:style-name="Normal"><text:a xlink:type="simple" xlink:href="https://hal.science/hal-02082040v1">hal-0208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697v1">Definition of a new flow graph to model the constraints of a VRPPD in the RCPSPR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Marina Vinot">Marina Vinot</text:a></text:p>
              <text:p text:style-name="Normal"><text:span>EURO - 29th European Conference on Operational Research</text:span><text:span>, Jul 2018, Valencia, Spain</text:span></text:p>
              <text:p text:style-name="Normal"><text:span>Communication dans un congrès</text:span></text:p>
              <text:p text:style-name="Normal"><text:a xlink:type="simple" xlink:href="https://hal.science/hal-02138697v1">hal-0213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25v1">An efficient multithread metaheuristic for the CARP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Christian Prins">Christian Prins</text:a></text:p>
              <text:p text:style-name="Normal"><text:span>ODYSSEUS 2018. Seventh International Workshop on Freight Transportation and Logistics</text:span><text:span>, 2018, Cagliari, Italy</text:span></text:p>
              <text:p text:style-name="Normal"><text:span>Communication dans un congrès</text:span></text:p>
              <text:p text:style-name="Normal"><text:a xlink:type="simple" xlink:href="https://hal.science/hal-02081925v1">hal-0208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42v1">Workforce Scheduling Resolution based on a column generation scheme</text:a></text:p>
              <text:p text:style-name="Normal"><text:a xlink:type="simple" xlink:href="https://hal.science/search/index/?q=*&amp;authFullName_s=Thierry Garaix">Thierry Garaix</text:a><text:span>,</text:span><text:a xlink:type="simple" xlink:href="https://hal.science/search/index/?q=*&amp;authFullName_s=Matthieu Gondran">Matthieu Gondran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Enzo Mura">Enzo Mura</text:a><text:span>,</text:span><text:a xlink:type="simple" xlink:href="https://hal.science/search/index/?q=*&amp;authFullName_s=Nikolay Tchernev">Nikolay Tchernev</text:a></text:p>
              <text:p text:style-name="Normal"><text:span>Congrès ROADEF 2018</text:span><text:span>, 2018, Lorient, France</text:span></text:p>
              <text:p text:style-name="Normal"><text:span>Communication dans un congrès</text:span></text:p>
              <text:p text:style-name="Normal"><text:a xlink:type="simple" xlink:href="https://hal.science/hal-02082042v1">hal-0208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27v1">Decomposition methods for the workforce scheduling and routing problem</text:a></text:p>
              <text:p text:style-name="Normal"><text:a xlink:type="simple" xlink:href="https://hal.science/search/index/?q=*&amp;authFullName_s=T. Garaix">T. Garaix</text:a><text:span>,</text:span><text:a xlink:type="simple" xlink:href="https://hal.science/search/index/?q=*&amp;authFullName_s=M. Gondran">M. Gondran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D. Landa-Silva">D. Landa-Silva</text:a><text:span>,</text:span><text:a xlink:type="simple" xlink:href="https://hal.science/search/index/?q=*&amp;authFullName_s=N. Tchernev.">N. Tchernev.</text:a></text:p>
              <text:p text:style-name="Normal"><text:span>29th European Conference on Operational Research (EURO)</text:span><text:span>, 2018, Valencia, Spain</text:span></text:p>
              <text:p text:style-name="Normal"><text:span>Communication dans un congrès</text:span></text:p>
              <text:p text:style-name="Normal"><text:a xlink:type="simple" xlink:href="https://hal.science/hal-02081927v1">hal-0208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377v1">A Linear Program for the Resource-Constrained Project Scheduling Problem with Routing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Aziz Moukrim">Aziz Moukrim</text:a><text:span>,</text:span><text:a xlink:type="simple" xlink:href="https://hal.science/search/index/?q=*&amp;authFullName_s=Alain Quilliot">Alain Quilliot</text:a><text:span>,</text:span><text:a xlink:type="simple" xlink:href="https://hal.science/search/index/?q=*&amp;authFullName_s=Nikolay Tchernev">Nikolay Tchernev</text:a><text:span>,</text:span><text:a xlink:type="simple" xlink:href="https://hal.science/search/index/?q=*&amp;authFullName_s=Marina Vinot">Marina Vinot</text:a></text:p>
              <text:p text:style-name="Normal"><text:span>7th International Conference on Industrial Engineering and Systems Management (IESM 2017)</text:span><text:span>, Oct 2017, Saarbrücken, Germany</text:span></text:p>
              <text:p text:style-name="Normal"><text:span>Communication dans un congrès</text:span></text:p>
              <text:p text:style-name="Normal"><text:a xlink:type="simple" xlink:href="https://hal.science/hal-01698377v1">hal-0169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685v1">At the crossroads of scheduling problems and routing problems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Matthieu Gondran">Matthieu Gondran</text:a><text:span>,</text:span><text:a xlink:type="simple" xlink:href="https://hal.science/search/index/?q=*&amp;authFullName_s=Marina Vinot">Marina Vinot</text:a></text:p>
              <text:p text:style-name="Normal"><text:span>EU/ME - 18th Free workshop on metaheuristics for a better world</text:span><text:span>, Apr 2017, Rome, Italy</text:span></text:p>
              <text:p text:style-name="Normal"><text:span>Communication dans un congrès</text:span></text:p>
              <text:p text:style-name="Normal"><text:a xlink:type="simple" xlink:href="https://hal.science/hal-02138685v1">hal-0213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32v1">Resolution of a job-shop with routing considering a quality of service for customer: JSSP with routing</text:a></text:p>
              <text:p text:style-name="Normal"><text:a xlink:type="simple" xlink:href="https://hal.science/search/index/?q=*&amp;authFullName_s=M. Gondran">M. Gondran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N. Tchernev.">N. Tchernev.</text:a></text:p>
              <text:p text:style-name="Normal"><text:span>7th International Conference on Industrial Engineering and Systems Management (IESM)</text:span><text:span>, 2017, Saarbrucken, Germany</text:span></text:p>
              <text:p text:style-name="Normal"><text:span>Communication dans un congrès</text:span></text:p>
              <text:p text:style-name="Normal"><text:a xlink:type="simple" xlink:href="https://hal.science/hal-02081932v1">hal-0208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475v1">Resolution of a Job-shop with routing considering a quality of service for customer: JSSP with routing</text:a></text:p>
              <text:p text:style-name="Normal"><text:a xlink:type="simple" xlink:href="https://hal.science/search/index/?q=*&amp;authFullName_s=Matthieu Gondran">Matthieu Gondran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Nikolay Tchernev">Nikolay Tchernev</text:a></text:p>
              <text:p text:style-name="Normal"><text:span>. 7th International Conference on Industrial Engineering and Systems Management (IESM)</text:span><text:span>, Oct 2017, Saarbrücken, Germany</text:span></text:p>
              <text:p text:style-name="Normal"><text:span>Communication dans un congrès</text:span></text:p>
              <text:p text:style-name="Normal"><text:a xlink:type="simple" xlink:href="https://hal.science/hal-02181475v1">hal-0218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45v1">Formalisation linéaire d’un problème de RCPSP avec transport de ressources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Aziz Moukrim">Aziz Moukrim</text:a><text:span>,</text:span><text:a xlink:type="simple" xlink:href="https://hal.science/search/index/?q=*&amp;authFullName_s=Alain Quilliot">Alain Quilliot</text:a><text:span>,</text:span><text:a xlink:type="simple" xlink:href="https://hal.science/search/index/?q=*&amp;authFullName_s=Marina Vinot">Marina Vinot</text:a></text:p>
              <text:p text:style-name="Normal"><text:span>18e congrès annuel de la Société Française de Recherche Opérationnelle et d'Aide à la Décision (ROADEF 2017)</text:span><text:span>, Feb 2017, Metz, France</text:span></text:p>
              <text:p text:style-name="Normal"><text:span>Communication dans un congrès</text:span></text:p>
              <text:p text:style-name="Normal"><text:a xlink:type="simple" xlink:href="https://hal.science/hal-02082045v1">hal-0208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31v1">Optimal resolution of the transport problem from a flow into a RCPSP with routing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Aziz Moukrim">Aziz Moukrim</text:a><text:span>,</text:span><text:a xlink:type="simple" xlink:href="https://hal.science/search/index/?q=*&amp;authFullName_s=Alain Quilliot">Alain Quilliot</text:a><text:span>,</text:span><text:a xlink:type="simple" xlink:href="https://hal.science/search/index/?q=*&amp;authFullName_s=Marina Vinot">Marina Vinot</text:a></text:p>
              <text:p text:style-name="Normal"><text:span>sixth meeting of the EURO Working Group on Vehicle Routing and Logistics optimization (VeRoLog 2017)</text:span><text:span>, Jul 2017, Amsterdam, Netherlands</text:span></text:p>
              <text:p text:style-name="Normal"><text:span>Communication dans un congrès</text:span></text:p>
              <text:p text:style-name="Normal"><text:a xlink:type="simple" xlink:href="https://hal.science/hal-02081931v1">hal-0208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44v1">Résolution conjointe du problème d’ordonnancement et de transport des ressources dans un RCPSP avec une flotte hétérogène de véhicule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Aziz Moukrim">Aziz Moukrim</text:a><text:span>,</text:span><text:a xlink:type="simple" xlink:href="https://hal.science/search/index/?q=*&amp;authFullName_s=Alain Quilliot">Alain Quilliot</text:a><text:span>,</text:span><text:a xlink:type="simple" xlink:href="https://hal.science/search/index/?q=*&amp;authFullName_s=Marina Vinot">Marina Vinot</text:a></text:p>
              <text:p text:style-name="Normal"><text:span>18e congrès annuel de la Société Française de Recherche Opérationnelle et d'Aide à la Décision (ROADEF 2017)</text:span><text:span>, Feb 2017, Metz, France</text:span></text:p>
              <text:p text:style-name="Normal"><text:span>Communication dans un congrès</text:span></text:p>
              <text:p text:style-name="Normal"><text:a xlink:type="simple" xlink:href="https://hal.science/hal-02082044v1">hal-0208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442v1">Resolution of a Job-shop problem with precedence constrains between jobs (JSPC)</text:a></text:p>
              <text:p text:style-name="Normal"><text:a xlink:type="simple" xlink:href="https://hal.science/search/index/?q=*&amp;authFullName_s=Matthieu Gondran">Matthieu Gondran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Enzo Mura">Enzo Mura</text:a><text:span>,</text:span><text:a xlink:type="simple" xlink:href="https://hal.science/search/index/?q=*&amp;authFullName_s=Nikolay Tchernev">Nikolay Tchernev</text:a></text:p>
              <text:p text:style-name="Normal"><text:span>7th International Conference on Industrial Engineering and Systems Management (IESM)</text:span><text:span>, Oct 2017, Saarbrücken, Germany</text:span></text:p>
              <text:p text:style-name="Normal"><text:span>Communication dans un congrès</text:span></text:p>
              <text:p text:style-name="Normal"><text:a xlink:type="simple" xlink:href="https://hal.science/hal-02181442v1">hal-0218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46v1">Un GRASPxELS simple et efficace pour le CARP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Christian Prins">Christian Prins</text:a></text:p>
              <text:p text:style-name="Normal"><text:span>Congrès ROADEF 2017</text:span><text:span>, 2017, Metz, France</text:span></text:p>
              <text:p text:style-name="Normal"><text:span>Communication dans un congrès</text:span></text:p>
              <text:p text:style-name="Normal"><text:a xlink:type="simple" xlink:href="https://hal.science/hal-02082046v1">hal-0208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47v1">Les outils de parallélisation du Big Data pour la résolution efficace des problèmes d’ordonnancement : premier pas avec le Job-Shop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Tchernev Nikolay">Tchernev Nikolay</text:a></text:p>
              <text:p text:style-name="Normal"><text:span>Congrès ROADEF 2017</text:span><text:span>, 2017, Metz, France</text:span></text:p>
              <text:p text:style-name="Normal"><text:span>Communication dans un congrès</text:span></text:p>
              <text:p text:style-name="Normal"><text:a xlink:type="simple" xlink:href="https://hal.science/hal-02082047v1">hal-0208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760v1">Scheduling resource-constrained projects with transportation constraints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Aziz Moukrim">Aziz Moukrim</text:a><text:span>,</text:span><text:a xlink:type="simple" xlink:href="https://hal.science/search/index/?q=*&amp;authFullName_s=Alain Quilliot">Alain Quilliot</text:a><text:span>,</text:span><text:a xlink:type="simple" xlink:href="https://hal.science/search/index/?q=*&amp;authFullName_s=Marina Vinot">Marina Vinot</text:a></text:p>
              <text:p text:style-name="Normal"><text:span>The fifth meeting of the EURO Working Group on Vehicle Routing and Logistics optimization (VeRoLog)</text:span><text:span>, Jun 2016, Nantes, France</text:span></text:p>
              <text:p text:style-name="Normal"><text:span>Communication dans un congrès</text:span></text:p>
              <text:p text:style-name="Normal"><text:a xlink:type="simple" xlink:href="https://hal.science/hal-01319760v1">hal-0131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759v1">The Integrated Production and Transportation Scheduling Problem based on a GRASPxELS resolution scheme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Aziz Moukrim">Aziz Moukrim</text:a><text:span>,</text:span><text:a xlink:type="simple" xlink:href="https://hal.science/search/index/?q=*&amp;authFullName_s=Alain Quilliot">Alain Quilliot</text:a><text:span>,</text:span><text:a xlink:type="simple" xlink:href="https://hal.science/search/index/?q=*&amp;authFullName_s=Marina Vinot">Marina Vinot</text:a></text:p>
              <text:p text:style-name="Normal"><text:span>8th IFAC Conference on Manufacturing Modelling, Management and Control (MIM 2016)</text:span><text:span>, Jun 2016, Troyes, France. pp.1466-1471,<text:s/></text:span><text:a xlink:type="simple" xlink:href="https://dx.doi.org/10.1016/j.ifacol.2016.07.778">⟨10.1016/j.ifacol.2016.07.778⟩</text:a></text:p>
              <text:p text:style-name="Normal"><text:span>Communication dans un congrès</text:span></text:p>
              <text:p text:style-name="Normal"><text:a xlink:type="simple" xlink:href="https://hal.science/hal-01319759v1">hal-0131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36v1">A pickup and delivery problem in supply chain context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Caroline Prodhon">Caroline Prodhon</text:a><text:span>,</text:span><text:a xlink:type="simple" xlink:href="https://hal.science/search/index/?q=*&amp;authFullName_s=D. Vigo.">D. Vigo.</text:a></text:p>
              <text:p text:style-name="Normal"><text:span>Route 2016</text:span><text:span>, 2016, Rambouillet, France</text:span></text:p>
              <text:p text:style-name="Normal"><text:span>Communication dans un congrès</text:span></text:p>
              <text:p text:style-name="Normal"><text:a xlink:type="simple" xlink:href="https://hal.science/hal-02081936v1">hal-0208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35v1">Determination of Robust Solutions for the DARP with Variations in Transportation Time</text:a></text:p>
              <text:p text:style-name="Normal"><text:a xlink:type="simple" xlink:href="https://hal.science/search/index/?q=*&amp;authFullName_s=M. Chassaing">M. Chassaing</text:a><text:span>,</text:span><text:a xlink:type="simple" xlink:href="https://hal.science/search/index/?q=*&amp;authFullName_s=G. Fleury">G. Fleury</text:a><text:span>,</text:span><text:a xlink:type="simple" xlink:href="https://hal.science/search/index/?q=*&amp;authFullName_s=C. Duhamel">C. Duhamel</text:a><text:span>,</text:span><text:a xlink:type="simple" xlink:href="https://hal.science/search/index/?q=*&amp;authFullName_s=Philippe Lacomme">Philippe Lacomme</text:a></text:p>
              <text:p text:style-name="Normal"><text:span>8th IFAC Conference on Manufacturing Modelling</text:span><text:span>, 2016, Troyes, France</text:span></text:p>
              <text:p text:style-name="Normal"><text:span>Communication dans un congrès</text:span></text:p>
              <text:p text:style-name="Normal"><text:a xlink:type="simple" xlink:href="https://hal.science/hal-02081935v1">hal-0208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763v1">Résolution conjointe des problèmes de production et de transport avec plusieurs véhicules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Aziz Moukrim">Aziz Moukrim</text:a><text:span>,</text:span><text:a xlink:type="simple" xlink:href="https://hal.science/search/index/?q=*&amp;authFullName_s=Alain Quilliot">Alain Quilliot</text:a><text:span>,</text:span><text:a xlink:type="simple" xlink:href="https://hal.science/search/index/?q=*&amp;authFullName_s=Marina Vinot">Marina Vinot</text:a></text:p>
              <text:p text:style-name="Normal"><text:span>17ème congrès annuel de la Société française de Recherche Opérationnelle et d’Aide à la Décision (ROADEF)</text:span><text:span>, Feb 2016, Compiègne, France</text:span></text:p>
              <text:p text:style-name="Normal"><text:span>Communication dans un congrès</text:span></text:p>
              <text:p text:style-name="Normal"><text:a xlink:type="simple" xlink:href="https://hal.science/hal-01319763v1">hal-0131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33v1">First experiment of Storm for design of efficient optimization methods : application to the job-shop with time lags</text:a></text:p>
              <text:p text:style-name="Normal"><text:a xlink:type="simple" xlink:href="https://hal.science/search/index/?q=*&amp;authFullName_s=G. Avez">G. Avez</text:a><text:span>,</text:span><text:a xlink:type="simple" xlink:href="https://hal.science/search/index/?q=*&amp;authFullName_s=D. Lamy">D. Lamy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R. Phan">R. Phan</text:a><text:span>,</text:span><text:a xlink:type="simple" xlink:href="https://hal.science/search/index/?q=*&amp;authFullName_s=N. Tchernev.">N. Tchernev.</text:a></text:p>
              <text:p text:style-name="Normal"><text:span>MOSIM 2016. 11th Internation Conference on Modelling</text:span><text:span>, 2016, Montréal, Canada</text:span></text:p>
              <text:p text:style-name="Normal"><text:span>Communication dans un congrès</text:span></text:p>
              <text:p text:style-name="Normal"><text:a xlink:type="simple" xlink:href="https://hal.science/hal-02081933v1">hal-0208193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85681v1">Resolution of a Job‐Shop Problem with Transportation Constraints: A Master/slave Approach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Daniele Vigo">Daniele Vigo</text:a><text:span>,</text:span><text:a xlink:type="simple" xlink:href="https://hal.science/search/index/?q=*&amp;authFullName_s=Caroline Prodhon">Caroline Prodhon</text:a><text:span>,</text:span><text:a xlink:type="simple" xlink:href="https://hal.science/search/index/?q=*&amp;authFullName_s=Libo Ren">Libo Ren</text:a><text:span>,</text:span><text:a xlink:type="simple" xlink:href="https://hal.science/search/index/?q=*&amp;authFullName_s=Hasan Murat Afsar">Hasan Murat Afsar</text:a></text:p>
              <text:p text:style-name="Normal"><text:span>MIM 2016</text:span><text:span>, Jun 2016, Troyes, France</text:span></text:p>
              <text:p text:style-name="Normal"><text:span>Communication dans un congrès</text:span></text:p>
              <text:p text:style-name="Normal"><text:a xlink:type="simple" xlink:href="https://utt.hal.science/hal-02485681v1">hal-0248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48v1">Générer des solutions robustes pour le DARP vec des temps de transport variables</text:a></text:p>
              <text:p text:style-name="Normal"><text:a xlink:type="simple" xlink:href="https://hal.science/search/index/?q=*&amp;authFullName_s=M. Chassaing">M. Chassaing</text:a><text:span>,</text:span><text:a xlink:type="simple" xlink:href="https://hal.science/search/index/?q=*&amp;authFullName_s=C. Duhamel">C. Duhamel</text:a><text:span>,</text:span><text:a xlink:type="simple" xlink:href="https://hal.science/search/index/?q=*&amp;authFullName_s=G. Fleury">G. Fleury</text:a><text:span>,</text:span><text:a xlink:type="simple" xlink:href="https://hal.science/search/index/?q=*&amp;authFullName_s=Philippe Lacomme">Philippe Lacomme</text:a></text:p>
              <text:p text:style-name="Normal"><text:span>17ieme congrès de la Société Francaise de Recherche Opérationnelle et d'Aide à la Décision</text:span><text:span>, 2016, Compiègne, France</text:span></text:p>
              <text:p text:style-name="Normal"><text:span>Communication dans un congrès</text:span></text:p>
              <text:p text:style-name="Normal"><text:a xlink:type="simple" xlink:href="https://hal.science/hal-02082048v1">hal-0208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40v1">Time-Dependent Vehicle Routing Problem with waiting times</text:a></text:p>
              <text:p text:style-name="Normal"><text:a xlink:type="simple" xlink:href="https://hal.science/search/index/?q=*&amp;authFullName_s=M. Chassaing">M. Chassaing</text:a><text:span>,</text:span><text:a xlink:type="simple" xlink:href="https://hal.science/search/index/?q=*&amp;authFullName_s=Ch. Duhamel">Ch. Duhamel</text:a><text:span>,</text:span><text:a xlink:type="simple" xlink:href="https://hal.science/search/index/?q=*&amp;authFullName_s=Philippe Lacomme">Philippe Lacomme</text:a></text:p>
              <text:p text:style-name="Normal"><text:span>Sixth International Workshop on Transportation and Logistics</text:span><text:span>, 2015, Ajaccio, France</text:span></text:p>
              <text:p text:style-name="Normal"><text:span>Communication dans un congrès</text:span></text:p>
              <text:p text:style-name="Normal"><text:a xlink:type="simple" xlink:href="https://hal.science/hal-02081940v1">hal-0208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37v1">Joint resolution of a job-shop scheduling problem with routing problem</text:a></text:p>
              <text:p text:style-name="Normal"><text:a xlink:type="simple" xlink:href="https://hal.science/search/index/?q=*&amp;authFullName_s=Hasan Murat Afsar">Hasan Murat Afsar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Libo Ren">Libo Ren</text:a><text:span>,</text:span><text:a xlink:type="simple" xlink:href="https://hal.science/search/index/?q=*&amp;authFullName_s=Caroline Prodhon">Caroline Prodhon</text:a><text:span>,</text:span><text:a xlink:type="simple" xlink:href="https://hal.science/search/index/?q=*&amp;authFullName_s=Daniele Vigo">Daniele Vigo</text:a></text:p>
              <text:p text:style-name="Normal"><text:span>International conference on Computers and Industribal Ingineering (CIE45)</text:span><text:span>, 2015, Metz, France</text:span></text:p>
              <text:p text:style-name="Normal"><text:span>Communication dans un congrès</text:span></text:p>
              <text:p text:style-name="Normal"><text:a xlink:type="simple" xlink:href="https://hal.science/hal-02081937v1">hal-0208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480v1">Présentation des bases de données NoSQL</text:a></text:p>
              <text:p text:style-name="Normal"><text:a xlink:type="simple" xlink:href="https://hal.science/search/index/?q=*&amp;authFullName_s=Philippe Lacomme">Philippe Lacomme</text:a></text:p>
              <text:p text:style-name="Normal"><text:span>JDEV 2015</text:span><text:span>, 2015, Bordeaux, France</text:span></text:p>
              <text:p text:style-name="Normal"><text:span>Communication dans un congrès</text:span></text:p>
              <text:p text:style-name="Normal"><text:a xlink:type="simple" xlink:href="https://hal.science/hal-02082480v1">hal-0208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39v1">Determincation of robust solutions for the Dynamic Dial-a-Ride problem</text:a></text:p>
              <text:p text:style-name="Normal"><text:a xlink:type="simple" xlink:href="https://hal.science/search/index/?q=*&amp;authFullName_s=M. Chassaing">M. Chassaing</text:a><text:span>,</text:span><text:a xlink:type="simple" xlink:href="https://hal.science/search/index/?q=*&amp;authFullName_s=V. Giboulot">V. Giboulot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A. Quilliot">A. Quilliot</text:a><text:span>,</text:span><text:a xlink:type="simple" xlink:href="https://hal.science/search/index/?q=*&amp;authFullName_s=L. Ren">L. Ren</text:a></text:p>
              <text:p text:style-name="Normal"><text:span>International conference on Computers and Industribal Ingineering (CIE45)</text:span><text:span>, 2015, Metz, France</text:span></text:p>
              <text:p text:style-name="Normal"><text:span>Communication dans un congrès</text:span></text:p>
              <text:p text:style-name="Normal"><text:a xlink:type="simple" xlink:href="https://hal.science/hal-02081939v1">hal-0208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761v1">A GRASPxELS Approach for the Resolution of the Integrated Production and Transportation scheduling Problem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Aziz Moukrim">Aziz Moukrim</text:a><text:span>,</text:span><text:a xlink:type="simple" xlink:href="https://hal.science/search/index/?q=*&amp;authFullName_s=Alain Quilliot">Alain Quilliot</text:a><text:span>,</text:span><text:a xlink:type="simple" xlink:href="https://hal.science/search/index/?q=*&amp;authFullName_s=Marina Vinot">Marina Vinot</text:a></text:p>
              <text:p text:style-name="Normal"><text:span>5th International Conference on Computers &amp; Industrial Engineering (CIE45)</text:span><text:span>, Oct 2015, Metz, France</text:span></text:p>
              <text:p text:style-name="Normal"><text:span>Communication dans un congrès</text:span></text:p>
              <text:p text:style-name="Normal"><text:a xlink:type="simple" xlink:href="https://hal.science/hal-01319761v1">hal-0131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762v1">Simultaneously Handling Routing and Scheduling Through a GRASPxELS Algorithm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Aziz Moukrim">Aziz Moukrim</text:a><text:span>,</text:span><text:a xlink:type="simple" xlink:href="https://hal.science/search/index/?q=*&amp;authFullName_s=Alain Quilliot">Alain Quilliot</text:a><text:span>,</text:span><text:a xlink:type="simple" xlink:href="https://hal.science/search/index/?q=*&amp;authFullName_s=Daniele Vigo">Daniele Vigo</text:a><text:span>,</text:span><text:a xlink:type="simple" xlink:href="https://hal.science/search/index/?q=*&amp;authFullName_s=Marina Vinot">Marina Vinot</text:a></text:p>
              <text:p text:style-name="Normal"><text:span>27th European Conference on Operational Research (EURO)</text:span><text:span>, Jul 2015, Glasgow, United Kingdom</text:span></text:p>
              <text:p text:style-name="Normal"><text:span>Communication dans un congrès</text:span></text:p>
              <text:p text:style-name="Normal"><text:a xlink:type="simple" xlink:href="https://hal.science/hal-01319762v1">hal-0131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44v1">Shortest Path Challenging Problem - Context of Mobile Devices in Urban Area Considering Weakened GPS Signal and Data Network Traffic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L. Ren">L. Ren</text:a><text:span>,</text:span><text:a xlink:type="simple" xlink:href="https://hal.science/search/index/?q=*&amp;authFullName_s=N. Tchernev">N. Tchernev</text:a><text:span>,</text:span><text:a xlink:type="simple" xlink:href="https://hal.science/search/index/?q=*&amp;authFullName_s=B. Vincent.">B. Vincent.</text:a></text:p>
              <text:p text:style-name="Normal"><text:span>3nd International Conference on Operations Research and Enterprise Systems (ICORES)</text:span><text:span>, 2014, Angers, France</text:span></text:p>
              <text:p text:style-name="Normal"><text:span>Communication dans un congrès</text:span></text:p>
              <text:p text:style-name="Normal"><text:a xlink:type="simple" xlink:href="https://hal.science/hal-02081944v1">hal-0208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516v1">Shortest path problem for mobile devices in urban area</text:a></text:p>
              <text:p text:style-name="Normal"><text:a xlink:type="simple" xlink:href="https://hal.science/search/index/?q=*&amp;authFullName_s=Benjamin Vincent">Benjamin Vincent</text:a><text:span>,</text:span><text:a xlink:type="simple" xlink:href="https://hal.science/search/index/?q=*&amp;authFullName_s=Libo Ren">Libo Ren</text:a><text:span>,</text:span><text:a xlink:type="simple" xlink:href="https://hal.science/search/index/?q=*&amp;authFullName_s=Nikolay Tchernev">Nikolay Tchernev</text:a><text:span>,</text:span><text:a xlink:type="simple" xlink:href="https://hal.science/search/index/?q=*&amp;authFullName_s=Philippe Lacomme">Philippe Lacomme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516v1">hal-0094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49v1">Shortest Path for mobile Devices in Urban Area</text:a></text:p>
              <text:p text:style-name="Normal"><text:a xlink:type="simple" xlink:href="https://hal.science/search/index/?q=*&amp;authFullName_s=Vincent Benjamin">Vincent Benjamin</text:a><text:span>,</text:span><text:a xlink:type="simple" xlink:href="https://hal.science/search/index/?q=*&amp;authFullName_s=Libo Ren">Libo Ren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Nikolay Tchernev">Nikolay Tchernev</text:a></text:p>
              <text:p text:style-name="Normal"><text:span>Congrès annuel de la Société française de Recherche Opérationnelle et d'Aide à la Décision (ROADEF)</text:span><text:span>, 2014, Bordeaux, France</text:span></text:p>
              <text:p text:style-name="Normal"><text:span>Communication dans un congrès</text:span></text:p>
              <text:p text:style-name="Normal"><text:a xlink:type="simple" xlink:href="https://hal.science/hal-02082049v1">hal-0208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42v1">Split decomposition for the bi-objectivevehicle routing problem with route balancing</text:a></text:p>
              <text:p text:style-name="Normal"><text:a xlink:type="simple" xlink:href="https://hal.science/search/index/?q=*&amp;authFullName_s=Xavier Gandibleux">Xavier Gandibleux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Caroline Prodhon">Caroline Prodhon</text:a><text:span>,</text:span><text:a xlink:type="simple" xlink:href="https://hal.science/search/index/?q=*&amp;authFullName_s=Christian Prins">Christian Prins</text:a></text:p>
              <text:p text:style-name="Normal"><text:span>ICORES (International Conference on OperationsResearch and Enterprise Systems)</text:span><text:span>, 2014, Angers, France</text:span></text:p>
              <text:p text:style-name="Normal"><text:span>Communication dans un congrès</text:span></text:p>
              <text:p text:style-name="Normal"><text:a xlink:type="simple" xlink:href="https://hal.science/hal-02081942v1">hal-0208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446v1">Algorithme Split pour le problème de tournées de véhicules bi-objectif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Caroline Prodhon">Caroline Prodhon</text:a><text:span>,</text:span><text:a xlink:type="simple" xlink:href="https://hal.science/search/index/?q=*&amp;authFullName_s=Christian Prins">Christian Prins</text:a><text:span>,</text:span><text:a xlink:type="simple" xlink:href="https://hal.science/search/index/?q=*&amp;authFullName_s=Xavier Gandibleux">Xavier Gandibleux</text:a><text:span>,</text:span><text:a xlink:type="simple" xlink:href="https://hal.science/search/index/?q=*&amp;authFullName_s=Libo Ren">Libo Ren</text:a><text:span>et al.</text:span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446v1">hal-0094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458v1">Résolution du DARP avec un schéma d'optimisation de type ELS</text:a></text:p>
              <text:p text:style-name="Normal"><text:a xlink:type="simple" xlink:href="https://hal.science/search/index/?q=*&amp;authFullName_s=Maxime Chassaing">Maxime Chassaing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Christian Laforest">Christian Laforest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458v1">hal-0094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362v1">Résolution de problèmes d'ordonnancement dans des procédés innovants de l'industrie pharmaceutique</text:a></text:p>
              <text:p text:style-name="Normal"><text:a xlink:type="simple" xlink:href="https://hal.science/search/index/?q=*&amp;authFullName_s=Jonathan Fontanel">Jonathan Fontanel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Nikolay Tchernev">Nikolay Tchernev</text:a><text:span>,</text:span><text:a xlink:type="simple" xlink:href="https://hal.science/search/index/?q=*&amp;authFullName_s=Jérôme Leyris">Jérôme Leyris</text:a><text:span>,</text:span><text:a xlink:type="simple" xlink:href="https://hal.science/search/index/?q=*&amp;authFullName_s=Patrick Pelissier">Patrick Pelissier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362v1">hal-0094636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90000v1">A split based approach for the vehicle routing problem with route balancing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Caroline Prodhon">Caroline Prodhon</text:a><text:span>,</text:span><text:a xlink:type="simple" xlink:href="https://hal.science/search/index/?q=*&amp;authFullName_s=Christian Prins">Christian Prins</text:a><text:span>,</text:span><text:a xlink:type="simple" xlink:href="https://hal.science/search/index/?q=*&amp;authFullName_s=Xavier Gandibleux">Xavier Gandibleux</text:a><text:span>,</text:span><text:a xlink:type="simple" xlink:href="https://hal.science/search/index/?q=*&amp;authFullName_s=Boris Beillevaire">Boris Beillevaire</text:a></text:p>
              <text:p text:style-name="Normal"><text:span>ICORES 2014 - 3rd International Conference on Operations Research and Enterprise Systems</text:span><text:span>, Mar 2014, Angers, France</text:span></text:p>
              <text:p text:style-name="Normal"><text:span>Communication dans un congrès</text:span></text:p>
              <text:p text:style-name="Normal"><text:a xlink:type="simple" xlink:href="https://utt.hal.science/hal-02890000v1">hal-0289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50v1">Résolution de problèmes d'ordonnancement dans les procédézs innovants de l'industrie pharmaceutique</text:a></text:p>
              <text:p text:style-name="Normal"><text:a xlink:type="simple" xlink:href="https://hal.science/search/index/?q=*&amp;authFullName_s=Jonathan Fontanel">Jonathan Fontanel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Jerome Leyris">Jerome Leyris</text:a><text:span>,</text:span><text:a xlink:type="simple" xlink:href="https://hal.science/search/index/?q=*&amp;authFullName_s=Patrick Pelissier">Patrick Pelissier</text:a><text:span>,</text:span><text:a xlink:type="simple" xlink:href="https://hal.science/search/index/?q=*&amp;authFullName_s=Nikolay Tchernev.">Nikolay Tchernev.</text:a></text:p>
              <text:p text:style-name="Normal"><text:span>Congrès annuel de la Société française de Recherche Opérationnelle et d'Aide à la Décision (ROADEF)</text:span><text:span>, 2014, Bordeaux, France</text:span></text:p>
              <text:p text:style-name="Normal"><text:span>Communication dans un congrès</text:span></text:p>
              <text:p text:style-name="Normal"><text:a xlink:type="simple" xlink:href="https://hal.science/hal-02082050v1">hal-0208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8490v1">Résolution de problèmes d'ordonnancement dans des procédés innovants de l'industrie pharmaceutique</text:a></text:p>
              <text:p text:style-name="Normal"><text:a xlink:type="simple" xlink:href="https://hal.science/search/index/?q=*&amp;authFullName_s=Jonathan Fontanel">Jonathan Fontanel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Nikolay Tchernev">Nikolay Tchernev</text:a><text:span>,</text:span><text:a xlink:type="simple" xlink:href="https://hal.science/search/index/?q=*&amp;authFullName_s=Jérôme Leyris">Jérôme Leyris</text:a><text:span>,</text:span><text:a xlink:type="simple" xlink:href="https://hal.science/search/index/?q=*&amp;authFullName_s=Patrick Pelissier">Patrick Pelissier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2738490v1">hal-0273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54v1">A GRASPxELS approach for the Job Shop with generic time-lags and new statistical determination of the parameters</text:a></text:p>
              <text:p text:style-name="Normal"><text:a xlink:type="simple" xlink:href="https://hal.science/search/index/?q=*&amp;authFullName_s=Maxime Chassaing">Maxime Chassaing</text:a><text:span>,</text:span><text:a xlink:type="simple" xlink:href="https://hal.science/search/index/?q=*&amp;authFullName_s=Jonathan Fontanel">Jonathan Fontanel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Libo Ren.">Libo Ren.</text:a></text:p>
              <text:p text:style-name="Normal"><text:span>14e congrès annuel de la Société française de Recherche Opérationnelle et d'Aide à la Décision (ROADEF)</text:span><text:span>, 2013, Troyes, France</text:span></text:p>
              <text:p text:style-name="Normal"><text:span>Communication dans un congrès</text:span></text:p>
              <text:p text:style-name="Normal"><text:a xlink:type="simple" xlink:href="https://hal.science/hal-02082054v1">hal-0208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46v1">A Shortest Path problem in the context of Route Guidance Systems</text:a></text:p>
              <text:p text:style-name="Normal"><text:a xlink:type="simple" xlink:href="https://hal.science/search/index/?q=*&amp;authFullName_s=M. Chassaing">M. Chassaing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L. Ren">L. Ren</text:a><text:span>,</text:span><text:a xlink:type="simple" xlink:href="https://hal.science/search/index/?q=*&amp;authFullName_s=N. Tchernev">N. Tchernev</text:a></text:p>
              <text:p text:style-name="Normal"><text:span>International France-China Workshop</text:span><text:span>, 2013, Clermont Ferrand, France</text:span></text:p>
              <text:p text:style-name="Normal"><text:span>Communication dans un congrès</text:span></text:p>
              <text:p text:style-name="Normal"><text:a xlink:type="simple" xlink:href="https://hal.science/hal-02081946v1">hal-0208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470v1">Conception d’une nouvelle fonction d’estimation de la dépense énergétique adaptée aux smartphones et aux conditions habituelles de vie</text:a></text:p>
              <text:p text:style-name="Normal"><text:a xlink:type="simple" xlink:href="https://hal.science/search/index/?q=*&amp;authFullName_s=R. Guidoux">R. Guidoux</text:a><text:span>,</text:span><text:a xlink:type="simple" xlink:href="https://hal.science/search/index/?q=*&amp;authFullName_s=M. Duclos">M. Duclos</text:a><text:span>,</text:span><text:a xlink:type="simple" xlink:href="https://hal.science/search/index/?q=*&amp;authFullName_s=G. Fleury">G. Fleury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N. Lamaudière">N. Lamaudière</text:a><text:span>et al.</text:span></text:p>
              <text:p text:style-name="Normal"><text:span>11. Journées Francophones de Nutrition (JFN)</text:span><text:span>, 2013, Bordeaux, France</text:span></text:p>
              <text:p text:style-name="Normal"><text:span>Communication dans un congrès</text:span></text:p>
              <text:p text:style-name="Normal"><text:a xlink:type="simple" xlink:href="https://hal.science/hal-02082470v1">hal-0208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51v1">Web Services definition for operational research problems</text:a></text:p>
              <text:p text:style-name="Normal"><text:a xlink:type="simple" xlink:href="https://hal.science/search/index/?q=*&amp;authFullName_s=Maxime Chassaing">Maxime Chassaing</text:a><text:span>,</text:span><text:a xlink:type="simple" xlink:href="https://hal.science/search/index/?q=*&amp;authFullName_s=Jonathan Fontanel">Jonathan Fontanel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Libo Ren">Libo Ren</text:a><text:span>,</text:span><text:a xlink:type="simple" xlink:href="https://hal.science/search/index/?q=*&amp;authFullName_s=Nikolay Tchernev">Nikolay Tchernev</text:a><text:span>et al.</text:span></text:p>
              <text:p text:style-name="Normal"><text:span>14e congrès annuel de la Société française de Recherche Opérationnelle et d'Aide à la Décision (ROADEF)</text:span><text:span>, 2013, Troyes, France</text:span></text:p>
              <text:p text:style-name="Normal"><text:span>Communication dans un congrès</text:span></text:p>
              <text:p text:style-name="Normal"><text:a xlink:type="simple" xlink:href="https://hal.science/hal-02082051v1">hal-0208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468v1">Conception d'une nouvelle fonction d'estimation de la dépense énergiétique adaptée aux smartphones et aux conditions habituelles de vie.</text:a></text:p>
              <text:p text:style-name="Normal"><text:a xlink:type="simple" xlink:href="https://hal.science/search/index/?q=*&amp;authFullName_s=R. Guidoux">R. Guidoux</text:a><text:span>,</text:span><text:a xlink:type="simple" xlink:href="https://hal.science/search/index/?q=*&amp;authFullName_s=R. Boualit">R. Boualit</text:a><text:span>,</text:span><text:a xlink:type="simple" xlink:href="https://hal.science/search/index/?q=*&amp;authFullName_s=M. Duclos">M. Duclos</text:a><text:span>,</text:span><text:a xlink:type="simple" xlink:href="https://hal.science/search/index/?q=*&amp;authFullName_s=G. Fleury">G. Fleury</text:a><text:span>,</text:span><text:a xlink:type="simple" xlink:href="https://hal.science/search/index/?q=*&amp;authFullName_s=Philippe Lacomme">Philippe Lacomme</text:a><text:span>et al.</text:span></text:p>
              <text:p text:style-name="Normal"><text:span>Congrès ICTRNH : Integrative Approaches in Nutrition Research</text:span><text:span>, 2013, Clermont-Ferrand, France</text:span></text:p>
              <text:p text:style-name="Normal"><text:span>Communication dans un congrès</text:span></text:p>
              <text:p text:style-name="Normal"><text:a xlink:type="simple" xlink:href="https://hal.science/hal-02082468v1">hal-0208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45v1">Application of data mining technology for analyzing Job-Shop solutions</text:a></text:p>
              <text:p text:style-name="Normal"><text:a xlink:type="simple" xlink:href="https://hal.science/search/index/?q=*&amp;authFullName_s=M. Chassaing">M. Chassaing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N. Tchernev.">N. Tchernev.</text:a><text:span>,</text:span><text:a xlink:type="simple" xlink:href="https://hal.science/search/index/?q=*&amp;authFullName_s=Marie-José Huguet">Marie-José Huguet</text:a></text:p>
              <text:p text:style-name="Normal"><text:span>5th International Conference on Industrial Engineering and System Management (IESM 2013)</text:span><text:span>, Oct 2013, Agdal, Morocco</text:span></text:p>
              <text:p text:style-name="Normal"><text:span>Communication dans un congrès</text:span></text:p>
              <text:p text:style-name="Normal"><text:a xlink:type="simple" xlink:href="https://hal.science/hal-02081945v1">hal-0208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52v1">A column generation-based heuristic for the Job-Shop</text:a></text:p>
              <text:p text:style-name="Normal"><text:a xlink:type="simple" xlink:href="https://hal.science/search/index/?q=*&amp;authFullName_s=Christophe Duhamel">Christophe Duhamel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Caroline Prodhon">Caroline Prodhon</text:a><text:span>,</text:span><text:a xlink:type="simple" xlink:href="https://hal.science/search/index/?q=*&amp;authFullName_s=Hasan Murat Afsar">Hasan Murat Afsar</text:a></text:p>
              <text:p text:style-name="Normal"><text:span>14e congrès annuel de la Société française de Recherche Opérationnelle et d'Aide à la Décision (ROADEF)</text:span><text:span>, 2013, Troyes, France</text:span></text:p>
              <text:p text:style-name="Normal"><text:span>Communication dans un congrès</text:span></text:p>
              <text:p text:style-name="Normal"><text:a xlink:type="simple" xlink:href="https://hal.science/hal-02082052v1">hal-0208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469v1">Activcollector: A collaborative system to store and treat human physiological and behavioral data</text:a></text:p>
              <text:p text:style-name="Normal"><text:a xlink:type="simple" xlink:href="https://hal.science/search/index/?q=*&amp;authFullName_s=R. Guidoux">R. Guidoux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S. Rousset">S. Rousset</text:a></text:p>
              <text:p text:style-name="Normal"><text:span>ICTRNH 2013 Second International Congress of Translational Research in Human Nutrition Integrative Approaches in Nutrition Research</text:span><text:span>, 2013, Clermont-Ferrand, France</text:span></text:p>
              <text:p text:style-name="Normal"><text:span>Communication dans un congrès</text:span></text:p>
              <text:p text:style-name="Normal"><text:a xlink:type="simple" xlink:href="https://hal.science/hal-02082469v1">hal-0208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57v1">Multi-Periods Job-Shop Scheduling Problem</text:a></text:p>
              <text:p text:style-name="Normal"><text:a xlink:type="simple" xlink:href="https://hal.science/search/index/?q=*&amp;authFullName_s=C. Duhamel">C. Duhamel</text:a><text:span>,</text:span><text:a xlink:type="simple" xlink:href="https://hal.science/search/index/?q=*&amp;authFullName_s=J. Fontanel">J. Fontanel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P. Pélissier">P. Pélissier</text:a><text:span>,</text:span><text:a xlink:type="simple" xlink:href="https://hal.science/search/index/?q=*&amp;authFullName_s=N. Tchernev">N. Tchernev</text:a></text:p>
              <text:p text:style-name="Normal"><text:span>13e congrès annuel de la Société française de Recherche Opérationnelle et d'Aide à la Décision (ROADEF)</text:span><text:span>, 2012, Angers, France. pp.189-190</text:span></text:p>
              <text:p text:style-name="Normal"><text:span>Communication dans un congrès</text:span></text:p>
              <text:p text:style-name="Normal"><text:a xlink:type="simple" xlink:href="https://hal.science/hal-02082057v1">hal-0208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56v1">Application of job-shop Model for Supply Chain Optimization Considering Payment Delay Between Members</text:a></text:p>
              <text:p text:style-name="Normal"><text:a xlink:type="simple" xlink:href="https://hal.science/search/index/?q=*&amp;authFullName_s=S. Kemmoe">S. Kemmoe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N. Tchernev">N. Tchernev</text:a></text:p>
              <text:p text:style-name="Normal"><text:span>First International Workshop on Green Supply Chain</text:span><text:span>, 2012, ARRAS, France</text:span></text:p>
              <text:p text:style-name="Normal"><text:span>Communication dans un congrès</text:span></text:p>
              <text:p text:style-name="Normal"><text:a xlink:type="simple" xlink:href="https://hal.science/hal-02081956v1">hal-0208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690v1">JOB-SHOP WITH GENERIC TIME-LAGS: A HEURISTIC BASED APPROACH</text:a></text:p>
              <text:p text:style-name="Normal"><text:a xlink:type="simple" xlink:href="https://hal.science/search/index/?q=*&amp;authFullName_s=Marie-José Huguet">Marie-José Huguet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Nikolay Tchernev">Nikolay Tchernev</text:a></text:p>
              <text:p text:style-name="Normal"><text:span>9th International Conference on Modeling, Optimization &amp; SIMulation</text:span><text:span>, Jun 2012, Bordeaux, France</text:span></text:p>
              <text:p text:style-name="Normal"><text:span>Communication dans un congrès</text:span></text:p>
              <text:p text:style-name="Normal"><text:a xlink:type="simple" xlink:href="https://hal.science/hal-00728690v1">hal-0072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57v1">First linear formulation of the 3D-packing problem in the 3L-CVRP perspective</text:a></text:p>
              <text:p text:style-name="Normal"><text:a xlink:type="simple" xlink:href="https://hal.science/search/index/?q=*&amp;authFullName_s=C. Duhamel">C. Duhamel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H. Toussaint">H. Toussaint</text:a></text:p>
              <text:p text:style-name="Normal"><text:span>9th International Conference on Modeling</text:span><text:span>, 2012, Bordeaux, France</text:span></text:p>
              <text:p text:style-name="Normal"><text:span>Communication dans un congrès</text:span></text:p>
              <text:p text:style-name="Normal"><text:a xlink:type="simple" xlink:href="https://hal.science/hal-02081957v1">hal-0208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58v1">HF-IRP: heterogeneous fleet inventory routing problem</text:a></text:p>
              <text:p text:style-name="Normal"><text:a xlink:type="simple" xlink:href="https://hal.science/search/index/?q=*&amp;authFullName_s=Christophe Duhamel">Christophe Duhamel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Caroline Prodhon">Caroline Prodhon</text:a></text:p>
              <text:p text:style-name="Normal"><text:span>9th International Conference on Modeling</text:span><text:span>, 2012, Bordeaux, France</text:span></text:p>
              <text:p text:style-name="Normal"><text:span>Communication dans un congrès</text:span></text:p>
              <text:p text:style-name="Normal"><text:a xlink:type="simple" xlink:href="https://hal.science/hal-02081958v1">hal-0208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55v2">Problème de tournées de véhicules à flotte hétérogène limitée et gestion des stocks intégrée</text:a></text:p>
              <text:p text:style-name="Normal"><text:a xlink:type="simple" xlink:href="https://hal.science/search/index/?q=*&amp;authFullName_s=Christophe Duhamel">Christophe Duhamel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Caroline Prodhon">Caroline Prodhon</text:a></text:p>
              <text:p text:style-name="Normal"><text:span>13e congrès annuel de la Société française de Recherche Opérationnelle et d'Aide à la Décision (ROADEF)</text:span><text:span>, 2012, Angers, France. pp.191-192</text:span></text:p>
              <text:p text:style-name="Normal"><text:span>Communication dans un congrès</text:span></text:p>
              <text:p text:style-name="Normal"><text:a xlink:type="simple" xlink:href="https://hal.science/hal-02082055v2">hal-020820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56v1">Nouvelle heuristique pour le job-shop avec time-lags</text:a></text:p>
              <text:p text:style-name="Normal"><text:a xlink:type="simple" xlink:href="https://hal.science/search/index/?q=*&amp;authFullName_s=Marie-José Huguet">Marie-José Huguet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Nikolay Tchernev">Nikolay Tchernev</text:a></text:p>
              <text:p text:style-name="Normal"><text:span>13e congrès annuel de la Société française de Recherche Opérationnelle et d'Aide à la Décision (ROADEF)</text:span><text:span>, 2012, Angers, France. pp.299-300</text:span></text:p>
              <text:p text:style-name="Normal"><text:span>Communication dans un congrès</text:span></text:p>
              <text:p text:style-name="Normal"><text:a xlink:type="simple" xlink:href="https://hal.science/hal-02082056v1">hal-0208205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90028v1">Inventory Heterogeneous Vehicle Routing Problem</text:a></text:p>
              <text:p text:style-name="Normal"><text:a xlink:type="simple" xlink:href="https://hal.science/search/index/?q=*&amp;authFullName_s=Christophe Duhamel">Christophe Duhamel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Caroline Prodhon">Caroline Prodhon</text:a></text:p>
              <text:p text:style-name="Normal"><text:span>MOSIM 12 (9e International Conference of Modeling, Optimization and Simulation)</text:span><text:span>, Jun 2012, Bordeaux, France</text:span></text:p>
              <text:p text:style-name="Normal"><text:span>Communication dans un congrès</text:span></text:p>
              <text:p text:style-name="Normal"><text:a xlink:type="simple" xlink:href="https://utt.hal.science/hal-02890028v1">hal-0289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64v1">A GRASP for supply chain optimization with financial constraints per production unit</text:a></text:p>
              <text:p text:style-name="Normal"><text:a xlink:type="simple" xlink:href="https://hal.science/search/index/?q=*&amp;authFullName_s=S. Kemmoe">S. Kemmoe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N. Tchernev">N. Tchernev</text:a><text:span>,</text:span><text:a xlink:type="simple" xlink:href="https://hal.science/search/index/?q=*&amp;authFullName_s=A. Quilliot">A. Quilliot</text:a></text:p>
              <text:p text:style-name="Normal"><text:span>MIC 2011</text:span><text:span>, 2011, Udine, Italy</text:span></text:p>
              <text:p text:style-name="Normal"><text:span>Communication dans un congrès</text:span></text:p>
              <text:p text:style-name="Normal"><text:a xlink:type="simple" xlink:href="https://hal.science/hal-02081964v1">hal-0208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62v1">Finder2E : A software to characterise physical activity and energy expenditure over short time-intervals in free living volunteers</text:a></text:p>
              <text:p text:style-name="Normal"><text:a xlink:type="simple" xlink:href="https://hal.science/search/index/?q=*&amp;authFullName_s=S. Rousset">S. Rousset</text:a><text:span>,</text:span><text:a xlink:type="simple" xlink:href="https://hal.science/search/index/?q=*&amp;authFullName_s=M. Lasnes">M. Lasnes</text:a><text:span>,</text:span><text:a xlink:type="simple" xlink:href="https://hal.science/search/index/?q=*&amp;authFullName_s=C. Spriet">C. Spriet</text:a><text:span>,</text:span><text:a xlink:type="simple" xlink:href="https://hal.science/search/index/?q=*&amp;authFullName_s=A. Walter">A. Walter</text:a><text:span>,</text:span><text:a xlink:type="simple" xlink:href="https://hal.science/search/index/?q=*&amp;authFullName_s=B. Morio">B. Morio</text:a><text:span>et al.</text:span></text:p>
              <text:p text:style-name="Normal"><text:span>2nd International Conference on Ambulatory Monitoring of Physical Activity and Movement (ICAMPAM'2011)</text:span><text:span>, 2011, Glasgow, United Kingdom</text:span></text:p>
              <text:p text:style-name="Normal"><text:span>Communication dans un congrès</text:span></text:p>
              <text:p text:style-name="Normal"><text:a xlink:type="simple" xlink:href="https://hal.science/hal-02081962v1">hal-0208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61v1">Actiheart VS. Sensewear Armband for prediction of enertgy expenditure in controlled and free-living conditions</text:a></text:p>
              <text:p text:style-name="Normal"><text:a xlink:type="simple" xlink:href="https://hal.science/search/index/?q=*&amp;authFullName_s=S. Rousset">S. Rousset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S. Normand">S. Normand</text:a><text:span>,</text:span><text:a xlink:type="simple" xlink:href="https://hal.science/search/index/?q=*&amp;authFullName_s=V. Sauvinet">V. Sauvinet</text:a><text:span>,</text:span><text:a xlink:type="simple" xlink:href="https://hal.science/search/index/?q=*&amp;authFullName_s=Philippe Lacomme">Philippe Lacomme</text:a><text:span>et al.</text:span></text:p>
              <text:p text:style-name="Normal"><text:span>2nd International Conference on Ambulatory Monitoring of Physical Activity and Movement (ICAMPAM'2011)</text:span><text:span>, 2011, Glasgow, United Kingdom</text:span></text:p>
              <text:p text:style-name="Normal"><text:span>Communication dans un congrès</text:span></text:p>
              <text:p text:style-name="Normal"><text:a xlink:type="simple" xlink:href="https://hal.science/hal-02081961v1">hal-0208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60v1">An Hybrid Heuristic for the 3L-CVRP</text:a></text:p>
              <text:p text:style-name="Normal"><text:a xlink:type="simple" xlink:href="https://hal.science/search/index/?q=*&amp;authFullName_s=C. Duhamel">C. Duhamel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H. Toussaint.">H. Toussaint.</text:a></text:p>
              <text:p text:style-name="Normal"><text:span>Journée de l'Optimisation. Séance TA3 - Tournées de Véhicules. HEC Montréal</text:span><text:span>, 2011, Montréal, Canada</text:span></text:p>
              <text:p text:style-name="Normal"><text:span>Communication dans un congrès</text:span></text:p>
              <text:p text:style-name="Normal"><text:a xlink:type="simple" xlink:href="https://hal.science/hal-02081960v1">hal-02081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249v1">Dedicated constraint propagation for Job-Shop problem with generic time-lags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Nikolay Tchernev">Nikolay Tchernev</text:a><text:span>,</text:span><text:a xlink:type="simple" xlink:href="https://hal.science/search/index/?q=*&amp;authFullName_s=Marie-José Huguet">Marie-José Huguet</text:a></text:p>
              <text:p text:style-name="Normal"><text:span>IEEE 16th Conference on Emerging Technologies &amp; Factory Automation</text:span><text:span>, 2011, Toulouse, France. pp.1--7,<text:s/></text:span><text:a xlink:type="simple" xlink:href="https://dx.doi.org/10.1109/ETFA.2011.6059042">⟨10.1109/ETFA.2011.6059042⟩</text:a></text:p>
              <text:p text:style-name="Normal"><text:span>Communication dans un congrès</text:span></text:p>
              <text:p text:style-name="Normal"><text:a xlink:type="simple" xlink:href="https://hal.science/hal-02086249v1">hal-0208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60v1">Intégration du problème de collecte des déchets ménagers dans le SI du Sictom des Couzes</text:a></text:p>
              <text:p text:style-name="Normal"><text:a xlink:type="simple" xlink:href="https://hal.science/search/index/?q=*&amp;authFullName_s=Frédéric Chassard">Frédéric Chassard</text:a><text:span>,</text:span><text:a xlink:type="simple" xlink:href="https://hal.science/search/index/?q=*&amp;authFullName_s=Patrick Admirat">Patrick Admirat</text:a><text:span>,</text:span><text:a xlink:type="simple" xlink:href="https://hal.science/search/index/?q=*&amp;authFullName_s=Christophe Duhamel">Christophe Duhamel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Raksmey Phan">Raksmey Phan</text:a></text:p>
              <text:p text:style-name="Normal"><text:span>ROADEF 2011 (programme)</text:span><text:span>, 2011, Saint Etienne, France</text:span></text:p>
              <text:p text:style-name="Normal"><text:span>Communication dans un congrès</text:span></text:p>
              <text:p text:style-name="Normal"><text:a xlink:type="simple" xlink:href="https://hal.science/hal-02082060v1">hal-0208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58v1">Formulation linéaire d'un problème de job-shop avec flux financiers</text:a></text:p>
              <text:p text:style-name="Normal"><text:a xlink:type="simple" xlink:href="https://hal.science/search/index/?q=*&amp;authFullName_s=Sylverin Kemmoe">Sylverin Kemmoe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Nikolay Tchernev">Nikolay Tchernev</text:a></text:p>
              <text:p text:style-name="Normal"><text:span>ROADEF 2011 (programme)</text:span><text:span>, 2011, Saint Etienne, France</text:span></text:p>
              <text:p text:style-name="Normal"><text:span>Communication dans un congrès</text:span></text:p>
              <text:p text:style-name="Normal"><text:a xlink:type="simple" xlink:href="https://hal.science/hal-02082058v1">hal-0208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59v1">Une métaheuristique hybride de type GRASPxELS pour le 3LCVRP.</text:a></text:p>
              <text:p text:style-name="Normal"><text:a xlink:type="simple" xlink:href="https://hal.science/search/index/?q=*&amp;authFullName_s=Hélène Toussaint">Hélène Toussaint</text:a><text:span>,</text:span><text:a xlink:type="simple" xlink:href="https://hal.science/search/index/?q=*&amp;authFullName_s=Christophe Duhamel">Christophe Duhamel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Raksmey Phan">Raksmey Phan</text:a></text:p>
              <text:p text:style-name="Normal"><text:span>ROADEF 2011</text:span><text:span>, 2011, Saint Etienne, France</text:span></text:p>
              <text:p text:style-name="Normal"><text:span>Communication dans un congrès</text:span></text:p>
              <text:p text:style-name="Normal"><text:a xlink:type="simple" xlink:href="https://hal.science/hal-02082059v1">hal-0208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63v1">Mathematical formulation of the Supply Chain with cash flow per production unit modelled as job-shop</text:a></text:p>
              <text:p text:style-name="Normal"><text:a xlink:type="simple" xlink:href="https://hal.science/search/index/?q=*&amp;authFullName_s=S. Kemmoe">S. Kemmoe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N. Tchernev">N. Tchernev</text:a><text:span>,</text:span><text:a xlink:type="simple" xlink:href="https://hal.science/search/index/?q=*&amp;authFullName_s=A. Quilliot">A. Quilliot</text:a></text:p>
              <text:p text:style-name="Normal"><text:span>IESM 2011</text:span><text:span>, 2011, METZ, France. pp.93-102</text:span></text:p>
              <text:p text:style-name="Normal"><text:span>Communication dans un congrès</text:span></text:p>
              <text:p text:style-name="Normal"><text:a xlink:type="simple" xlink:href="https://hal.science/hal-02081963v1">hal-0208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59v1">Dedicated constraint propagation for Job-Shop problem with generic time-lags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N. Tchernev">N. Tchernev</text:a><text:span>,</text:span><text:a xlink:type="simple" xlink:href="https://hal.science/search/index/?q=*&amp;authFullName_s=M.J. Huguet">M.J. Huguet</text:a></text:p>
              <text:p text:style-name="Normal"><text:span>ETFA 2011</text:span><text:span>, 2011, Toulouse, France</text:span></text:p>
              <text:p text:style-name="Normal"><text:span>Communication dans un congrès</text:span></text:p>
              <text:p text:style-name="Normal"><text:a xlink:type="simple" xlink:href="https://hal.science/hal-02081959v1">hal-0208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64v1">Définition d'un split en profondeur pour les problèmes de tournées</text:a></text:p>
              <text:p text:style-name="Normal"><text:a xlink:type="simple" xlink:href="https://hal.science/search/index/?q=*&amp;authFullName_s=Christophe Duhamel">Christophe Duhamel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Caroline Prodhon">Caroline Prodhon</text:a></text:p>
              <text:p text:style-name="Normal"><text:span>ROADEF 2010</text:span><text:span>, 2010, Toulouse, France</text:span></text:p>
              <text:p text:style-name="Normal"><text:span>Communication dans un congrès</text:span></text:p>
              <text:p text:style-name="Normal"><text:a xlink:type="simple" xlink:href="https://hal.science/hal-02082064v1">hal-0208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63v1">Formalisation linéaire d'un job-shop avec un seul robot de capacité non unitaire</text:a></text:p>
              <text:p text:style-name="Normal"><text:a xlink:type="simple" xlink:href="https://hal.science/search/index/?q=*&amp;authFullName_s=Mohand Larabi">Mohand Larabi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Nicolay Tchernev">Nicolay Tchernev</text:a></text:p>
              <text:p text:style-name="Normal"><text:span>ROADEF 2010</text:span><text:span>, 2010, Toulouse, France</text:span></text:p>
              <text:p text:style-name="Normal"><text:span>Communication dans un congrès</text:span></text:p>
              <text:p text:style-name="Normal"><text:a xlink:type="simple" xlink:href="https://hal.science/hal-02082063v1">hal-0208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69v1">Parallel Cooperative Evolutionary Local Search for the Heterogeneous Vehicle Routing Problem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Caroline Prodhon">Caroline Prodhon</text:a></text:p>
              <text:p text:style-name="Normal"><text:span>EU-MEeting</text:span><text:span>, 2010, Lorient, France</text:span></text:p>
              <text:p text:style-name="Normal"><text:span>Communication dans un congrès</text:span></text:p>
              <text:p text:style-name="Normal"><text:a xlink:type="simple" xlink:href="https://hal.science/hal-02081969v1">hal-0208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68v1">Supply chain optimization with negative cash flow optimization during planning</text:a></text:p>
              <text:p text:style-name="Normal"><text:a xlink:type="simple" xlink:href="https://hal.science/search/index/?q=*&amp;authFullName_s=P. Fénies">P. Fénies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A. Quilliot">A. Quilliot</text:a><text:span>,</text:span><text:a xlink:type="simple" xlink:href="https://hal.science/search/index/?q=*&amp;authFullName_s=H. Toussaint.">H. Toussaint.</text:a></text:p>
              <text:p text:style-name="Normal"><text:span>12th LSS Symposium</text:span><text:span>, 2010, Villeneuve d'Acsq, France</text:span></text:p>
              <text:p text:style-name="Normal"><text:span>Communication dans un congrès</text:span></text:p>
              <text:p text:style-name="Normal"><text:a xlink:type="simple" xlink:href="https://hal.science/hal-02081968v1">hal-0208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67v1">Job-Shop with several transport robots with non unary capacities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M.. Larabi">M.. Larabi</text:a><text:span>,</text:span><text:a xlink:type="simple" xlink:href="https://hal.science/search/index/?q=*&amp;authFullName_s=N. Tchernev">N. Tchernev</text:a></text:p>
              <text:p text:style-name="Normal"><text:span>EURO XXIV</text:span><text:span>, 2010, Lisbon, Portugal</text:span></text:p>
              <text:p text:style-name="Normal"><text:span>Communication dans un congrès</text:span></text:p>
              <text:p text:style-name="Normal"><text:a xlink:type="simple" xlink:href="https://hal.science/hal-02081967v1">hal-0208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62v1">Définition d'un schéma d'optimisation GRASPxELS pour le 2L-CVRP avec rotations de boîtes</text:a></text:p>
              <text:p text:style-name="Normal"><text:a xlink:type="simple" xlink:href="https://hal.science/search/index/?q=*&amp;authFullName_s=Hélène Toussaint">Hélène Toussaint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Christophe Duhamel">Christophe Duhamel</text:a><text:span>,</text:span><text:a xlink:type="simple" xlink:href="https://hal.science/search/index/?q=*&amp;authFullName_s=Alain Quilliot">Alain Quilliot</text:a></text:p>
              <text:p text:style-name="Normal"><text:span>ROADEF 2010</text:span><text:span>, 2010, Toulouse, France</text:span></text:p>
              <text:p text:style-name="Normal"><text:span>Communication dans un congrès</text:span></text:p>
              <text:p text:style-name="Normal"><text:a xlink:type="simple" xlink:href="https://hal.science/hal-02082062v1">hal-0208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61v1">Approche de type GRASPxELS pour le VRPB</text:a></text:p>
              <text:p text:style-name="Normal"><text:a xlink:type="simple" xlink:href="https://hal.science/search/index/?q=*&amp;authFullName_s=Raksmey Phan">Raksmey Phan</text:a><text:span>,</text:span><text:a xlink:type="simple" xlink:href="https://hal.science/search/index/?q=*&amp;authFullName_s=Christophe Duhamel">Christophe Duhamel</text:a><text:span>,</text:span><text:a xlink:type="simple" xlink:href="https://hal.science/search/index/?q=*&amp;authFullName_s=Philippe Lacomme">Philippe Lacomme</text:a></text:p>
              <text:p text:style-name="Normal"><text:span>ROADEF 2010</text:span><text:span>, 2010, Toulouse, France</text:span></text:p>
              <text:p text:style-name="Normal"><text:span>Communication dans un congrès</text:span></text:p>
              <text:p text:style-name="Normal"><text:a xlink:type="simple" xlink:href="https://hal.science/hal-02082061v1">hal-0208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66v1">Parallel cooperative GRASP for the HVRP</text:a></text:p>
              <text:p text:style-name="Normal"><text:a xlink:type="simple" xlink:href="https://hal.science/search/index/?q=*&amp;authFullName_s=Christophe Duhamel">Christophe Duhamel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Caroline Prodhon">Caroline Prodhon</text:a><text:span>,</text:span><text:a xlink:type="simple" xlink:href="https://hal.science/search/index/?q=*&amp;authFullName_s=Christian Prins">Christian Prins</text:a></text:p>
              <text:p text:style-name="Normal"><text:span>EURO XXIV</text:span><text:span>, 2010, Lisbon, Portugal</text:span></text:p>
              <text:p text:style-name="Normal"><text:span>Communication dans un congrès</text:span></text:p>
              <text:p text:style-name="Normal"><text:a xlink:type="simple" xlink:href="https://hal.science/hal-02081966v1">hal-0208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65v1">A new GRASPxELS approach to solve the Vehicle Rouring Problem with Backhauls</text:a></text:p>
              <text:p text:style-name="Normal"><text:a xlink:type="simple" xlink:href="https://hal.science/search/index/?q=*&amp;authFullName_s=C. Duhamel">C. Duhamel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R. Phan">R. Phan</text:a></text:p>
              <text:p text:style-name="Normal"><text:span>EURO XXIV</text:span><text:span>, 2010, Lisbon, Portugal</text:span></text:p>
              <text:p text:style-name="Normal"><text:span>Communication dans un congrès</text:span></text:p>
              <text:p text:style-name="Normal"><text:a xlink:type="simple" xlink:href="https://hal.science/hal-02081965v1">hal-0208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74v1">DARP: a tentative resolution using a multi-objective resolution scheme based on ELS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A. Quilliot">A. Quilliot</text:a><text:span>,</text:span><text:a xlink:type="simple" xlink:href="https://hal.science/search/index/?q=*&amp;authFullName_s=Z. Xiagang">Z. Xiagang</text:a></text:p>
              <text:p text:style-name="Normal"><text:span>CIE39 Conference - International Conference on Computers and Industriel Engineering</text:span><text:span>, 2009, Troyes, France. pp.1112-1117</text:span></text:p>
              <text:p text:style-name="Normal"><text:span>Communication dans un congrès</text:span></text:p>
              <text:p text:style-name="Normal"><text:a xlink:type="simple" xlink:href="https://hal.science/hal-02081974v1">hal-0208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79v1">2L-CVRP: a GRASP resolution scheme based on RCPSP</text:a></text:p>
              <text:p text:style-name="Normal"><text:a xlink:type="simple" xlink:href="https://hal.science/search/index/?q=*&amp;authFullName_s=C. Duhamel">C. Duhamel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A. Quilliot">A. Quilliot</text:a><text:span>,</text:span><text:a xlink:type="simple" xlink:href="https://hal.science/search/index/?q=*&amp;authFullName_s=H. Toussaint">H. Toussaint</text:a></text:p>
              <text:p text:style-name="Normal"><text:span>CIE39 Conference - International Conference on Computers &amp; Industriel Engineering</text:span><text:span>, 2009, Troyes, France. pp.1106-1111</text:span></text:p>
              <text:p text:style-name="Normal"><text:span>Communication dans un congrès</text:span></text:p>
              <text:p text:style-name="Normal"><text:a xlink:type="simple" xlink:href="https://hal.science/hal-02081979v1">hal-0208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65v1">Job-Shop avec un seul robot de capacité non unitaire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M. Larabi">M. Larabi</text:a><text:span>,</text:span><text:a xlink:type="simple" xlink:href="https://hal.science/search/index/?q=*&amp;authFullName_s=N. Tchernev">N. Tchernev</text:a></text:p>
              <text:p text:style-name="Normal"><text:span>ROADEF-09</text:span><text:span>, 2009, Nancy, France. pp.77-78</text:span></text:p>
              <text:p text:style-name="Normal"><text:span>Communication dans un congrès</text:span></text:p>
              <text:p text:style-name="Normal"><text:a xlink:type="simple" xlink:href="https://hal.science/hal-02082065v1">hal-0208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70v1">, Euro Bonn 23rd European Conference on Operational Research,Bonn, GERMANY, 2009</text:a></text:p>
              <text:p text:style-name="Normal"><text:a xlink:type="simple" xlink:href="https://hal.science/search/index/?q=*&amp;authFullName_s=C. Hanen">C. Hanen</text:a><text:span>,</text:span><text:a xlink:type="simple" xlink:href="https://hal.science/search/index/?q=*&amp;authFullName_s=E. Medernach">E. Medernach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E. Sanlaville">E. Sanlaville</text:a><text:span>,</text:span><text:a xlink:type="simple" xlink:href="https://hal.science/search/index/?q=*&amp;authFullName_s=Two Formulations">Two Formulations</text:a></text:p>
              <text:p text:style-name="Normal"><text:span>Euro Bonn 23rd European Conference on Operational Research</text:span><text:span>, 2009, Bonn, Germany</text:span></text:p>
              <text:p text:style-name="Normal"><text:span>Communication dans un congrès</text:span></text:p>
              <text:p text:style-name="Normal"><text:a xlink:type="simple" xlink:href="https://hal.science/hal-02081970v1">hal-0208197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76460v1">A GRASP×ELS approach for real-life Location Routing Problems</text:a></text:p>
              <text:p text:style-name="Normal"><text:a xlink:type="simple" xlink:href="https://hal.science/search/index/?q=*&amp;authFullName_s=Christophe Duhamel">Christophe Duhamel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Caroline Prodhon">Caroline Prodhon</text:a><text:span>,</text:span><text:a xlink:type="simple" xlink:href="https://hal.science/search/index/?q=*&amp;authFullName_s=Christian Prins">Christian Prins</text:a></text:p>
              <text:p text:style-name="Normal"><text:span>Industrial Engineering (CIE39)</text:span><text:span>, Jul 2009, Troyes, France. pp.1082-1087,<text:s/></text:span><text:a xlink:type="simple" xlink:href="https://dx.doi.org/10.1109/ICCIE.2009.5223564">⟨10.1109/ICCIE.2009.5223564⟩</text:a></text:p>
              <text:p text:style-name="Normal"><text:span>Communication dans un congrès</text:span></text:p>
              <text:p text:style-name="Normal"><text:a xlink:type="simple" xlink:href="https://utt.hal.science/hal-02476460v1">hal-024764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03426v1">Two linear programming formulations for scheduling multi-user periodic arrival tasks</text:a></text:p>
              <text:p text:style-name="Normal"><text:a xlink:type="simple" xlink:href="https://hal.science/search/index/?q=*&amp;authFullName_s=Emmanuel Medernach">Emmanuel Medernach</text:a><text:span>,</text:span><text:a xlink:type="simple" xlink:href="https://hal.science/search/index/?q=*&amp;authFullName_s=Claire Hanen">Claire Hanen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Eric Sanlaville">Eric Sanlaville</text:a></text:p>
              <text:p text:style-name="Normal"><text:span>EURO 2009 - 23rd European Conference on Operational Research</text:span><text:span>, Jul 2009, Bonn, Germany. pp.1-3</text:span></text:p>
              <text:p text:style-name="Normal"><text:span>Communication dans un congrès</text:span></text:p>
              <text:p text:style-name="Normal"><text:a xlink:type="simple" xlink:href="https://in2p3.hal.science/in2p3-00403426v1">in2p3-0040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73v1">Simultaneous scheduling of machines and automated guided vehicles: graph modelling and resolution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M. Larabi">M. Larabi</text:a><text:span>,</text:span><text:a xlink:type="simple" xlink:href="https://hal.science/search/index/?q=*&amp;authFullName_s=N. Tchernev">N. Tchernev</text:a></text:p>
              <text:p text:style-name="Normal"><text:span>IESM</text:span><text:span>, 2009, Montreal, Canada</text:span></text:p>
              <text:p text:style-name="Normal"><text:span>Communication dans un congrès</text:span></text:p>
              <text:p text:style-name="Normal"><text:a xlink:type="simple" xlink:href="https://hal.science/hal-02081973v1">hal-0208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72v1">A framework for financial supply chain optimization</text:a></text:p>
              <text:p text:style-name="Normal"><text:a xlink:type="simple" xlink:href="https://hal.science/search/index/?q=*&amp;authFullName_s=P. Féniès">P. Féniès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A. Quilliot">A. Quilliot</text:a><text:span>,</text:span><text:a xlink:type="simple" xlink:href="https://hal.science/search/index/?q=*&amp;authFullName_s=N. Tchernev">N. Tchernev</text:a></text:p>
              <text:p text:style-name="Normal"><text:span>IESM</text:span><text:span>, 2009, Montreal, Canada</text:span></text:p>
              <text:p text:style-name="Normal"><text:span>Communication dans un congrès</text:span></text:p>
              <text:p text:style-name="Normal"><text:a xlink:type="simple" xlink:href="https://hal.science/hal-02081972v1">hal-0208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66v1">Résolution d'un problème de Job-Shop avec contraintes financières</text:a></text:p>
              <text:p text:style-name="Normal"><text:a xlink:type="simple" xlink:href="https://hal.science/search/index/?q=*&amp;authFullName_s=P. Féniès">P. Féniès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A. Quilliot">A. Quilliot</text:a></text:p>
              <text:p text:style-name="Normal"><text:span>ROADEF-09</text:span><text:span>, 2009, Nancy, France. pp.75-76</text:span></text:p>
              <text:p text:style-name="Normal"><text:span>Communication dans un congrès</text:span></text:p>
              <text:p text:style-name="Normal"><text:a xlink:type="simple" xlink:href="https://hal.science/hal-02082066v1">hal-0208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80v1">A GRASPxELS approach for real-life Location Routing Problems</text:a></text:p>
              <text:p text:style-name="Normal"><text:a xlink:type="simple" xlink:href="https://hal.science/search/index/?q=*&amp;authFullName_s=Christophe Duhamel">Christophe Duhamel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Caroline Prodhon">Caroline Prodhon</text:a><text:span>,</text:span><text:a xlink:type="simple" xlink:href="https://hal.science/search/index/?q=*&amp;authFullName_s=Christian Prins">Christian Prins</text:a></text:p>
              <text:p text:style-name="Normal"><text:span>CIE39 Conference - International Conference on Computers &amp; Industriel Engineering</text:span><text:span>, 2009, Troyes, France. pp.1094- 1099</text:span></text:p>
              <text:p text:style-name="Normal"><text:span>Communication dans un congrès</text:span></text:p>
              <text:p text:style-name="Normal"><text:a xlink:type="simple" xlink:href="https://hal.science/hal-02081980v1">hal-0208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83v1">System generation schedules for transportation problem in job-shop environment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M. Larabi">M. Larabi</text:a><text:span>,</text:span><text:a xlink:type="simple" xlink:href="https://hal.science/search/index/?q=*&amp;authFullName_s=N. Tchernev">N. Tchernev</text:a></text:p>
              <text:p text:style-name="Normal"><text:span>COSI</text:span><text:span>, 2008, Tizi-Ouzou, Algeria. pp.281-392</text:span></text:p>
              <text:p text:style-name="Normal"><text:span>Communication dans un congrès</text:span></text:p>
              <text:p text:style-name="Normal"><text:a xlink:type="simple" xlink:href="https://hal.science/hal-02081983v1">hal-0208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67v1">Le modèle théorique du job-shop comme outil d'évaluation des flux physiques et financiers de la supply chain</text:a></text:p>
              <text:p text:style-name="Normal"><text:a xlink:type="simple" xlink:href="https://hal.science/search/index/?q=*&amp;authFullName_s=P. Feniès">P. Feniès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A. Quilliot">A. Quilliot</text:a></text:p>
              <text:p text:style-name="Normal"><text:span>7ième Conférence Internationale de Modélisation et de Simulation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2082067v1">hal-0208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82v1">An heuristic and Split procedure for the Dial and Ride Problem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A. Quilliot">A. Quilliot</text:a><text:span>,</text:span><text:a xlink:type="simple" xlink:href="https://hal.science/search/index/?q=*&amp;authFullName_s=Zhao Xiagan">Zhao Xiagan</text:a></text:p>
              <text:p text:style-name="Normal"><text:span>EU-meeting 2008</text:span><text:span>, 2008, Troyes, France</text:span></text:p>
              <text:p text:style-name="Normal"><text:span>Communication dans un congrès</text:span></text:p>
              <text:p text:style-name="Normal"><text:a xlink:type="simple" xlink:href="https://hal.science/hal-02081982v1">hal-0208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81v1">A memetic approach for the capacitated location routing problem</text:a></text:p>
              <text:p text:style-name="Normal"><text:a xlink:type="simple" xlink:href="https://hal.science/search/index/?q=*&amp;authFullName_s=Christophe Duhamel">Christophe Duhamel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Christian Prins">Christian Prins</text:a><text:span>,</text:span><text:a xlink:type="simple" xlink:href="https://hal.science/search/index/?q=*&amp;authFullName_s=Caroline Prodhon">Caroline Prodhon</text:a></text:p>
              <text:p text:style-name="Normal"><text:span>EU-meeting 2008</text:span><text:span>, 2008, Troyes, France</text:span></text:p>
              <text:p text:style-name="Normal"><text:span>Communication dans un congrès</text:span></text:p>
              <text:p text:style-name="Normal"><text:a xlink:type="simple" xlink:href="https://hal.science/hal-02081981v1">hal-0208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84v1">A Disjunctive Graph for the Job-Shop with several robots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M. Larabi">M. Larabi</text:a><text:span>,</text:span><text:a xlink:type="simple" xlink:href="https://hal.science/search/index/?q=*&amp;authFullName_s=N. Tchernev">N. Tchernev</text:a></text:p>
              <text:p text:style-name="Normal"><text:span>MISTA 2007</text:span><text:span>, 2007, Paris, France</text:span></text:p>
              <text:p text:style-name="Normal"><text:span>Communication dans un congrès</text:span></text:p>
              <text:p text:style-name="Normal"><text:a xlink:type="simple" xlink:href="https://hal.science/hal-02081984v1">hal-0208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86v1">Job-Shop with several transport robots: formalization and resolution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M. Larabi">M. Larabi</text:a><text:span>,</text:span><text:a xlink:type="simple" xlink:href="https://hal.science/search/index/?q=*&amp;authFullName_s=N. Tchernev">N. Tchernev</text:a></text:p>
              <text:p text:style-name="Normal"><text:span>CFG 07</text:span><text:span>, 2007, Heidelberg, Germany</text:span></text:p>
              <text:p text:style-name="Normal"><text:span>Communication dans un congrès</text:span></text:p>
              <text:p text:style-name="Normal"><text:a xlink:type="simple" xlink:href="https://hal.science/hal-02081986v1">hal-0208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85v1">A memetic algorithm for a wide class of Job-Shop with transport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L. Larabi">L. Larabi</text:a><text:span>,</text:span><text:a xlink:type="simple" xlink:href="https://hal.science/search/index/?q=*&amp;authFullName_s=N. Tchernev">N. Tchernev</text:a></text:p>
              <text:p text:style-name="Normal"><text:span>OR 07</text:span><text:span>, 2007, Saarbrucken, Germany</text:span></text:p>
              <text:p text:style-name="Normal"><text:span>Communication dans un congrès</text:span></text:p>
              <text:p text:style-name="Normal"><text:a xlink:type="simple" xlink:href="https://hal.science/hal-02081985v1">hal-0208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68v1">Algorithmes de découpage pour les problèmes de tournées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Christian Prins">Christian Prins</text:a></text:p>
              <text:p text:style-name="Normal"><text:span>6e Conférence Francophone de MOdélisation et SIMulation - MOSIM'06</text:span><text:span>, 2006, Rabat, Maroc</text:span></text:p>
              <text:p text:style-name="Normal"><text:span>Communication dans un congrès</text:span></text:p>
              <text:p text:style-name="Normal"><text:a xlink:type="simple" xlink:href="https://hal.science/hal-02082068v1">hal-0208206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736438v1">A memetic algorithm for the heterogeneous fleet vehicle routing problem</text:a></text:p>
              <text:p text:style-name="Normal"><text:a xlink:type="simple" xlink:href="https://hal.science/search/index/?q=*&amp;authFullName_s=Nacima Labadie">Nacima Labadie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Christian Prins">Christian Prins</text:a></text:p>
              <text:p text:style-name="Normal"><text:span>ODYSSEUS 2006 (3rd Int. Workshop on Freight Transportation and Logistics)</text:span><text:span>, May 2006, Altea, Spain</text:span></text:p>
              <text:p text:style-name="Normal"><text:span>Communication dans un congrès</text:span></text:p>
              <text:p text:style-name="Normal"><text:a xlink:type="simple" xlink:href="https://utt.hal.science/hal-02736438v1">hal-0273643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95088v1">Heuristic methods for the sectoring-arc routing problem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Maria Cândida Mourão">Maria Cândida Mourão</text:a><text:span>,</text:span><text:a xlink:type="simple" xlink:href="https://hal.science/search/index/?q=*&amp;authFullName_s=Ana Catarina Nunes">Ana Catarina Nunes</text:a><text:span>,</text:span><text:a xlink:type="simple" xlink:href="https://hal.science/search/index/?q=*&amp;authFullName_s=Christian Prins">Christian Prins</text:a></text:p>
              <text:p text:style-name="Normal"><text:span>ODYSSEUS 2006 (3rd Int. Workshop on Freight Transportation and Logistics)</text:span><text:span>, May 2006, Altea, Spain</text:span></text:p>
              <text:p text:style-name="Normal"><text:span>Communication dans un congrès</text:span></text:p>
              <text:p text:style-name="Normal"><text:a xlink:type="simple" xlink:href="https://utt.hal.science/hal-02895088v1">hal-0289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87v1">A secotring method for arc-routing problems</text:a></text:p>
              <text:p text:style-name="Normal"><text:a xlink:type="simple" xlink:href="https://hal.science/search/index/?q=*&amp;authFullName_s=Ana Catarina">Ana Catarina</text:a><text:span>,</text:span><text:a xlink:type="simple" xlink:href="https://hal.science/search/index/?q=*&amp;authFullName_s=Candida Mourao">Candida Mourao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Christian Prins">Christian Prins</text:a></text:p>
              <text:p text:style-name="Normal"><text:span>Compuation Algorithms for Routing Problems</text:span><text:span>, 2006, Reykjavik, Iceland</text:span></text:p>
              <text:p text:style-name="Normal"><text:span>Communication dans un congrès</text:span></text:p>
              <text:p text:style-name="Normal"><text:a xlink:type="simple" xlink:href="https://hal.science/hal-02081987v1">hal-0208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90v1">Computerized Decision-making System based on an Hybrid Genetic Algorithm for Heterogeneous VRP resolution</text:a></text:p>
              <text:p text:style-name="Normal"><text:a xlink:type="simple" xlink:href="https://hal.science/search/index/?q=*&amp;authFullName_s=Eric Soutera">Eric Soutera</text:a><text:span>,</text:span><text:a xlink:type="simple" xlink:href="https://hal.science/search/index/?q=*&amp;authFullName_s=Philippe Lacomme">Philippe Lacomme</text:a></text:p>
              <text:p text:style-name="Normal"><text:span>International Conference on Industrial Engineering and Systems Management</text:span><text:span>, 2005, Marrakech, Morocco</text:span></text:p>
              <text:p text:style-name="Normal"><text:span>Communication dans un congrès</text:span></text:p>
              <text:p text:style-name="Normal"><text:a xlink:type="simple" xlink:href="https://hal.science/hal-02081990v1">hal-0208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89v1">Feasible schedules generation with an extension of the Giffler and Thompson algorithm for the jobshop problem with time lags</text:a></text:p>
              <text:p text:style-name="Normal"><text:a xlink:type="simple" xlink:href="https://hal.science/search/index/?q=*&amp;authFullName_s=Anthony Caumond">Anthony Caumond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Nikolay Tchernev">Nikolay Tchernev</text:a></text:p>
              <text:p text:style-name="Normal"><text:span>International Conference on Industrial Engineering and Systems Management</text:span><text:span>, 2005, Marrakech, Morocco</text:span></text:p>
              <text:p text:style-name="Normal"><text:span>Communication dans un congrès</text:span></text:p>
              <text:p text:style-name="Normal"><text:a xlink:type="simple" xlink:href="https://hal.science/hal-02081989v1">hal-0208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88v1">Bi-Objective Optimization of the job-shop problème with Time-Lags</text:a></text:p>
              <text:p text:style-name="Normal"><text:a xlink:type="simple" xlink:href="https://hal.science/search/index/?q=*&amp;authFullName_s=Anthony Caumond">Anthony Caumond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Nikolay Tchernev">Nikolay Tchernev</text:a></text:p>
              <text:p text:style-name="Normal"><text:span>Session : Multi Objective Combinatorial Optimization</text:span><text:span>, 2005, Vienne, Austria</text:span></text:p>
              <text:p text:style-name="Normal"><text:span>Communication dans un congrès</text:span></text:p>
              <text:p text:style-name="Normal"><text:a xlink:type="simple" xlink:href="https://hal.science/hal-02081988v1">hal-0208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91v1">Reflective simulation model for optimization of FMS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E. Kindler">E. Kindler</text:a><text:span>,</text:span><text:a xlink:type="simple" xlink:href="https://hal.science/search/index/?q=*&amp;authFullName_s=I. Krivy">I. Krivy</text:a><text:span>,</text:span><text:a xlink:type="simple" xlink:href="https://hal.science/search/index/?q=*&amp;authFullName_s=A. Tanguy.">A. Tanguy.</text:a></text:p>
              <text:p text:style-name="Normal"><text:span>European Simulation and Modelling Conference - ESMC'04</text:span><text:span>, 2004, Paris, France. pp.94-98</text:span></text:p>
              <text:p text:style-name="Normal"><text:span>Communication dans un congrès</text:span></text:p>
              <text:p text:style-name="Normal"><text:a xlink:type="simple" xlink:href="https://hal.science/hal-02081991v1">hal-0208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857v1">Evolutionary Algorithms for Stochastic Arc Routing Problems</text:a></text:p>
              <text:p text:style-name="Normal"><text:a xlink:type="simple" xlink:href="https://hal.science/search/index/?q=*&amp;authFullName_s=Gérard Fleury">Gérard Fleury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Christian Prins">Christian Prins</text:a></text:p>
              <text:p text:style-name="Normal"><text:span>EvoWorkshops 2004: EvoBIO, EvoCOMNET, EvoHOT, EvoISAP, EvoMUSART, and EvoSTOC</text:span><text:span>, Apr 2004, Coimbra, Portugal. pp.501-512,<text:s/></text:span><text:a xlink:type="simple" xlink:href="https://dx.doi.org/10.1007/978-3-540-24653-4_51">⟨10.1007/978-3-540-24653-4_51⟩</text:a></text:p>
              <text:p text:style-name="Normal"><text:span>Communication dans un congrès</text:span></text:p>
              <text:p text:style-name="Normal"><text:a xlink:type="simple" xlink:href="https://api.istex.fr/ark:/67375/HCB-47M1W5H6-L/fulltext.pdf?sid=hal">istex</text:a></text:p>
              <text:p text:style-name="Normal"><text:a xlink:type="simple" xlink:href="https://hal.science/hal-00119857v1">hal-0011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94v1">Stochastic Maintenance Scheduling Problem</text:a></text:p>
              <text:p text:style-name="Normal"><text:a xlink:type="simple" xlink:href="https://hal.science/search/index/?q=*&amp;authFullName_s=G. Fleury">G. Fleury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Marc Sevaux">Marc Sevaux</text:a></text:p>
              <text:p text:style-name="Normal"><text:span>Ninth International WorkShop on Project Management and Scheduling</text:span><text:span>, 2004, Nancy, France. pp.405-409</text:span></text:p>
              <text:p text:style-name="Normal"><text:span>Communication dans un congrès</text:span></text:p>
              <text:p text:style-name="Normal"><text:a xlink:type="simple" xlink:href="https://hal.science/hal-02081994v1">hal-0208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92v1">Métaheuristiques pour le problème de jobshop avec time lags : Jm|Ii,sj(i)|Cmax</text:a></text:p>
              <text:p text:style-name="Normal"><text:a xlink:type="simple" xlink:href="https://hal.science/search/index/?q=*&amp;authFullName_s=A. Caumond">A. Caumond</text:a><text:span>,</text:span><text:a xlink:type="simple" xlink:href="https://hal.science/search/index/?q=*&amp;authFullName_s=M. Gourgand">M. Gourgand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N. Tchernev">N. Tchernev</text:a></text:p>
              <text:p text:style-name="Normal"><text:span>5ième conférence Francophone de MOdélisation et SIMulation MOSIM'04</text:span><text:span>, 2004, Nantes, France. pp.939-946</text:span></text:p>
              <text:p text:style-name="Normal"><text:span>Communication dans un congrès</text:span></text:p>
              <text:p text:style-name="Normal"><text:a xlink:type="simple" xlink:href="https://hal.science/hal-02081992v1">hal-0208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858v1">First Competitive Ant Colony Scheme for the CARP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Christian Prins">Christian Prins</text:a><text:span>,</text:span><text:a xlink:type="simple" xlink:href="https://hal.science/search/index/?q=*&amp;authFullName_s=Alain Tanguy">Alain Tanguy</text:a></text:p>
              <text:p text:style-name="Normal"><text:span>4th Ant Colony Optimization and Swarm Intelligence International Workshop, ANTS 2004</text:span><text:span>, Sep 2004, Brussels, Belgium. pp.426-427,<text:s/></text:span><text:a xlink:type="simple" xlink:href="https://dx.doi.org/10.1007/978-3-540-28646-2_48">⟨10.1007/978-3-540-28646-2_48⟩</text:a></text:p>
              <text:p text:style-name="Normal"><text:span>Communication dans un congrès</text:span></text:p>
              <text:p text:style-name="Normal"><text:a xlink:type="simple" xlink:href="https://hal.science/hal-00119858v1">hal-0011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93v1">Proposition de résolution exacte d'un MILP pour les Systèmes Flexibles de Production</text:a></text:p>
              <text:p text:style-name="Normal"><text:a xlink:type="simple" xlink:href="https://hal.science/search/index/?q=*&amp;authFullName_s=M. Bécart">M. Bécart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A. Moukrim">A. Moukrim</text:a><text:span>,</text:span><text:a xlink:type="simple" xlink:href="https://hal.science/search/index/?q=*&amp;authFullName_s=N. Tchernev">N. Tchernev</text:a></text:p>
              <text:p text:style-name="Normal"><text:span>5ième conférence Francophone de MOdélisation et SIMulation MOSIM'04</text:span><text:span>, 2004, Nantes, France. pp.635-642</text:span></text:p>
              <text:p text:style-name="Normal"><text:span>Communication dans un congrès</text:span></text:p>
              <text:p text:style-name="Normal"><text:a xlink:type="simple" xlink:href="https://hal.science/hal-02081993v1">hal-0208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861v1">Multiobjective Capacitated Arc Routing Problem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Christian Prins">Christian Prins</text:a><text:span>,</text:span><text:a xlink:type="simple" xlink:href="https://hal.science/search/index/?q=*&amp;authFullName_s=Marc Sevaux">Marc Sevaux</text:a></text:p>
              <text:p text:style-name="Normal"><text:span>Second Evolutionary Multi-Criterion Optimization International Conference, EMO 2003</text:span><text:span>, Apr 2003, Faro, Portugal. pp.550-564,<text:s/></text:span><text:a xlink:type="simple" xlink:href="https://dx.doi.org/10.1007/3-540-36970-8_39">⟨10.1007/3-540-36970-8_39⟩</text:a></text:p>
              <text:p text:style-name="Normal"><text:span>Communication dans un congrès</text:span></text:p>
              <text:p text:style-name="Normal"><text:a xlink:type="simple" xlink:href="https://api.istex.fr/ark:/67375/HCB-1D6DTS4W-P/fulltext.pdf?sid=hal">istex</text:a></text:p>
              <text:p text:style-name="Normal"><text:a xlink:type="simple" xlink:href="https://hal.science/hal-00119861v1">hal-0011986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95749v1">An overview of evolutionary algorithms for arc routing problems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Christian Prins">Christian Prins</text:a><text:span>,</text:span><text:a xlink:type="simple" xlink:href="https://hal.science/search/index/?q=*&amp;authFullName_s=Wahiba Ramdane Cherif-Khettaf">Wahiba Ramdane Cherif-Khettaf</text:a></text:p>
              <text:p text:style-name="Normal"><text:span>CORAL 2003 (Third Conf. on Routing and Location)</text:span><text:span>, Feb 2003, Tenerife, Spain</text:span></text:p>
              <text:p text:style-name="Normal"><text:span>Communication dans un congrès</text:span></text:p>
              <text:p text:style-name="Normal"><text:a xlink:type="simple" xlink:href="https://utt.hal.science/hal-02895749v1">hal-0289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03v1">Optimisation par colonies de fourmis pour les tournées sur arcs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Christian Prins">Christian Prins</text:a><text:span>,</text:span><text:a xlink:type="simple" xlink:href="https://hal.science/search/index/?q=*&amp;authFullName_s=A. Tanguy">A. Tanguy</text:a></text:p>
              <text:p text:style-name="Normal"><text:span>4ième conférence Francophone de MOdélisation et SIMulation MOSIM</text:span><text:span>, 2003, Toulouse, France. pp.505-511</text:span></text:p>
              <text:p text:style-name="Normal"><text:span>Communication dans un congrès</text:span></text:p>
              <text:p text:style-name="Normal"><text:a xlink:type="simple" xlink:href="https://hal.science/hal-02082003v1">hal-0208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95v1">Simulation of FMS Including Automated Guided Vehicle</text:a></text:p>
              <text:p text:style-name="Normal"><text:a xlink:type="simple" xlink:href="https://hal.science/search/index/?q=*&amp;authFullName_s=E. Kindler">E. Kindler</text:a><text:span>,</text:span><text:a xlink:type="simple" xlink:href="https://hal.science/search/index/?q=*&amp;authFullName_s=I. Krivy">I. Krivy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A. Tanguy">A. Tanguy</text:a></text:p>
              <text:p text:style-name="Normal"><text:span>Proceedings of the 2003 European Simulation and Modelling Conference</text:span><text:span>, 2003, Naples, Italy. pp.122 - 126</text:span></text:p>
              <text:p text:style-name="Normal"><text:span>Communication dans un congrès</text:span></text:p>
              <text:p text:style-name="Normal"><text:a xlink:type="simple" xlink:href="https://hal.science/hal-02081995v1">hal-0208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04v1">Evolutionary Algorithms for Arc Routing Problems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Christian Prins">Christian Prins</text:a><text:span>,</text:span><text:a xlink:type="simple" xlink:href="https://hal.science/search/index/?q=*&amp;authFullName_s=Wahiba Ramdane Cherif-Khettaf">Wahiba Ramdane Cherif-Khettaf</text:a></text:p>
              <text:p text:style-name="Normal"><text:span>Conference on Routing and Location (CORAL 2003))</text:span><text:span>, 2003, Puerto de la Cruz, Spain</text:span></text:p>
              <text:p text:style-name="Normal"><text:span>Communication dans un congrès</text:span></text:p>
              <text:p text:style-name="Normal"><text:a xlink:type="simple" xlink:href="https://hal.science/hal-02082004v1">hal-0208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05v1">Heuristics and Lower Bound for the Mixed Capacitated Arc Routing Problem</text:a></text:p>
              <text:p text:style-name="Normal"><text:a xlink:type="simple" xlink:href="https://hal.science/search/index/?q=*&amp;authFullName_s=José-Manuel Belenguer">José-Manuel Belenguer</text:a><text:span>,</text:span><text:a xlink:type="simple" xlink:href="https://hal.science/search/index/?q=*&amp;authFullName_s=A. Benavent">A. Benavent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Christian Prins">Christian Prins</text:a><text:span>,</text:span><text:a xlink:type="simple" xlink:href="https://hal.science/search/index/?q=*&amp;authFullName_s=Wahiba Ramdane Cherif-Khettaf">Wahiba Ramdane Cherif-Khettaf</text:a></text:p>
              <text:p text:style-name="Normal"><text:span>Conference on Routing and Location</text:span><text:span>, 2003, Puerto de la Cruz (Ténérife), Spain</text:span></text:p>
              <text:p text:style-name="Normal"><text:span>Communication dans un congrès</text:span></text:p>
              <text:p text:style-name="Normal"><text:a xlink:type="simple" xlink:href="https://hal.science/hal-02082005v1">hal-0208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96v1">Mixed Integer Linear Model for FMS scheduling based on AGVs : Job-Shop with a Single Transport Robot</text:a></text:p>
              <text:p text:style-name="Normal"><text:a xlink:type="simple" xlink:href="https://hal.science/search/index/?q=*&amp;authFullName_s=Mathieu Bécart">Mathieu Bécart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A. Moukrim">A. Moukrim</text:a><text:span>,</text:span><text:a xlink:type="simple" xlink:href="https://hal.science/search/index/?q=*&amp;authFullName_s=Nikolay Tchernev">Nikolay Tchernev</text:a></text:p>
              <text:p text:style-name="Normal"><text:span>International Network Optimization Conference INOC 2003</text:span><text:span>, 2003, Evry-Paris, France. pp.55-60</text:span></text:p>
              <text:p text:style-name="Normal"><text:span>Communication dans un congrès</text:span></text:p>
              <text:p text:style-name="Normal"><text:a xlink:type="simple" xlink:href="https://hal.science/hal-02081996v1">hal-0208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10v1">Evolutionary Algorithms for Multiperiods Arc Routing Problems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Christian Prins">Christian Prins</text:a><text:span>,</text:span><text:a xlink:type="simple" xlink:href="https://hal.science/search/index/?q=*&amp;authFullName_s=Wahiba Ramdane Cherif-Khettaf">Wahiba Ramdane Cherif-Khettaf</text:a></text:p>
              <text:p text:style-name="Normal"><text:span>IPMU'2002</text:span><text:span>, 2002, Annecy, France. pp.845-852</text:span></text:p>
              <text:p text:style-name="Normal"><text:span>Communication dans un congrès</text:span></text:p>
              <text:p text:style-name="Normal"><text:a xlink:type="simple" xlink:href="https://hal.science/hal-02082010v1">hal-0208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12v1">Robustness evaluation of solutions for the Capacitated Arc Routing Problem</text:a></text:p>
              <text:p text:style-name="Normal"><text:a xlink:type="simple" xlink:href="https://hal.science/search/index/?q=*&amp;authFullName_s=G. Fleury">G. Fleury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Christian Prins">Christian Prins</text:a><text:span>,</text:span><text:a xlink:type="simple" xlink:href="https://hal.science/search/index/?q=*&amp;authFullName_s=Wahiba Ramdane Cherif-Khettaf">Wahiba Ramdane Cherif-Khettaf</text:a></text:p>
              <text:p text:style-name="Normal"><text:span>Simulation and Planning in High Autonomy Systems</text:span><text:span>, 2002, Lisbon, Portugal. pp.290-295</text:span></text:p>
              <text:p text:style-name="Normal"><text:span>Communication dans un congrès</text:span></text:p>
              <text:p text:style-name="Normal"><text:a xlink:type="simple" xlink:href="https://hal.science/hal-02082012v1">hal-0208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13v1">Planning problems in arc routing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Christian Prins">Christian Prins</text:a><text:span>,</text:span><text:a xlink:type="simple" xlink:href="https://hal.science/search/index/?q=*&amp;authFullName_s=Wahiba Ramdane Cherif-Khettaf">Wahiba Ramdane Cherif-Khettaf</text:a></text:p>
              <text:p text:style-name="Normal"><text:span>Actes de PMS 2002 (EURO Working Group on Project Management and Scheduling)</text:span><text:span>, 2002, Valencia, Spain. pp.232-235</text:span></text:p>
              <text:p text:style-name="Normal"><text:span>Communication dans un congrès</text:span></text:p>
              <text:p text:style-name="Normal"><text:a xlink:type="simple" xlink:href="https://hal.science/hal-02082013v1">hal-0208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06v1">Multi-Objective Capacitated Arc Routing Problem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Christian Prins">Christian Prins</text:a><text:span>,</text:span><text:a xlink:type="simple" xlink:href="https://hal.science/search/index/?q=*&amp;authFullName_s=Marc Sevaux">Marc Sevaux</text:a></text:p>
              <text:p text:style-name="Normal"><text:span>MOMH</text:span><text:span>, 2002, Paris, France</text:span></text:p>
              <text:p text:style-name="Normal"><text:span>Communication dans un congrès</text:span></text:p>
              <text:p text:style-name="Normal"><text:a xlink:type="simple" xlink:href="https://hal.science/hal-02082006v1">hal-0208200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95758v1">Etude de la robustesse des solutions pour le CARP</text:a></text:p>
              <text:p text:style-name="Normal"><text:a xlink:type="simple" xlink:href="https://hal.science/search/index/?q=*&amp;authFullName_s=Gérard Fleury">Gérard Fleury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Christian Prins">Christian Prins</text:a><text:span>,</text:span><text:a xlink:type="simple" xlink:href="https://hal.science/search/index/?q=*&amp;authFullName_s=Wahiba Ramdane Cherif- Khettaf">Wahiba Ramdane Cherif- Khettaf</text:a></text:p>
              <text:p text:style-name="Normal"><text:span>Congrès de la ROADEF 2002</text:span><text:span>, 2002, Paris, France</text:span></text:p>
              <text:p text:style-name="Normal"><text:span>Communication dans un congrès</text:span></text:p>
              <text:p text:style-name="Normal"><text:a xlink:type="simple" xlink:href="https://utt.hal.science/hal-02895758v1">hal-0289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07v1">Fast algorithms for general arc routing problems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Christian Prins">Christian Prins</text:a><text:span>,</text:span><text:a xlink:type="simple" xlink:href="https://hal.science/search/index/?q=*&amp;authFullName_s=Wahiba Ramdane Cherif-Khettaf">Wahiba Ramdane Cherif-Khettaf</text:a></text:p>
              <text:p text:style-name="Normal"><text:span>Juillet 2002</text:span><text:span>, 2002, Edimbourg, United Kingdom</text:span></text:p>
              <text:p text:style-name="Normal"><text:span>Communication dans un congrès</text:span></text:p>
              <text:p text:style-name="Normal"><text:a xlink:type="simple" xlink:href="https://hal.science/hal-02082007v1">hal-0208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09v1">General Arc Routing Problems Solved by a Cutting Plane Algorithm and a Genetic Algorithm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Christian Prins">Christian Prins</text:a><text:span>,</text:span><text:a xlink:type="simple" xlink:href="https://hal.science/search/index/?q=*&amp;authFullName_s=Wahiba Ramdane Cherif-Khettaf">Wahiba Ramdane Cherif-Khettaf</text:a></text:p>
              <text:p text:style-name="Normal"><text:span>IFAC'2002</text:span><text:span>, 2002, Barcelona, Spain</text:span></text:p>
              <text:p text:style-name="Normal"><text:span>Communication dans un congrès</text:span></text:p>
              <text:p text:style-name="Normal"><text:a xlink:type="simple" xlink:href="https://hal.science/hal-02082009v1">hal-0208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11v1">Realistic arc routing problems: fast heuristics and instance generator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Christian Prins">Christian Prins</text:a><text:span>,</text:span><text:a xlink:type="simple" xlink:href="https://hal.science/search/index/?q=*&amp;authFullName_s=Wahiba Ramdane Cherif-Khettaf">Wahiba Ramdane Cherif-Khettaf</text:a></text:p>
              <text:p text:style-name="Normal"><text:span>actes de CO2002 (International Sympsium on Combinatorial Optimization)</text:span><text:span>, 2002, Paris, France. pp.112</text:span></text:p>
              <text:p text:style-name="Normal"><text:span>Communication dans un congrès</text:span></text:p>
              <text:p text:style-name="Normal"><text:a xlink:type="simple" xlink:href="https://hal.science/hal-02082011v1">hal-02082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08v1">A New Lower Bound for scheduling of FMS based on AGV Material Handling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A. Moukrim">A. Moukrim</text:a><text:span>,</text:span><text:a xlink:type="simple" xlink:href="https://hal.science/search/index/?q=*&amp;authFullName_s=N. Tchernev">N. Tchernev</text:a></text:p>
              <text:p text:style-name="Normal"><text:span>IFAC'2002</text:span><text:span>, 2002, Barcelona, Spain</text:span></text:p>
              <text:p text:style-name="Normal"><text:span>Communication dans un congrès</text:span></text:p>
              <text:p text:style-name="Normal"><text:a xlink:type="simple" xlink:href="https://hal.science/hal-02082008v1">hal-02082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16v1">Algorithmes génétiques pour les problèmes de tournées sur arcs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Christian Prins">Christian Prins</text:a><text:span>,</text:span><text:a xlink:type="simple" xlink:href="https://hal.science/search/index/?q=*&amp;authFullName_s=Wahiba Ramdane Cherif-Khettaf">Wahiba Ramdane Cherif-Khettaf</text:a></text:p>
              <text:p text:style-name="Normal"><text:span>Conférence MOdélisation et SIMulation ( MOSIM'01)</text:span><text:span>, 2001, Troyes, France. pp.117-124</text:span></text:p>
              <text:p text:style-name="Normal"><text:span>Communication dans un congrès</text:span></text:p>
              <text:p text:style-name="Normal"><text:a xlink:type="simple" xlink:href="https://hal.science/hal-02082016v1">hal-0208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14v1">An integer linear model for general arc routing problems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Christian Prins">Christian Prins</text:a><text:span>,</text:span><text:a xlink:type="simple" xlink:href="https://hal.science/search/index/?q=*&amp;authFullName_s=Wahiba Ramdane Cherif-Khettaf">Wahiba Ramdane Cherif-Khettaf</text:a></text:p>
              <text:p text:style-name="Normal"><text:span>13th European Simulation Symposium</text:span><text:span>, 2001, Marseille, France. pp.427-431</text:span></text:p>
              <text:p text:style-name="Normal"><text:span>Communication dans un congrès</text:span></text:p>
              <text:p text:style-name="Normal"><text:a xlink:type="simple" xlink:href="https://hal.science/hal-02082014v1">hal-0208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896v1">Bornes inférieures pour l’ordonnancement intégré de la production et du transport dans les FMS avec un seul chariot filoguidé</text:a></text:p>
              <text:p text:style-name="Normal"><text:a xlink:type="simple" xlink:href="https://hal.science/search/index/?q=*&amp;authFullName_s=Marie-Laure Espinouse">Marie-Laure Espinouse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Aziz Moukrim">Aziz Moukrim</text:a><text:span>,</text:span><text:a xlink:type="simple" xlink:href="https://hal.science/search/index/?q=*&amp;authFullName_s=Nikolay Tchernev">Nikolay Tchernev</text:a></text:p>
              <text:p text:style-name="Normal"><text:span>Proc. 3ème Conférence Francophone de MOdélisation et SIMulation (MOSIM01)</text:span><text:span>, 2001, Troyes, France</text:span></text:p>
              <text:p text:style-name="Normal"><text:span>Communication dans un congrès</text:span></text:p>
              <text:p text:style-name="Normal"><text:a xlink:type="simple" xlink:href="https://hal.science/hal-01706896v1">hal-0170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863v1">A Genetic Algorithm for the Capacitated Arc Routing Problem and Its Extensions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Christian Prins">Christian Prins</text:a><text:span>,</text:span><text:a xlink:type="simple" xlink:href="https://hal.science/search/index/?q=*&amp;authFullName_s=Wahiba Ramdane-Cherif">Wahiba Ramdane-Cherif</text:a></text:p>
              <text:p text:style-name="Normal"><text:span>EvoWorkshops 2001</text:span><text:span>, Apr 2001, Côme, Italy. pp.473-483,<text:s/></text:span><text:a xlink:type="simple" xlink:href="https://dx.doi.org/10.1007/3-540-45365-2_49">⟨10.1007/3-540-45365-2_49⟩</text:a></text:p>
              <text:p text:style-name="Normal"><text:span>Communication dans un congrès</text:span></text:p>
              <text:p text:style-name="Normal"><text:a xlink:type="simple" xlink:href="https://api.istex.fr/ark:/67375/HCB-C7G3PCM4-S/fulltext.pdf?sid=hal">istex</text:a></text:p>
              <text:p text:style-name="Normal"><text:a xlink:type="simple" xlink:href="https://hal.science/hal-00119863v1">hal-0011986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95760v1">Les problèmes de tournées sur arcs : application à la collecte des déchets ménagers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Christian Prins">Christian Prins</text:a><text:span>,</text:span><text:a xlink:type="simple" xlink:href="https://hal.science/search/index/?q=*&amp;authFullName_s=Wahiba Ramdane Cherif-Khettaf">Wahiba Ramdane Cherif-Khettaf</text:a></text:p>
              <text:p text:style-name="Normal"><text:span>Journée Technique Transport Urbain et Multimodalité 2001</text:span><text:span>, Jun 2001, Belfort, France</text:span></text:p>
              <text:p text:style-name="Normal"><text:span>Communication dans un congrès</text:span></text:p>
              <text:p text:style-name="Normal"><text:a xlink:type="simple" xlink:href="https://utt.hal.science/hal-02895760v1">hal-0289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15v1">Discrete Event Simulation Model for Performances Analysis in an Industrial Case Study</text:a></text:p>
              <text:p text:style-name="Normal"><text:a xlink:type="simple" xlink:href="https://hal.science/search/index/?q=*&amp;authFullName_s=A. Dolgui">A. Dolgui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D. Bekhouche">D. Bekhouche</text:a></text:p>
              <text:p text:style-name="Normal"><text:span>13th European Simulation Symposium</text:span><text:span>, 2001, Marseille, France. pp.270-271</text:span></text:p>
              <text:p text:style-name="Normal"><text:span>Communication dans un congrès</text:span></text:p>
              <text:p text:style-name="Normal"><text:a xlink:type="simple" xlink:href="https://hal.science/hal-02082015v1">hal-0208201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95342v1">Algorithmes génétiques pour le CARP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Christian Prins">Christian Prins</text:a><text:span>,</text:span><text:a xlink:type="simple" xlink:href="https://hal.science/search/index/?q=*&amp;authFullName_s=Wahiba Ramdane-Cherif">Wahiba Ramdane-Cherif</text:a></text:p>
              <text:p text:style-name="Normal"><text:span>MOSIM'01 (3ème Conférence Francophone de Modélisation et Simulation)</text:span><text:span>, Apr 2001, Troyes, France</text:span></text:p>
              <text:p text:style-name="Normal"><text:span>Communication dans un congrès</text:span></text:p>
              <text:p text:style-name="Normal"><text:a xlink:type="simple" xlink:href="https://utt.hal.science/hal-02895342v1">hal-0289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17v1">A Mean Tardiness Minimization Approach to Simultaneous Job Input Sequencing and Vehicles Dispatching in as FMS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N. Tchernev">N. Tchernev</text:a></text:p>
              <text:p text:style-name="Normal"><text:span>16th Imacs World Congress 2000</text:span><text:span>, 2000, Lausanne, Switzerland</text:span></text:p>
              <text:p text:style-name="Normal"><text:span>Communication dans un congrès</text:span></text:p>
              <text:p text:style-name="Normal"><text:a xlink:type="simple" xlink:href="https://hal.science/hal-02082017v1">hal-02082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18v1">Simulation Based Scheduling with WIP Consideration for FMS using Trip-Based Material Handling Systems</text:a></text:p>
              <text:p text:style-name="Normal"><text:a xlink:type="simple" xlink:href="https://hal.science/search/index/?q=*&amp;authFullName_s=M. Gourgand">M. Gourgand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N. Tchernev">N. Tchernev</text:a></text:p>
              <text:p text:style-name="Normal"><text:span>International European Simulation Multi-Conference ( ESM'2000)</text:span><text:span>, 2000, Gent, Belgium. pp.481-488</text:span></text:p>
              <text:p text:style-name="Normal"><text:span>Communication dans un congrès</text:span></text:p>
              <text:p text:style-name="Normal"><text:a xlink:type="simple" xlink:href="https://hal.science/hal-02082018v1">hal-0208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20v1">Coupling meta-heuristics-discrete event simulation models for the stochastic Hoist Scheduling Problem</text:a></text:p>
              <text:p text:style-name="Normal"><text:a xlink:type="simple" xlink:href="https://hal.science/search/index/?q=*&amp;authFullName_s=Gérard Fleury">Gérard Fleury</text:a><text:span>,</text:span><text:a xlink:type="simple" xlink:href="https://hal.science/search/index/?q=*&amp;authFullName_s=Michel Gourgand">Michel Gourgand</text:a><text:span>,</text:span><text:a xlink:type="simple" xlink:href="https://hal.science/search/index/?q=*&amp;authFullName_s=Philippe Lacomme">Philippe Lacomme</text:a></text:p>
              <text:p text:style-name="Normal"><text:span>The Sixth International Conference on Advanced of Computer Systems ( ACS'99)</text:span><text:span>, 1999, Warsaw, Poland. pp.423-430</text:span></text:p>
              <text:p text:style-name="Normal"><text:span>Communication dans un congrès</text:span></text:p>
              <text:p text:style-name="Normal"><text:a xlink:type="simple" xlink:href="https://hal.science/hal-02082020v1">hal-0208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21v1">An Efficient Framework for Job Input Sequencing and Vehicle Dispatching in a Flexible Manufacturing System based on AGV transport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Nikolay Tchernev">Nikolay Tchernev</text:a><text:span>,</text:span><text:a xlink:type="simple" xlink:href="https://hal.science/search/index/?q=*&amp;authFullName_s=Chengbin Chu">Chengbin Chu</text:a></text:p>
              <text:p text:style-name="Normal"><text:span>7th IEEE International Conference on Emerging Technologies and Factory Automation (ETFA'99)</text:span><text:span>, 1999, Barcelona, Spain. pp.653-662</text:span></text:p>
              <text:p text:style-name="Normal"><text:span>Communication dans un congrès</text:span></text:p>
              <text:p text:style-name="Normal"><text:a xlink:type="simple" xlink:href="https://hal.science/hal-02082021v1">hal-0208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22v1">Job Input Sequencing and Device Dispatching in a Single Device Automated Guided Vehicle Systems</text:a></text:p>
              <text:p text:style-name="Normal"><text:a xlink:type="simple" xlink:href="https://hal.science/search/index/?q=*&amp;authFullName_s=Michel Gourgand">Michel Gourgand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Nikolay Tchernev">Nikolay Tchernev</text:a></text:p>
              <text:p text:style-name="Normal"><text:span>International Conference on Industrial Engineering and Production Management ( IEPM'99)</text:span><text:span>, 1999, Glasgow, United Kingdom. pp.438-447</text:span></text:p>
              <text:p text:style-name="Normal"><text:span>Communication dans un congrès</text:span></text:p>
              <text:p text:style-name="Normal"><text:a xlink:type="simple" xlink:href="https://hal.science/hal-02082022v1">hal-0208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23v1">Coupling Heuristics and Stochastic Algorithms for the Traveling Salesman Problem</text:a></text:p>
              <text:p text:style-name="Normal"><text:a xlink:type="simple" xlink:href="https://hal.science/search/index/?q=*&amp;authFullName_s=Laurent Deroussi">Laurent Deroussi</text:a><text:span>,</text:span><text:a xlink:type="simple" xlink:href="https://hal.science/search/index/?q=*&amp;authFullName_s=Gérard Fleury">Gérard Fleury</text:a><text:span>,</text:span><text:a xlink:type="simple" xlink:href="https://hal.science/search/index/?q=*&amp;authFullName_s=Michel Gourgand">Michel Gourgand</text:a><text:span>,</text:span><text:a xlink:type="simple" xlink:href="https://hal.science/search/index/?q=*&amp;authFullName_s=Philippe Lacomme">Philippe Lacomme</text:a></text:p>
              <text:p text:style-name="Normal"><text:span>International Conference on Operations Research</text:span><text:span>, 1998, Zurich, Switzerland</text:span></text:p>
              <text:p text:style-name="Normal"><text:span>Communication dans un congrès</text:span></text:p>
              <text:p text:style-name="Normal"><text:a xlink:type="simple" xlink:href="https://hal.science/hal-02082023v1">hal-02082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24v1">Stochastic Optimization for Manufacturing Systems with Randoms Events</text:a></text:p>
              <text:p text:style-name="Normal"><text:a xlink:type="simple" xlink:href="https://hal.science/search/index/?q=*&amp;authFullName_s=Gérard Fleury">Gérard Fleury</text:a><text:span>,</text:span><text:a xlink:type="simple" xlink:href="https://hal.science/search/index/?q=*&amp;authFullName_s=Jean-Yves Goujon">Jean-Yves Goujon</text:a><text:span>,</text:span><text:a xlink:type="simple" xlink:href="https://hal.science/search/index/?q=*&amp;authFullName_s=Michel Gourgand">Michel Gourgand</text:a><text:span>,</text:span><text:a xlink:type="simple" xlink:href="https://hal.science/search/index/?q=*&amp;authFullName_s=Philippe Lacomme">Philippe Lacomme</text:a></text:p>
              <text:p text:style-name="Normal"><text:span>15 IMACS World Congress on Scientific Computation</text:span><text:span>, 1997, Berlin, Germany. pp.427-432</text:span></text:p>
              <text:p text:style-name="Normal"><text:span>Communication dans un congrès</text:span></text:p>
              <text:p text:style-name="Normal"><text:a xlink:type="simple" xlink:href="https://hal.science/hal-02082024v1">hal-0208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28v1">Hoist Scheduling Problem : Modèle Objets</text:a></text:p>
              <text:p text:style-name="Normal"><text:a xlink:type="simple" xlink:href="https://hal.science/search/index/?q=*&amp;authFullName_s=Jean-Yves Goujon">Jean-Yves Goujon</text:a><text:span>,</text:span><text:a xlink:type="simple" xlink:href="https://hal.science/search/index/?q=*&amp;authFullName_s=Philippe Lacomme">Philippe Lacomme</text:a></text:p>
              <text:p text:style-name="Normal"><text:span>Rapport Interne du Laboratoire d'Informatique</text:span><text:span>, 1997, Besançon, France</text:span></text:p>
              <text:p text:style-name="Normal"><text:span>Communication dans un congrès</text:span></text:p>
              <text:p text:style-name="Normal"><text:a xlink:type="simple" xlink:href="https://hal.science/hal-02082028v1">hal-0208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19v1">Hoist Scheduling Problem : Modèle Objets</text:a></text:p>
              <text:p text:style-name="Normal"><text:a xlink:type="simple" xlink:href="https://hal.science/search/index/?q=*&amp;authFullName_s=Jean-Yves Goujon">Jean-Yves Goujon</text:a><text:span>,</text:span><text:a xlink:type="simple" xlink:href="https://hal.science/search/index/?q=*&amp;authFullName_s=Philippe Lacomme">Philippe Lacomme</text:a></text:p>
              <text:p text:style-name="Normal"><text:span>Rapport Interne du Laboratoire d'Informatique</text:span><text:span>, 1997, Besançon, France</text:span></text:p>
              <text:p text:style-name="Normal"><text:span>Communication dans un congrès</text:span></text:p>
              <text:p text:style-name="Normal"><text:a xlink:type="simple" xlink:href="https://hal.science/hal-02082019v1">hal-0208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29v1">A Multi-Agent Simulation Methodology for Manufacturing Systems</text:a></text:p>
              <text:p text:style-name="Normal"><text:a xlink:type="simple" xlink:href="https://hal.science/search/index/?q=*&amp;authFullName_s=Jean-Yves Goujon">Jean-Yves Goujon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Mamadou Kaba">Mamadou Kaba</text:a></text:p>
              <text:p text:style-name="Normal"><text:span>Proceedings of the Modelling and Simulation Conference (ESM'96)</text:span><text:span>, 1996, Budapest, Hungary. pp.183-187</text:span></text:p>
              <text:p text:style-name="Normal"><text:span>Communication dans un congrès</text:span></text:p>
              <text:p text:style-name="Normal"><text:a xlink:type="simple" xlink:href="https://hal.science/hal-02082029v1">hal-0208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31v1">Computerized Industrial Surface Treatment Line Control: Resolution of a Hoist Scheduling Problem</text:a></text:p>
              <text:p text:style-name="Normal"><text:a xlink:type="simple" xlink:href="https://hal.science/search/index/?q=*&amp;authFullName_s=Jean-Yves Goujon">Jean-Yves Goujon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Sylvie Norre">Sylvie Norre</text:a><text:span>,</text:span><text:a xlink:type="simple" xlink:href="https://hal.science/search/index/?q=*&amp;authFullName_s=Mamadou Kaba">Mamadou Kaba</text:a></text:p>
              <text:p text:style-name="Normal"><text:span>Simulation in Industry</text:span><text:span>, 1996, Genoa, Italy. pp.377-382</text:span></text:p>
              <text:p text:style-name="Normal"><text:span>Communication dans un congrès</text:span></text:p>
              <text:p text:style-name="Normal"><text:a xlink:type="simple" xlink:href="https://hal.science/hal-02082031v1">hal-0208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26v1">Multi-Agents Approach for Manufacturing Systems Optimization</text:a></text:p>
              <text:p text:style-name="Normal"><text:a xlink:type="simple" xlink:href="https://hal.science/search/index/?q=*&amp;authFullName_s=Gérard Fleury">Gérard Fleury</text:a><text:span>,</text:span><text:a xlink:type="simple" xlink:href="https://hal.science/search/index/?q=*&amp;authFullName_s=Jean-Yves Goujon">Jean-Yves Goujon</text:a><text:span>,</text:span><text:a xlink:type="simple" xlink:href="https://hal.science/search/index/?q=*&amp;authFullName_s=Michel Gourgand">Michel Gourgand</text:a><text:span>,</text:span><text:a xlink:type="simple" xlink:href="https://hal.science/search/index/?q=*&amp;authFullName_s=Philippe Lacomme">Philippe Lacomme</text:a></text:p>
              <text:p text:style-name="Normal"><text:span>Proceedings of the Practical Application of Intelligent Agents and Multi-Agent Technology (PAAM'96)</text:span><text:span>, 1996, Londres, United Kingdom. pp.225-244</text:span></text:p>
              <text:p text:style-name="Normal"><text:span>Communication dans un congrès</text:span></text:p>
              <text:p text:style-name="Normal"><text:a xlink:type="simple" xlink:href="https://hal.science/hal-02082026v1">hal-0208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27v1">Multi-Agent Simulation for Planification of Manufacturing Systems</text:a></text:p>
              <text:p text:style-name="Normal"><text:a xlink:type="simple" xlink:href="https://hal.science/search/index/?q=*&amp;authFullName_s=Gérard Fleury">Gérard Fleury</text:a><text:span>,</text:span><text:a xlink:type="simple" xlink:href="https://hal.science/search/index/?q=*&amp;authFullName_s=Jean-Yves Goujon">Jean-Yves Goujon</text:a><text:span>,</text:span><text:a xlink:type="simple" xlink:href="https://hal.science/search/index/?q=*&amp;authFullName_s=Michel Gourgand">Michel Gourgand</text:a><text:span>,</text:span><text:a xlink:type="simple" xlink:href="https://hal.science/search/index/?q=*&amp;authFullName_s=Philippe Lacomme">Philippe Lacomme</text:a></text:p>
              <text:p text:style-name="Normal"><text:span>Proceedings of the Computer Integrated Manufacturing and Automation Technology (CIMAT'96)</text:span><text:span>, 1996, Grenoble, France. pp.148-153</text:span></text:p>
              <text:p text:style-name="Normal"><text:span>Communication dans un congrès</text:span></text:p>
              <text:p text:style-name="Normal"><text:a xlink:type="simple" xlink:href="https://hal.science/hal-02082027v1">hal-02082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030v1">A Hoist-Scheduling Problem Solved with an Opportunistic Approach</text:a></text:p>
              <text:p text:style-name="Normal"><text:a xlink:type="simple" xlink:href="https://hal.science/search/index/?q=*&amp;authFullName_s=Gérard Fleury">Gérard Fleury</text:a><text:span>,</text:span><text:a xlink:type="simple" xlink:href="https://hal.science/search/index/?q=*&amp;authFullName_s=Jean-Yves Goujon">Jean-Yves Goujon</text:a><text:span>,</text:span><text:a xlink:type="simple" xlink:href="https://hal.science/search/index/?q=*&amp;authFullName_s=Michel Gourgand">Michel Gourgand</text:a><text:span>,</text:span><text:a xlink:type="simple" xlink:href="https://hal.science/search/index/?q=*&amp;authFullName_s=Philippe Lacomme">Philippe Lacomme</text:a></text:p>
              <text:p text:style-name="Normal"><text:span>Symposium on Discrete Events and Manufacturing Systems. CESA'96 IMACS MultiConference on Computational Engineering in Systems Applications</text:span><text:span>, 1996, Lille, France. pp.473-478</text:span></text:p>
              <text:p text:style-name="Normal"><text:span>Communication dans un congrès</text:span></text:p>
              <text:p text:style-name="Normal"><text:a xlink:type="simple" xlink:href="https://hal.science/hal-02082030v1">hal-02082030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6951bb" table:style-name="6951bb">
          <table:table-column table:style-name="6951bb.0"/>
          <table:table-row>
            <table:table-cell office:value-type="string">
              <text:p text:style-name="Normal"><text:a xlink:type="simple" xlink:href="https://hal.science/hal-02082036v1">Problemes de coordination de tournees dans le cadre du WSRP : resolution par PPC</text:a></text:p>
              <text:p text:style-name="Normal"><text:a xlink:type="simple" xlink:href="https://hal.science/search/index/?q=*&amp;authFullName_s=Eric Bourreau">Eric Bourreau</text:a><text:span>,</text:span><text:a xlink:type="simple" xlink:href="https://hal.science/search/index/?q=*&amp;authFullName_s=Thierry Garaix">Thierry Garaix</text:a><text:span>,</text:span><text:a xlink:type="simple" xlink:href="https://hal.science/search/index/?q=*&amp;authFullName_s=Matthieu Gondran">Matthieu Gondran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Nikolay Tchernev">Nikolay Tchernev</text:a></text:p>
              <text:p text:style-name="Normal"><text:span>ROADEF 2019 - 20e Congrès de la Société Française de Recherche Opérationnelle et d'Aide à la Décision</text:span><text:span>, Feb 2019, Le Havre, France. 2019</text:span></text:p>
              <text:p text:style-name="Normal"><text:span>Poster de conférence</text:span></text:p>
              <text:p text:style-name="Normal"><text:a xlink:type="simple" xlink:href="https://hal.science/hal-02082036v1">hal-0208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783v1">Sensewear Armband for prediction of energy expenditure in controlled and free-living conditions</text:a></text:p>
              <text:p text:style-name="Normal"><text:a xlink:type="simple" xlink:href="https://hal.science/search/index/?q=*&amp;authFullName_s=Sylvie Rousset">Sylvie Rousset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S. Normand">S. Normand</text:a><text:span>,</text:span><text:a xlink:type="simple" xlink:href="https://hal.science/search/index/?q=*&amp;authFullName_s=V. Sauvinet">V. Sauvinet</text:a><text:span>,</text:span><text:a xlink:type="simple" xlink:href="https://hal.science/search/index/?q=*&amp;authFullName_s=Philippe Lacomme">Philippe Lacomme</text:a><text:span>et al.</text:span></text:p>
              <text:p text:style-name="Normal"><text:span>2. International Conference on Ambulatory Monitoring of Physical Activity and Movement (ICAMPAM 2011)</text:span><text:span>, May 2011, Glasgow, United Kingdom. 2011, 2th. International Conference on Ambulatory Monitoring of Physical Activity and Movement (ICAMPAM 2011)</text:span></text:p>
              <text:p text:style-name="Normal"><text:span>Poster de conférence</text:span></text:p>
              <text:p text:style-name="Normal"><text:a xlink:type="simple" xlink:href="https://hal.science/hal-01601783v1">hal-01601783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8a58ec" table:style-name="8a58ec">
          <table:table-column table:style-name="8a58ec.0"/>
          <table:table-row>
            <table:table-cell office:value-type="string">
              <text:p text:style-name="Normal"><text:a xlink:type="simple" xlink:href="https://hal.science/hal-03640938v1">Introduction à l'informatique quantique</text:a></text:p>
              <text:p text:style-name="Normal"><text:a xlink:type="simple" xlink:href="https://hal.science/search/index/?q=*&amp;authFullName_s=Gérard Fleury">Gérard Fleury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Philippe Lacomme">Philippe Lacomme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3640938v1">hal-0364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939v1">Découverte du Machine Learning - Les outils de l'apprentissage automatique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Gérard Fleury">Gérard Fleury</text:a><text:span>,</text:span><text:a xlink:type="simple" xlink:href="https://hal.science/search/index/?q=*&amp;authFullName_s=Matthieu Gondran">Matthieu Gondran</text:a><text:span>,</text:span><text:a xlink:type="simple" xlink:href="https://hal.science/search/index/?q=*&amp;authFullName_s=Chafik Samir">Chafik Samir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640939v1">hal-0364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856v1">Programmation Par Contraintes : démarches de modélisation pour des problèmes d'optimisation</text:a></text:p>
              <text:p text:style-name="Normal"><text:a xlink:type="simple" xlink:href="https://hal.science/search/index/?q=*&amp;authFullName_s=Eric Bourreau">Eric Bourreau</text:a><text:span>,</text:span><text:a xlink:type="simple" xlink:href="https://hal.science/search/index/?q=*&amp;authFullName_s=Matthieu Gondran">Matthieu Gondran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Marina Vinot">Marina Vinot</text:a></text:p>
              <text:p text:style-name="Normal"><text:span>Ellipses, 2020, Technosup, 2340035856</text:span></text:p>
              <text:p text:style-name="Normal"><text:span>Ouvrages</text:span></text:p>
              <text:p text:style-name="Normal"><text:a xlink:type="simple" xlink:href="https://hal.science/hal-02138856v1">hal-0213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786v1">De la programmation linéaire à la programmation par contraintes</text:a></text:p>
              <text:p text:style-name="Normal"><text:a xlink:type="simple" xlink:href="https://hal.science/search/index/?q=*&amp;authFullName_s=Eric Bourreau">Eric Bourreau</text:a><text:span>,</text:span><text:a xlink:type="simple" xlink:href="https://hal.science/search/index/?q=*&amp;authFullName_s=Matthieu Gondran">Matthieu Gondran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Marina Vinot">Marina Vinot</text:a></text:p>
              <text:p text:style-name="Normal"><text:span>Ellipses, 360 p., 2019, Technosup, 9782340029460</text:span></text:p>
              <text:p text:style-name="Normal"><text:span>Ouvrages</text:span></text:p>
              <text:p text:style-name="Normal"><text:a xlink:type="simple" xlink:href="https://hal.science/hal-02433786v1">hal-02433786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28df0c" table:style-name="28df0c">
          <table:table-column table:style-name="28df0c.0"/>
          <table:table-row>
            <table:table-cell office:value-type="string">
              <text:p text:style-name="Normal"><text:a xlink:type="simple" xlink:href="https://utt.hal.science/hal-02478156v1">A Multi-thread GRASPxELS for the Heterogeneous Capacitated Vehicle Routing Problem</text:a></text:p>
              <text:p text:style-name="Normal"><text:a xlink:type="simple" xlink:href="https://hal.science/search/index/?q=*&amp;authFullName_s=Christophe Duhamel">Christophe Duhamel</text:a><text:span>,</text:span><text:a xlink:type="simple" xlink:href="https://hal.science/search/index/?q=*&amp;authFullName_s=Christophe Gouinaud">Christophe Gouinaud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Caroline Prodhon">Caroline Prodhon</text:a></text:p>
              <text:p text:style-name="Normal"><text:span>Hybrid Metaheuristics</text:span><text:span>, 434, pp.237-269, 2013, Studies in Computational Intelligence, 978-3-642-30671-6.<text:s/></text:span><text:a xlink:type="simple" xlink:href="https://dx.doi.org/10.1007/978-3-642-30671-6_9">⟨10.1007/978-3-642-30671-6_9⟩</text:a></text:p>
              <text:p text:style-name="Normal"><text:span>Chapitre d'ouvrage</text:span></text:p>
              <text:p text:style-name="Normal"><text:a xlink:type="simple" xlink:href="https://api.istex.fr/document/9321A332F9FA1385ED590FFFC4EBE521A817B051/fulltext/pdf?sid=hal">istex</text:a></text:p>
              <text:p text:style-name="Normal"><text:a xlink:type="simple" xlink:href="https://utt.hal.science/hal-02478156v1">hal-02478156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9e2940" table:style-name="9e2940">
          <table:table-column table:style-name="9e2940.0"/>
          <table:table-row>
            <table:table-cell office:value-type="string">
              <text:p text:style-name="Normal"><text:a xlink:type="simple" xlink:href="https://hal.science/hal-03025758v1"/></text:p>
              <text:p text:style-name="Normal"><text:a xlink:type="simple" xlink:href="https://hal.science/search/index/?q=*&amp;authFullName_s=Sabeur Aridhi">Sabeur Aridhi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Raksmey Phan">Raksmey Phan</text:a></text:p>
              <text:p text:style-name="Normal"><text:span>/</text:span><text:span>, 2014</text:span></text:p>
              <text:p text:style-name="Normal"><text:span>Autre publication scientifique</text:span></text:p>
              <text:p text:style-name="Normal"><text:a xlink:type="simple" xlink:href="https://hal.science/hal-03025758v1">hal-03025758v1</text:a></text:p>
            </table:table-cell>
          </table:table-row>
        </table:table>
        <text:p text:style-name="P25"/>
        <text:p text:style-name="Heading2"><text:span text:style-name="T9">Pré-publication, Document de travail (3)</text:span></text:p>
        <text:p text:style-name="P27"/>
        <table:table table:name="7ffc4e" table:style-name="7ffc4e">
          <table:table-column table:style-name="7ffc4e.0"/>
          <table:table-row>
            <table:table-cell office:value-type="string">
              <text:p text:style-name="Normal"><text:a xlink:type="simple" xlink:href="https://hal.science/hal-04752417v1">Indirect Job-Shop coding using rank: application to QAOA (IQAOA)</text:a></text:p>
              <text:p text:style-name="Normal"><text:a xlink:type="simple" xlink:href="https://hal.science/search/index/?q=*&amp;authFullName_s=Eric Bourreau">Eric Bourreau</text:a><text:span>,</text:span><text:a xlink:type="simple" xlink:href="https://hal.science/search/index/?q=*&amp;authFullName_s=Gérard Fleury">Gérard Fleury</text:a><text:span>,</text:span><text:a xlink:type="simple" xlink:href="https://hal.science/search/index/?q=*&amp;authFullName_s=Philippe Lacomme">Philippe Lacomm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52417v1">hal-0475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442v1">Mixer Hamiltonian with QAOA for Max k-coloring : numerical evaluations</text:a></text:p>
              <text:p text:style-name="Normal"><text:a xlink:type="simple" xlink:href="https://hal.science/search/index/?q=*&amp;authFullName_s=Eric Bourreau">Eric Bourreau</text:a><text:span>,</text:span><text:a xlink:type="simple" xlink:href="https://hal.science/search/index/?q=*&amp;authFullName_s=Gérard Fleury">Gérard Fleury</text:a><text:span>,</text:span><text:a xlink:type="simple" xlink:href="https://hal.science/search/index/?q=*&amp;authFullName_s=Philippe Lacomme">Philippe Lacomm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739442v1">hal-0373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2343v1">Adiabatic based Algorithm for SAT: a comprehensive algorithmic description</text:a></text:p>
              <text:p text:style-name="Normal"><text:a xlink:type="simple" xlink:href="https://hal.science/search/index/?q=*&amp;authFullName_s=Eric Bourreau">Eric Bourreau</text:a><text:span>,</text:span><text:a xlink:type="simple" xlink:href="https://hal.science/search/index/?q=*&amp;authFullName_s=Gérard Fleury">Gérard Fleury</text:a><text:span>,</text:span><text:a xlink:type="simple" xlink:href="https://hal.science/search/index/?q=*&amp;authFullName_s=Philippe Lacomme">Philippe Lacomm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732343v1">hal-03732343v1</text:a></text:p>
            </table:table-cell>
          </table:table-row>
        </table:table>
        <text:p text:style-name="P28"/>
        <text:p text:style-name="Heading2"><text:span text:style-name="T10">Rapport (5)</text:span></text:p>
        <text:p text:style-name="P30"/>
        <table:table table:name="6242b2" table:style-name="6242b2">
          <table:table-column table:style-name="6242b2.0"/>
          <table:table-row>
            <table:table-cell office:value-type="string">
              <text:p text:style-name="Normal"><text:a xlink:type="simple" xlink:href="https://hal.science/hal-01158743v1">An Energy-Saving Algorithm for Energy Expenditure Estimation with a Smartphone Sensor Based Approach: a Contribution to the Mobility Measurement in e-Health</text:a></text:p>
              <text:p text:style-name="Normal"><text:a xlink:type="simple" xlink:href="https://hal.science/search/index/?q=*&amp;authFullName_s=Martine Duclos">Martine Duclos</text:a><text:span>,</text:span><text:a xlink:type="simple" xlink:href="https://hal.science/search/index/?q=*&amp;authFullName_s=Gérard Fleury">Gérard Fleury</text:a><text:span>,</text:span><text:a xlink:type="simple" xlink:href="https://hal.science/search/index/?q=*&amp;authFullName_s=Romain Guidoux">Romain Guidoux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Pierre-Henri Manenq">Pierre-Henri Manenq</text:a><text:span>et al.</text:span></text:p>
              <text:p text:style-name="Normal"><text:span>[Rapport Technique] auto-saisine. 2015, 4 p</text:span></text:p>
              <text:p text:style-name="Normal"><text:span>Rapport</text:span><text:span><text:s/>(rapport technique)</text:span></text:p>
              <text:p text:style-name="Normal"><text:a xlink:type="simple" xlink:href="https://hal.science/hal-01158743v1">hal-01158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761v1">Etude des algorithmes&amp;quot; du module eMouve en conditions contrôlées : étape préalable à la détection des activités physiques en conditions habituelles de vie à l'aide de smartphones</text:a></text:p>
              <text:p text:style-name="Normal"><text:a xlink:type="simple" xlink:href="https://hal.science/search/index/?q=*&amp;authFullName_s=Robert Boualit">Robert Boualit</text:a><text:span>,</text:span><text:a xlink:type="simple" xlink:href="https://hal.science/search/index/?q=*&amp;authFullName_s=Martine Duclos">Martine Duclos</text:a><text:span>,</text:span><text:a xlink:type="simple" xlink:href="https://hal.science/search/index/?q=*&amp;authFullName_s=Gérard Fleury">Gérard Fleury</text:a><text:span>,</text:span><text:a xlink:type="simple" xlink:href="https://hal.science/search/index/?q=*&amp;authFullName_s=Romain Guidoux">Romain Guidoux</text:a><text:span>,</text:span><text:a xlink:type="simple" xlink:href="https://hal.science/search/index/?q=*&amp;authFullName_s=Philippe Lacomme">Philippe Lacomme</text:a><text:span>et al.</text:span></text:p>
              <text:p text:style-name="Normal"><text:span>2014</text:span></text:p>
              <text:p text:style-name="Normal"><text:span>Rapport</text:span></text:p>
              <text:p text:style-name="Normal"><text:a xlink:type="simple" xlink:href="https://hal.science/hal-01056761v1">hal-0105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493v1">A GRASP x ELS for the vehicle routing problem with three-dimensional loading constraints</text:a></text:p>
              <text:p text:style-name="Normal"><text:a xlink:type="simple" xlink:href="https://hal.science/search/index/?q=*&amp;authFullName_s=Christophe Duhamel">Christophe Duhamel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Hélène Toussaint">Hélène Toussaint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704493v1">hal-0070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498v1">A GRASPxELS with Depth First Search Split Procedure for the HVRP</text:a></text:p>
              <text:p text:style-name="Normal"><text:a xlink:type="simple" xlink:href="https://hal.science/search/index/?q=*&amp;authFullName_s=Duhamel Christophe">Duhamel Christophe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Caroline Prodhon">Caroline Prodhon</text:a></text:p>
              <text:p text:style-name="Normal"><text:span>[Research Report] Université Blaise Pascal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0704498v1">hal-0070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494v1">A bi-objective stochastic approach for stochastic CARP</text:a></text:p>
              <text:p text:style-name="Normal"><text:a xlink:type="simple" xlink:href="https://hal.science/search/index/?q=*&amp;authFullName_s=Gérard Fleury">Gérard Fleury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Christian Prins">Christian Prins</text:a><text:span>,</text:span><text:a xlink:type="simple" xlink:href="https://hal.science/search/index/?q=*&amp;authFullName_s=Marc Sevaux">Marc Sevaux</text:a></text:p>
              <text:p text:style-name="Normal"><text:span>2008</text:span></text:p>
              <text:p text:style-name="Normal"><text:span>Rapport</text:span></text:p>
              <text:p text:style-name="Normal"><text:a xlink:type="simple" xlink:href="https://hal.science/hal-00678494v1">hal-006784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Lacomme</dc:title>
    <dc:subject/>
    <dc:description>CV</dc:description>
    <dc:creator/>
    <dc:date>2026-05-23T23:47:54.000</dc:date>
    <meta:generator>PHPWord</meta:generator>
    <meta:initial-creator>CCSD</meta:initial-creator>
    <meta:creation-date>2026-05-23T23:47:54.000</meta:creation-date>
    <meta:keyword/>
    <meta:user-defined meta:name="Category"/>
    <meta:user-defined meta:name="Company"/>
    <meta:user-defined meta:name="Manager"/>
  </office:meta>
</office:document-meta>
</file>