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fecc" style:family="table">
      <style:table-properties style:rel-width="100" table:align="center"/>
    </style:style>
    <style:style style:name="5dfecc.0" style:family="table-column">
      <style:table-column-properties style:column-width="0.00cm"/>
    </style:style>
    <style:style style:name="4414eb" style:family="table">
      <style:table-properties style:rel-width="100" table:align="center"/>
    </style:style>
    <style:style style:name="4414eb.0" style:family="table-column">
      <style:table-column-properties style:column-width="0.00cm"/>
    </style:style>
    <style:style style:name="dc0a63" style:family="table">
      <style:table-properties style:rel-width="100" table:align="center"/>
    </style:style>
    <style:style style:name="dc0a63.0" style:family="table-column">
      <style:table-column-properties style:column-width="0.00cm"/>
    </style:style>
    <style:style style:name="550771" style:family="table">
      <style:table-properties style:rel-width="100" table:align="center"/>
    </style:style>
    <style:style style:name="550771.0" style:family="table-column">
      <style:table-column-properties style:column-width="0.00cm"/>
    </style:style>
    <style:style style:name="345da3" style:family="table">
      <style:table-properties style:rel-width="100" table:align="center"/>
    </style:style>
    <style:style style:name="345d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alit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hilippe Lalitte est Professeur émérite de musicologie à Sorbonne Université, membre titulaire de l’Institut de Recherche en Musicologie (UMR 8223) et membre associé au Laboratoire d’Étude de l’Apprentissage et du Développement (UMR 5022). Il a a été Conseiller scientifique pilote au HCÉRES (Département d’évaluation de la recherche) de 2017-2022. Ses recherches portent sur l’analyse, la performance et la perception des musiques savantes des XXe et XXIe siècles. Elles explorent de nouvelles méthodes d’analyse à l’aide des technologies numériques (représentations du son et descripteurs audio). Elles cherchent à transférer certains outils théoriques issus des sciences cognitives (analyse de scène auditive, théorie des attentes musicales) et de la sémiotique vers l’analyse structurelle et l’analyse de l’interprétation. Il a publié une centaine d’articles dans des revues nationales et internationales, dirigé six ouvrages collectifs (dont<text:s/></text:span><text:span text:style-name="T4">Musique et cognition. Perspectives pour l’analyse et la performance musicales</text:span><text:span text:style-name="T5">, EUD, 2019) et publié trois ouvrages en son nom propre :<text:s/></text:span><text:span text:style-name="T6">Analyser l’interprétation de la musique du XXe siècle. Une analyse d’interprétations enregistrées des Dix pièces pour quintette à vent de György Ligeti</text:span><text:span text:style-name="T7"><text:s/>(Hermann, 2015),<text:s/></text:span><text:span text:style-name="T8">Stravinski et ses interprètes. Quatre-vingt-dix ans d’enregistrements du Sacre du printemps</text:span><text:span text:style-name="T9"><text:s/>(EUD, 2022), et<text:s/></text:span><text:span text:style-name="T10">Vocabulaire de l’interprétation musicale</text:span><text:span text:style-name="T11"><text:s/>(Minerve, 2024).</text:span></text:p>
        <text:p text:style-name="P16"/>
        <text:p text:style-name="Heading2"><text:span text:style-name="T12">Publications</text:span></text:p>
        <text:p text:style-name="P18"/>
        <text:p text:style-name="P19"/>
        <text:p text:style-name="Heading2"><text:span text:style-name="T13">Article dans une revue (48)</text:span></text:p>
        <text:p text:style-name="P21"/>
        <table:table table:name="5dfecc" table:style-name="5dfecc">
          <table:table-column table:style-name="5dfecc.0"/>
          <table:table-row>
            <table:table-cell office:value-type="string">
              <text:p text:style-name="Normal"><text:a xlink:type="simple" xlink:href="https://hal.science/hal-05616028v1">Violin &amp;quot;Playing-In'': Disentangling Physical Change from Player Adaptation via Physical Measurements</text:a></text:p>
              <text:p text:style-name="Normal"><text:a xlink:type="simple" xlink:href="https://hal.science/search/index/?q=*&amp;authFullName_s=Hugo Pauget Ballesteros">Hugo Pauget Ballesteros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Claudia Fritz">Claudia Fritz</text:a></text:p>
              <text:p text:style-name="Normal"><text:span>Acta Acustica</text:span><text:span>, 2026,<text:s/></text:span><text:a xlink:type="simple" xlink:href="https://dx.doi.org/10.1051/aacus/2026035">⟨10.1051/aacus/2026035⟩</text:a></text:p>
              <text:p text:style-name="Normal"><text:span>Article dans une revue</text:span></text:p>
              <text:p text:style-name="Normal"><text:a xlink:type="simple" xlink:href="https://hal.science/hal-05616028v1">hal-0561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18v1">Saccadic and visuo-motor flexibility towards local parafoveal complexity as a hallmark of expert knowledge-driven processing during sight-reading of music</text:a></text:p>
              <text:p text:style-name="Normal"><text:a xlink:type="simple" xlink:href="https://hal.science/search/index/?q=*&amp;authFullName_s=Joris Perra">Joris Perra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Thierry Baccino">Thierry Baccino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Philippe Pfister">Philippe Pfister</text:a><text:span>et al.</text:span></text:p>
              <text:p text:style-name="Normal"><text:span>Quarterly Journal of Experimental Psychology</text:span><text:span>, 2025,<text:s/></text:span><text:a xlink:type="simple" xlink:href="https://dx.doi.org/10.1177/17470218251325245">⟨10.1177/17470218251325245⟩</text:a></text:p>
              <text:p text:style-name="Normal"><text:span>Article dans une revue</text:span></text:p>
              <text:p text:style-name="Normal"><text:a xlink:type="simple" xlink:href="https://hal.science/hal-05233818v1">hal-0523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204v1">Temporality and texture in the performance of George Crumb’s Music for a Summer Evening</text:a></text:p>
              <text:p text:style-name="Normal"><text:a xlink:type="simple" xlink:href="https://hal.science/search/index/?q=*&amp;authFullName_s=Philippe Lalitte">Philippe Lalitte</text:a></text:p>
              <text:p text:style-name="Normal"><text:span>Contemporary Music Review</text:span><text:span>, 2022, George Crumb: Style, idea and performance practice, 41 (1), pp.1-22.<text:s/></text:span><text:a xlink:type="simple" xlink:href="https://dx.doi.org/10.1080/07494467.2022.2033573">⟨10.1080/07494467.2022.2033573⟩</text:a></text:p>
              <text:p text:style-name="Normal"><text:span>Article dans une revue</text:span></text:p>
              <text:p text:style-name="Normal"><text:a xlink:type="simple" xlink:href="https://hal.science/hal-03727204v1">hal-0372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82v1">Évolution de la durée et du tempo dans les enregistrements du Sacre du printemps d’Igor Stravinski de 1929 à 2019. Une cartographie des styles d’interprétation</text:a></text:p>
              <text:p text:style-name="Normal"><text:a xlink:type="simple" xlink:href="https://hal.science/search/index/?q=*&amp;authFullName_s=Philippe Lalitte">Philippe Lalitte</text:a></text:p>
              <text:p text:style-name="Normal"><text:span>Revue musicale OICRM</text:span><text:span>, 2022, L’oeuvre de Stravinski. Héritage et perspectives, 9 (1), pp.1-26.<text:s/></text:span><text:a xlink:type="simple" xlink:href="https://dx.doi.org/10.7202/1090512ar">⟨10.7202/1090512ar⟩</text:a></text:p>
              <text:p text:style-name="Normal"><text:span>Article dans une revue</text:span></text:p>
              <text:p text:style-name="Normal"><text:a xlink:type="simple" xlink:href="https://hal.science/hal-03727182v1">hal-0372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72v1">Hatfield and the North (1974) : une synthèse en équilibre</text:a></text:p>
              <text:p text:style-name="Normal"><text:a xlink:type="simple" xlink:href="https://hal.science/search/index/?q=*&amp;authFullName_s=Jacopo Costa">Jacopo Costa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Pierre Michel">Pierre Michel</text:a></text:p>
              <text:p text:style-name="Normal"><text:span>Volume !</text:span><text:span>, 2022, 19 (1 "La scène de Canterbury"),<text:s/></text:span><text:a xlink:type="simple" xlink:href="https://dx.doi.org/10.4000/volume.10189">⟨10.4000/volume.10189⟩</text:a></text:p>
              <text:p text:style-name="Normal"><text:span>Article dans une revue</text:span></text:p>
              <text:p text:style-name="Normal"><text:a xlink:type="simple" xlink:href="https://hal.science/hal-03814372v1">hal-0381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790v1">L’anxiété de performance dans l’enseignement musical. Une revue de littérature</text:a></text:p>
              <text:p text:style-name="Normal"><text:a xlink:type="simple" xlink:href="https://hal.science/search/index/?q=*&amp;authFullName_s=Philippe Lalitte">Philippe Lalitte</text:a><text:span>,</text:span><text:a xlink:type="simple" xlink:href="https://hal.science/search/index/?q=*&amp;authFullName_s=Ana Paula Palmeira">Ana Paula Palmeira</text:a></text:p>
              <text:p text:style-name="Normal"><text:span>Revue musicale OICRM</text:span><text:span>, 2022, 9 (2), pp.134-146.<text:s/></text:span><text:a xlink:type="simple" xlink:href="https://dx.doi.org/10.7202/1096933ar">⟨10.7202/1096933ar⟩</text:a></text:p>
              <text:p text:style-name="Normal"><text:span>Article dans une revue</text:span></text:p>
              <text:p text:style-name="Normal"><text:a xlink:type="simple" xlink:href="https://hal.science/hal-03933790v1">hal-0393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803v1">Le travail des élèves musiciens du 1er cycle instrumental. Enquête auprès des enseignants de conservatoires et écoles de musique</text:a></text:p>
              <text:p text:style-name="Normal"><text:a xlink:type="simple" xlink:href="https://hal.science/search/index/?q=*&amp;authFullName_s=Philippe Lalitte">Philippe Lalitte</text:a><text:span>,</text:span><text:a xlink:type="simple" xlink:href="https://hal.science/search/index/?q=*&amp;authFullName_s=Emmanuel Bigand">Emmanuel Bigand</text:a><text:span>,</text:span><text:a xlink:type="simple" xlink:href="https://hal.science/search/index/?q=*&amp;authFullName_s=Sergio de Leuw">Sergio de Leuw</text:a></text:p>
              <text:p text:style-name="Normal"><text:span>Journal de Recherche en Education Musicale</text:span><text:span>, 2022, 13 (2),<text:s/></text:span><text:a xlink:type="simple" xlink:href="https://dx.doi.org/10.4000/134yu">⟨10.4000/134yu⟩</text:a></text:p>
              <text:p text:style-name="Normal"><text:span>Article dans une revue</text:span></text:p>
              <text:p text:style-name="Normal"><text:a xlink:type="simple" xlink:href="https://hal.science/hal-04030803v1">hal-0403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532v1">Tonal structures benefit short-term memory for real music: Evidence from non-musicians and individuals with congenital amusia</text:a></text:p>
              <text:p text:style-name="Normal"><text:a xlink:type="simple" xlink:href="https://hal.science/search/index/?q=*&amp;authFullName_s=Yohana Lévêque">Yohana Lévêque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Agathe Pralus">Agathe Pralus</text:a><text:span>,</text:span><text:a xlink:type="simple" xlink:href="https://hal.science/search/index/?q=*&amp;authFullName_s=Philippe Albouy">Philippe Albouy</text:a><text:span>et al.</text:span></text:p>
              <text:p text:style-name="Normal"><text:span>Brain and Cognition</text:span><text:span>, 2022, 161, pp.105881.<text:s/></text:span><text:a xlink:type="simple" xlink:href="https://dx.doi.org/10.1016/j.bandc.2022.105881">⟨10.1016/j.bandc.2022.105881⟩</text:a></text:p>
              <text:p text:style-name="Normal"><text:span>Article dans une revue</text:span></text:p>
              <text:p text:style-name="Normal"><text:a xlink:type="simple" xlink:href="https://hal.science/hal-03685532v1">hal-0368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811v1">Participation of Acoustic and Electric Hearing in Perceiving Musical Sounds</text:a></text:p>
              <text:p text:style-name="Normal"><text:a xlink:type="simple" xlink:href="https://hal.science/search/index/?q=*&amp;authFullName_s=Sonia Duret">Sonia Duret</text:a><text:span>,</text:span><text:a xlink:type="simple" xlink:href="https://hal.science/search/index/?q=*&amp;authFullName_s=Emmanuel Bigand">Emmanuel Bigand</text:a><text:span>,</text:span><text:a xlink:type="simple" xlink:href="https://hal.science/search/index/?q=*&amp;authFullName_s=Caroline Guigou">Caroline Guigou</text:a><text:span>,</text:span><text:a xlink:type="simple" xlink:href="https://hal.science/search/index/?q=*&amp;authFullName_s=Nicolas Marty">Nicolas Marty</text:a><text:span>,</text:span><text:a xlink:type="simple" xlink:href="https://hal.science/search/index/?q=*&amp;authFullName_s=Philippe Lalitte">Philippe Lalitte</text:a><text:span>et al.</text:span></text:p>
              <text:p text:style-name="Normal"><text:span>Frontiers in Neuroscience</text:span><text:span>, 2021, 15, pp.558421.<text:s/></text:span><text:a xlink:type="simple" xlink:href="https://dx.doi.org/10.3389/fnins.2021.558421">⟨10.3389/fnins.2021.558421⟩</text:a></text:p>
              <text:p text:style-name="Normal"><text:span>Article dans une revue</text:span></text:p>
              <text:p text:style-name="Normal"><text:a xlink:type="simple" xlink:href="https://hal.science/hal-03356811v1">hal-0335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860v1">Roger Reynolds’ Thoughts, Places, Dreams: genetic and sonic approaches</text:a></text:p>
              <text:p text:style-name="Normal"><text:a xlink:type="simple" xlink:href="https://hal.science/search/index/?q=*&amp;authFullName_s=Philippe Lalitte">Philippe Lalitte</text:a></text:p>
              <text:p text:style-name="Normal"><text:span>First: Listen</text:span><text:span>, 2021, 1, https://firstlisten.online/issue-1/lalitte-images-processes-and-traces</text:span></text:p>
              <text:p text:style-name="Normal"><text:span>Article dans une revue</text:span></text:p>
              <text:p text:style-name="Normal"><text:a xlink:type="simple" xlink:href="https://hal.science/hal-04030860v1">hal-0403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84v1">Influence of regular rhythmic versus textural sound sequences on semantic and conceptual processing</text:a></text:p>
              <text:p text:style-name="Normal"><text:a xlink:type="simple" xlink:href="https://hal.science/search/index/?q=*&amp;authFullName_s=Laure-Hélène Canette">Laure-Hélène Canette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Emmanuel Bigand">Emmanuel Bigand</text:a></text:p>
              <text:p text:style-name="Normal"><text:span>Music Perception</text:span><text:span>, In press</text:span></text:p>
              <text:p text:style-name="Normal"><text:span>Article dans une revue</text:span></text:p>
              <text:p text:style-name="Normal"><text:a xlink:type="simple" xlink:href="https://hal.science/hal-03384384v1">hal-0338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466v1">Rhythmic priming of grammaticality judgments in children: Duration matters</text:a></text:p>
              <text:p text:style-name="Normal"><text:a xlink:type="simple" xlink:href="https://hal.science/search/index/?q=*&amp;authFullName_s=Anna Fiveash">Anna Fiveash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Barbara Tillmann">Barbara Tillmann</text:a></text:p>
              <text:p text:style-name="Normal"><text:span>Journal of Experimental Child Psychology</text:span><text:span>, 2020,<text:s/></text:span><text:a xlink:type="simple" xlink:href="https://dx.doi.org/10.1016/j.jecp.2020.104885">⟨10.1016/j.jecp.2020.104885⟩</text:a></text:p>
              <text:p text:style-name="Normal"><text:span>Article dans une revue</text:span></text:p>
              <text:p text:style-name="Normal"><text:a xlink:type="simple" xlink:href="https://hal.science/hal-02870466v1">hal-0287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463v1">Regular rhythmic primes boost P600 in grammatical error processing in dyslexic adults and matched controls</text:a></text:p>
              <text:p text:style-name="Normal"><text:a xlink:type="simple" xlink:href="https://hal.science/search/index/?q=*&amp;authFullName_s=Laure-Hélène Canette">Laure-Hélène Canette</text:a><text:span>,</text:span><text:a xlink:type="simple" xlink:href="https://hal.science/search/index/?q=*&amp;authFullName_s=Anna Fiveash">Anna Fiveash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Philippe Lalitte">Philippe Lalitte</text:a><text:span>et al.</text:span></text:p>
              <text:p text:style-name="Normal"><text:span>Neuropsychologia</text:span><text:span>, 2020, 138, pp.107324.<text:s/></text:span><text:a xlink:type="simple" xlink:href="https://dx.doi.org/10.1016/j.neuropsychologia.2019.107324">⟨10.1016/j.neuropsychologia.2019.107324⟩</text:a></text:p>
              <text:p text:style-name="Normal"><text:span>Article dans une revue</text:span></text:p>
              <text:p text:style-name="Normal"><text:a xlink:type="simple" xlink:href="https://hal.science/hal-02999463v1">hal-0299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152v1">Rhythmic and textural musical sequences differently influence syntax and semantic processing in children</text:a></text:p>
              <text:p text:style-name="Normal"><text:a xlink:type="simple" xlink:href="https://hal.science/search/index/?q=*&amp;authFullName_s=Laure-Hélène Canette">Laure-Hélène Canette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Marion Pineau">Marion Pineau</text:a><text:span>,</text:span><text:a xlink:type="simple" xlink:href="https://hal.science/search/index/?q=*&amp;authFullName_s=Emmanuel Bigand">Emmanuel Bigand</text:a><text:span>et al.</text:span></text:p>
              <text:p text:style-name="Normal"><text:span>Journal of Experimental Child Psychology</text:span><text:span>, 2020, 191, pp.104711.<text:s/></text:span><text:a xlink:type="simple" xlink:href="https://dx.doi.org/10.1016/j.jecp.2019.104711">⟨10.1016/j.jecp.2019.104711⟩</text:a></text:p>
              <text:p text:style-name="Normal"><text:span>Article dans une revue</text:span></text:p>
              <text:p text:style-name="Normal"><text:a xlink:type="simple" xlink:href="https://hal.science/hal-02378152v1">hal-0237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65v1">The Regularity of Rhythmic Primes In6luences Syntax Processing in Adults</text:a></text:p>
              <text:p text:style-name="Normal"><text:a xlink:type="simple" xlink:href="https://hal.science/search/index/?q=*&amp;authFullName_s=Laure-Hélène Canette">Laure-Hélène Canette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Emmanuel Bigand">Emmanuel Bigand</text:a><text:span>,</text:span><text:a xlink:type="simple" xlink:href="https://hal.science/search/index/?q=*&amp;authFullName_s=Barbara Tillmann">Barbara Tillmann</text:a></text:p>
              <text:p text:style-name="Normal"><text:span>Auditory Perception &amp; Cognition</text:span><text:span>, 2019, 2 (3), pp.163-179.<text:s/></text:span><text:a xlink:type="simple" xlink:href="https://dx.doi.org/10.1080/25742442.2020.1752080">⟨10.1080/25742442.2020.1752080⟩</text:a></text:p>
              <text:p text:style-name="Normal"><text:span>Article dans une revue</text:span></text:p>
              <text:p text:style-name="Normal"><text:a xlink:type="simple" xlink:href="https://hal.science/hal-03006065v1">hal-0300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510v1">L’expressivité de la performance des Dix pièces pour quintette à vent de Ligeti</text:a></text:p>
              <text:p text:style-name="Normal"><text:a xlink:type="simple" xlink:href="https://hal.science/search/index/?q=*&amp;authFullName_s=Philippe Lalitte">Philippe Lalitte</text:a></text:p>
              <text:p text:style-name="Normal"><text:span>Musimédiane : revue audiovisuelle et multimédia et d'analyse musicale</text:span><text:span>, 2018, Les Dix pièces pour quintette à vent de Ligeti : Processus créateurs, performance, analyse (2018-2019), 9</text:span></text:p>
              <text:p text:style-name="Normal"><text:span>Article dans une revue</text:span></text:p>
              <text:p text:style-name="Normal"><text:a xlink:type="simple" xlink:href="https://hal.science/hal-02870510v1">hal-0287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567v1">Discographie des Dix pièces pour quintette à vent de Ligeti</text:a></text:p>
              <text:p text:style-name="Normal"><text:a xlink:type="simple" xlink:href="https://hal.science/search/index/?q=*&amp;authFullName_s=Philippe Lalitte">Philippe Lalitte</text:a></text:p>
              <text:p text:style-name="Normal"><text:span>Musimédiane : revue audiovisuelle et multimédia et d'analyse musicale</text:span><text:span>, 2018, 9</text:span></text:p>
              <text:p text:style-name="Normal"><text:span>Article dans une revue</text:span></text:p>
              <text:p text:style-name="Normal"><text:a xlink:type="simple" xlink:href="https://hal.science/hal-02870567v1">hal-028705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9513v1">Boosting syntax training with temporally regular musical primes in children with cochlear implants</text:a></text:p>
              <text:p text:style-name="Normal"><text:a xlink:type="simple" xlink:href="https://hal.science/search/index/?q=*&amp;authFullName_s=Nathalie Bedoin">Nathalie Bedoin</text:a><text:span>,</text:span><text:a xlink:type="simple" xlink:href="https://hal.science/search/index/?q=*&amp;authFullName_s=Anne-Marie Besombes">Anne-Marie Besombes</text:a><text:span>,</text:span><text:a xlink:type="simple" xlink:href="https://hal.science/search/index/?q=*&amp;authFullName_s=Éliette Escande">Éliette Escande</text:a><text:span>,</text:span><text:a xlink:type="simple" xlink:href="https://hal.science/search/index/?q=*&amp;authFullName_s=Ariane Dumont">Ariane Dumont</text:a><text:span>,</text:span><text:a xlink:type="simple" xlink:href="https://hal.science/search/index/?q=*&amp;authFullName_s=Philippe Lalitte">Philippe Lalitte</text:a><text:span>et al.</text:span></text:p>
              <text:p text:style-name="Normal"><text:span>Annals of Physical and Rehabilitation Medicine</text:span><text:span>, 2018, 61 (6), pp.365-371.<text:s/></text:span><text:a xlink:type="simple" xlink:href="https://dx.doi.org/10.1016/j.rehab.2017.03.004">⟨10.1016/j.rehab.2017.03.004⟩</text:a></text:p>
              <text:p text:style-name="Normal"><text:span>Article dans une revue</text:span></text:p>
              <text:p text:style-name="Normal"><text:a xlink:type="simple" xlink:href="https://ube.hal.science/hal-01579513v1">hal-015795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79615v1">Temporalité et texture dans &amp;quot;Eight Lines&amp;quot; de Steve Reich : de la perception locale à la forme expérientielle</text:a></text:p>
              <text:p text:style-name="Normal"><text:a xlink:type="simple" xlink:href="https://hal.science/search/index/?q=*&amp;authFullName_s=Philippe Lalitte">Philippe Lalitte</text:a></text:p>
              <text:p text:style-name="Normal"><text:span>Musicologies nouvelles</text:span><text:span>, 2017, Les temps de la musique (thèmes Agrégation 2018), 4, pp.66-76</text:span></text:p>
              <text:p text:style-name="Normal"><text:span>Article dans une revue</text:span></text:p>
              <text:p text:style-name="Normal"><text:a xlink:type="simple" xlink:href="https://ube.hal.science/hal-01679615v1">hal-016796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79601v1">Prêt-à-porter ou coupe sur mesure ? Liberté et contraintes de la temporalité dans l’interprétation de la Sequenza III de Berio</text:a></text:p>
              <text:p text:style-name="Normal"><text:a xlink:type="simple" xlink:href="https://hal.science/search/index/?q=*&amp;authFullName_s=Philippe Lalitte">Philippe Lalitte</text:a><text:span>,</text:span><text:a xlink:type="simple" xlink:href="https://hal.science/search/index/?q=*&amp;authFullName_s=Vincent Grepel">Vincent Grepel</text:a></text:p>
              <text:p text:style-name="Normal"><text:span>Filigrane. Musique, esthétique, sciences, société</text:span><text:span>, 2017, 22,<text:s/></text:span><text:a xlink:type="simple" xlink:href="https://dx.doi.org/10.4000/12i7t">⟨10.4000/12i7t⟩</text:a></text:p>
              <text:p text:style-name="Normal"><text:span>Article dans une revue</text:span></text:p>
              <text:p text:style-name="Normal"><text:a xlink:type="simple" xlink:href="https://ube.hal.science/hal-01679601v1">hal-016796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8675v1">Compte rendu de : Cédric Thénard, Contribution à une histoire de la modernité musicale. Le festival d'Angers, Musiques du XXe siècle (1983-1990), Paris, L'Harmattan, 2016, 399 p.</text:a></text:p>
              <text:p text:style-name="Normal"><text:a xlink:type="simple" xlink:href="https://hal.science/search/index/?q=*&amp;authFullName_s=Philippe Lalitte">Philippe Lalitte</text:a></text:p>
              <text:p text:style-name="Normal"><text:span>Territoires contemporains</text:span><text:span>, 2017, Varia, http://tristan.u-bourgogne.fr/CGC/publications/TC_VARIA/CR_ouvrages/lalitte_septembre2017.html#Mots-cl%C3%A9s</text:span></text:p>
              <text:p text:style-name="Normal"><text:span>Article dans une revue</text:span></text:p>
              <text:p text:style-name="Normal"><text:a xlink:type="simple" xlink:href="https://ube.hal.science/hal-01618675v1">hal-016186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6655v1">Discrimination of tonal and atonal music in congenital amusia: The advantage of implicit tasks</text:a></text:p>
              <text:p text:style-name="Normal"><text:a xlink:type="simple" xlink:href="https://hal.science/search/index/?q=*&amp;authFullName_s=Barbara Tillmann">Barbara Tillmann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Philippe Albouy">Philippe Albouy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Emmanuel Bigand">Emmanuel Bigand</text:a></text:p>
              <text:p text:style-name="Normal"><text:span>Neuropsychologia</text:span><text:span>, 2016, 85, pp.10 - 18.<text:s/></text:span><text:a xlink:type="simple" xlink:href="https://dx.doi.org/10.1016/j.neuropsychologia.2016.02.027">⟨10.1016/j.neuropsychologia.2016.02.027⟩</text:a></text:p>
              <text:p text:style-name="Normal"><text:span>Article dans une revue</text:span></text:p>
              <text:p text:style-name="Normal"><text:a xlink:type="simple" xlink:href="https://ube.hal.science/hal-01416655v1">hal-01416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642v1">Les attentes perceptives musicales chez l’enfant sourd : effet de transfert langagier</text:a></text:p>
              <text:p text:style-name="Normal"><text:a xlink:type="simple" xlink:href="https://hal.science/search/index/?q=*&amp;authFullName_s=Philippe Lalitte">Philippe Lalitte</text:a><text:span>,</text:span><text:a xlink:type="simple" xlink:href="https://hal.science/search/index/?q=*&amp;authFullName_s=Perraudeau S.">Perraudeau S.</text:a></text:p>
              <text:p text:style-name="Normal"><text:span>Connaissances Surdités, revue trimestrielle d'ACFOS (Action Connaissance Formation pour la Surdité)</text:span><text:span>, 2014, 47, pp.24-30</text:span></text:p>
              <text:p text:style-name="Normal"><text:span>Article dans une revue</text:span></text:p>
              <text:p text:style-name="Normal"><text:a xlink:type="simple" xlink:href="https://shs.hal.science/halshs-01188642v1">halshs-01188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645v1">Marc-André Dalbavie</text:a></text:p>
              <text:p text:style-name="Normal"><text:a xlink:type="simple" xlink:href="https://hal.science/search/index/?q=*&amp;authFullName_s=Philippe Lalitte">Philippe Lalitte</text:a></text:p>
              <text:p text:style-name="Normal"><text:span>Parcours de l’œuvre, Base Brahms</text:span><text:span>, 2014, pp.1-10</text:span></text:p>
              <text:p text:style-name="Normal"><text:span>Article dans une revue</text:span></text:p>
              <text:p text:style-name="Normal"><text:a xlink:type="simple" xlink:href="https://shs.hal.science/halshs-01188645v1">halshs-01188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638v1">Influence of expressive versus mechanical musical performance on short-term memory for musical excerpts</text:a></text:p>
              <text:p text:style-name="Normal"><text:a xlink:type="simple" xlink:href="https://hal.science/search/index/?q=*&amp;authFullName_s=Barbara Tillmann">Barbara Tillmann</text:a><text:span>,</text:span><text:a xlink:type="simple" xlink:href="https://hal.science/search/index/?q=*&amp;authFullName_s=William Jay Dowling">William Jay Dowling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Paul Molin">Paul Molin</text:a><text:span>,</text:span><text:a xlink:type="simple" xlink:href="https://hal.science/search/index/?q=*&amp;authFullName_s=Katrin Schulze">Katrin Schulze</text:a><text:span>et al.</text:span></text:p>
              <text:p text:style-name="Normal"><text:span>Music Perception</text:span><text:span>, 2013, 13 (4), pp.419-425.<text:s/></text:span><text:a xlink:type="simple" xlink:href="https://dx.doi.org/10.1525/mp.2013.30.4.419">⟨10.1525/mp.2013.30.4.419⟩</text:a></text:p>
              <text:p text:style-name="Normal"><text:span>Article dans une revue</text:span></text:p>
              <text:p text:style-name="Normal"><text:a xlink:type="simple" xlink:href="https://shs.hal.science/halshs-01188638v1">halshs-0118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647v1">Vie intérieure du son. Gérard Grisey</text:a></text:p>
              <text:p text:style-name="Normal"><text:a xlink:type="simple" xlink:href="https://hal.science/search/index/?q=*&amp;authFullName_s=Philippe Lalitte">Philippe Lalitte</text:a></text:p>
              <text:p text:style-name="Normal"><text:span>Cité Musiques, La Revue de la Cité de la Musique</text:span><text:span>, 2013, 72, pp.26-27</text:span></text:p>
              <text:p text:style-name="Normal"><text:span>Article dans une revue</text:span></text:p>
              <text:p text:style-name="Normal"><text:a xlink:type="simple" xlink:href="https://shs.hal.science/halshs-01188647v1">halshs-01188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648v1">Edgard Varèse : Déserts</text:a></text:p>
              <text:p text:style-name="Normal"><text:a xlink:type="simple" xlink:href="https://hal.science/search/index/?q=*&amp;authFullName_s=Philippe Lalitte">Philippe Lalitte</text:a></text:p>
              <text:p text:style-name="Normal"><text:span>accents online</text:span><text:span>, 2013, pp.1-10</text:span></text:p>
              <text:p text:style-name="Normal"><text:span>Article dans une revue</text:span></text:p>
              <text:p text:style-name="Normal"><text:a xlink:type="simple" xlink:href="https://shs.hal.science/halshs-01188648v1">halshs-01188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5786v1">Histoire d'un brise-glace : le festival Why Note et son public</text:a></text:p>
              <text:p text:style-name="Normal"><text:a xlink:type="simple" xlink:href="https://hal.science/search/index/?q=*&amp;authFullName_s=Philippe Lalitte">Philippe Lalitte</text:a></text:p>
              <text:p text:style-name="Normal"><text:span>Territoires contemporains</text:span><text:span>, 2012, Festivals &amp; sociétés en Europe XIXe-XXIe siècles, 3, http://tristan.u-bourgogne.fr/CGC/publications/Festivals_societes/P_Lalitte.html</text:span></text:p>
              <text:p text:style-name="Normal"><text:span>Article dans une revue</text:span></text:p>
              <text:p text:style-name="Normal"><text:a xlink:type="simple" xlink:href="https://shs.hal.science/halshs-00915786v1">halshs-0091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598v1">The Theories of Helmholtz in the Work of Varèse</text:a></text:p>
              <text:p text:style-name="Normal"><text:a xlink:type="simple" xlink:href="https://hal.science/search/index/?q=*&amp;authFullName_s=Philippe Lalitte">Philippe Lalitte</text:a></text:p>
              <text:p text:style-name="Normal"><text:span>Contemporary Music Review</text:span><text:span>, 2011, 30 (5), pp.327-342.<text:s/></text:span><text:a xlink:type="simple" xlink:href="https://dx.doi.org/10.1080/07494467.2011.665578">⟨10.1080/07494467.2011.665578⟩</text:a></text:p>
              <text:p text:style-name="Normal"><text:span>Article dans une revue</text:span></text:p>
              <text:p text:style-name="Normal"><text:a xlink:type="simple" xlink:href="https://hal.science/hal-02870598v1">hal-0287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04v1">Du son au sens : vers une approche sub-symbolique de l’analyse musicale assistée par ordinateur</text:a></text:p>
              <text:p text:style-name="Normal"><text:a xlink:type="simple" xlink:href="https://hal.science/search/index/?q=*&amp;authFullName_s=Philippe Lalitte">Philippe Lalitte</text:a></text:p>
              <text:p text:style-name="Normal"><text:span>Musurgia : analyse et pratique musicales</text:span><text:span>, 2011, 1, pp.99-116.<text:s/></text:span><text:a xlink:type="simple" xlink:href="https://dx.doi.org/10.3917/musur.111.0099">⟨10.3917/musur.111.0099⟩</text:a></text:p>
              <text:p text:style-name="Normal"><text:span>Article dans une revue</text:span></text:p>
              <text:p text:style-name="Normal"><text:a xlink:type="simple" xlink:href="https://hal.science/hal-02870604v1">hal-02870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660v1">Looking into the eyes of a conductor performing Lerdahl's Time after Time</text:a></text:p>
              <text:p text:style-name="Normal"><text:a xlink:type="simple" xlink:href="https://hal.science/search/index/?q=*&amp;authFullName_s=Philippe Lalitte">Philippe Lalitte</text:a></text:p>
              <text:p text:style-name="Normal"><text:span>Musicae Scientiae</text:span><text:span>, 2010, pp.275-294</text:span></text:p>
              <text:p text:style-name="Normal"><text:span>Article dans une revue</text:span></text:p>
              <text:p text:style-name="Normal"><text:a xlink:type="simple" xlink:href="https://shs.hal.science/halshs-00733660v1">halshs-0073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11v1">Déserts d’Edgard Varèse ou l’apothéose du son</text:a></text:p>
              <text:p text:style-name="Normal"><text:a xlink:type="simple" xlink:href="https://hal.science/search/index/?q=*&amp;authFullName_s=Philippe Lalitte">Philippe Lalitte</text:a></text:p>
              <text:p text:style-name="Normal"><text:span>Analyse Musicale</text:span><text:span>, 2010</text:span></text:p>
              <text:p text:style-name="Normal"><text:span>Article dans une revue</text:span></text:p>
              <text:p text:style-name="Normal"><text:a xlink:type="simple" xlink:href="https://hal.science/hal-02870611v1">hal-02870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523v1">Appalachian Spring d'Aaron Copland ou le don d'être simple</text:a></text:p>
              <text:p text:style-name="Normal"><text:a xlink:type="simple" xlink:href="https://hal.science/search/index/?q=*&amp;authFullName_s=Philippe Lalitte">Philippe Lalitte</text:a></text:p>
              <text:p text:style-name="Normal"><text:span>Analyse Musicale</text:span><text:span>, 2009, 60, pp.88-95</text:span></text:p>
              <text:p text:style-name="Normal"><text:span>Article dans une revue</text:span></text:p>
              <text:p text:style-name="Normal"><text:a xlink:type="simple" xlink:href="https://shs.hal.science/halshs-00564523v1">halshs-00564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525v1">On listening to atonal variants of two Piano Sonatas by Beethoven</text:a></text:p>
              <text:p text:style-name="Normal"><text:a xlink:type="simple" xlink:href="https://hal.science/search/index/?q=*&amp;authFullName_s=Philippe Lalitte">Philippe Lalitte</text:a><text:span>,</text:span><text:a xlink:type="simple" xlink:href="https://hal.science/search/index/?q=*&amp;authFullName_s=Emmanuel Bigand">Emmanuel Bigand</text:a><text:span>,</text:span><text:a xlink:type="simple" xlink:href="https://hal.science/search/index/?q=*&amp;authFullName_s=Joanna Kantor-Martynuska">Joanna Kantor-Martynuska</text:a><text:span>,</text:span><text:a xlink:type="simple" xlink:href="https://hal.science/search/index/?q=*&amp;authFullName_s=Charles Delbé">Charles Delbé</text:a></text:p>
              <text:p text:style-name="Normal"><text:span>Music Perception</text:span><text:span>, 2009, 26 (3), pp.223-234</text:span></text:p>
              <text:p text:style-name="Normal"><text:span>Article dans une revue</text:span></text:p>
              <text:p text:style-name="Normal"><text:a xlink:type="simple" xlink:href="https://shs.hal.science/halshs-00564525v1">halshs-00564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527v1">Implicit learning of non-local musical rules : A comment on Kuhn and Dienes (2005)</text:a></text:p>
              <text:p text:style-name="Normal"><text:a xlink:type="simple" xlink:href="https://hal.science/search/index/?q=*&amp;authFullName_s=Charlotte Desmet">Charlotte Desmet</text:a><text:span>,</text:span><text:a xlink:type="simple" xlink:href="https://hal.science/search/index/?q=*&amp;authFullName_s=Bénédicte Poulin-Charronat">Bénédicte Poulin-Charronat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Pierre Perruchet">Pierre Perruchet</text:a></text:p>
              <text:p text:style-name="Normal"><text:span>Journal of Experimental Psychology: Learning, Memory, and Cognition</text:span><text:span>, 2009, 35 (1), pp.299-305.<text:s/></text:span><text:a xlink:type="simple" xlink:href="https://dx.doi.org/10.1037/a0014278">⟨10.1037/a0014278⟩</text:a></text:p>
              <text:p text:style-name="Normal"><text:span>Article dans une revue</text:span></text:p>
              <text:p text:style-name="Normal"><text:a xlink:type="simple" xlink:href="https://shs.hal.science/halshs-00564527v1">halshs-00564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517v1">Rythme et espace chez Varèse</text:a></text:p>
              <text:p text:style-name="Normal"><text:a xlink:type="simple" xlink:href="https://hal.science/search/index/?q=*&amp;authFullName_s=Philippe Lalitte">Philippe Lalitte</text:a></text:p>
              <text:p text:style-name="Normal"><text:span>Filigrane</text:span><text:span>, 2009, 10, pp.247-265</text:span></text:p>
              <text:p text:style-name="Normal"><text:span>Article dans une revue</text:span></text:p>
              <text:p text:style-name="Normal"><text:a xlink:type="simple" xlink:href="https://shs.hal.science/halshs-00564517v1">halshs-00564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484v1">Aspects acoustique et sensoriel du bruit</text:a></text:p>
              <text:p text:style-name="Normal"><text:a xlink:type="simple" xlink:href="https://hal.science/search/index/?q=*&amp;authFullName_s=Philippe Lalitte">Philippe Lalitte</text:a></text:p>
              <text:p text:style-name="Normal"><text:span>Filigrane</text:span><text:span>, 2008, pp.13-31</text:span></text:p>
              <text:p text:style-name="Normal"><text:span>Article dans une revue</text:span></text:p>
              <text:p text:style-name="Normal"><text:a xlink:type="simple" xlink:href="https://shs.hal.science/halshs-00404484v1">halshs-00404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483v1">Conditions de possibilité d'une forme perçue</text:a></text:p>
              <text:p text:style-name="Normal"><text:a xlink:type="simple" xlink:href="https://hal.science/search/index/?q=*&amp;authFullName_s=Philippe Lalitte">Philippe Lalitte</text:a></text:p>
              <text:p text:style-name="Normal"><text:span>Intellectica - La revue de l’Association pour la Recherche sur les sciences de la Cognition (ARCo)</text:span><text:span>, 2008, pp.103-114</text:span></text:p>
              <text:p text:style-name="Normal"><text:span>Article dans une revue</text:span></text:p>
              <text:p text:style-name="Normal"><text:a xlink:type="simple" xlink:href="https://shs.hal.science/halshs-00404483v1">halshs-00404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489v1">Son organisé et spéculation sur les distances chez Varèse</text:a></text:p>
              <text:p text:style-name="Normal"><text:a xlink:type="simple" xlink:href="https://hal.science/search/index/?q=*&amp;authFullName_s=Philippe Lalitte">Philippe Lalitte</text:a></text:p>
              <text:p text:style-name="Normal"><text:span>Cahiers de la Société Québécoise de Recherche Musicale</text:span><text:span>, 2007, pp.125-139</text:span></text:p>
              <text:p text:style-name="Normal"><text:span>Article dans une revue</text:span></text:p>
              <text:p text:style-name="Normal"><text:a xlink:type="simple" xlink:href="https://shs.hal.science/halshs-00404489v1">halshs-00404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485v1">Le concerto pour orchestre de Béla Bartok : analyse des 2e et 3e mouvements</text:a></text:p>
              <text:p text:style-name="Normal"><text:a xlink:type="simple" xlink:href="https://hal.science/search/index/?q=*&amp;authFullName_s=Philippe Lalitte">Philippe Lalitte</text:a></text:p>
              <text:p text:style-name="Normal"><text:span>Analyse Musicale</text:span><text:span>, 2007, pp.73-80</text:span></text:p>
              <text:p text:style-name="Normal"><text:span>Article dans une revue</text:span></text:p>
              <text:p text:style-name="Normal"><text:a xlink:type="simple" xlink:href="https://shs.hal.science/halshs-00404485v1">halshs-0040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40v1">Apprendre la musique: Perspectives sur l’apprentissage implicite de la musique et implications pédagogiques</text:a></text:p>
              <text:p text:style-name="Normal"><text:a xlink:type="simple" xlink:href="https://hal.science/search/index/?q=*&amp;authFullName_s=Barbara Tillmann">Barbara Tillmann</text:a><text:span>,</text:span><text:a xlink:type="simple" xlink:href="https://hal.science/search/index/?q=*&amp;authFullName_s=François Madurell">François Madurell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Emmanuel Bigand">Emmanuel Bigand</text:a></text:p>
              <text:p text:style-name="Normal"><text:span>Revue française de pédagogie</text:span><text:span>, 2005, 152 (1), pp.63-77.<text:s/></text:span><text:a xlink:type="simple" xlink:href="https://dx.doi.org/10.3406/rfp.2005.3364">⟨10.3406/rfp.2005.3364⟩</text:a></text:p>
              <text:p text:style-name="Normal"><text:span>Article dans une revue</text:span></text:p>
              <text:p text:style-name="Normal"><text:a xlink:type="simple" xlink:href="https://hal.science/hal-02870640v1">hal-0287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28v1">The time course of emotional response to music</text:a></text:p>
              <text:p text:style-name="Normal"><text:a xlink:type="simple" xlink:href="https://hal.science/search/index/?q=*&amp;authFullName_s=Emmanuel Bigand">Emmanuel Bigand</text:a><text:span>,</text:span><text:a xlink:type="simple" xlink:href="https://hal.science/search/index/?q=*&amp;authFullName_s=Filipic Suzane">Filipic Suzane</text:a><text:span>,</text:span><text:a xlink:type="simple" xlink:href="https://hal.science/search/index/?q=*&amp;authFullName_s=Philippe Lalitte">Philippe Lalitte</text:a></text:p>
              <text:p text:style-name="Normal"><text:span>Annals of the New York Academy of Sciences</text:span><text:span>, 2005, 1060 (1), pp.429-437.<text:s/></text:span><text:a xlink:type="simple" xlink:href="https://dx.doi.org/10.1196/annals.1360.036">⟨10.1196/annals.1360.036⟩</text:a></text:p>
              <text:p text:style-name="Normal"><text:span>Article dans une revue</text:span></text:p>
              <text:p text:style-name="Normal"><text:a xlink:type="simple" xlink:href="https://api.istex.fr/ark:/67375/WNG-PDSDMF47-G/fulltext.pdf?sid=hal">istex</text:a></text:p>
              <text:p text:style-name="Normal"><text:a xlink:type="simple" xlink:href="https://hal.science/hal-02870628v1">hal-0287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108v1">Effects of a change in instrumentation on the recognition of musical materials</text:a></text:p>
              <text:p text:style-name="Normal"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Emmanuel Bigand">Emmanuel Bigand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F. Madurell">F. Madurell</text:a><text:span>,</text:span><text:a xlink:type="simple" xlink:href="https://hal.science/search/index/?q=*&amp;authFullName_s=Sandrine Vieillard">Sandrine Vieillard</text:a><text:span>et al.</text:span></text:p>
              <text:p text:style-name="Normal"><text:span>Music Perception</text:span><text:span>, 2004</text:span></text:p>
              <text:p text:style-name="Normal"><text:span>Article dans une revue</text:span></text:p>
              <text:p text:style-name="Normal"><text:a xlink:type="simple" xlink:href="https://hal.science/hal-01106108v1">hal-0110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104v1">The perceptual structure of thematic materials in The Angel of Death</text:a></text:p>
              <text:p text:style-name="Normal"><text:a xlink:type="simple" xlink:href="https://hal.science/search/index/?q=*&amp;authFullName_s=Philippe Lalitte">Philippe Lalitte</text:a><text:span>,</text:span><text:a xlink:type="simple" xlink:href="https://hal.science/search/index/?q=*&amp;authFullName_s=Emanuel Bigand">Emanuel Bigand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Stephen Mcadams">Stephen Mcadams</text:a><text:span>,</text:span><text:a xlink:type="simple" xlink:href="https://hal.science/search/index/?q=*&amp;authFullName_s=Charles Delbé">Charles Delbé</text:a><text:span>et al.</text:span></text:p>
              <text:p text:style-name="Normal"><text:span>Music Perception</text:span><text:span>, 2004, - (22), pp.265-296</text:span></text:p>
              <text:p text:style-name="Normal"><text:span>Article dans une revue</text:span></text:p>
              <text:p text:style-name="Normal"><text:a xlink:type="simple" xlink:href="https://hal.science/hal-01106104v1">hal-0110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553v1">The Perceptual Structure of Thematic Materials in The Angel of Death</text:a></text:p>
              <text:p text:style-name="Normal"><text:a xlink:type="simple" xlink:href="https://hal.science/search/index/?q=*&amp;authFullName_s=Philippe Lalitte">Philippe Lalitte</text:a><text:span>,</text:span><text:a xlink:type="simple" xlink:href="https://hal.science/search/index/?q=*&amp;authFullName_s=Emmanuel Bigand">Emmanuel Bigand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Stephen Mcadams">Stephen Mcadams</text:a><text:span>,</text:span><text:a xlink:type="simple" xlink:href="https://hal.science/search/index/?q=*&amp;authFullName_s=Charles Delbé">Charles Delbé</text:a><text:span>et al.</text:span></text:p>
              <text:p text:style-name="Normal"><text:span>Music Perception</text:span><text:span>, 2004, 22 (2), pp.265-296.<text:s/></text:span><text:a xlink:type="simple" xlink:href="https://dx.doi.org/10.1525/mp.2004.22.2.265">⟨10.1525/mp.2004.22.2.265⟩</text:a></text:p>
              <text:p text:style-name="Normal"><text:span>Article dans une revue</text:span></text:p>
              <text:p text:style-name="Normal"><text:a xlink:type="simple" xlink:href="https://hal.science/hal-05541553v1">hal-0554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18v1">L’architecture du timbre chez Varèse : la médiation de l’acoustique pour produire du son organisé</text:a></text:p>
              <text:p text:style-name="Normal"><text:a xlink:type="simple" xlink:href="https://hal.science/search/index/?q=*&amp;authFullName_s=Philippe Lalitte">Philippe Lalitte</text:a></text:p>
              <text:p text:style-name="Normal"><text:span>Analyse Musicale</text:span><text:span>, 2003</text:span></text:p>
              <text:p text:style-name="Normal"><text:span>Article dans une revue</text:span></text:p>
              <text:p text:style-name="Normal"><text:a xlink:type="simple" xlink:href="https://hal.science/hal-02870618v1">hal-0287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15v1">Arcana d’Edgard Varèse, thématique et espace des hauteurs, un univers musical en expansion</text:a></text:p>
              <text:p text:style-name="Normal"><text:a xlink:type="simple" xlink:href="https://hal.science/search/index/?q=*&amp;authFullName_s=Philippe Lalitte">Philippe Lalitte</text:a></text:p>
              <text:p text:style-name="Normal"><text:span>Analyse Musicale</text:span><text:span>, 1986</text:span></text:p>
              <text:p text:style-name="Normal"><text:span>Article dans une revue</text:span></text:p>
              <text:p text:style-name="Normal"><text:a xlink:type="simple" xlink:href="https://hal.science/hal-02870615v1">hal-0287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42v1">Robert le Diable au XIXe siècle</text:a></text:p>
              <text:p text:style-name="Normal"><text:a xlink:type="simple" xlink:href="https://hal.science/search/index/?q=*&amp;authFullName_s=Philippe Lalitte">Philippe Lalitte</text:a></text:p>
              <text:p text:style-name="Normal"><text:span>Médiévales</text:span><text:span>, 1983, 3 (6), pp.95-108.<text:s/></text:span><text:a xlink:type="simple" xlink:href="https://dx.doi.org/10.3406/medi.1984.959">⟨10.3406/medi.1984.959⟩</text:a></text:p>
              <text:p text:style-name="Normal"><text:span>Article dans une revue</text:span></text:p>
              <text:p text:style-name="Normal"><text:a xlink:type="simple" xlink:href="https://hal.science/hal-02870642v1">hal-02870642v1</text:a></text:p>
            </table:table-cell>
          </table:table-row>
        </table:table>
        <text:p text:style-name="P22"/>
        <text:p text:style-name="Heading2"><text:span text:style-name="T14">Communication dans un congrès (42)</text:span></text:p>
        <text:p text:style-name="P24"/>
        <table:table table:name="4414eb" table:style-name="4414eb">
          <table:table-column table:style-name="4414eb.0"/>
          <table:table-row>
            <table:table-cell office:value-type="string">
              <text:p text:style-name="Normal"><text:a xlink:type="simple" xlink:href="https://inria.hal.science/hal-05366126v1">Influence des paramètres de contrôle de la corde frottée sur certains descripteurs audio en conditions réelles de jeu</text:a></text:p>
              <text:p text:style-name="Normal"><text:a xlink:type="simple" xlink:href="https://hal.science/search/index/?q=*&amp;authFullName_s=Hugo Pauget Ballesteros">Hugo Pauget Ballesteros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Claudia Fritz">Claudia Fritz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126v1">hal-05366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436v1">Identification de violons par apprentissage automatique à partir de descripteurs audio issus d'enregistrements de plusieurs violonistes</text:a></text:p>
              <text:p text:style-name="Normal"><text:a xlink:type="simple" xlink:href="https://hal.science/search/index/?q=*&amp;authFullName_s=Hugo Pauget Ballesteros">Hugo Pauget Ballesteros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Claudia Fritz">Claudia Fritz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436v1">hal-0536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556v1">Individual violin sound identification using audio features and machine learning</text:a></text:p>
              <text:p text:style-name="Normal"><text:a xlink:type="simple" xlink:href="https://hal.science/search/index/?q=*&amp;authFullName_s=Hugo Pauget Ballesteros">Hugo Pauget Ballesteros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Claudia Fritz">Claudia Fritz</text:a></text:p>
              <text:p text:style-name="Normal"><text:span>11th Convention of the European Acoustics Association Forum Acusticum / EuroNoise 2025</text:span><text:span>, Jun 2025, Málaga, France. pp.2783-2786,<text:s/></text:span><text:a xlink:type="simple" xlink:href="https://dx.doi.org/10.61782/fa.2025.0466">⟨10.61782/fa.2025.0466⟩</text:a></text:p>
              <text:p text:style-name="Normal"><text:span>Communication dans un congrès</text:span></text:p>
              <text:p text:style-name="Normal"><text:a xlink:type="simple" xlink:href="https://hal.science/hal-05438556v1">hal-0543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455v1">Influence of bowed string control parameters on audio descriptors in real playing conditions</text:a></text:p>
              <text:p text:style-name="Normal"><text:a xlink:type="simple" xlink:href="https://hal.science/search/index/?q=*&amp;authFullName_s=Hugo Pauget Ballesteros">Hugo Pauget Ballesteros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Claudia Fritz">Claudia Fritz</text:a></text:p>
              <text:p text:style-name="Normal"><text:span>International Symposium on Music and Room Acoustics</text:span><text:span>, May 2025, New Orleans, United States. pp.035022,<text:s/></text:span><text:a xlink:type="simple" xlink:href="https://dx.doi.org/10.1121/2.0002124">⟨10.1121/2.0002124⟩</text:a></text:p>
              <text:p text:style-name="Normal"><text:span>Communication dans un congrès</text:span></text:p>
              <text:p text:style-name="Normal"><text:a xlink:type="simple" xlink:href="https://hal.science/hal-05339455v1">hal-0533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45v1">Igor Stravinski, Symphonie de Psaumes (1930):</text:a></text:p>
              <text:p text:style-name="Normal"><text:a xlink:type="simple" xlink:href="https://hal.science/search/index/?q=*&amp;authFullName_s=Zélia Chueke">Zélia Chueke</text:a><text:span>,</text:span><text:a xlink:type="simple" xlink:href="https://hal.science/search/index/?q=*&amp;authFullName_s=Anas Ghrab">Anas Ghrab</text:a><text:span>,</text:span><text:a xlink:type="simple" xlink:href="https://hal.science/search/index/?q=*&amp;authFullName_s=Christophe Guillotel-Nothmann">Christophe Guillotel-Nothmann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Antoine Laporte">Antoine Laporte</text:a><text:span>et al.</text:span></text:p>
              <text:p text:style-name="Normal"><text:span>L’IReMus présente</text:span><text:span>, Anne Piéjus; Éric Maestri, Jan 2025, Paris, France</text:span></text:p>
              <text:p text:style-name="Normal"><text:span>Communication dans un congrès</text:span></text:p>
              <text:p text:style-name="Normal"><text:a xlink:type="simple" xlink:href="https://hal.science/hal-04908545v1">hal-0490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621v1">Evolution Analysis of Ear Training Applications Use by Musicology Students</text:a></text:p>
              <text:p text:style-name="Normal"><text:a xlink:type="simple" xlink:href="https://hal.science/search/index/?q=*&amp;authFullName_s=David Munive">David Munive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Philippe Lalitte">Philippe Lalitte</text:a></text:p>
              <text:p text:style-name="Normal"><text:span>16th International Conference of Students of Systematic Musicology (SysMus23)</text:span><text:span>, Oct 2023, The Edge, Sheffield, United Kingdom, United Kingdom</text:span></text:p>
              <text:p text:style-name="Normal"><text:span>Communication dans un congrès</text:span></text:p>
              <text:p text:style-name="Normal"><text:a xlink:type="simple" xlink:href="https://hal.science/hal-04160621v1">hal-0416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224v1">Ear Training Applications in Music Education: Exploring Utilization, Effectiveness, and Adoption Factors in France</text:a></text:p>
              <text:p text:style-name="Normal"><text:a xlink:type="simple" xlink:href="https://hal.science/search/index/?q=*&amp;authFullName_s=David Andres Munive Benites">David Andres Munive Benites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Victoria Eyharabide">Victoria Eyharabide</text:a></text:p>
              <text:p text:style-name="Normal"><text:span>15th International Conference on Computer Supported Education (CSEDU 2023)</text:span><text:span>, Apr 2023, Prague, Czech Republic</text:span></text:p>
              <text:p text:style-name="Normal"><text:span>Communication dans un congrès</text:span></text:p>
              <text:p text:style-name="Normal"><text:a xlink:type="simple" xlink:href="https://hal.science/hal-04061224v1">hal-04061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960v1">Les outils audionumériques d’analyse du son et de la musique dans le cadre de l’analyse d’interprétations enregistrées : objectifs, méthodes et limitations</text:a></text:p>
              <text:p text:style-name="Normal"><text:a xlink:type="simple" xlink:href="https://hal.science/search/index/?q=*&amp;authFullName_s=Philippe Lalitte">Philippe Lalitte</text:a></text:p>
              <text:p text:style-name="Normal"><text:span>Analyse des enregistrements musicaux</text:span><text:span>, Conservatoire National Supérieur de Musique et de Danse de Lyon, May 2022, Lyon, France</text:span></text:p>
              <text:p text:style-name="Normal"><text:span>Communication dans un congrès</text:span></text:p>
              <text:p text:style-name="Normal"><text:a xlink:type="simple" xlink:href="https://shs.hal.science/halshs-04024960v1">halshs-04024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923v1">Évolution de la durée et du tempo dans les enregistrements du Sacre du printemps de Stravinski de 1929 à 2019</text:a></text:p>
              <text:p text:style-name="Normal"><text:a xlink:type="simple" xlink:href="https://hal.science/search/index/?q=*&amp;authFullName_s=Philippe Lalitte">Philippe Lalitte</text:a></text:p>
              <text:p text:style-name="Normal"><text:span>Stravinski et la France, “ma seconde patrie” : Réception et héritage (1910-2010)</text:span><text:span>, OICRM, Mar 2021, Montréal, France</text:span></text:p>
              <text:p text:style-name="Normal"><text:span>Communication dans un congrès</text:span></text:p>
              <text:p text:style-name="Normal"><text:a xlink:type="simple" xlink:href="https://shs.hal.science/halshs-04024923v1">halshs-04024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926v1">Temporalité et tensivité dans la performance de Sequenza III de Berio</text:a></text:p>
              <text:p text:style-name="Normal"><text:a xlink:type="simple" xlink:href="https://hal.science/search/index/?q=*&amp;authFullName_s=Philippe Lalitte">Philippe Lalitte</text:a></text:p>
              <text:p text:style-name="Normal"><text:span>Sequenza III de Luciano Berio</text:span><text:span>, Université Paris 8, Apr 2019, Paris, France</text:span></text:p>
              <text:p text:style-name="Normal"><text:span>Communication dans un congrès</text:span></text:p>
              <text:p text:style-name="Normal"><text:a xlink:type="simple" xlink:href="https://shs.hal.science/halshs-04024926v1">halshs-04024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986v1">Texture et paradoxes auditifs dans la musique récente de Michaël Levinas</text:a></text:p>
              <text:p text:style-name="Normal"><text:a xlink:type="simple" xlink:href="https://hal.science/search/index/?q=*&amp;authFullName_s=Philippe Lalitte">Philippe Lalitte</text:a></text:p>
              <text:p text:style-name="Normal"><text:span>Michaël Levinas : Les métamorphoses du son et de l'espace</text:span><text:span>, Passage XX-XXI, Université Lyon 2, Mar 2018, Lyon, France</text:span></text:p>
              <text:p text:style-name="Normal"><text:span>Communication dans un congrès</text:span></text:p>
              <text:p text:style-name="Normal"><text:a xlink:type="simple" xlink:href="https://shs.hal.science/halshs-04024986v1">halshs-04024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975v1">Tempo et texture dans quelques interprétations enregistrées de Ionisation de Varèse</text:a></text:p>
              <text:p text:style-name="Normal"><text:a xlink:type="simple" xlink:href="https://hal.science/search/index/?q=*&amp;authFullName_s=Philippe Lalitte">Philippe Lalitte</text:a></text:p>
              <text:p text:style-name="Normal"><text:span>Le tempo dans l’acte de performance</text:span><text:span>, Laboratoire d'Etude de l'Apprentissage et du Développement, Mar 2017, Dijon, France</text:span></text:p>
              <text:p text:style-name="Normal"><text:span>Communication dans un congrès</text:span></text:p>
              <text:p text:style-name="Normal"><text:a xlink:type="simple" xlink:href="https://shs.hal.science/halshs-04024975v1">halshs-040249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99042v1">La performance scénique de Psappha de Xenakis : aspects gestuels, sonores et musicaux</text:a></text:p>
              <text:p text:style-name="Normal"><text:a xlink:type="simple" xlink:href="https://hal.science/search/index/?q=*&amp;authFullName_s=Philippe Lalitte">Philippe Lalitte</text:a></text:p>
              <text:p text:style-name="Normal"><text:span>Séminaire Inter-arts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ube.hal.science/hal-01799042v1">hal-01799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954v1">Contribution de l’analyse de scène auditive à l’analyse de la performance</text:a></text:p>
              <text:p text:style-name="Normal"><text:a xlink:type="simple" xlink:href="https://hal.science/search/index/?q=*&amp;authFullName_s=Philippe Lalitte">Philippe Lalitte</text:a></text:p>
              <text:p text:style-name="Normal"><text:span>Euromac (IXe Congrès Européen d’analyse musicale)</text:span><text:span>, Laboratoire GREAM (Groupe de recherches expérimentales sur l'acte musical ) de l'université de Strasbourg, SFAM (Société Française d'Analyse Musicale), IReMus (Institut de recherche en Musicologie), Jun 2017, Strasboug, France</text:span></text:p>
              <text:p text:style-name="Normal"><text:span>Communication dans un congrès</text:span></text:p>
              <text:p text:style-name="Normal"><text:a xlink:type="simple" xlink:href="https://shs.hal.science/halshs-04024954v1">halshs-040249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99002v1">Aspects performatifs, perceptifs et émotionnels du tempo en musique</text:a></text:p>
              <text:p text:style-name="Normal"><text:a xlink:type="simple" xlink:href="https://hal.science/search/index/?q=*&amp;authFullName_s=Philippe Lalitte">Philippe Lalitte</text:a></text:p>
              <text:p text:style-name="Normal"><text:span>Journée d’étude FoRell B1<text:s/></text:span><text:span>, Laboratoire FoReLL (Formes et représentations en linguistique et littérature) de l’Université de Poitiers May 2017, Poitiers, France</text:span></text:p>
              <text:p text:style-name="Normal"><text:span>Communication dans un congrès</text:span></text:p>
              <text:p text:style-name="Normal"><text:a xlink:type="simple" xlink:href="https://ube.hal.science/hal-01799002v1">hal-017990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99051v1">Tempo et texture dans quelques interprétations de Ionisation de Varèse</text:a></text:p>
              <text:p text:style-name="Normal"><text:a xlink:type="simple" xlink:href="https://hal.science/search/index/?q=*&amp;authFullName_s=Philippe Lalitte">Philippe Lalitte</text:a></text:p>
              <text:p text:style-name="Normal"><text:span>Colloque : Le tempo dans l’acte de performance</text:span><text:span>, Centre Georges Chevrier, Département de musicologie de l’Université de Bourgogne Franche-Comté, en partenariat avec le Conservatoire national supérieur de musique et de danse de Paris (CNSMDP), Mar 2017, Dijon, France</text:span></text:p>
              <text:p text:style-name="Normal"><text:span>Communication dans un congrès</text:span></text:p>
              <text:p text:style-name="Normal"><text:a xlink:type="simple" xlink:href="https://ube.hal.science/hal-01799051v1">hal-017990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5184v1">Experimentation and new listening experience: the case of A Saucerful of Secrets</text:a></text:p>
              <text:p text:style-name="Normal"><text:a xlink:type="simple" xlink:href="https://hal.science/search/index/?q=*&amp;authFullName_s=Philippe Gonin">Philippe Gonin</text:a><text:span>,</text:span><text:a xlink:type="simple" xlink:href="https://hal.science/search/index/?q=*&amp;authFullName_s=Philippe Lalite">Philippe Lalite</text:a></text:p>
              <text:p text:style-name="Normal"><text:span>Le rock progressif</text:span><text:span>, Maison des sciences de l'Homme de l'Université de Bourgogne (Dijon), Dec 2014, Dijon, France. pp.165-182</text:span></text:p>
              <text:p text:style-name="Normal"><text:span>Communication dans un congrès</text:span></text:p>
              <text:p text:style-name="Normal"><text:a xlink:type="simple" xlink:href="https://ube.hal.science/hal-01425184v1">hal-01425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968v1">Les principes de l’analyse de scène auditive au regard de l’analyse de l’interprétation</text:a></text:p>
              <text:p text:style-name="Normal"><text:a xlink:type="simple" xlink:href="https://hal.science/search/index/?q=*&amp;authFullName_s=Philippe Lalitte">Philippe Lalitte</text:a></text:p>
              <text:p text:style-name="Normal"><text:span>Journées d'analyse musicale (JAM 2016)</text:span><text:span>, Société française d'Analyse musicale - Université de Bourgogne, Nov 2016, Dijon, France</text:span></text:p>
              <text:p text:style-name="Normal"><text:span>Communication dans un congrès</text:span></text:p>
              <text:p text:style-name="Normal"><text:a xlink:type="simple" xlink:href="https://shs.hal.science/halshs-04024968v1">halshs-0402496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7572v1">Réinventer l’espace : Stockhausen et ses contemporains</text:a></text:p>
              <text:p text:style-name="Normal"><text:a xlink:type="simple" xlink:href="https://hal.science/search/index/?q=*&amp;authFullName_s=Philippe Lalitte">Philippe Lalitte</text:a></text:p>
              <text:p text:style-name="Normal"><text:span>« Cycle Karlheinz Stockhausen contemporains » [19/1-16/2/16] ; Philharmonie de Paris ; Paris</text:span><text:span>, Jan 2016, Paris, France</text:span></text:p>
              <text:p text:style-name="Normal"><text:span>Communication dans un congrès</text:span></text:p>
              <text:p text:style-name="Normal"><text:a xlink:type="simple" xlink:href="https://univoak.hal.science/hal-05287572v1">hal-05287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651v1">Perceptual studies and the making of music</text:a></text:p>
              <text:p text:style-name="Normal"><text:a xlink:type="simple" xlink:href="https://hal.science/search/index/?q=*&amp;authFullName_s=Philippe Lalitte">Philippe Lalitte</text:a></text:p>
              <text:p text:style-name="Normal"><text:span>The interaction of scientific and artistic imagination</text:span><text:span>, Feb 2015, San Diego, United States</text:span></text:p>
              <text:p text:style-name="Normal"><text:span>Communication dans un congrès</text:span></text:p>
              <text:p text:style-name="Normal"><text:a xlink:type="simple" xlink:href="https://shs.hal.science/halshs-01188651v1">halshs-0118865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3402v1">Composer les émotions</text:a></text:p>
              <text:p text:style-name="Normal"><text:a xlink:type="simple" xlink:href="https://hal.science/search/index/?q=*&amp;authFullName_s=Philippe Lalitte">Philippe Lalitte</text:a></text:p>
              <text:p text:style-name="Normal"><text:span>« Rencontres Art et Science de Saint Malo : le pouvoir de la musique » [11-12/9/15] ; Grande Passerelle ; Saint Malo</text:span><text:span>, Sep 2015, Saint Malo, France</text:span></text:p>
              <text:p text:style-name="Normal"><text:span>Communication dans un congrès</text:span></text:p>
              <text:p text:style-name="Normal"><text:a xlink:type="simple" xlink:href="https://univoak.hal.science/hal-05293402v1">hal-0529340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7594v1">Les descripteurs audio pour l’analyse de l’interprétation</text:a></text:p>
              <text:p text:style-name="Normal"><text:a xlink:type="simple" xlink:href="https://hal.science/search/index/?q=*&amp;authFullName_s=Philippe Lalitte">Philippe Lalitte</text:a></text:p>
              <text:p text:style-name="Normal"><text:span>Séminaire Musimédiane « Geste sonore et paramètres : L’analyse musicale à l’heure des outils multimédia - Pertinence, usage et interprétation des descripteurs pour l’analyse » [23/1/15] ; Maison de la recherche ; Paris</text:span><text:span>, Jan 2015, Paris, France</text:span></text:p>
              <text:p text:style-name="Normal"><text:span>Communication dans un congrès</text:span></text:p>
              <text:p text:style-name="Normal"><text:a xlink:type="simple" xlink:href="https://univoak.hal.science/hal-05287594v1">hal-0528759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7506v1">Culture musicale ordinaire et musicologie</text:a></text:p>
              <text:p text:style-name="Normal"><text:a xlink:type="simple" xlink:href="https://hal.science/search/index/?q=*&amp;authFullName_s=Philippe Gonin">Philippe Gonin</text:a><text:span>,</text:span><text:a xlink:type="simple" xlink:href="https://hal.science/search/index/?q=*&amp;authFullName_s=Philippe Lalitte">Philippe Lalitte</text:a></text:p>
              <text:p text:style-name="Normal"><text:span>Séminaire « approches interdisciplinaires de mondes culturels », 13/03/2014, Université de Bourgogne, Dijon</text:span><text:span>, Mar 2014, Dijon, France</text:span></text:p>
              <text:p text:style-name="Normal"><text:span>Communication dans un congrès</text:span></text:p>
              <text:p text:style-name="Normal"><text:a xlink:type="simple" xlink:href="https://univoak.hal.science/hal-05287506v1">hal-0528750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7616v1">« Les descripteurs audio : de nouveaux outils informatiques pour l’analyse des flux et des points de segmentation »</text:a></text:p>
              <text:p text:style-name="Normal"><text:a xlink:type="simple" xlink:href="https://hal.science/search/index/?q=*&amp;authFullName_s=Philippe Lalitte">Philippe Lalitte</text:a></text:p>
              <text:p text:style-name="Normal"><text:span>8e Congrès Européen d’Analyse Musicale (EuroMAC)</text:span><text:span>, Sep 2014, Katholieke Universiteit Leuven, Belgique</text:span></text:p>
              <text:p text:style-name="Normal"><text:span>Communication dans un congrès</text:span></text:p>
              <text:p text:style-name="Normal"><text:a xlink:type="simple" xlink:href="https://univoak.hal.science/hal-05287616v1">hal-05287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653v1">L’interprétation de la musique en temps réel et son analyse</text:a></text:p>
              <text:p text:style-name="Normal"><text:a xlink:type="simple" xlink:href="https://hal.science/search/index/?q=*&amp;authFullName_s=Philippe Lalitte">Philippe Lalitte</text:a></text:p>
              <text:p text:style-name="Normal"><text:span>La musique en temps réel </text:span><text:span>, Oct 2014, Strasbourg, France</text:span></text:p>
              <text:p text:style-name="Normal"><text:span>Communication dans un congrès</text:span></text:p>
              <text:p text:style-name="Normal"><text:a xlink:type="simple" xlink:href="https://shs.hal.science/halshs-01188653v1">halshs-01188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652v1">A Saucerful of Secrets de Pink Floyd : dévoilement d’une expérience d’écoute</text:a></text:p>
              <text:p text:style-name="Normal"><text:a xlink:type="simple" xlink:href="https://hal.science/search/index/?q=*&amp;authFullName_s=Philippe Lalitte">Philippe Lalitte</text:a></text:p>
              <text:p text:style-name="Normal"><text:span>Le Rock Progressif</text:span><text:span>, Dec 2014, Dijon, France</text:span></text:p>
              <text:p text:style-name="Normal"><text:span>Communication dans un congrès</text:span></text:p>
              <text:p text:style-name="Normal"><text:a xlink:type="simple" xlink:href="https://shs.hal.science/halshs-01188652v1">halshs-0118865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7562v1">« Espace des timbres et descripteurs psychoacoustiques »</text:a></text:p>
              <text:p text:style-name="Normal"><text:a xlink:type="simple" xlink:href="https://hal.science/search/index/?q=*&amp;authFullName_s=Philippe Lalitte">Philippe Lalitte</text:a></text:p>
              <text:p text:style-name="Normal"><text:span>Workshop « Les représentations cognitives du timbre instrumental chez les musiciens »</text:span><text:span>, May 2014, Université de Bourgogne, Dijon, France</text:span></text:p>
              <text:p text:style-name="Normal"><text:span>Communication dans un congrès</text:span></text:p>
              <text:p text:style-name="Normal"><text:a xlink:type="simple" xlink:href="https://univoak.hal.science/hal-05287562v1">hal-05287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654v1">Les descripteurs audio : de nouveaux outils informatiques pour l’analyse des flux et des points de segmentation</text:a></text:p>
              <text:p text:style-name="Normal"><text:a xlink:type="simple" xlink:href="https://hal.science/search/index/?q=*&amp;authFullName_s=Philippe Lalitte">Philippe Lalitte</text:a></text:p>
              <text:p text:style-name="Normal"><text:span>Congrès international Euromac</text:span><text:span>, Sep 2014, Louvain, Belgique</text:span></text:p>
              <text:p text:style-name="Normal"><text:span>Communication dans un congrès</text:span></text:p>
              <text:p text:style-name="Normal"><text:a xlink:type="simple" xlink:href="https://shs.hal.science/halshs-01188654v1">halshs-0118865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9559v1">La rage et la fureur : de la filiation Varèse / Zappa</text:a></text:p>
              <text:p text:style-name="Normal"><text:a xlink:type="simple" xlink:href="https://hal.science/search/index/?q=*&amp;authFullName_s=Philippe Lalitte">Philippe Lalitte</text:a></text:p>
              <text:p text:style-name="Normal"><text:span>Journées internationales de recherche GRHIS « Hommage à John Cage », 12-14/11/2013, Université de Rouen, Rouen</text:span><text:span>, Nov 2013, Rouen, France</text:span></text:p>
              <text:p text:style-name="Normal"><text:span>Communication dans un congrès</text:span></text:p>
              <text:p text:style-name="Normal"><text:a xlink:type="simple" xlink:href="https://univoak.hal.science/hal-05289559v1">hal-05289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656v1">La rage et la fureur : de la filiation Varèse / Zappa</text:a></text:p>
              <text:p text:style-name="Normal"><text:a xlink:type="simple" xlink:href="https://hal.science/search/index/?q=*&amp;authFullName_s=Philippe Lalitte">Philippe Lalitte</text:a></text:p>
              <text:p text:style-name="Normal"><text:span>Journées internationales de recherche GRHIS Hommage à Frank Zappa</text:span><text:span>, Dec 2013, Rouen, France</text:span></text:p>
              <text:p text:style-name="Normal"><text:span>Communication dans un congrès</text:span></text:p>
              <text:p text:style-name="Normal"><text:a xlink:type="simple" xlink:href="https://shs.hal.science/halshs-01188656v1">halshs-01188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6032v1">Fondements acoustiques et psychoacoustiques de la musique de Gérard Grisey</text:a></text:p>
              <text:p text:style-name="Normal"><text:a xlink:type="simple" xlink:href="https://hal.science/search/index/?q=*&amp;authFullName_s=Philippe Lalitte">Philippe Lalitte</text:a></text:p>
              <text:p text:style-name="Normal"><text:span>Citéscopie "Gérard Grisey"</text:span><text:span>, 2013, France</text:span></text:p>
              <text:p text:style-name="Normal"><text:span>Communication dans un congrès</text:span></text:p>
              <text:p text:style-name="Normal"><text:a xlink:type="simple" xlink:href="https://shs.hal.science/halshs-00946032v1">halshs-00946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6030v1">La rage et la fureur : de la filiation Varèse/Zappa</text:a></text:p>
              <text:p text:style-name="Normal"><text:a xlink:type="simple" xlink:href="https://hal.science/search/index/?q=*&amp;authFullName_s=Philippe Lalitte">Philippe Lalitte</text:a></text:p>
              <text:p text:style-name="Normal"><text:span>Journées internationales de recherche GRHIS Hommage à Frank Zappa</text:span><text:span>, 2013, France</text:span></text:p>
              <text:p text:style-name="Normal"><text:span>Communication dans un congrès</text:span></text:p>
              <text:p text:style-name="Normal"><text:a xlink:type="simple" xlink:href="https://shs.hal.science/halshs-00946030v1">halshs-00946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6036v1">John Cage et Edgard Varèse</text:a></text:p>
              <text:p text:style-name="Normal"><text:a xlink:type="simple" xlink:href="https://hal.science/search/index/?q=*&amp;authFullName_s=Philippe Lalitte">Philippe Lalitte</text:a></text:p>
              <text:p text:style-name="Normal"><text:span>Journées internationales de recherche GRHIS Hommage à John Cage</text:span><text:span>, 2012, France</text:span></text:p>
              <text:p text:style-name="Normal"><text:span>Communication dans un congrès</text:span></text:p>
              <text:p text:style-name="Normal"><text:a xlink:type="simple" xlink:href="https://shs.hal.science/halshs-00946036v1">halshs-00946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6041v1">Processus de narrativité en musique contemporaine</text:a></text:p>
              <text:p text:style-name="Normal"><text:a xlink:type="simple" xlink:href="https://hal.science/search/index/?q=*&amp;authFullName_s=Philippe Lalitte">Philippe Lalitte</text:a></text:p>
              <text:p text:style-name="Normal"><text:span>Journée d'étude Langage et Musique</text:span><text:span>, 2012, France</text:span></text:p>
              <text:p text:style-name="Normal"><text:span>Communication dans un congrès</text:span></text:p>
              <text:p text:style-name="Normal"><text:a xlink:type="simple" xlink:href="https://shs.hal.science/halshs-00946041v1">halshs-00946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6038v1">Quels outils informatiques pour l'analyse des musiques actuelles ?</text:a></text:p>
              <text:p text:style-name="Normal"><text:a xlink:type="simple" xlink:href="https://hal.science/search/index/?q=*&amp;authFullName_s=Philippe Lalitte">Philippe Lalitte</text:a></text:p>
              <text:p text:style-name="Normal"><text:span>Journée d'étude L'analyse des musiques actuelles</text:span><text:span>, 2012, France</text:span></text:p>
              <text:p text:style-name="Normal"><text:span>Communication dans un congrès</text:span></text:p>
              <text:p text:style-name="Normal"><text:a xlink:type="simple" xlink:href="https://shs.hal.science/halshs-00946038v1">halshs-00946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5799v1">Narrativité et topiques de la musique mixte</text:a></text:p>
              <text:p text:style-name="Normal"><text:a xlink:type="simple" xlink:href="https://hal.science/search/index/?q=*&amp;authFullName_s=Philippe Lalitte">Philippe Lalitte</text:a></text:p>
              <text:p text:style-name="Normal"><text:span>Analyser la musique mixte</text:span><text:span>, 2012, France</text:span></text:p>
              <text:p text:style-name="Normal"><text:span>Communication dans un congrès</text:span></text:p>
              <text:p text:style-name="Normal"><text:a xlink:type="simple" xlink:href="https://shs.hal.science/halshs-00915799v1">halshs-0091579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9513v1">Création musicale d’aujourd’hui et cerveau</text:a></text:p>
              <text:p text:style-name="Normal"><text:a xlink:type="simple" xlink:href="https://hal.science/search/index/?q=*&amp;authFullName_s=Philippe Lalitte">Philippe Lalitte</text:a></text:p>
              <text:p text:style-name="Normal"><text:span>40e Entretiens de médecine physique et de réadaptation (EMPR) [7-9/3/12], Le Corum - Palais des Congrès, Montpellier</text:span><text:span>, Mar 2012, Montpellier, France</text:span></text:p>
              <text:p text:style-name="Normal"><text:span>Communication dans un congrès</text:span></text:p>
              <text:p text:style-name="Normal"><text:a xlink:type="simple" xlink:href="https://univoak.hal.science/hal-05289513v1">hal-05289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5792v1">Le festival Why Note : musique contemporaine et création</text:a></text:p>
              <text:p text:style-name="Normal"><text:a xlink:type="simple" xlink:href="https://hal.science/search/index/?q=*&amp;authFullName_s=Philippe Lalitte">Philippe Lalitte</text:a></text:p>
              <text:p text:style-name="Normal"><text:span>Festivals et sociétés en Europe XIXe-XXIe siècles. AUtour du festival des Nuits de Bourgogne</text:span><text:span>, 2011, France</text:span></text:p>
              <text:p text:style-name="Normal"><text:span>Communication dans un congrès</text:span></text:p>
              <text:p text:style-name="Normal"><text:a xlink:type="simple" xlink:href="https://shs.hal.science/halshs-00915792v1">halshs-00915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5797v1">Le rôle des théories acoustiques d'Helmholtz dans l'oeuvre de Varèse</text:a></text:p>
              <text:p text:style-name="Normal"><text:a xlink:type="simple" xlink:href="https://hal.science/search/index/?q=*&amp;authFullName_s=Philippe Lalitte">Philippe Lalitte</text:a></text:p>
              <text:p text:style-name="Normal"><text:span>Musique et acoustique, nouvelles approches de la composition musicale aux XXe et XXXIe siècles</text:span><text:span>, 2011, France</text:span></text:p>
              <text:p text:style-name="Normal"><text:span>Communication dans un congrès</text:span></text:p>
              <text:p text:style-name="Normal"><text:a xlink:type="simple" xlink:href="https://shs.hal.science/halshs-00915797v1">halshs-00915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5801v1">Fonctions tonales et articulations thématiques : quelle contribution à la perception de la forme ?</text:a></text:p>
              <text:p text:style-name="Normal"><text:a xlink:type="simple" xlink:href="https://hal.science/search/index/?q=*&amp;authFullName_s=Philippe Lalitte">Philippe Lalitte</text:a></text:p>
              <text:p text:style-name="Normal"><text:span>Musique &amp; sciences cognitives</text:span><text:span>, François Madurell; Philippe Lalitte, 2006, Paris, France. pp.67-80</text:span></text:p>
              <text:p text:style-name="Normal"><text:span>Communication dans un congrès</text:span></text:p>
              <text:p text:style-name="Normal"><text:a xlink:type="simple" xlink:href="https://shs.hal.science/halshs-00915801v1">halshs-00915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521v1">Couleurs de la Cité céleste d'Olivier Messiaen</text:a></text:p>
              <text:p text:style-name="Normal"><text:a xlink:type="simple" xlink:href="https://hal.science/search/index/?q=*&amp;authFullName_s=Philippe Lalitte">Philippe Lalitte</text:a></text:p>
              <text:p text:style-name="Normal"><text:span>Concert-lecture avec l'Ensemble orchestral des professeurs des Conservatoires de Dijon et Chalon-sur-Saône</text:span><text:span>, 2008, France</text:span></text:p>
              <text:p text:style-name="Normal"><text:span>Communication dans un congrès</text:span></text:p>
              <text:p text:style-name="Normal"><text:a xlink:type="simple" xlink:href="https://shs.hal.science/halshs-00404521v1">halshs-00404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502v1">Traces et empreintes chez Berio : les chemins de la mémoire</text:a></text:p>
              <text:p text:style-name="Normal"><text:a xlink:type="simple" xlink:href="https://hal.science/search/index/?q=*&amp;authFullName_s=Philippe Lalitte">Philippe Lalitte</text:a></text:p>
              <text:p text:style-name="Normal"><text:span>Les Sequenze et les Chemins de Berio</text:span><text:span>, 2007, France</text:span></text:p>
              <text:p text:style-name="Normal"><text:span>Communication dans un congrès</text:span></text:p>
              <text:p text:style-name="Normal"><text:a xlink:type="simple" xlink:href="https://shs.hal.science/halshs-00404502v1">halshs-00404502v1</text:a></text:p>
            </table:table-cell>
          </table:table-row>
        </table:table>
        <text:p text:style-name="P25"/>
        <text:p text:style-name="Heading2"><text:span text:style-name="T15">Ouvrages (11)</text:span></text:p>
        <text:p text:style-name="P27"/>
        <table:table table:name="dc0a63" table:style-name="dc0a63">
          <table:table-column table:style-name="dc0a63.0"/>
          <table:table-row>
            <table:table-cell office:value-type="string">
              <text:p text:style-name="Normal"><text:a xlink:type="simple" xlink:href="https://shs.hal.science/halshs-05479253v1">Vocabulaire de l'interprétation musicale</text:a></text:p>
              <text:p text:style-name="Normal"><text:a xlink:type="simple" xlink:href="https://hal.science/search/index/?q=*&amp;authFullName_s=Philippe Lalitte">Philippe Lalitte</text:a></text:p>
              <text:p text:style-name="Normal"><text:span>Minerve, 2024, Musique ouverte, Claude Abromont, Jean-Yves Bosseur, Pierre Michel, 978-2-86931-180-0</text:span></text:p>
              <text:p text:style-name="Normal"><text:span>Ouvrages</text:span></text:p>
              <text:p text:style-name="Normal"><text:a xlink:type="simple" xlink:href="https://shs.hal.science/halshs-05479253v1">halshs-0547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65v1">Stravinski et ses interprètes. 90 ans d'enregistrements du Sacre du printemps</text:a></text:p>
              <text:p text:style-name="Normal"><text:a xlink:type="simple" xlink:href="https://hal.science/search/index/?q=*&amp;authFullName_s=Philippe Lalitte">Philippe Lalitte</text:a></text:p>
              <text:p text:style-name="Normal"><text:span>Editions Universitaires de Dijon, pp.252, 2022, Musiques (ISSN 2607-7302), 978-2-36441-422-8</text:span></text:p>
              <text:p text:style-name="Normal"><text:span>Ouvrages</text:span></text:p>
              <text:p text:style-name="Normal"><text:a xlink:type="simple" xlink:href="https://hal.science/hal-03727165v1">hal-0372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553v1">Musique et cognition. Perspectives pour l’analyse et la performance musicales</text:a></text:p>
              <text:p text:style-name="Normal"><text:a xlink:type="simple" xlink:href="https://hal.science/search/index/?q=*&amp;authFullName_s=Philippe Lalitte">Philippe Lalitt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870553v1">hal-02870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658v1">Analyser l’interprétation de la musique du XXe siècle. Une analyse de l’interprétation des Dix pièces pour quintette à vent de György Ligeti</text:a></text:p>
              <text:p text:style-name="Normal"><text:a xlink:type="simple" xlink:href="https://hal.science/search/index/?q=*&amp;authFullName_s=Philippe Lalitte">Philippe Lalitte</text:a></text:p>
              <text:p text:style-name="Normal"><text:span>Hermann, pp.330, 2015, 978-2705690250</text:span></text:p>
              <text:p text:style-name="Normal"><text:span>Ouvrages</text:span></text:p>
              <text:p text:style-name="Normal"><text:a xlink:type="simple" xlink:href="https://shs.hal.science/halshs-01188658v1">halshs-0118865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836v1">Analyser l'interprétation de la musique du XXe siècle: une analyse d'interprétations enregistrées des Dix pièces pour quintette à vent de György Ligeti</text:a></text:p>
              <text:p text:style-name="Normal"><text:a xlink:type="simple" xlink:href="https://hal.science/search/index/?q=*&amp;authFullName_s=Philippe Lalitte">Philippe Lalitte</text:a></text:p>
              <text:p text:style-name="Normal"><text:span>Hermann, 2015, Collection GREAM « Création contemporaine », 978-2-7056-9025-0</text:span></text:p>
              <text:p text:style-name="Normal"><text:span>Ouvrages</text:span></text:p>
              <text:p text:style-name="Normal"><text:a xlink:type="simple" xlink:href="https://univoak.hal.science/hal-05276836v1">hal-052768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80676v1">Musique et sciences cognitives</text:a></text:p>
              <text:p text:style-name="Normal"><text:a xlink:type="simple" xlink:href="https://hal.science/search/index/?q=*&amp;authFullName_s=François Madurell">François Madurell</text:a><text:span>,</text:span><text:a xlink:type="simple" xlink:href="https://hal.science/search/index/?q=*&amp;authFullName_s=Philippe Lalitte">Philippe Lalitte</text:a></text:p>
              <text:p text:style-name="Normal"><text:span>Observatoire Musical Français (OMF), 46, pp.115, 2010, Conférences et séminaires, ISSN 1258-3561, 978-2-84591-161-185-8</text:span></text:p>
              <text:p text:style-name="Normal"><text:span>Ouvrages</text:span></text:p>
              <text:p text:style-name="Normal"><text:a xlink:type="simple" xlink:href="https://ube.hal.science/hal-02180676v1">hal-02180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478v1">Varèse : du son organisé aux arts audio. Actes des journées Varèse, 30 et 31 mars 2006</text:a></text:p>
              <text:p text:style-name="Normal"><text:a xlink:type="simple" xlink:href="https://hal.science/search/index/?q=*&amp;authFullName_s=Philippe Lalitte">Philippe Lalitte</text:a></text:p>
              <text:p text:style-name="Normal"><text:span>L'Harmattan, pp.350, 2008</text:span></text:p>
              <text:p text:style-name="Normal"><text:span>Ouvrages</text:span></text:p>
              <text:p text:style-name="Normal"><text:a xlink:type="simple" xlink:href="https://shs.hal.science/halshs-00404478v1">halshs-004044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80677v1">Influences et modèles : actes de la journée du 21 mars 2007 des 4e Rencontres interartistiques de l'Observatoire musical français</text:a></text:p>
              <text:p text:style-name="Normal"><text:a xlink:type="simple" xlink:href="https://hal.science/search/index/?q=*&amp;authFullName_s=Philippe Lalitte">Philippe Lalitte</text:a></text:p>
              <text:p text:style-name="Normal"><text:span>Observatoire Musical Français (OMF), 35, 2008, Observatoire musical français. Série Conférences et séminaires, ISSN 1258-3561, 978-2-84591-161-1</text:span></text:p>
              <text:p text:style-name="Normal"><text:span>Ouvrages</text:span></text:p>
              <text:p text:style-name="Normal"><text:a xlink:type="simple" xlink:href="https://ube.hal.science/hal-02180677v1">hal-02180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477v1">Influences et modèles. Actes de la journée du 21 mars des 4es rencontres interartistiques</text:a></text:p>
              <text:p text:style-name="Normal"><text:a xlink:type="simple" xlink:href="https://hal.science/search/index/?q=*&amp;authFullName_s=Philippe Lalitte">Philippe Lalitte</text:a></text:p>
              <text:p text:style-name="Normal"><text:span>Publications de l'Observatoire Musical Français, pp.125, 2008</text:span></text:p>
              <text:p text:style-name="Normal"><text:span>Ouvrages</text:span></text:p>
              <text:p text:style-name="Normal"><text:a xlink:type="simple" xlink:href="https://shs.hal.science/halshs-00404477v1">halshs-004044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80711v1">Edgard Varèse : du son organisé aux arts audio</text:a></text:p>
              <text:p text:style-name="Normal"><text:a xlink:type="simple" xlink:href="https://hal.science/search/index/?q=*&amp;authFullName_s=Timothée Horodyski">Timothée Horodyski</text:a><text:span>,</text:span><text:a xlink:type="simple" xlink:href="https://hal.science/search/index/?q=*&amp;authFullName_s=Philippe Lalitte">Philippe Lalitte</text:a></text:p>
              <text:p text:style-name="Normal"><text:span>Horodyski, Timothée and Lalitte, Philippe. Harmattan, 2007, Arts 8, 978-2-296-04888-1</text:span></text:p>
              <text:p text:style-name="Normal"><text:span>Ouvrages</text:span></text:p>
              <text:p text:style-name="Normal"><text:a xlink:type="simple" xlink:href="https://ube.hal.science/hal-02180711v1">hal-021807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80679v1">Le rythme : actes de la journée du 23 mars 2005 des 2es rencontres interartistiques de l'OMF</text:a></text:p>
              <text:p text:style-name="Normal"><text:a xlink:type="simple" xlink:href="https://hal.science/search/index/?q=*&amp;authFullName_s=Philippe Lalitte">Philippe Lalitte</text:a></text:p>
              <text:p text:style-name="Normal"><text:span>Observatoire Musical Français (OMF), 24, pp.116, 2006, Conférences et séminaires, 2-84591-134-3</text:span></text:p>
              <text:p text:style-name="Normal"><text:span>Ouvrages</text:span></text:p>
              <text:p text:style-name="Normal"><text:a xlink:type="simple" xlink:href="https://ube.hal.science/hal-02180679v1">hal-02180679v1</text:a></text:p>
            </table:table-cell>
          </table:table-row>
        </table:table>
        <text:p text:style-name="P28"/>
        <text:p text:style-name="Heading2"><text:span text:style-name="T16">Chapitre d'ouvrage (49)</text:span></text:p>
        <text:p text:style-name="P30"/>
        <table:table table:name="550771" table:style-name="550771">
          <table:table-column table:style-name="550771.0"/>
          <table:table-row>
            <table:table-cell office:value-type="string">
              <text:p text:style-name="Normal"><text:a xlink:type="simple" xlink:href="https://shs.hal.science/halshs-05479376v1">Les attentes musicales au fondement d'une approche perceptive de l'interprétation et de son analyse</text:a></text:p>
              <text:p text:style-name="Normal"><text:a xlink:type="simple" xlink:href="https://hal.science/search/index/?q=*&amp;authFullName_s=Philippe Lalitte">Philippe Lalitte</text:a></text:p>
              <text:p text:style-name="Normal"><text:span>Ester Pineda, Beat Föllmi.<text:s/></text:span><text:span>Musique et transmission à la lumière des sciences cognitives</text:span><text:span>, Éditions des Archives Contemporaines, 2025, 978-2-813-00574-8.<text:s/></text:span><text:a xlink:type="simple" xlink:href="https://dx.doi.org/10.17184/eac.9624">⟨10.17184/eac.9624⟩</text:a></text:p>
              <text:p text:style-name="Normal"><text:span>Chapitre d'ouvrage</text:span></text:p>
              <text:p text:style-name="Normal"><text:a xlink:type="simple" xlink:href="https://shs.hal.science/halshs-05479376v1">halshs-05479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9280v1">L'interprétation des Cries of London de Luciano Berio sous l'angle des attentes musicales</text:a></text:p>
              <text:p text:style-name="Normal"><text:a xlink:type="simple" xlink:href="https://hal.science/search/index/?q=*&amp;authFullName_s=Philippe Lalitte">Philippe Lalitte</text:a></text:p>
              <text:p text:style-name="Normal"><text:span>Pierre Michel, Olivier Class.<text:s/></text:span><text:span>Luciano Berio et la voix – Expérimentations, poésies, interprétation</text:span><text:span>,<text:s/></text:span><text:a xlink:type="simple" xlink:href="https://www.editions-hermann.fr/livre/luciano-berio-et-la-voix-olivier-class">Hermann</text:a><text:span>, pp.327-354, 2025, Création Contemporaine, 9791037043856</text:span></text:p>
              <text:p text:style-name="Normal"><text:span>Chapitre d'ouvrage</text:span></text:p>
              <text:p text:style-name="Normal"><text:a xlink:type="simple" xlink:href="https://shs.hal.science/halshs-05479280v1">halshs-0547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051v1">Approches génétique, comparatiste et perceptive de l’interprétation - le cas de la Symphonie de Psaumes de Stravinski</text:a></text:p>
              <text:p text:style-name="Normal"><text:a xlink:type="simple" xlink:href="https://hal.science/search/index/?q=*&amp;authFullName_s=Zélia Chueke">Zélia Chueke</text:a><text:span>,</text:span><text:a xlink:type="simple" xlink:href="https://hal.science/search/index/?q=*&amp;authFullName_s=Anas Ghrab">Anas Ghrab</text:a><text:span>,</text:span><text:a xlink:type="simple" xlink:href="https://hal.science/search/index/?q=*&amp;authFullName_s=Christophe Guillotel-Nothmann">Christophe Guillotel-Nothmann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Antoine Laporte">Antoine Laporte</text:a><text:span>et al.</text:span></text:p>
              <text:p text:style-name="Normal"><text:span>Pineda, Ester; Föllmi, Beat.<text:s/></text:span><text:span>Musique et transmission à la lumière des sciences cognitives</text:span><text:span>, Éditions des archives contemporaines, 2025, 9782813005748</text:span></text:p>
              <text:p text:style-name="Normal"><text:span>Chapitre d'ouvrage</text:span></text:p>
              <text:p text:style-name="Normal"><text:a xlink:type="simple" xlink:href="https://hal.science/hal-05339051v1">hal-0533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018v1">Recherche en sciences de l’éducation musicale et pratiques de terrains</text:a></text:p>
              <text:p text:style-name="Normal"><text:a xlink:type="simple" xlink:href="https://hal.science/search/index/?q=*&amp;authFullName_s=Adrien Bourg">Adrien Bourg</text:a><text:span>,</text:span><text:a xlink:type="simple" xlink:href="https://hal.science/search/index/?q=*&amp;authFullName_s=Sébastien Durand">Sébastien Durand</text:a><text:span>,</text:span><text:a xlink:type="simple" xlink:href="https://hal.science/search/index/?q=*&amp;authFullName_s=Gérald Guillot">Gérald Guillot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Odile Tripier-Mondancin">Odile Tripier-Mondancin</text:a></text:p>
              <text:p text:style-name="Normal"><text:span>Christophe d’Alessandro and Achille Davy-Rigaux and Christophe Pirenne and Solène Bellanger and Sylvie Pébrier and Julie Rosenkranz and Florence Roy and Mickaël Robert-Gonçalves (dir.).<text:s/></text:span><text:span>Recherches en musique Actes des Rencontres nationales sur les recherches en musique</text:span><text:span>, Collegium Musicæ de l'Alliance Sorbonne Université, pp.207-213, 2023, Collection MusiqueS &amp; Interdisciplinarité,<text:s/></text:span><text:a xlink:type="simple" xlink:href="https://dx.doi.org/10.25836/rnrm.2020.24">⟨10.25836/rnrm.2020.24⟩</text:a></text:p>
              <text:p text:style-name="Normal"><text:span>Chapitre d'ouvrage</text:span></text:p>
              <text:p text:style-name="Normal"><text:a xlink:type="simple" xlink:href="https://hal.science/hal-04226018v1">hal-04226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4450v1">Tempo et texture dans quelques interprétations de Ionisation de Varèse</text:a></text:p>
              <text:p text:style-name="Normal"><text:a xlink:type="simple" xlink:href="https://hal.science/search/index/?q=*&amp;authFullName_s=Philippe Lalitte">Philippe Lalitte</text:a></text:p>
              <text:p text:style-name="Normal"><text:span>Le tempo dans l’acte de performance</text:span><text:span>, 2022</text:span></text:p>
              <text:p text:style-name="Normal"><text:span>Chapitre d'ouvrage</text:span></text:p>
              <text:p text:style-name="Normal"><text:a xlink:type="simple" xlink:href="https://shs.hal.science/halshs-03774450v1">halshs-0377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182v1">Spectralism and Research in Psychoacoustics and Music Perception</text:a></text:p>
              <text:p text:style-name="Normal"><text:a xlink:type="simple" xlink:href="https://hal.science/search/index/?q=*&amp;authFullName_s=Philippe Lalitte">Philippe Lalitte</text:a></text:p>
              <text:p text:style-name="Normal"><text:span>Amy Bauer, Liam Cagney, William Mason.<text:s/></text:span><text:span>The Oxford Handbook of Spectral Music</text:span><text:span>, 1, Oxford University Press, pp.C9.S1-C9.N51, 2022,<text:s/></text:span><text:a xlink:type="simple" xlink:href="https://dx.doi.org/10.1093/oxfordhb/9780190633547.013.9">⟨10.1093/oxfordhb/9780190633547.013.9⟩</text:a></text:p>
              <text:p text:style-name="Normal"><text:span>Chapitre d'ouvrage</text:span></text:p>
              <text:p text:style-name="Normal"><text:a xlink:type="simple" xlink:href="https://hal.science/hal-03957182v1">hal-03957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4451v1">Conditions de possibilité des attentes musicales dans la Sequenza III de Luciano Berio</text:a></text:p>
              <text:p text:style-name="Normal"><text:a xlink:type="simple" xlink:href="https://hal.science/search/index/?q=*&amp;authFullName_s=Philippe Lalitte">Philippe Lalitte</text:a></text:p>
              <text:p text:style-name="Normal"><text:span>Sequenza III de Luciano Berio Voglio le tue parole</text:span><text:span>, 2021</text:span></text:p>
              <text:p text:style-name="Normal"><text:span>Chapitre d'ouvrage</text:span></text:p>
              <text:p text:style-name="Normal"><text:a xlink:type="simple" xlink:href="https://shs.hal.science/halshs-03774451v1">halshs-03774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4447v1">Procédés déceptifs et attentes musicales chez Led Zeppelin</text:a></text:p>
              <text:p text:style-name="Normal"><text:a xlink:type="simple" xlink:href="https://hal.science/search/index/?q=*&amp;authFullName_s=Philippe Lalitte">Philippe Lalitte</text:a></text:p>
              <text:p text:style-name="Normal"><text:span>Led Zeppelin : Contexte, analyse, réception</text:span><text:span>, A paraître</text:span></text:p>
              <text:p text:style-name="Normal"><text:span>Chapitre d'ouvrage</text:span></text:p>
              <text:p text:style-name="Normal"><text:a xlink:type="simple" xlink:href="https://shs.hal.science/halshs-03774447v1">halshs-03774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4449v1">Narrativité de la musique mixte : une topo-analyse d’Adavaya de Jonathan Harvey</text:a></text:p>
              <text:p text:style-name="Normal"><text:a xlink:type="simple" xlink:href="https://hal.science/search/index/?q=*&amp;authFullName_s=Philippe Lalitte">Philippe Lalitte</text:a></text:p>
              <text:p text:style-name="Normal"><text:span>Narratologie musicale. Topiques, théories et stratégies analytiques</text:span><text:span>, 2021</text:span></text:p>
              <text:p text:style-name="Normal"><text:span>Chapitre d'ouvrage</text:span></text:p>
              <text:p text:style-name="Normal"><text:a xlink:type="simple" xlink:href="https://shs.hal.science/halshs-03774449v1">halshs-03774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4446v1">L’acte performatif de Psappha de Xenakis : aspects gestuels, sonores et musicaux</text:a></text:p>
              <text:p text:style-name="Normal"><text:a xlink:type="simple" xlink:href="https://hal.science/search/index/?q=*&amp;authFullName_s=Philippe Lalitte">Philippe Lalitte</text:a></text:p>
              <text:p text:style-name="Normal"><text:span>Gestes, performances, représentations</text:span><text:span>, 2021</text:span></text:p>
              <text:p text:style-name="Normal"><text:span>Chapitre d'ouvrage</text:span></text:p>
              <text:p text:style-name="Normal"><text:a xlink:type="simple" xlink:href="https://shs.hal.science/halshs-03774446v1">halshs-037744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85742v1">Texture et paradoxes auditifs dans la musique récente de Michaël Levinas</text:a></text:p>
              <text:p text:style-name="Normal"><text:a xlink:type="simple" xlink:href="https://hal.science/search/index/?q=*&amp;authFullName_s=Philippe Lalitte">Philippe Lalitte</text:a></text:p>
              <text:p text:style-name="Normal"><text:span>Muriel Joubert et Pierre Albert Castanet.<text:s/></text:span><text:span>La musique de Michaël Levinas. Vers des contrepoints irréels</text:span><text:span>, Editions Adam Musicae, pp.257-272, 2020, La musique de Michaël Levinas. Vers des contrepoints irréels</text:span></text:p>
              <text:p text:style-name="Normal"><text:span>Chapitre d'ouvrage</text:span></text:p>
              <text:p text:style-name="Normal"><text:a xlink:type="simple" xlink:href="https://cnrs.hal.science/hal-02985742v1">hal-0298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558v1">Vers une analyse texturale de la performance fondée sur les principes de l’analyse de scène auditive</text:a></text:p>
              <text:p text:style-name="Normal"><text:a xlink:type="simple" xlink:href="https://hal.science/search/index/?q=*&amp;authFullName_s=Philippe Lalitte">Philippe Lalitte</text:a></text:p>
              <text:p text:style-name="Normal"><text:span>Musique et cognition. Perspectives pour l’analyse et la performance musicales</text:span><text:span>, 2019</text:span></text:p>
              <text:p text:style-name="Normal"><text:span>Chapitre d'ouvrage</text:span></text:p>
              <text:p text:style-name="Normal"><text:a xlink:type="simple" xlink:href="https://hal.science/hal-02870558v1">hal-0287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02v1">Notice pour « Roger Reynolds: Un chemin de recherche, une démarche de compositeur, 1987 ; Stratégies compositionnelles dans The Angel of Death</text:a></text:p>
              <text:p text:style-name="Normal"><text:a xlink:type="simple" xlink:href="https://hal.science/search/index/?q=*&amp;authFullName_s=Philippe Lalitte">Philippe Lalitte</text:a></text:p>
              <text:p text:style-name="Normal"><text:span>Un siècle d’écrits réflexifs sur la composition musicale. Anthologie d’auto-analyses, de Janáček à nos jours</text:span><text:span>, 2019</text:span></text:p>
              <text:p text:style-name="Normal"><text:span>Chapitre d'ouvrage</text:span></text:p>
              <text:p text:style-name="Normal"><text:a xlink:type="simple" xlink:href="https://hal.science/hal-02870602v1">hal-0287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55v1">L’interprétation de Sopiana pour flûte, piano et bande de François-Bernard Mâche</text:a></text:p>
              <text:p text:style-name="Normal"><text:a xlink:type="simple" xlink:href="https://hal.science/search/index/?q=*&amp;authFullName_s=Philippe Lalitte">Philippe Lalitte</text:a></text:p>
              <text:p text:style-name="Normal"><text:span>François-Bernard Mâche : Le poète et le savant face à l’univers sonore</text:span><text:span>, 2018</text:span></text:p>
              <text:p text:style-name="Normal"><text:span>Chapitre d'ouvrage</text:span></text:p>
              <text:p text:style-name="Normal"><text:a xlink:type="simple" xlink:href="https://hal.science/hal-02870655v1">hal-0287065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79597v1">La filiation Varèse - Zappa en question</text:a></text:p>
              <text:p text:style-name="Normal"><text:a xlink:type="simple" xlink:href="https://hal.science/search/index/?q=*&amp;authFullName_s=Philippe Lalitte">Philippe Lalitte</text:a></text:p>
              <text:p text:style-name="Normal"><text:span>Juliette Boisnel, Pierre-Albert Castanet.<text:s/></text:span><text:span>Frank Zappa : L'un et le multiple</text:span><text:span>, Presses universitaires de Rouen et du Havre, pp.58-76, 2017, Changer d'époque, 979-10-240-0763-2</text:span></text:p>
              <text:p text:style-name="Normal"><text:span>Chapitre d'ouvrage</text:span></text:p>
              <text:p text:style-name="Normal"><text:a xlink:type="simple" xlink:href="https://ube.hal.science/hal-01679597v1">hal-016795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79623v1">Topo-analyse de la musique mixte</text:a></text:p>
              <text:p text:style-name="Normal"><text:a xlink:type="simple" xlink:href="https://hal.science/search/index/?q=*&amp;authFullName_s=Philippe Lalitte">Philippe Lalitte</text:a></text:p>
              <text:p text:style-name="Normal"><text:span>Alain Bonardi, Bruno Bossis, Pierre Couprie, Vincent Tiffon.<text:s/></text:span><text:span>Analyser la musique mixte</text:span><text:span>, Éditions Delatour France, pp.26-42, 2017, Collection Pensée musicale (ISSN 2105-908X), 978-2-7521-0298-0</text:span></text:p>
              <text:p text:style-name="Normal"><text:span>Chapitre d'ouvrage</text:span></text:p>
              <text:p text:style-name="Normal"><text:a xlink:type="simple" xlink:href="https://ube.hal.science/hal-01679623v1">hal-016796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7885v1">Experimentation and new listening experience: the case of A Saucerful of Secrets</text:a></text:p>
              <text:p text:style-name="Normal"><text:a xlink:type="simple" xlink:href="https://hal.science/search/index/?q=*&amp;authFullName_s=Philippe Gonin">Philippe Gonin</text:a><text:span>,</text:span><text:a xlink:type="simple" xlink:href="https://hal.science/search/index/?q=*&amp;authFullName_s=Philippe Lalitte">Philippe Lalitte</text:a></text:p>
              <text:p text:style-name="Normal"><text:span>Philippe Gonin.<text:s/></text:span><text:span>Prog rock in Europe: overview of a persistent musical style</text:span><text:span>, , pp.165-182, 2016, Sociétés (ISSN 1628-5409), 978-2-36441-175-3</text:span></text:p>
              <text:p text:style-name="Normal"><text:span>Chapitre d'ouvrage</text:span></text:p>
              <text:p text:style-name="Normal"><text:a xlink:type="simple" xlink:href="https://ube.hal.science/hal-01437885v1">hal-014378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6997v1">Ruptures et mutations dans les musiques savantes, XIXe-XXIe siècle</text:a></text:p>
              <text:p text:style-name="Normal"><text:a xlink:type="simple" xlink:href="https://hal.science/search/index/?q=*&amp;authFullName_s=Philippe Lalitte">Philippe Lalitte</text:a></text:p>
              <text:p text:style-name="Normal"><text:span>Philippe Poirrier et Bertrand Tillier.<text:s/></text:span><text:span>Aux confins des arts et de la culture : approches thématiques et transversales XVIe-XXIe siècle</text:span><text:span>, Presses universitaires de Rennes, pp.199-215, 2016, Art &amp; Société‎ (ISSN 1272-1603), 978-2-7535-5048-3</text:span></text:p>
              <text:p text:style-name="Normal"><text:span>Chapitre d'ouvrage</text:span></text:p>
              <text:p text:style-name="Normal"><text:a xlink:type="simple" xlink:href="https://ube.hal.science/hal-01426997v1">hal-0142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584v1">Le quatuor à cordes face à un environnement électronique</text:a></text:p>
              <text:p text:style-name="Normal"><text:a xlink:type="simple" xlink:href="https://hal.science/search/index/?q=*&amp;authFullName_s=Philippe Lalitte">Philippe Lalitte</text:a></text:p>
              <text:p text:style-name="Normal"><text:span>Musiques et technologies. Regards sur les musiques mixtes,</text:span><text:span>, 2016</text:span></text:p>
              <text:p text:style-name="Normal"><text:span>Chapitre d'ouvrage</text:span></text:p>
              <text:p text:style-name="Normal"><text:a xlink:type="simple" xlink:href="https://hal.science/hal-02870584v1">hal-028705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6507v1">Modèles et contre-modèles dans la musique savante de la seconde moitié du XXe siècle</text:a></text:p>
              <text:p text:style-name="Normal"><text:a xlink:type="simple" xlink:href="https://hal.science/search/index/?q=*&amp;authFullName_s=Philippe Lalitte">Philippe Lalitte</text:a></text:p>
              <text:p text:style-name="Normal"><text:span>Françoise Bort et Martine Clouzot.<text:s/></text:span><text:span>Modèle et contre-modèle : approches pluridisciplinaires</text:span><text:span>, Éditions universitaires de Dijon, pp.59-76, 2016, Sociétés (ISSN 1628-5409), 978-2-36441-143-2</text:span></text:p>
              <text:p text:style-name="Normal"><text:span>Chapitre d'ouvrage</text:span></text:p>
              <text:p text:style-name="Normal"><text:a xlink:type="simple" xlink:href="https://ube.hal.science/hal-01426507v1">hal-014265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81892v1">Edgard Varèse</text:a></text:p>
              <text:p text:style-name="Normal"><text:a xlink:type="simple" xlink:href="https://hal.science/search/index/?q=*&amp;authFullName_s=Philippe Lalitte">Philippe Lalitte</text:a></text:p>
              <text:p text:style-name="Normal"><text:span>Commémorations nationales 2015</text:span><text:span>, Éd. du Patrimoine, Centre des monuments nationaux, pp.206-208, 2015, 978-2-7577-0415-8</text:span></text:p>
              <text:p text:style-name="Normal"><text:span>Chapitre d'ouvrage</text:span></text:p>
              <text:p text:style-name="Normal"><text:a xlink:type="simple" xlink:href="https://ube.hal.science/hal-02181892v1">hal-02181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662v1">La performance musicale en actes</text:a></text:p>
              <text:p text:style-name="Normal"><text:a xlink:type="simple" xlink:href="https://hal.science/search/index/?q=*&amp;authFullName_s=Philippe Lalitte">Philippe Lalitte</text:a></text:p>
              <text:p text:style-name="Normal"><text:span>Langage et Musique. Approches littéraires et linguistiques</text:span><text:span>, EME éditions, 2014</text:span></text:p>
              <text:p text:style-name="Normal"><text:span>Chapitre d'ouvrage</text:span></text:p>
              <text:p text:style-name="Normal"><text:a xlink:type="simple" xlink:href="https://shs.hal.science/halshs-01188662v1">halshs-01188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665v1">La totalité mélodique chez Varèse</text:a></text:p>
              <text:p text:style-name="Normal"><text:a xlink:type="simple" xlink:href="https://hal.science/search/index/?q=*&amp;authFullName_s=Philippe Lalitte">Philippe Lalitte</text:a></text:p>
              <text:p text:style-name="Normal"><text:span>Mélodie et fonction mélodique comme objet d’analyse</text:span><text:span>, Delatour, pp.149-170, 2014</text:span></text:p>
              <text:p text:style-name="Normal"><text:span>Chapitre d'ouvrage</text:span></text:p>
              <text:p text:style-name="Normal"><text:a xlink:type="simple" xlink:href="https://shs.hal.science/halshs-01188665v1">halshs-01188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664v1">Le temps de l’expérimentation et l’expérience du temps dans les premiers albums solos de Richard Pinhas</text:a></text:p>
              <text:p text:style-name="Normal"><text:a xlink:type="simple" xlink:href="https://hal.science/search/index/?q=*&amp;authFullName_s=Philippe Lalitte">Philippe Lalitte</text:a></text:p>
              <text:p text:style-name="Normal"><text:span>L’analyse des musiques actuelles</text:span><text:span>, pp.155-170, 2014</text:span></text:p>
              <text:p text:style-name="Normal"><text:span>Chapitre d'ouvrage</text:span></text:p>
              <text:p text:style-name="Normal"><text:a xlink:type="simple" xlink:href="https://shs.hal.science/halshs-01188664v1">halshs-011886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84988v1">Le temps de l'expérimentation et l'expérience du temps chez Richard Pinhas</text:a></text:p>
              <text:p text:style-name="Normal"><text:a xlink:type="simple" xlink:href="https://hal.science/search/index/?q=*&amp;authFullName_s=Philippe Lalitte">Philippe Lalitte</text:a></text:p>
              <text:p text:style-name="Normal"><text:span>Focus sur le rock : perspectives analytiques et historiques</text:span><text:span>, Delatour, pp.155-170, 2014, Pensée musicale, ISSN 2105-908X, 978-2-7521-0171-6</text:span></text:p>
              <text:p text:style-name="Normal"><text:span>Chapitre d'ouvrage</text:span></text:p>
              <text:p text:style-name="Normal"><text:a xlink:type="simple" xlink:href="https://ube.hal.science/hal-02184988v1">hal-02184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663v1">Outils informatiques et méthodes pour l’analyse des musiques actuelles</text:a></text:p>
              <text:p text:style-name="Normal"><text:a xlink:type="simple" xlink:href="https://hal.science/search/index/?q=*&amp;authFullName_s=Philippe Lalitte">Philippe Lalitte</text:a></text:p>
              <text:p text:style-name="Normal"><text:span>L’analyse des musiques actuelles</text:span><text:span>, pp.191-213, 2014</text:span></text:p>
              <text:p text:style-name="Normal"><text:span>Chapitre d'ouvrage</text:span></text:p>
              <text:p text:style-name="Normal"><text:a xlink:type="simple" xlink:href="https://shs.hal.science/halshs-01188663v1">halshs-0118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587v1">Musique contemporaine : un défi pour le cerveau ?</text:a></text:p>
              <text:p text:style-name="Normal"><text:a xlink:type="simple" xlink:href="https://hal.science/search/index/?q=*&amp;authFullName_s=Philippe Lalitte">Philippe Lalitte</text:a></text:p>
              <text:p text:style-name="Normal"><text:span>Le cerveau mélomane</text:span><text:span>, 2013</text:span></text:p>
              <text:p text:style-name="Normal"><text:span>Chapitre d'ouvrage</text:span></text:p>
              <text:p text:style-name="Normal"><text:a xlink:type="simple" xlink:href="https://hal.science/hal-02870587v1">hal-02870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6028v1">Texture et émergence perceptive en musique contemporaine</text:a></text:p>
              <text:p text:style-name="Normal"><text:a xlink:type="simple" xlink:href="https://hal.science/search/index/?q=*&amp;authFullName_s=Philippe Lalitte">Philippe Lalitte</text:a></text:p>
              <text:p text:style-name="Normal"><text:span>Texte, texture, texile. Variations sur le tissage dans la musique, les arts plastiques et la littérature</text:span><text:span>, EUD, pp.121-133, 2013</text:span></text:p>
              <text:p text:style-name="Normal"><text:span>Chapitre d'ouvrage</text:span></text:p>
              <text:p text:style-name="Normal"><text:a xlink:type="simple" xlink:href="https://shs.hal.science/halshs-00946028v1">halshs-009460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84981v1">Apports et influences de la psychoacoustique en musique contemporaine</text:a></text:p>
              <text:p text:style-name="Normal"><text:a xlink:type="simple" xlink:href="https://hal.science/search/index/?q=*&amp;authFullName_s=Philippe Lalitte">Philippe Lalitte</text:a></text:p>
              <text:p text:style-name="Normal"><text:span>Donin, Nicolas and Feneyrou, Laurent.<text:s/></text:span><text:span>Théories de la composition musicale au XXe siècle</text:span><text:span>, 2, Symétrie, pp.1575-1602, 2013, Symétrie recherche. Série 20-21, ISSN 2270-2466, 978-2-914373-62-3</text:span></text:p>
              <text:p text:style-name="Normal"><text:span>Chapitre d'ouvrage</text:span></text:p>
              <text:p text:style-name="Normal"><text:a xlink:type="simple" xlink:href="https://ube.hal.science/hal-02184981v1">hal-02184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6026v1">La totalité mélodique chez Varèse</text:a></text:p>
              <text:p text:style-name="Normal"><text:a xlink:type="simple" xlink:href="https://hal.science/search/index/?q=*&amp;authFullName_s=Philippe Lalitte">Philippe Lalitte</text:a></text:p>
              <text:p text:style-name="Normal"><text:span>Mélodie et fonction mélodique comme objet d'analyse</text:span><text:span>, Editions Delatour, pp.149-170, 2013</text:span></text:p>
              <text:p text:style-name="Normal"><text:span>Chapitre d'ouvrage</text:span></text:p>
              <text:p text:style-name="Normal"><text:a xlink:type="simple" xlink:href="https://shs.hal.science/halshs-00946026v1">halshs-00946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6029v1">Apports et influences de la psychoacoustique</text:a></text:p>
              <text:p text:style-name="Normal"><text:a xlink:type="simple" xlink:href="https://hal.science/search/index/?q=*&amp;authFullName_s=Philippe Lalitte">Philippe Lalitte</text:a></text:p>
              <text:p text:style-name="Normal"><text:span>Théories de la composition musicale au XXe siècle</text:span><text:span>, Symétrie, pp.1575-1602, 2013</text:span></text:p>
              <text:p text:style-name="Normal"><text:span>Chapitre d'ouvrage</text:span></text:p>
              <text:p text:style-name="Normal"><text:a xlink:type="simple" xlink:href="https://shs.hal.science/halshs-00946029v1">halshs-00946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5804v1">Création musicale d'aujourd'hui et cerveau</text:a></text:p>
              <text:p text:style-name="Normal"><text:a xlink:type="simple" xlink:href="https://hal.science/search/index/?q=*&amp;authFullName_s=Philippe Lalitte">Philippe Lalitte</text:a></text:p>
              <text:p text:style-name="Normal"><text:span>Musique et cerveau. Nouveaux concepts, nouvelles applications</text:span><text:span>, Perrin, pp.71-98, 2012</text:span></text:p>
              <text:p text:style-name="Normal"><text:span>Chapitre d'ouvrage</text:span></text:p>
              <text:p text:style-name="Normal"><text:a xlink:type="simple" xlink:href="https://shs.hal.science/halshs-00915804v1">halshs-009158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84980v1">Création musicale et cerveau</text:a></text:p>
              <text:p text:style-name="Normal"><text:a xlink:type="simple" xlink:href="https://hal.science/search/index/?q=*&amp;authFullName_s=Philippe Lalitte">Philippe Lalitte</text:a></text:p>
              <text:p text:style-name="Normal"><text:span>Bigand, Emmanuel and Habib, Michel and Brun, Vincent.<text:s/></text:span><text:span>Musique et cerveau Nouveaux concepts, Nouvelles applications [40e Entretiens de médecine physique et de réadaptation, 8 mars 2012, Montpellier]</text:span><text:span>, Sauramps Medical, pp.36-46, 2012, Échanges en réadaptation, ISSN 2259-2202, 978-2-84023-770-9</text:span></text:p>
              <text:p text:style-name="Normal"><text:span>Chapitre d'ouvrage</text:span></text:p>
              <text:p text:style-name="Normal"><text:a xlink:type="simple" xlink:href="https://ube.hal.science/hal-02184980v1">hal-02184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843v1">Le tempérament équitable de La Monte Young</text:a></text:p>
              <text:p text:style-name="Normal"><text:a xlink:type="simple" xlink:href="https://hal.science/search/index/?q=*&amp;authFullName_s=Philippe Lalitte">Philippe Lalitte</text:a></text:p>
              <text:p text:style-name="Normal"><text:span>Musique et globalisation : musicologie - ethnomusicologie</text:span><text:span>, L'Harmattan, pp.69-86, 2011</text:span></text:p>
              <text:p text:style-name="Normal"><text:span>Chapitre d'ouvrage</text:span></text:p>
              <text:p text:style-name="Normal"><text:a xlink:type="simple" xlink:href="https://shs.hal.science/halshs-00686843v1">halshs-00686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5802v1">Acoustique et perception dans l'esthétique de Marc-André Dalbavie</text:a></text:p>
              <text:p text:style-name="Normal"><text:a xlink:type="simple" xlink:href="https://hal.science/search/index/?q=*&amp;authFullName_s=Philippe Lalitte">Philippe Lalitte</text:a></text:p>
              <text:p text:style-name="Normal"><text:span>Color Marc-André Dalbavie</text:span><text:span>, CNDP, pp.30-34, 2011</text:span></text:p>
              <text:p text:style-name="Normal"><text:span>Chapitre d'ouvrage</text:span></text:p>
              <text:p text:style-name="Normal"><text:a xlink:type="simple" xlink:href="https://shs.hal.science/halshs-00915802v1">halshs-009158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34412v1">Learning music: prospects about implicit knowledge in music, new technologies and music education</text:a></text:p>
              <text:p text:style-name="Normal"><text:a xlink:type="simple" xlink:href="https://hal.science/search/index/?q=*&amp;authFullName_s=Emmanuel Bigand">Emmanuel Bigand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Barbara Tillmann">Barbara Tillmann</text:a></text:p>
              <text:p text:style-name="Normal"><text:span>Pietro Polotti; Davide Rocchesso.<text:s/></text:span><text:span>Sound to Sense, Sense to Sound: A State of the Art in Sound and Music Computing</text:span><text:span>, Logos Verlag, pp.47-81, 2008, 978-3-8325-1600-0</text:span></text:p>
              <text:p text:style-name="Normal"><text:span>Chapitre d'ouvrage</text:span></text:p>
              <text:p text:style-name="Normal"><text:a xlink:type="simple" xlink:href="https://ube.hal.science/hal-02934412v1">hal-02934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492v1">Learning Music</text:a></text:p>
              <text:p text:style-name="Normal"><text:a xlink:type="simple" xlink:href="https://hal.science/search/index/?q=*&amp;authFullName_s=Philippe Lalitte">Philippe Lalitte</text:a></text:p>
              <text:p text:style-name="Normal"><text:span>Sound to Sense, Sense to Sound : A State of the Art in Sound and Music Computing</text:span><text:span>, Logos Verlag, pp.47-81, 2008</text:span></text:p>
              <text:p text:style-name="Normal"><text:span>Chapitre d'ouvrage</text:span></text:p>
              <text:p text:style-name="Normal"><text:a xlink:type="simple" xlink:href="https://shs.hal.science/halshs-00404492v1">halshs-00404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494v1">Densité 21,5, un condensé d'harmonie-timbre</text:a></text:p>
              <text:p text:style-name="Normal"><text:a xlink:type="simple" xlink:href="https://hal.science/search/index/?q=*&amp;authFullName_s=Philippe Lalitte">Philippe Lalitte</text:a></text:p>
              <text:p text:style-name="Normal"><text:span>Varèse : du son organisé aux arts audio. Actes de la journée Varèse, 30 et 31 mars 2006</text:span><text:span>, L'Harmattan, pp.245-273, 2008</text:span></text:p>
              <text:p text:style-name="Normal"><text:span>Chapitre d'ouvrage</text:span></text:p>
              <text:p text:style-name="Normal"><text:a xlink:type="simple" xlink:href="https://shs.hal.science/halshs-00404494v1">halshs-0040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56v1">Quelques réflexions à propos du langage et de la musique chez François-Bernard Mâche</text:a></text:p>
              <text:p text:style-name="Normal"><text:a xlink:type="simple" xlink:href="https://hal.science/search/index/?q=*&amp;authFullName_s=Philippe Lalitte">Philippe Lalitte</text:a></text:p>
              <text:p text:style-name="Normal"><text:span>L’universel et l’utopie, Hommage à François-Bernard Mâche</text:span><text:span>, 2006</text:span></text:p>
              <text:p text:style-name="Normal"><text:span>Chapitre d'ouvrage</text:span></text:p>
              <text:p text:style-name="Normal"><text:a xlink:type="simple" xlink:href="https://hal.science/hal-02870656v1">hal-0287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59v1">Relations temporelles, thématiques, timbriques et perceptives de l’électronique et de l’instrumental dans The Angel of Death de R. Reynolds</text:a></text:p>
              <text:p text:style-name="Normal"><text:a xlink:type="simple" xlink:href="https://hal.science/search/index/?q=*&amp;authFullName_s=Philippe Lalitte">Philippe Lalitte</text:a></text:p>
              <text:p text:style-name="Normal"><text:span>Musique, instruments, machines, Autour des musiques électroacoustiques</text:span><text:span>, 2006</text:span></text:p>
              <text:p text:style-name="Normal"><text:span>Chapitre d'ouvrage</text:span></text:p>
              <text:p text:style-name="Normal"><text:a xlink:type="simple" xlink:href="https://hal.science/hal-02870659v1">hal-0287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61v1">Implications compositionnelles et perceptives des échelles temporelles locales et globales</text:a></text:p>
              <text:p text:style-name="Normal"><text:a xlink:type="simple" xlink:href="https://hal.science/search/index/?q=*&amp;authFullName_s=Philippe Lalitte">Philippe Lalitte</text:a></text:p>
              <text:p text:style-name="Normal"><text:span>Le rythme</text:span><text:span>, 2006</text:span></text:p>
              <text:p text:style-name="Normal"><text:span>Chapitre d'ouvrage</text:span></text:p>
              <text:p text:style-name="Normal"><text:a xlink:type="simple" xlink:href="https://hal.science/hal-02870661v1">hal-028706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34415v1">Other(s)</text:a></text:p>
              <text:p text:style-name="Normal"><text:a xlink:type="simple" xlink:href="https://hal.science/search/index/?q=*&amp;authFullName_s=Philippe Lalitte">Philippe Lalitte</text:a></text:p>
              <text:p text:style-name="Normal"><text:span>Roger Reynolds (comp.); Stephen McAdams; Marc Battier.<text:s/></text:span><text:span>The angel of death: creation and perception of a contemporary musical work</text:span><text:span>, IRCAM, 2005</text:span></text:p>
              <text:p text:style-name="Normal"><text:span>Chapitre d'ouvrage</text:span></text:p>
              <text:p text:style-name="Normal"><text:a xlink:type="simple" xlink:href="https://ube.hal.science/hal-02934415v1">hal-029344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34414v1">The Unique Aesthetic Character of the Music of Roger Reynolds</text:a></text:p>
              <text:p text:style-name="Normal"><text:a xlink:type="simple" xlink:href="https://hal.science/search/index/?q=*&amp;authFullName_s=Philippe Lalitte">Philippe Lalitte</text:a></text:p>
              <text:p text:style-name="Normal"><text:span>Roger Reynolds (comp.); Stephen McAdams; Marc Battier.<text:s/></text:span><text:span>The angel of death: creation and perception of a contemporary musical work</text:span><text:span>,<text:s/></text:span><text:a xlink:type="simple" xlink:href="https://mpcl.music.mcgill.ca/angel/3.2.1.html">IRCAM</text:a><text:span>, 2005</text:span></text:p>
              <text:p text:style-name="Normal"><text:span>Chapitre d'ouvrage</text:span></text:p>
              <text:p text:style-name="Normal"><text:a xlink:type="simple" xlink:href="https://ube.hal.science/hal-02934414v1">hal-029344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34416v1">Dramaturgy and Temporality of the Electroacoustics in Roger Reynolds’s The Angel of Death</text:a></text:p>
              <text:p text:style-name="Normal"><text:a xlink:type="simple" xlink:href="https://hal.science/search/index/?q=*&amp;authFullName_s=Philippe Lalitte">Philippe Lalitte</text:a></text:p>
              <text:p text:style-name="Normal"><text:span>Roger Reynolds (comp.); Stephen McAdams; Marc Battier.<text:s/></text:span><text:span>The angel of death: creation and perception of a contemporary musical work</text:span><text:span>, IRCAM, 2005</text:span></text:p>
              <text:p text:style-name="Normal"><text:span>Chapitre d'ouvrage</text:span></text:p>
              <text:p text:style-name="Normal"><text:a xlink:type="simple" xlink:href="https://ube.hal.science/hal-02934416v1">hal-0293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62v1">La forme musicale au regard des sciences cognitives</text:a></text:p>
              <text:p text:style-name="Normal"><text:a xlink:type="simple" xlink:href="https://hal.science/search/index/?q=*&amp;authFullName_s=Philippe Lalitte">Philippe Lalitte</text:a></text:p>
              <text:p text:style-name="Normal"><text:span>Structure et forme : du créateur au médiateur</text:span><text:span>, 2005</text:span></text:p>
              <text:p text:style-name="Normal"><text:span>Chapitre d'ouvrage</text:span></text:p>
              <text:p text:style-name="Normal"><text:a xlink:type="simple" xlink:href="https://hal.science/hal-02870662v1">hal-028706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34413v1">Compulsory Figures</text:a></text:p>
              <text:p text:style-name="Normal"><text:a xlink:type="simple" xlink:href="https://hal.science/search/index/?q=*&amp;authFullName_s=Philippe Lalitte">Philippe Lalitte</text:a></text:p>
              <text:p text:style-name="Normal"><text:span>Roger Reynolds (comp.); Stephen McAdams; Marc Battier.<text:s/></text:span><text:span>The angel of death: creation and perception of a contemporary musical work</text:span><text:span>,<text:s/></text:span><text:a xlink:type="simple" xlink:href="https://mpcl.music.mcgill.ca/angel/3.2.2.html">IRCAM</text:a><text:span>, 2005</text:span></text:p>
              <text:p text:style-name="Normal"><text:span>Chapitre d'ouvrage</text:span></text:p>
              <text:p text:style-name="Normal"><text:a xlink:type="simple" xlink:href="https://ube.hal.science/hal-02934413v1">hal-0293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64v1">Le carré sémiotique des formes musicales : un modèle d’analyse des formes musicales de la deuxième moitié du XXe siècle</text:a></text:p>
              <text:p text:style-name="Normal"><text:a xlink:type="simple" xlink:href="https://hal.science/search/index/?q=*&amp;authFullName_s=Philippe Lalitte">Philippe Lalitte</text:a></text:p>
              <text:p text:style-name="Normal"><text:span>Analyse et contextualisation</text:span><text:span>, 16, PUPS, pp.51-62, A paraître</text:span></text:p>
              <text:p text:style-name="Normal"><text:span>Chapitre d'ouvrage</text:span></text:p>
              <text:p text:style-name="Normal"><text:a xlink:type="simple" xlink:href="https://hal.science/hal-02870664v1">hal-0287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65v1">La métaphore boréale chez Varèse</text:a></text:p>
              <text:p text:style-name="Normal"><text:a xlink:type="simple" xlink:href="https://hal.science/search/index/?q=*&amp;authFullName_s=Philippe Lalitte">Philippe Lalitte</text:a></text:p>
              <text:p text:style-name="Normal"><text:span>Iannis Xenakis, Gérard Grisey : La métaphore lumineuse</text:span><text:span>, 2003</text:span></text:p>
              <text:p text:style-name="Normal"><text:span>Chapitre d'ouvrage</text:span></text:p>
              <text:p text:style-name="Normal"><text:a xlink:type="simple" xlink:href="https://hal.science/hal-02870665v1">hal-0287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32v1">Le spectre d’une voix, analyse de L’esprit des dunes de Tristan Murail</text:a></text:p>
              <text:p text:style-name="Normal"><text:a xlink:type="simple" xlink:href="https://hal.science/search/index/?q=*&amp;authFullName_s=Philippe Lalitte">Philippe Lalitte</text:a></text:p>
              <text:p text:style-name="Normal"><text:span>Tristan Murail</text:span><text:span>, 2002</text:span></text:p>
              <text:p text:style-name="Normal"><text:span>Chapitre d'ouvrage</text:span></text:p>
              <text:p text:style-name="Normal"><text:a xlink:type="simple" xlink:href="https://hal.science/hal-02870632v1">hal-02870632v1</text:a></text:p>
            </table:table-cell>
          </table:table-row>
        </table:table>
        <text:p text:style-name="P31"/>
        <text:p text:style-name="Heading2"><text:span text:style-name="T17">Thèse (1)</text:span></text:p>
        <text:p text:style-name="P33"/>
        <table:table table:name="345da3" table:style-name="345da3">
          <table:table-column table:style-name="345da3.0"/>
          <table:table-row>
            <table:table-cell office:value-type="string">
              <text:p text:style-name="Normal"><text:a xlink:type="simple" xlink:href="https://hal.science/tel-04144564v1">Écriture et perception des grandes formes en musique contemporaine et, en particulier, chez Roger Reynolds. « Le cristal et la flamme »</text:a></text:p>
              <text:p text:style-name="Normal"><text:a xlink:type="simple" xlink:href="https://hal.science/search/index/?q=*&amp;authFullName_s=Philippe Lalitte">Philippe Lalitte</text:a></text:p>
              <text:p text:style-name="Normal"><text:span>Musique, musicologie et arts de la scène. Université Paris VI Sorbonn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44564v1">tel-04144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alitte</dc:title>
    <dc:subject/>
    <dc:description>CV</dc:description>
    <dc:creator/>
    <dc:date>2026-05-25T07:43:57.000</dc:date>
    <meta:generator>PHPWord</meta:generator>
    <meta:initial-creator>CCSD</meta:initial-creator>
    <meta:creation-date>2026-05-25T07:43:57.000</meta:creation-date>
    <meta:keyword/>
    <meta:user-defined meta:name="Category"/>
    <meta:user-defined meta:name="Company"/>
    <meta:user-defined meta:name="Manager"/>
  </office:meta>
</office:document-meta>
</file>