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18e8" style:family="table">
      <style:table-properties style:rel-width="100" table:align="center"/>
    </style:style>
    <style:style style:name="ea18e8.0" style:family="table-column">
      <style:table-column-properties style:column-width="0.00cm"/>
    </style:style>
    <style:style style:name="8f6b4e" style:family="table">
      <style:table-properties style:rel-width="100" table:align="center"/>
    </style:style>
    <style:style style:name="8f6b4e.0" style:family="table-column">
      <style:table-column-properties style:column-width="0.00cm"/>
    </style:style>
    <style:style style:name="6b46a6" style:family="table">
      <style:table-properties style:rel-width="100" table:align="center"/>
    </style:style>
    <style:style style:name="6b46a6.0" style:family="table-column">
      <style:table-column-properties style:column-width="0.00cm"/>
    </style:style>
    <style:style style:name="ed3f57" style:family="table">
      <style:table-properties style:rel-width="100" table:align="center"/>
    </style:style>
    <style:style style:name="ed3f57.0" style:family="table-column">
      <style:table-column-properties style:column-width="0.00cm"/>
    </style:style>
    <style:style style:name="fcc087" style:family="table">
      <style:table-properties style:rel-width="100" table:align="center"/>
    </style:style>
    <style:style style:name="fcc087.0" style:family="table-column">
      <style:table-column-properties style:column-width="0.00cm"/>
    </style:style>
    <style:style style:name="1c3dff" style:family="table">
      <style:table-properties style:rel-width="100" table:align="center"/>
    </style:style>
    <style:style style:name="1c3dff.0" style:family="table-column">
      <style:table-column-properties style:column-width="0.00cm"/>
    </style:style>
    <style:style style:name="ed1fa6" style:family="table">
      <style:table-properties style:rel-width="100" table:align="center"/>
    </style:style>
    <style:style style:name="ed1fa6.0" style:family="table-column">
      <style:table-column-properties style:column-width="0.00cm"/>
    </style:style>
    <style:style style:name="47e9a4" style:family="table">
      <style:table-properties style:rel-width="100" table:align="center"/>
    </style:style>
    <style:style style:name="47e9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Lama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7)</text:span></text:p>
        <text:p text:style-name="P9"/>
        <table:table table:name="ea18e8" table:style-name="ea18e8">
          <table:table-column table:style-name="ea18e8.0"/>
          <table:table-row>
            <table:table-cell office:value-type="string">
              <text:p text:style-name="Normal"><text:a xlink:type="simple" xlink:href="https://inria.hal.science/hal-04575211v1">An Open Platform for Quality Measures in a Linked Data Index</text:a></text:p>
              <text:p text:style-name="Normal"><text:a xlink:type="simple" xlink:href="https://hal.science/search/index/?q=*&amp;authFullName_s=Pierre Maillot">Pierre Maillot</text:a><text:span>,</text:span><text:a xlink:type="simple" xlink:href="https://hal.science/search/index/?q=*&amp;authFullName_s=Jennie Andersen">Jennie Andersen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abien Gandon">Fabien Gandon</text:a><text:span>et al.</text:span></text:p>
              <text:p text:style-name="Normal"><text:span>WWW '24: The ACM Web Conference 2024</text:span><text:span>, May 2024, Singapore, Singapore. pp.1087-1090,<text:s/></text:span><text:a xlink:type="simple" xlink:href="https://dx.doi.org/10.1145/3589335.3651443">⟨10.1145/3589335.3651443⟩</text:a></text:p>
              <text:p text:style-name="Normal"><text:span>Communication dans un congrès</text:span></text:p>
              <text:p text:style-name="Normal"><text:a xlink:type="simple" xlink:href="https://inria.hal.science/hal-04575211v1">hal-0457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107v1">A generic framework to better understand and compare FAIRness measures</text:a></text:p>
              <text:p text:style-name="Normal"><text:a xlink:type="simple" xlink:href="https://hal.science/search/index/?q=*&amp;authFullName_s=Philippe Lamarre">Philippe Lamarre</text:a><text:span>,</text:span><text:a xlink:type="simple" xlink:href="https://hal.science/search/index/?q=*&amp;authFullName_s=Jennie Andersen">Jennie Andersen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Sylvie Cazalens">Sylvie Cazalens</text:a></text:p>
              <text:p text:style-name="Normal"><text:span>Knowledge Engineering and Knowledge Management - 24rd International Conference, EKAW 2024</text:span><text:span>, Nov 2024, Amsterdam, Netherlands</text:span></text:p>
              <text:p text:style-name="Normal"><text:span>Communication dans un congrès</text:span></text:p>
              <text:p text:style-name="Normal"><text:a xlink:type="simple" xlink:href="https://hal.science/hal-04709107v1">hal-0470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234v1">A Framework to Assess Knowledge Graphs Accountability</text:a></text:p>
              <text:p text:style-name="Normal"><text:a xlink:type="simple" xlink:href="https://hal.science/search/index/?q=*&amp;authFullName_s=Jennie Andersen">Jennie Andersen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Pierre Maillot">Pierre Maillot</text:a></text:p>
              <text:p text:style-name="Normal"><text:span>WI-IAT - 2023 IEEE International Conference on Web Intelligence and Intelligent Agent Technology</text:span><text:span>, IEEE, Oct 2023, Venice, Italy. pp.213-220,<text:s/></text:span><text:a xlink:type="simple" xlink:href="https://dx.doi.org/10.1109/WI-IAT59888.2023.00034">⟨10.1109/WI-IAT59888.2023.00034⟩</text:a></text:p>
              <text:p text:style-name="Normal"><text:span>Communication dans un congrès</text:span></text:p>
              <text:p text:style-name="Normal"><text:a xlink:type="simple" xlink:href="https://hal.science/hal-04372234v1">hal-0437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706v1">Assessing Knowledge Graphs Accountability</text:a></text:p>
              <text:p text:style-name="Normal"><text:a xlink:type="simple" xlink:href="https://hal.science/search/index/?q=*&amp;authFullName_s=Jennie Andersen">Jennie Andersen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/text:p>
              <text:p text:style-name="Normal"><text:span>Extended Semantic Web Conference 2023</text:span><text:span>, May 2023, Hersonissos, Greece. pp.37-42,<text:s/></text:span><text:a xlink:type="simple" xlink:href="https://dx.doi.org/10.1007/978-3-031-43458-7_7">⟨10.1007/978-3-031-43458-7_7⟩</text:a></text:p>
              <text:p text:style-name="Normal"><text:span>Communication dans un congrès</text:span></text:p>
              <text:p text:style-name="Normal"><text:a xlink:type="simple" xlink:href="https://hal.science/hal-04169706v1">hal-0416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172v1">Analyse de comportements relatifs exceptionnels expliquée par des textes : les votes du parlement européen</text:a></text:p>
              <text:p text:style-name="Normal"><text:a xlink:type="simple" xlink:href="https://hal.science/search/index/?q=*&amp;authFullName_s=Charles de Lacombe">Charles de Lacombe</text:a><text:span>,</text:span><text:a xlink:type="simple" xlink:href="https://hal.science/search/index/?q=*&amp;authFullName_s=Antoine Morel">Antoine Morel</text:a><text:span>,</text:span><text:a xlink:type="simple" xlink:href="https://hal.science/search/index/?q=*&amp;authFullName_s=Adnene Belfodil">Adnene Belfodil</text:a><text:span>,</text:span><text:a xlink:type="simple" xlink:href="https://hal.science/search/index/?q=*&amp;authFullName_s=François Portet">François Portet</text:a><text:span>,</text:span><text:a xlink:type="simple" xlink:href="https://hal.science/search/index/?q=*&amp;authFullName_s=Cyril Labbé">Cyril Labbé</text:a><text:span>et al.</text:span></text:p>
              <text:p text:style-name="Normal"><text:span>Extraction et Gestion des connaissances (EGC)</text:span><text:span>, Jan 2019, Metz, France. pp.437--440</text:span></text:p>
              <text:p text:style-name="Normal"><text:span>Communication dans un congrès</text:span></text:p>
              <text:p text:style-name="Normal"><text:a xlink:type="simple" xlink:href="https://hal.science/hal-02009172v1">hal-0200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093v1">DEvIANT : Discovering significant exceptional (dis)agreement within groups</text:a></text:p>
              <text:p text:style-name="Normal"><text:a xlink:type="simple" xlink:href="https://hal.science/search/index/?q=*&amp;authFullName_s=Adnene Belfodil">Adnene Belfodil</text:a><text:span>,</text:span><text:a xlink:type="simple" xlink:href="https://hal.science/search/index/?q=*&amp;authFullName_s=Wouter Duivesteijn">Wouter Duivesteijn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/text:p>
              <text:p text:style-name="Normal"><text:span>Joint European Conference on Machine Learning and Knowledge Discovery in Databases (ECML PKDD 2019)</text:span><text:span>, Sep 2019, Würzburg, Germany. pp.3-20,<text:s/></text:span><text:a xlink:type="simple" xlink:href="https://dx.doi.org/10.1007/978-3-030-46150-8_1">⟨10.1007/978-3-030-46150-8_1⟩</text:a></text:p>
              <text:p text:style-name="Normal"><text:span>Communication dans un congrès</text:span></text:p>
              <text:p text:style-name="Normal"><text:a xlink:type="simple" xlink:href="https://hal.science/hal-02961093v1">hal-0296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503v1">FSSD - A Fast and Efficient Algorithm for Subgroup Set Discovery</text:a></text:p>
              <text:p text:style-name="Normal"><text:a xlink:type="simple" xlink:href="https://hal.science/search/index/?q=*&amp;authFullName_s=Adnene Belfodil">Adnene Belfodil</text:a><text:span>,</text:span><text:a xlink:type="simple" xlink:href="https://hal.science/search/index/?q=*&amp;authFullName_s=Aimene Belfodil">Aimene Belfodil</text:a><text:span>,</text:span><text:a xlink:type="simple" xlink:href="https://hal.science/search/index/?q=*&amp;authFullName_s=Anes Bendimerad">Anes Bendimerad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Céline Robardet">Céline Robardet</text:a><text:span>et al.</text:span></text:p>
              <text:p text:style-name="Normal"><text:span>IEEE International Conference on Data Science and Advanced Analytics (DSAA)</text:span><text:span>, Oct 2019, Washington DC, United States.<text:s/></text:span><text:a xlink:type="simple" xlink:href="https://dx.doi.org/10.1109/DSAA.2019.00023">⟨10.1109/DSAA.2019.00023⟩</text:a></text:p>
              <text:p text:style-name="Normal"><text:span>Communication dans un congrès</text:span></text:p>
              <text:p text:style-name="Normal"><text:a xlink:type="simple" xlink:href="https://hal.science/hal-02355503v1">hal-0235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666v1">A Content Management Perspective on Fact-Checking</text:a></text:p>
              <text:p text:style-name="Normal"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Julien Leblay">Julien Leblay</text:a><text:span>,</text:span><text:a xlink:type="simple" xlink:href="https://hal.science/search/index/?q=*&amp;authFullName_s=Ioana Manolescu">Ioana Manolescu</text:a><text:span>,</text:span><text:a xlink:type="simple" xlink:href="https://hal.science/search/index/?q=*&amp;authFullName_s=Xavier Tannier">Xavier Tannier</text:a></text:p>
              <text:p text:style-name="Normal"><text:span>The Web Conference 2018 - alternate paper tracks "Journalism, Misinformation and Fact Checking"</text:span><text:span>, Apr 2018, Lyon, France. pp.565-574</text:span></text:p>
              <text:p text:style-name="Normal"><text:span>Communication dans un congrès</text:span></text:p>
              <text:p text:style-name="Normal"><text:a xlink:type="simple" xlink:href="https://hal.science/hal-01722666v1">hal-0172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041v1">Flash points: Discovering exceptional pairwise behaviors in vote or rating data</text:a></text:p>
              <text:p text:style-name="Normal"><text:a xlink:type="simple" xlink:href="https://hal.science/search/index/?q=*&amp;authFullName_s=Adnene Belfodil">Adnene Belfodil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Marc Plantevit">Marc Plantevit</text:a></text:p>
              <text:p text:style-name="Normal"><text:span>ECML/PKDD</text:span><text:span>, Sep 2017, Skopje, Macedonia. pp.442-458,<text:s/></text:span><text:a xlink:type="simple" xlink:href="https://dx.doi.org/10.1007/978-3-319-71246-8_27">⟨10.1007/978-3-319-71246-8_27⟩</text:a></text:p>
              <text:p text:style-name="Normal"><text:span>Communication dans un congrès</text:span></text:p>
              <text:p text:style-name="Normal"><text:a xlink:type="simple" xlink:href="https://hal.science/hal-01587041v1">hal-0158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096v1">A Preventive Auto-Parallelization Approach for Elastic Stream Processing</text:a></text:p>
              <text:p text:style-name="Normal"><text:a xlink:type="simple" xlink:href="https://hal.science/search/index/?q=*&amp;authFullName_s=Roland Kotto-Kombi">Roland Kotto-Kombi</text:a><text:span>,</text:span><text:a xlink:type="simple" xlink:href="https://hal.science/search/index/?q=*&amp;authFullName_s=Nicolas Lumineau">Nicolas Lumineau</text:a><text:span>,</text:span><text:a xlink:type="simple" xlink:href="https://hal.science/search/index/?q=*&amp;authFullName_s=Philippe Lamarre">Philippe Lamarre</text:a></text:p>
              <text:p text:style-name="Normal"><text:span>37th (IEEE) International Conference on Distributed Computing Systems</text:span><text:span>, Jun 2017, Atlanta, United States. pp.1532-1542,<text:s/></text:span><text:a xlink:type="simple" xlink:href="https://dx.doi.org/10.1109/ICDCS.2017.253">⟨10.1109/ICDCS.2017.253⟩</text:a></text:p>
              <text:p text:style-name="Normal"><text:span>Communication dans un congrès</text:span></text:p>
              <text:p text:style-name="Normal"><text:a xlink:type="simple" xlink:href="https://hal.science/hal-01585096v1">hal-0158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709v1">Approche préventive pour une gestion élastique du traitement parallèle et distribué de flux de données</text:a></text:p>
              <text:p text:style-name="Normal"><text:a xlink:type="simple" xlink:href="https://hal.science/search/index/?q=*&amp;authFullName_s=Roland Kotto-Kombi">Roland Kotto-Kombi</text:a><text:span>,</text:span><text:a xlink:type="simple" xlink:href="https://hal.science/search/index/?q=*&amp;authFullName_s=Nicolas Lumineau">Nicolas Lumineau</text:a><text:span>,</text:span><text:a xlink:type="simple" xlink:href="https://hal.science/search/index/?q=*&amp;authFullName_s=Philippe Lamarre">Philippe Lamarre</text:a></text:p>
              <text:p text:style-name="Normal"><text:span>EGC 2017</text:span><text:span>, Jan 2017, Grenoble, France. pp.57-68</text:span></text:p>
              <text:p text:style-name="Normal"><text:span>Communication dans un congrès</text:span></text:p>
              <text:p text:style-name="Normal"><text:a xlink:type="simple" xlink:href="https://hal.science/hal-01460709v1">hal-0146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469v1">[Démonstration] FleDDi: Highlighting the Flexibility of Scalable Data Dissemination Systems</text:a></text:p>
              <text:p text:style-name="Normal"><text:a xlink:type="simple" xlink:href="https://hal.science/search/index/?q=*&amp;authFullName_s=Sébastien Dufromentel">Sébastien Dufromentel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François Lesueur">François Lesueur</text:a></text:p>
              <text:p text:style-name="Normal"><text:span>BDA</text:span><text:span>, Nov 2016, Poitiers, France. pp.1-2</text:span></text:p>
              <text:p text:style-name="Normal"><text:span>Communication dans un congrès</text:span></text:p>
              <text:p text:style-name="Normal"><text:a xlink:type="simple" xlink:href="https://hal.science/hal-01401469v1">hal-0140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102v1">QTor: A Flexible Publish/Subscribe Peer-to-Peer Organization Based on Query Rewriting</text:a></text:p>
              <text:p text:style-name="Normal"><text:a xlink:type="simple" xlink:href="https://hal.science/search/index/?q=*&amp;authFullName_s=Sébastien Dufromentel">Sébastien Dufromentel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François Lesueur">François Lesueur</text:a><text:span>,</text:span><text:a xlink:type="simple" xlink:href="https://hal.science/search/index/?q=*&amp;authFullName_s=Philippe Lamarre">Philippe Lamarre</text:a></text:p>
              <text:p text:style-name="Normal"><text:span>Globe</text:span><text:span>, Sep 2015, Valencia, Spain. pp.507-519</text:span></text:p>
              <text:p text:style-name="Normal"><text:span>Communication dans un congrès</text:span></text:p>
              <text:p text:style-name="Normal"><text:a xlink:type="simple" xlink:href="https://hal.science/hal-01217102v1">hal-0121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921v1">Adnosco: trace user data for the user</text:a></text:p>
              <text:p text:style-name="Normal"><text:a xlink:type="simple" xlink:href="https://hal.science/search/index/?q=*&amp;authFullName_s=Nadia Bennani">Nadia Bennani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Elod Egyed-Zsigmond">Elod Egyed-Zsigmond</text:a><text:span>,</text:span><text:a xlink:type="simple" xlink:href="https://hal.science/search/index/?q=*&amp;authFullName_s=Philippe Lamarre">Philippe Lamarre</text:a></text:p>
              <text:p text:style-name="Normal"><text:span>inforsid : XXXIIème congrès INformatique des ORganisations et Systèmes d'Information de Décision</text:span><text:span>, May 2014, lYON, France. pp.147-163</text:span></text:p>
              <text:p text:style-name="Normal"><text:span>Communication dans un congrès</text:span></text:p>
              <text:p text:style-name="Normal"><text:a xlink:type="simple" xlink:href="https://hal.science/hal-01271921v1">hal-0127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198v1">Trust Evaluation of a System for an Activity with Subjective Logic</text:a></text:p>
              <text:p text:style-name="Normal"><text:a xlink:type="simple" xlink:href="https://hal.science/search/index/?q=*&amp;authFullName_s=Nagham Alhadad">Nagham Alhadad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Philippe Lamarre">Philippe Lamarre</text:a></text:p>
              <text:p text:style-name="Normal"><text:span>TrustBus</text:span><text:span>, Sep 2014, Munich, Germany. pp.48-59</text:span></text:p>
              <text:p text:style-name="Normal"><text:span>Communication dans un congrès</text:span></text:p>
              <text:p text:style-name="Normal"><text:a xlink:type="simple" xlink:href="https://hal.science/hal-01059198v1">hal-0105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914v1">Adnosco : gérez les données que vous diffusez ! (démonstration)</text:a></text:p>
              <text:p text:style-name="Normal"><text:a xlink:type="simple" xlink:href="https://hal.science/search/index/?q=*&amp;authFullName_s=Nadia Bennani">Nadia Bennani</text:a><text:span>,</text:span><text:a xlink:type="simple" xlink:href="https://hal.science/search/index/?q=*&amp;authFullName_s=Emmanuel Gaude">Emmanuel Gaude</text:a><text:span>,</text:span><text:a xlink:type="simple" xlink:href="https://hal.science/search/index/?q=*&amp;authFullName_s=Elod Egyed-Zsigmond">Elod Egyed-Zsigmond</text:a><text:span>,</text:span><text:a xlink:type="simple" xlink:href="https://hal.science/search/index/?q=*&amp;authFullName_s=Philippe Lamarre">Philippe Lamarre</text:a></text:p>
              <text:p text:style-name="Normal"><text:span>IC : Journées Francophones d'Ingenierie des Connaissances</text:span><text:span>, May 2014, Clermont-Ferrand, France. pp.287-290</text:span></text:p>
              <text:p text:style-name="Normal"><text:span>Communication dans un congrès</text:span></text:p>
              <text:p text:style-name="Normal"><text:a xlink:type="simple" xlink:href="https://hal.science/hal-01271914v1">hal-0127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679v1">Trust Evaluation of a System for an Activity</text:a></text:p>
              <text:p text:style-name="Normal"><text:a xlink:type="simple" xlink:href="https://hal.science/search/index/?q=*&amp;authFullName_s=Nagham Alhadad">Nagham Alhadad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Philippe Lamarre">Philippe Lamarre</text:a></text:p>
              <text:p text:style-name="Normal"><text:span>TrustBus</text:span><text:span>, Aug 2013, Prague, Czech Republic</text:span></text:p>
              <text:p text:style-name="Normal"><text:span>Communication dans un congrès</text:span></text:p>
              <text:p text:style-name="Normal"><text:a xlink:type="simple" xlink:href="https://hal.science/hal-00853679v1">hal-0085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98v2">SocioPath: Bridging the Gap between Digital and Social Worlds</text:a></text:p>
              <text:p text:style-name="Normal"><text:a xlink:type="simple" xlink:href="https://hal.science/search/index/?q=*&amp;authFullName_s=Nagham Alhadad">Nagham Alhadad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Marco Biazzini">Marco Biazzini</text:a><text:span>et al.</text:span></text:p>
              <text:p text:style-name="Normal"><text:span>23rd International Conference on Database and Expert Systems Applications (DEXA 2012)</text:span><text:span>, Sep 2012, Vienna, Austria. pp.1</text:span></text:p>
              <text:p text:style-name="Normal"><text:span>Communication dans un congrès</text:span></text:p>
              <text:p text:style-name="Normal"><text:a xlink:type="simple" xlink:href="https://hal.science/hal-00725098v2">hal-007250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545v1">Influence de l'hétérogénéité sémantique sur les performances d'un système de RI distribuée</text:a></text:p>
              <text:p text:style-name="Normal"><text:a xlink:type="simple" xlink:href="https://hal.science/search/index/?q=*&amp;authFullName_s=Thomas Cerqueus">Thomas Cerqueus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/text:p>
              <text:p text:style-name="Normal"><text:span>COnférence en Recherche d'Information et Applications</text:span><text:span>, Mar 2012, Bordeaux, France. pp.151</text:span></text:p>
              <text:p text:style-name="Normal"><text:span>Communication dans un congrès</text:span></text:p>
              <text:p text:style-name="Normal"><text:a xlink:type="simple" xlink:href="https://hal.science/hal-00682545v1">hal-0068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848v1">An Approach to Manage Semantic Heterogeneity in Unstructured P2P Information Retrieval Systems</text:a></text:p>
              <text:p text:style-name="Normal"><text:a xlink:type="simple" xlink:href="https://hal.science/search/index/?q=*&amp;authFullName_s=Thomas Cerqueus">Thomas Cerqueus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/text:p>
              <text:p text:style-name="Normal"><text:span>IEEE International Conference on Peer-to-Peer Computing</text:span><text:span>, Sep 2012, Tarragona, Spain. pp.178</text:span></text:p>
              <text:p text:style-name="Normal"><text:span>Communication dans un congrès</text:span></text:p>
              <text:p text:style-name="Normal"><text:a xlink:type="simple" xlink:href="https://hal.science/hal-00731848v1">hal-0073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038v1">Trust Approach Based on User's Activities</text:a></text:p>
              <text:p text:style-name="Normal"><text:a xlink:type="simple" xlink:href="https://hal.science/search/index/?q=*&amp;authFullName_s=Nagham Alhadad">Nagham Alhadad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Yann Busnel">Yann Busnel</text:a></text:p>
              <text:p text:style-name="Normal"><text:span>Atelier Protection de la Vie Privée (APVP)</text:span><text:span>, 2012, Ile de Groix, France. pp.6</text:span></text:p>
              <text:p text:style-name="Normal"><text:span>Communication dans un congrès</text:span></text:p>
              <text:p text:style-name="Normal"><text:a xlink:type="simple" xlink:href="https://hal.science/hal-00755038v1">hal-0075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775v1">WUW (What Users Want): A Service to Enhance Users' Satisfaction in Content-Based Peer-to-Peer Networks</text:a></text:p>
              <text:p text:style-name="Normal"><text:a xlink:type="simple" xlink:href="https://hal.science/search/index/?q=*&amp;authFullName_s=Marco Biazzini">Marco Biazzini</text:a><text:span>,</text:span><text:a xlink:type="simple" xlink:href="https://hal.science/search/index/?q=*&amp;authFullName_s=Raziel Carvajal-Gomez">Raziel Carvajal-Gomez</text:a><text:span>,</text:span><text:a xlink:type="simple" xlink:href="https://hal.science/search/index/?q=*&amp;authFullName_s=Adriana Perez-Espinosa">Adriana Perez-Espinosa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Philippe Lamarre">Philippe Lamarre</text:a><text:span>et al.</text:span></text:p>
              <text:p text:style-name="Normal"><text:span>Non spécifié</text:span><text:span>, Oct 2012, Nantes, France</text:span></text:p>
              <text:p text:style-name="Normal"><text:span>Communication dans un congrès</text:span></text:p>
              <text:p text:style-name="Normal"><text:a xlink:type="simple" xlink:href="https://hal.science/hal-00744775v1">hal-0074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121v1">Semantic heterogeneity measures of unstructured P2P systems</text:a></text:p>
              <text:p text:style-name="Normal"><text:a xlink:type="simple" xlink:href="https://hal.science/search/index/?q=*&amp;authFullName_s=Thomas Cerqueus">Thomas Cerqueus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/text:p>
              <text:p text:style-name="Normal"><text:span>The 2011 IEEE/WIC/ACM International Joint Conference on Web Intelligence and Intelligent Agent Technology (WI-IAT 2011)</text:span><text:span>, Aug 2011, Lyon, France. pp.223</text:span></text:p>
              <text:p text:style-name="Normal"><text:span>Communication dans un congrès</text:span></text:p>
              <text:p text:style-name="Normal"><text:a xlink:type="simple" xlink:href="https://hal.science/hal-00625121v1">hal-0062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119v1">Mesures d'hétérogénéité sémantique des systèmes P2P non-structurés</text:a></text:p>
              <text:p text:style-name="Normal"><text:a xlink:type="simple" xlink:href="https://hal.science/search/index/?q=*&amp;authFullName_s=Thomas Cerqueus">Thomas Cerqueus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/text:p>
              <text:p text:style-name="Normal"><text:span>Extraction et gestion des connaissances EGC'2010</text:span><text:span>, Jan 2011, Brest, France. pp.341</text:span></text:p>
              <text:p text:style-name="Normal"><text:span>Communication dans un congrès</text:span></text:p>
              <text:p text:style-name="Normal"><text:a xlink:type="simple" xlink:href="https://hal.science/hal-00625119v1">hal-00625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387v1">Scaling Up Query Allocation in the Presence of Autonomous Participants</text:a></text:p>
              <text:p text:style-name="Normal"><text:a xlink:type="simple" xlink:href="https://hal.science/search/index/?q=*&amp;authFullName_s=Quiané-Ruiz Arnulfo Jorge">Quiané-Ruiz Arnulfo Jorge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atrick Valduriez">Patrick Valduriez</text:a></text:p>
              <text:p text:style-name="Normal"><text:span>DASFAA'11: International Conference on Database Systems for Advanced Applications</text:span><text:span>, 2011, Hong Kong, China. pp.210-224,<text:s/></text:span><text:a xlink:type="simple" xlink:href="https://dx.doi.org/10.1007/978-3-642-20152-3_16">⟨10.1007/978-3-642-20152-3_16⟩</text:a></text:p>
              <text:p text:style-name="Normal"><text:span>Communication dans un congrès</text:span></text:p>
              <text:p text:style-name="Normal"><text:a xlink:type="simple" xlink:href="https://api.istex.fr/ark:/67375/HCB-ZMW0VLWK-4/fulltext.pdf?sid=hal">istex</text:a></text:p>
              <text:p text:style-name="Normal"><text:a xlink:type="simple" xlink:href="https://inria.hal.science/hal-00640387v1">hal-006403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380v1">To Replicate or Not To Replicate Queries in the Presence of Autonomous Participants?</text:a></text:p>
              <text:p text:style-name="Normal"><text:a xlink:type="simple" xlink:href="https://hal.science/search/index/?q=*&amp;authFullName_s=Quiané-Ruiz Arnulfo Jorge">Quiané-Ruiz Arnulfo Jorge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Patrick Valduriez">Patrick Valduriez</text:a></text:p>
              <text:p text:style-name="Normal"><text:span>BDA: Bases de Données Avancées</text:span><text:span>, 2011, Rabbat, Morocco</text:span></text:p>
              <text:p text:style-name="Normal"><text:span>Communication dans un congrès</text:span></text:p>
              <text:p text:style-name="Normal"><text:a xlink:type="simple" xlink:href="https://inria.hal.science/hal-00640380v1">hal-006403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7920v1">Efficient Early Top-k Query Processing in Overloaded P2P Systems</text:a></text:p>
              <text:p text:style-name="Normal"><text:a xlink:type="simple" xlink:href="https://hal.science/search/index/?q=*&amp;authFullName_s=William Kokou Dedzoe">William Kokou Dedzoe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Patrick Valduriez">Patrick Valduriez</text:a></text:p>
              <text:p text:style-name="Normal"><text:span>DEXA 2011 - 22nd International Conference on Database and Expert Systems Applications</text:span><text:span>, Aug 2011, Toulouse, France. pp.140-155,<text:s/></text:span><text:a xlink:type="simple" xlink:href="https://dx.doi.org/10.1007/978-3-642-23088-2_10">⟨10.1007/978-3-642-23088-2_10⟩</text:a></text:p>
              <text:p text:style-name="Normal"><text:span>Communication dans un congrès</text:span></text:p>
              <text:p text:style-name="Normal"><text:a xlink:type="simple" xlink:href="https://hal-lirmm.ccsd.cnrs.fr/lirmm-00607920v1">lirmm-0060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055v1">SocioPath: In Whom You Trust?</text:a></text:p>
              <text:p text:style-name="Normal"><text:a xlink:type="simple" xlink:href="https://hal.science/search/index/?q=*&amp;authFullName_s=Nagham Alhadad">Nagham Alhadad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Marco Biazzini">Marco Biazzini</text:a></text:p>
              <text:p text:style-name="Normal"><text:span>Atelier Protection de la Vie Privée (APVP)</text:span><text:span>, 2011, Les Loges en Josas, France. pp.6</text:span></text:p>
              <text:p text:style-name="Normal"><text:span>Communication dans un congrès</text:span></text:p>
              <text:p text:style-name="Normal"><text:a xlink:type="simple" xlink:href="https://hal.science/hal-00755055v1">hal-0075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325v1">SocioPath: In Whom You Trust?</text:a></text:p>
              <text:p text:style-name="Normal"><text:a xlink:type="simple" xlink:href="https://hal.science/search/index/?q=*&amp;authFullName_s=Nagham Alhadad">Nagham Alhadad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Marco Biazzini">Marco Biazzini</text:a></text:p>
              <text:p text:style-name="Normal"><text:span>Atelier Protection de la Vie Privée / Géolocalisation et Vie Privée (APVP)</text:span><text:span>, Jun 2011, Soreze, France</text:span></text:p>
              <text:p text:style-name="Normal"><text:span>Communication dans un congrès</text:span></text:p>
              <text:p text:style-name="Normal"><text:a xlink:type="simple" xlink:href="https://hal.science/hal-01362325v1">hal-0136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753v1">SocioPath: In Whom You Trust?</text:a></text:p>
              <text:p text:style-name="Normal"><text:a xlink:type="simple" xlink:href="https://hal.science/search/index/?q=*&amp;authFullName_s=Nagham Alhadad">Nagham Alhadad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Marco Biazzini">Marco Biazzini</text:a></text:p>
              <text:p text:style-name="Normal"><text:span>Bases de Données Avancées</text:span><text:span>, Nov 2011, Rabat, Morocco</text:span></text:p>
              <text:p text:style-name="Normal"><text:span>Communication dans un congrès</text:span></text:p>
              <text:p text:style-name="Normal"><text:a xlink:type="simple" xlink:href="https://hal.science/hal-00638753v1">hal-0063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122v1">Gossiping correspondences to reduce semantic heterogeneity of unstructured P2P systems</text:a></text:p>
              <text:p text:style-name="Normal"><text:a xlink:type="simple" xlink:href="https://hal.science/search/index/?q=*&amp;authFullName_s=Thomas Cerqueus">Thomas Cerqueus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/text:p>
              <text:p text:style-name="Normal"><text:span>4th International Conference on Data Management in Grid and Peer-to-Peer Systems</text:span><text:span>, Sep 2011, Toulouse, France. pp.37</text:span></text:p>
              <text:p text:style-name="Normal"><text:span>Communication dans un congrès</text:span></text:p>
              <text:p text:style-name="Normal"><text:a xlink:type="simple" xlink:href="https://hal.science/hal-00625122v1">hal-0062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466v1">Mysins : Make Your Semantic INformation System</text:a></text:p>
              <text:p text:style-name="Normal"><text:a xlink:type="simple" xlink:href="https://hal.science/search/index/?q=*&amp;authFullName_s=Anthony Ventresque">Anthony Ventresque</text:a><text:span>,</text:span><text:a xlink:type="simple" xlink:href="https://hal.science/search/index/?q=*&amp;authFullName_s=Thomas Cerqueus">Thomas Cerqueus</text:a><text:span>,</text:span><text:a xlink:type="simple" xlink:href="https://hal.science/search/index/?q=*&amp;authFullName_s=Celton Louis-Alexandre">Celton Louis-Alexandre</text:a><text:span>,</text:span><text:a xlink:type="simple" xlink:href="https://hal.science/search/index/?q=*&amp;authFullName_s=Hervouet Gaëtan">Hervouet Gaëtan</text:a><text:span>,</text:span><text:a xlink:type="simple" xlink:href="https://hal.science/search/index/?q=*&amp;authFullName_s=Levin Damien">Levin Damien</text:a><text:span>et al.</text:span></text:p>
              <text:p text:style-name="Normal"><text:span>EGC'2010</text:span><text:span>, Jan 2010, Hammamet, Tunisie. pp.629-630</text:span></text:p>
              <text:p text:style-name="Normal"><text:span>Communication dans un congrès</text:span></text:p>
              <text:p text:style-name="Normal"><text:a xlink:type="simple" xlink:href="https://hal.science/hal-00481466v1">hal-004814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94972v1">Reducing User Waiting Time for Top-k Queries in Unstructured P2P Systems</text:a></text:p>
              <text:p text:style-name="Normal"><text:a xlink:type="simple" xlink:href="https://hal.science/search/index/?q=*&amp;authFullName_s=William Kokou Dedzoe">William Kokou Dedzoe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Patrick Valduriez">Patrick Valduriez</text:a></text:p>
              <text:p text:style-name="Normal"><text:span>BDA: Bases de Données Avancées</text:span><text:span>, 2010, Toulouse, France</text:span></text:p>
              <text:p text:style-name="Normal"><text:span>Communication dans un congrès</text:span></text:p>
              <text:p text:style-name="Normal"><text:a xlink:type="simple" xlink:href="https://hal-lirmm.ccsd.cnrs.fr/lirmm-00694972v1">lirmm-006949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7926v1">ASAP Top-k Query Processing in Unstructured P2P Systems</text:a></text:p>
              <text:p text:style-name="Normal"><text:a xlink:type="simple" xlink:href="https://hal.science/search/index/?q=*&amp;authFullName_s=William Kokou Dedzoe">William Kokou Dedzoe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Patrick Valduriez">Patrick Valduriez</text:a></text:p>
              <text:p text:style-name="Normal"><text:span>IEEE Tenth International Conference on Peer-To-Peer Computing (P2P)</text:span><text:span>, Aug 2011, Kyoto, Netherlands. pp.1-10</text:span></text:p>
              <text:p text:style-name="Normal"><text:span>Communication dans un congrès</text:span></text:p>
              <text:p text:style-name="Normal"><text:a xlink:type="simple" xlink:href="https://hal-lirmm.ccsd.cnrs.fr/lirmm-00607926v1">lirmm-0060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030v1">Personalization through query explanation and document adaptation</text:a></text:p>
              <text:p text:style-name="Normal"><text:a xlink:type="simple" xlink:href="https://hal.science/search/index/?q=*&amp;authFullName_s=Anthony Ventresque">Anthony Ventresque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Thomas Cerqueus">Thomas Cerqueus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Gabriella Pasi">Gabriella Pasi</text:a></text:p>
              <text:p text:style-name="Normal"><text:span>VLDB 2010 co-located workshop on Personalized Access, Profile Management, and Context Awareness in Databases (PersDB2010)</text:span><text:span>, Sep 2010, Singapour, Singapore. pp.17-22</text:span></text:p>
              <text:p text:style-name="Normal"><text:span>Communication dans un congrès</text:span></text:p>
              <text:p text:style-name="Normal"><text:a xlink:type="simple" xlink:href="https://hal.science/hal-00534030v1">hal-0053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557v1">Trust your Social Network According to Satisfaction, Reputation and Privacy</text:a></text:p>
              <text:p text:style-name="Normal"><text:a xlink:type="simple" xlink:href="https://hal.science/search/index/?q=*&amp;authFullName_s=Yann Busnel">Yann Busnel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Philippe Lamarre">Philippe Lamarre</text:a></text:p>
              <text:p text:style-name="Normal"><text:span>3rd ACM Workshop on Reliability, Availability and Security</text:span><text:span>, Jul 2010, Zurich, Swaziland. pp.1</text:span></text:p>
              <text:p text:style-name="Normal"><text:span>Communication dans un congrès</text:span></text:p>
              <text:p text:style-name="Normal"><text:a xlink:type="simple" xlink:href="https://hal.science/hal-00537557v1">hal-0053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003v1">SbQA: A Self-Adaptable Query Allocation Process</text:a></text:p>
              <text:p text:style-name="Normal"><text:a xlink:type="simple" xlink:href="https://hal.science/search/index/?q=*&amp;authFullName_s=Jorge-Arnulfo Quiane-Ruiz">Jorge-Arnulfo Quiane-Ruiz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Patrick Valduriez">Patrick Valduriez</text:a></text:p>
              <text:p text:style-name="Normal"><text:span>International Conference on Data Engineering (ICDE)</text:span><text:span>, Mar 2009, Shanghai, France. To appear</text:span></text:p>
              <text:p text:style-name="Normal"><text:span>Communication dans un congrès</text:span></text:p>
              <text:p text:style-name="Normal"><text:a xlink:type="simple" xlink:href="https://hal.science/hal-00375003v1">hal-0037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922v1">Représentation optimiste de contenus dans les système P2P</text:a></text:p>
              <text:p text:style-name="Normal"><text:a xlink:type="simple" xlink:href="https://hal.science/search/index/?q=*&amp;authFullName_s=Anthony Ventresque">Anthony Ventresque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atrick Valduriez">Patrick Valduriez</text:a></text:p>
              <text:p text:style-name="Normal"><text:span>Journées Francophones de Bases de Données Avancées</text:span><text:span>, Oct 2009, Namur, Belgique. 18 p</text:span></text:p>
              <text:p text:style-name="Normal"><text:span>Communication dans un congrès</text:span></text:p>
              <text:p text:style-name="Normal"><text:a xlink:type="simple" xlink:href="https://hal.science/hal-00464922v1">hal-0046492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0404716v1">Improving Interoperability Using Query Interpretation in Semantic Vector Spaces</text:a></text:p>
              <text:p text:style-name="Normal"><text:a xlink:type="simple" xlink:href="https://hal.science/search/index/?q=*&amp;authFullName_s=Anthony Ventresque">Anthony Ventresque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Patrick Valduriez">Patrick Valduriez</text:a></text:p>
              <text:p text:style-name="Normal"><text:span>European Semantic Web Conference</text:span><text:span>, Jun 2008, Tenerife, Spain. pp.539-553,<text:s/></text:span><text:a xlink:type="simple" xlink:href="https://dx.doi.org/10.1007/978-3-540-68234-9_40">⟨10.1007/978-3-540-68234-9_40⟩</text:a></text:p>
              <text:p text:style-name="Normal"><text:span>Communication dans un congrès</text:span></text:p>
              <text:p text:style-name="Normal"><text:a xlink:type="simple" xlink:href="https://nantes-universite.hal.science/hal-00404716v1">hal-0040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038v1">SbQA: Une Méthode Auto-Adaptative pour l'Allocation de Requêtes</text:a></text:p>
              <text:p text:style-name="Normal"><text:a xlink:type="simple" xlink:href="https://hal.science/search/index/?q=*&amp;authFullName_s=Jorge-Arnulfo Quiane-Ruiz">Jorge-Arnulfo Quiane-Ruiz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Patrick Valduriez">Patrick Valduriez</text:a></text:p>
              <text:p text:style-name="Normal"><text:span>Bases de Données Avancées (BDA)</text:span><text:span>, Oct 2008, Guilherand-Granges, France</text:span></text:p>
              <text:p text:style-name="Normal"><text:span>Communication dans un congrès</text:span></text:p>
              <text:p text:style-name="Normal"><text:a xlink:type="simple" xlink:href="https://hal.science/hal-00375038v1">hal-0037503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0419634v1">Query interpretation to help peers understand each others in semantically heterogeneous systems</text:a></text:p>
              <text:p text:style-name="Normal"><text:a xlink:type="simple" xlink:href="https://hal.science/search/index/?q=*&amp;authFullName_s=Anthony Ventresque">Anthony Ventresque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Patrick Valduriez">Patrick Valduriez</text:a></text:p>
              <text:p text:style-name="Normal"><text:span>Bases de Données Avancées - BDA 2008</text:span><text:span>, Oct 2008, France. pp.session 6, numéro 1</text:span></text:p>
              <text:p text:style-name="Normal"><text:span>Communication dans un congrès</text:span></text:p>
              <text:p text:style-name="Normal"><text:a xlink:type="simple" xlink:href="https://nantes-universite.hal.science/hal-00419634v1">hal-00419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9597v1">Dealing with P2P semantic heterogeneity through query expansion and interpretation</text:a></text:p>
              <text:p text:style-name="Normal"><text:a xlink:type="simple" xlink:href="https://hal.science/search/index/?q=*&amp;authFullName_s=Anthony Ventresque">Anthony Ventresque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Patrick Valduriez">Patrick Valduriez</text:a></text:p>
              <text:p text:style-name="Normal"><text:span>International Workshop on Data Management in Peer-to-Peer Systems</text:span><text:span>, Mar 2008, Nantes, France. pp.3-10</text:span></text:p>
              <text:p text:style-name="Normal"><text:span>Communication dans un congrès</text:span></text:p>
              <text:p text:style-name="Normal"><text:a xlink:type="simple" xlink:href="https://inria.hal.science/inria-00409597v1">inria-0040959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0419628v1">Enrichissement sémantique de requête utilisant un ordre sur les concepts</text:a></text:p>
              <text:p text:style-name="Normal"><text:a xlink:type="simple" xlink:href="https://hal.science/search/index/?q=*&amp;authFullName_s=Anthony Ventresque">Anthony Ventresque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Patrick Valduriez">Patrick Valduriez</text:a></text:p>
              <text:p text:style-name="Normal"><text:span>Atelier "Mesures de similarité sémantique", associé à la conférence Extraction et Gestion des Connaissances (EGC)</text:span><text:span>, Jan 2008, France. pp.Atelier "Mesures de Similarité Sémantique"</text:span></text:p>
              <text:p text:style-name="Normal"><text:span>Communication dans un congrès</text:span></text:p>
              <text:p text:style-name="Normal"><text:a xlink:type="simple" xlink:href="https://nantes-universite.hal.science/hal-00419628v1">hal-0041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997v1">Managing Virtual Money for Satisfaction and Scale Up in P2P Systems</text:a></text:p>
              <text:p text:style-name="Normal"><text:a xlink:type="simple" xlink:href="https://hal.science/search/index/?q=*&amp;authFullName_s=Jorge-Arnulfo Quiane-Ruiz">Jorge-Arnulfo Quiane-Ruiz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atrick Valduriez">Patrick Valduriez</text:a></text:p>
              <text:p text:style-name="Normal"><text:span>Data Management in Peer-to-Peer Systems</text:span><text:span>, Mar 2008, Nantes, France. pp.67-74</text:span></text:p>
              <text:p text:style-name="Normal"><text:span>Communication dans un congrès</text:span></text:p>
              <text:p text:style-name="Normal"><text:a xlink:type="simple" xlink:href="https://hal.science/hal-00374997v1">hal-003749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4835v1">KnBest - A Balanced Request Allocation Method for Distributed Information Systems</text:a></text:p>
              <text:p text:style-name="Normal"><text:a xlink:type="simple" xlink:href="https://hal.science/search/index/?q=*&amp;authFullName_s=Jorge-Arnulfo Quiane-Ruiz">Jorge-Arnulfo Quiane-Ruiz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Patrick Valduriez">Patrick Valduriez</text:a></text:p>
              <text:p text:style-name="Normal"><text:span>Database Systems for Advanced Applications (DASFAA)</text:span><text:span>, Apr 2008, Bangkok, Thailand</text:span></text:p>
              <text:p text:style-name="Normal"><text:span>Communication dans un congrès</text:span></text:p>
              <text:p text:style-name="Normal"><text:a xlink:type="simple" xlink:href="https://inria.hal.science/inria-00374835v1">inria-003748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9478v1">Query Expansion and Interpretation to Go Beyond Semantic P2P Interoperability</text:a></text:p>
              <text:p text:style-name="Normal"><text:a xlink:type="simple" xlink:href="https://hal.science/search/index/?q=*&amp;authFullName_s=Anthony Ventresque">Anthony Ventresque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Patrick Valduriez">Patrick Valduriez</text:a></text:p>
              <text:p text:style-name="Normal"><text:span>OTM Confederated International Conferences CoopIS, DOA, ODBASE, GADA, and IS 2007</text:span><text:span>, Nov 2007, Vilamoura, Portugal. pp.870-877,<text:s/></text:span><text:a xlink:type="simple" xlink:href="https://dx.doi.org/10.1007/978-3-540-76848-7_58">⟨10.1007/978-3-540-76848-7_58⟩</text:a></text:p>
              <text:p text:style-name="Normal"><text:span>Communication dans un congrès</text:span></text:p>
              <text:p text:style-name="Normal"><text:a xlink:type="simple" xlink:href="https://inria.hal.science/inria-00409478v1">inria-0040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977v1">SQLB: A Query Allocation Framework for Autonomous Consumers and Providers</text:a></text:p>
              <text:p text:style-name="Normal"><text:a xlink:type="simple" xlink:href="https://hal.science/search/index/?q=*&amp;authFullName_s=Jorge-Arnulfo Quiane-Ruiz">Jorge-Arnulfo Quiane-Ruiz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Patrick Valduriez">Patrick Valduriez</text:a></text:p>
              <text:p text:style-name="Normal"><text:span>International Conference on Very Large Data Bases (VLDB)</text:span><text:span>, Sep 2007, Vienna, Austria. pp.974-985</text:span></text:p>
              <text:p text:style-name="Normal"><text:span>Communication dans un congrès</text:span></text:p>
              <text:p text:style-name="Normal"><text:a xlink:type="simple" xlink:href="https://hal.science/hal-00374977v1">hal-0037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039v1">Libra : une méthode de médiation auto-adaptative en fonction des attentes des participants</text:a></text:p>
              <text:p text:style-name="Normal"><text:a xlink:type="simple" xlink:href="https://hal.science/search/index/?q=*&amp;authFullName_s=Philippe Lamarre">Philippe Lamarre</text:a><text:span>,</text:span><text:a xlink:type="simple" xlink:href="https://hal.science/search/index/?q=*&amp;authFullName_s=Jorge-Arnulfo Quiane-Ruiz">Jorge-Arnulfo Quiane-Ruiz</text:a><text:span>,</text:span><text:a xlink:type="simple" xlink:href="https://hal.science/search/index/?q=*&amp;authFullName_s=Patrick Valduriez">Patrick Valduriez</text:a></text:p>
              <text:p text:style-name="Normal"><text:span>Journnées Francophones des Systèmes Multi-Agents</text:span><text:span>, Oct 2007, Carcassonne, France. pp.0</text:span></text:p>
              <text:p text:style-name="Normal"><text:span>Communication dans un congrès</text:span></text:p>
              <text:p text:style-name="Normal"><text:a xlink:type="simple" xlink:href="https://hal.science/hal-00375039v1">hal-0037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995v1">A Satisfaction Balanced Query Allocation Process for Distributed Information Systems</text:a></text:p>
              <text:p text:style-name="Normal"><text:a xlink:type="simple" xlink:href="https://hal.science/search/index/?q=*&amp;authFullName_s=Jorge-Arnulfo Quiane-Ruiz">Jorge-Arnulfo Quiane-Ruiz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atrick Valduriez">Patrick Valduriez</text:a></text:p>
              <text:p text:style-name="Normal"><text:span>Base de Données Avancées (BDA)</text:span><text:span>, Oct 2007, Marseille, France</text:span></text:p>
              <text:p text:style-name="Normal"><text:span>Communication dans un congrès</text:span></text:p>
              <text:p text:style-name="Normal"><text:a xlink:type="simple" xlink:href="https://hal.science/hal-00374995v1">hal-0037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972v1">Satisfaction Balanced Mediation</text:a></text:p>
              <text:p text:style-name="Normal"><text:a xlink:type="simple" xlink:href="https://hal.science/search/index/?q=*&amp;authFullName_s=Jorge-Arnulfo Quiane-Ruiz">Jorge-Arnulfo Quiane-Ruiz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atrick Valduriez">Patrick Valduriez</text:a></text:p>
              <text:p text:style-name="Normal"><text:span>Conference on Information and Knowledge Management (CIKM)</text:span><text:span>, Nov 2007, Lisbon, Portugal. pp.947-950</text:span></text:p>
              <text:p text:style-name="Normal"><text:span>Communication dans un congrès</text:span></text:p>
              <text:p text:style-name="Normal"><text:a xlink:type="simple" xlink:href="https://hal.science/hal-00374972v1">hal-003749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4834v1">Satisfaction-based Query Load Balancing</text:a></text:p>
              <text:p text:style-name="Normal"><text:a xlink:type="simple" xlink:href="https://hal.science/search/index/?q=*&amp;authFullName_s=Jorge-Arnulfo Quiane-Ruiz">Jorge-Arnulfo Quiane-Ruiz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Patrick Valduriez">Patrick Valduriez</text:a></text:p>
              <text:p text:style-name="Normal"><text:span>Cooperative Information Systems (CoopIS)</text:span><text:span>, Aug 2006, Montpellier, France</text:span></text:p>
              <text:p text:style-name="Normal"><text:span>Communication dans un congrès</text:span></text:p>
              <text:p text:style-name="Normal"><text:a xlink:type="simple" xlink:href="https://inria.hal.science/inria-00374834v1">inria-0037483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0419637v1">Echange d'Information grâce à des caractérisations sémantiques</text:a></text:p>
              <text:p text:style-name="Normal"><text:a xlink:type="simple" xlink:href="https://hal.science/search/index/?q=*&amp;authFullName_s=Anthony Ventresque">Anthony Ventresque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Sylvie Cazalens">Sylvie Cazalens</text:a></text:p>
              <text:p text:style-name="Normal"><text:span>Modèles Formels de l'Interaction - MFI 05</text:span><text:span>, May 2005, Caen, France. pp.247-252</text:span></text:p>
              <text:p text:style-name="Normal"><text:span>Communication dans un congrès</text:span></text:p>
              <text:p text:style-name="Normal"><text:a xlink:type="simple" xlink:href="https://nantes-universite.hal.science/hal-00419637v1">hal-0041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837v1">A Flexible Mediation Process for Large Distributed Information Systems</text:a></text:p>
              <text:p text:style-name="Normal"><text:a xlink:type="simple" xlink:href="https://hal.science/search/index/?q=*&amp;authFullName_s=Philippe Lamarre">Philippe Lamarre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Sandra Lemp">Sandra Lemp</text:a><text:span>,</text:span><text:a xlink:type="simple" xlink:href="https://hal.science/search/index/?q=*&amp;authFullName_s=Patrick Valduriez">Patrick Valduriez</text:a></text:p>
              <text:p text:style-name="Normal"><text:span>Cooperative Information Systems (CoopIS)</text:span><text:span>, Oct 2004, Cyprus</text:span></text:p>
              <text:p text:style-name="Normal"><text:span>Communication dans un congrès</text:span></text:p>
              <text:p text:style-name="Normal"><text:a xlink:type="simple" xlink:href="https://hal.science/hal-00483837v1">hal-0048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121v1">Une procédure de médiation équitable Pareto optimale</text:a></text:p>
              <text:p text:style-name="Normal"><text:a xlink:type="simple" xlink:href="https://hal.science/search/index/?q=*&amp;authFullName_s=Philippe Lamarre">Philippe Lamarre</text:a><text:span>,</text:span><text:a xlink:type="simple" xlink:href="https://hal.science/search/index/?q=*&amp;authFullName_s=Sandra Lemp">Sandra Lemp</text:a><text:span>,</text:span><text:a xlink:type="simple" xlink:href="https://hal.science/search/index/?q=*&amp;authFullName_s=Sylvie Cazalens">Sylvie Cazalens</text:a></text:p>
              <text:p text:style-name="Normal"><text:span>Les Journées Francophones sur les Systèmes Multi-Agents (JFSMA 2003)</text:span><text:span>, 2003, France. pp.283-295</text:span></text:p>
              <text:p text:style-name="Normal"><text:span>Communication dans un congrès</text:span></text:p>
              <text:p text:style-name="Normal"><text:a xlink:type="simple" xlink:href="https://hal.science/hal-00448121v1">hal-0044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701v1">A procedure for mediating between service requesters and providers</text:a></text:p>
              <text:p text:style-name="Normal"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/text:p>
              <text:p text:style-name="Normal"><text:span>2003 IEEE/WIC International Conference on Intelligent Agent Technology (IAT 2003),</text:span><text:span>, Oct 2003, Halifax, Canada. pp.592-595</text:span></text:p>
              <text:p text:style-name="Normal"><text:span>Communication dans un congrès</text:span></text:p>
              <text:p text:style-name="Normal"><text:a xlink:type="simple" xlink:href="https://hal.science/hal-00466701v1">hal-004667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868v1">A Web Site Indexing Process for an Internet Information Retrieval Agent System</text:a></text:p>
              <text:p text:style-name="Normal"><text:a xlink:type="simple" xlink:href="https://hal.science/search/index/?q=*&amp;authFullName_s=Sylvie Cazalens">Sylvie Cazalens</text:a><text:span>,</text:span><text:a xlink:type="simple" xlink:href="https://hal.science/search/index/?q=*&amp;authFullName_s=Emmanuel Desmontils">Emmanuel Desmontils</text:a><text:span>,</text:span><text:a xlink:type="simple" xlink:href="https://hal.science/search/index/?q=*&amp;authFullName_s=Christine Jacquin">Christine Jacquin</text:a><text:span>,</text:span><text:a xlink:type="simple" xlink:href="https://hal.science/search/index/?q=*&amp;authFullName_s=Philippe Lamarre">Philippe Lamarre</text:a></text:p>
              <text:p text:style-name="Normal"><text:span>International Conference on Web Information Systems Engineering (WISE'2000)</text:span><text:span>, Jun 2000, Hong-Kong, Hong Kong SAR China. pp.245-249</text:span></text:p>
              <text:p text:style-name="Normal"><text:span>Communication dans un congrès</text:span></text:p>
              <text:p text:style-name="Normal"><text:a xlink:type="simple" xlink:href="https://inria.hal.science/hal-00816868v1">hal-008168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865v1">A Distributed Agent-Based System for Knowledge-Based Internet Information Retrieval</text:a></text:p>
              <text:p text:style-name="Normal"><text:a xlink:type="simple" xlink:href="https://hal.science/search/index/?q=*&amp;authFullName_s=Sylvie Cazalens">Sylvie Cazalens</text:a><text:span>,</text:span><text:a xlink:type="simple" xlink:href="https://hal.science/search/index/?q=*&amp;authFullName_s=Emmanuel Desmontils">Emmanuel Desmontils</text:a><text:span>,</text:span><text:a xlink:type="simple" xlink:href="https://hal.science/search/index/?q=*&amp;authFullName_s=Christine Jacquin">Christine Jacquin</text:a><text:span>,</text:span><text:a xlink:type="simple" xlink:href="https://hal.science/search/index/?q=*&amp;authFullName_s=Philippe Lamarre">Philippe Lamarre</text:a></text:p>
              <text:p text:style-name="Normal"><text:span>Internet Computing 2000 (IC'2000)</text:span><text:span>, Jun 2000, Las Vegas, United States. pp.135-141</text:span></text:p>
              <text:p text:style-name="Normal"><text:span>Communication dans un congrès</text:span></text:p>
              <text:p text:style-name="Normal"><text:a xlink:type="simple" xlink:href="https://inria.hal.science/hal-00816865v1">hal-00816865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8f6b4e" table:style-name="8f6b4e">
          <table:table-column table:style-name="8f6b4e.0"/>
          <table:table-row>
            <table:table-cell office:value-type="string">
              <text:p text:style-name="Normal"><text:a xlink:type="simple" xlink:href="https://hal.science/hal-04169691v1">Assessing Knowledge Graphs Accountability</text:a></text:p>
              <text:p text:style-name="Normal"><text:a xlink:type="simple" xlink:href="https://hal.science/search/index/?q=*&amp;authFullName_s=Jennie Andersen">Jennie Andersen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/text:p>
              <text:p text:style-name="Normal"><text:span>The Semantic Web: ESWC 2023 Satellite Events</text:span><text:span>, May 2023, Hersonissos, Greece. 2023</text:span></text:p>
              <text:p text:style-name="Normal"><text:span>Poster de conférence</text:span></text:p>
              <text:p text:style-name="Normal"><text:a xlink:type="simple" xlink:href="https://hal.science/hal-04169691v1">hal-041696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6020v1">Adnosco : gérez les données que vous diffusez !</text:a></text:p>
              <text:p text:style-name="Normal"><text:a xlink:type="simple" xlink:href="https://hal.science/search/index/?q=*&amp;authFullName_s=Nadia Bennani">Nadia Bennani</text:a><text:span>,</text:span><text:a xlink:type="simple" xlink:href="https://hal.science/search/index/?q=*&amp;authFullName_s=Emmanuel Gaude">Emmanuel Gaude</text:a><text:span>,</text:span><text:a xlink:type="simple" xlink:href="https://hal.science/search/index/?q=*&amp;authFullName_s=Előd Egyed-Zsigmond">Előd Egyed-Zsigmond</text:a><text:span>,</text:span><text:a xlink:type="simple" xlink:href="https://hal.science/search/index/?q=*&amp;authFullName_s=Philippe Lamarre">Philippe Lamarre</text:a></text:p>
              <text:p text:style-name="Normal"><text:span>Catherine Faron-Zucker.<text:s/></text:span><text:span>IC - 25èmes Journées francophones d'Ingénierie des Connaissances</text:span><text:span>, May 2014, Clermont-Ferrand, France. Journées francophones d Ingénierie des Connaissances, pp.287-290, 2014</text:span></text:p>
              <text:p text:style-name="Normal"><text:span>Poster de conférence</text:span></text:p>
              <text:p text:style-name="Normal"><text:a xlink:type="simple" xlink:href="https://inria.hal.science/hal-01016020v1">hal-0101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301v1">QTor : une organisation basée sur les requêtes pour les systèmes distribués de gestion de ﬂux</text:a></text:p>
              <text:p text:style-name="Normal"><text:a xlink:type="simple" xlink:href="https://hal.science/search/index/?q=*&amp;authFullName_s=Sébastien Dufromentel">Sébastien Dufromentel</text:a><text:span>,</text:span><text:a xlink:type="simple" xlink:href="https://hal.science/search/index/?q=*&amp;authFullName_s=François Lesueur">François Lesueur</text:a><text:span>,</text:span><text:a xlink:type="simple" xlink:href="https://hal.science/search/index/?q=*&amp;authFullName_s=Philippe Lamarre">Philippe Lamarre</text:a></text:p>
              <text:p text:style-name="Normal"><text:span>Bases de Données Avancées</text:span><text:span>, Oct 2013, Nantes, France. pp.1-2, 2013</text:span></text:p>
              <text:p text:style-name="Normal"><text:span>Poster de conférence</text:span></text:p>
              <text:p text:style-name="Normal"><text:a xlink:type="simple" xlink:href="https://hal.science/hal-01339301v1">hal-01339301v1</text:a></text:p>
            </table:table-cell>
          </table:table-row>
        </table:table>
        <text:p text:style-name="P13"/>
        <text:p text:style-name="Heading2"><text:span text:style-name="T5">Rapport (9)</text:span></text:p>
        <text:p text:style-name="P15"/>
        <table:table table:name="6b46a6" table:style-name="6b46a6">
          <table:table-column table:style-name="6b46a6.0"/>
          <table:table-row>
            <table:table-cell office:value-type="string">
              <text:p text:style-name="Normal"><text:a xlink:type="simple" xlink:href="https://hal.science/hal-03986309v1">Improving KG Completeness Evaluation considering Information Need as First-Class Citizen</text:a></text:p>
              <text:p text:style-name="Normal"><text:a xlink:type="simple" xlink:href="https://hal.science/search/index/?q=*&amp;authFullName_s=Jennie Andersen">Jennie Andersen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/text:p>
              <text:p text:style-name="Normal"><text:span>LIRIS UMR 5205, INSA Lyon. 2022, pp.37</text:span></text:p>
              <text:p text:style-name="Normal"><text:span>Rapport</text:span><text:span><text:s/>(rapport de recherche)</text:span></text:p>
              <text:p text:style-name="Normal"><text:a xlink:type="simple" xlink:href="https://hal.science/hal-03986309v1">hal-0398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511v1">On the way to measure KG transparency: Formalizing transparency - Requirements and first models</text:a></text:p>
              <text:p text:style-name="Normal"><text:a xlink:type="simple" xlink:href="https://hal.science/search/index/?q=*&amp;authFullName_s=Jennie Andersen">Jennie Andersen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/text:p>
              <text:p text:style-name="Normal"><text:span>LIRIS UMR 5205, INSA Lyon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986511v1">hal-0398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813v2">Identifying exceptional (dis)agreement between groups - Technical Report</text:a></text:p>
              <text:p text:style-name="Normal"><text:a xlink:type="simple" xlink:href="https://hal.science/search/index/?q=*&amp;authFullName_s=Adnene Belfodil">Adnene Belfodil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Marc Plantevit">Marc Plantevit</text:a></text:p>
              <text:p text:style-name="Normal"><text:span>[Research Report] LIRIS UMR CNRS 5205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18813v2">hal-020188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09v3">DEvIANT: Discovering Significant Exceptional (Dis-)Agreement Within Groups</text:a></text:p>
              <text:p text:style-name="Normal"><text:a xlink:type="simple" xlink:href="https://hal.science/search/index/?q=*&amp;authFullName_s=Adnene Belfodil">Adnene Belfodil</text:a><text:span>,</text:span><text:a xlink:type="simple" xlink:href="https://hal.science/search/index/?q=*&amp;authFullName_s=Wouter Duivesteijn">Wouter Duivesteijn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/text:p>
              <text:p text:style-name="Normal"><text:span>[Research Report] LIRIS UMR CNRS 5205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61309v3">hal-0216130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087v1">Rapport de Prospective du Conseil Scientifique de l’Institut des Sciences de l’Information et leurs Interactions (INS2I)</text:a></text:p>
              <text:p text:style-name="Normal"><text:a xlink:type="simple" xlink:href="https://hal.science/search/index/?q=*&amp;authFullName_s=Christian Barillot">Christian Barillot</text:a><text:span>,</text:span><text:a xlink:type="simple" xlink:href="https://hal.science/search/index/?q=*&amp;authFullName_s=Inbar Fijalkow">Inbar Fijalkow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Hélène Touzet">Hélène Touzet</text:a><text:span>et al.</text:span></text:p>
              <text:p text:style-name="Normal"><text:span>[0] CNRS. 2018, pp.1-87</text:span></text:p>
              <text:p text:style-name="Normal"><text:span>Rapport</text:span></text:p>
              <text:p text:style-name="Normal"><text:a xlink:type="simple" xlink:href="https://hal.science/hal-01956087v1">hal-0195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205v1">D.2.1 – Query Based Organization : Notions and definitions</text:a></text:p>
              <text:p text:style-name="Normal"><text:a xlink:type="simple" xlink:href="https://hal.science/search/index/?q=*&amp;authFullName_s=Philippe Lamarre">Philippe Lamarre</text:a></text:p>
              <text:p text:style-name="Normal"><text:span>[Technical Report] D2.1, LIRIS UMR CNRS 5205. 2015</text:span></text:p>
              <text:p text:style-name="Normal"><text:span>Rapport</text:span><text:span><text:s/>(rapport technique)</text:span></text:p>
              <text:p text:style-name="Normal"><text:a xlink:type="simple" xlink:href="https://hal.science/hal-01174205v1">hal-0117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300v1">Reducing Semantic Heterogeneity of Unstructured P2P Systems Through Gossip-Based Ontology-Driven Topology Adaptation</text:a></text:p>
              <text:p text:style-name="Normal"><text:a xlink:type="simple" xlink:href="https://hal.science/search/index/?q=*&amp;authFullName_s=Thomas Cerqueus">Thomas Cerqueus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643300v1">hal-0064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435v2">SOCIOPATH: In Whom You Trust?</text:a></text:p>
              <text:p text:style-name="Normal"><text:a xlink:type="simple" xlink:href="https://hal.science/search/index/?q=*&amp;authFullName_s=Nagham Alhadad">Nagham Alhadad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Marco Biazzini">Marco Biazzini</text:a><text:span>et al.</text:span></text:p>
              <text:p text:style-name="Normal"><text:span>[Research Report] LINA-University of Nantes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0608435v2">hal-0060843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3321v1">Query Replication in Distributed Information Systems with Autonomous Participants</text:a></text:p>
              <text:p text:style-name="Normal"><text:a xlink:type="simple" xlink:href="https://hal.science/search/index/?q=*&amp;authFullName_s=Philippe Lamarre">Philippe Lamarre</text:a><text:span>,</text:span><text:a xlink:type="simple" xlink:href="https://hal.science/search/index/?q=*&amp;authFullName_s=Jorge-Arnulfo Quiané-Ruiz">Jorge-Arnulfo Quiané-Ruiz</text:a><text:span>,</text:span><text:a xlink:type="simple" xlink:href="https://hal.science/search/index/?q=*&amp;authFullName_s=Patrick Valduriez">Patrick Valduriez</text:a></text:p>
              <text:p text:style-name="Normal"><text:span>[Research Report] RR-6928, INRIA. 2009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83321v1">inria-00383321v1</text:a></text:p>
            </table:table-cell>
          </table:table-row>
        </table:table>
        <text:p text:style-name="P16"/>
        <text:p text:style-name="Heading2"><text:span text:style-name="T6">N°spécial de revue/special issue (3)</text:span></text:p>
        <text:p text:style-name="P18"/>
        <table:table table:name="ed3f57" table:style-name="ed3f57">
          <table:table-column table:style-name="ed3f57.0"/>
          <table:table-row>
            <table:table-cell office:value-type="string">
              <text:p text:style-name="Normal"><text:a xlink:type="simple" xlink:href="https://hal.science/hal-03102005v1">Transactions on Large-Scale Data- and Knowledge-Centered Systems. Vol. XLIV, LNCS 12380. Special Issue on Data Management - Principles, Technologies, and Applications</text:a></text:p>
              <text:p text:style-name="Normal"><text:a xlink:type="simple" xlink:href="https://hal.science/search/index/?q=*&amp;authFullName_s=Abdelkader Hameurlain">Abdelkader Hameurlain</text:a><text:span>,</text:span><text:a xlink:type="simple" xlink:href="https://hal.science/search/index/?q=*&amp;authFullName_s=A Min Tjoa">A Min Tjoa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Karine Zeitouni">Karine Zeitouni</text:a></text:p>
              <text:p text:style-name="Normal"><text:span>2020, Lecture Notes in Computer Science,<text:s/></text:span><text:a xlink:type="simple" xlink:href="https://dx.doi.org/10.1007/978-3-662-62271-1">⟨10.1007/978-3-662-62271-1⟩</text:a></text:p>
              <text:p text:style-name="Normal"><text:span>N°spécial de revue/special issue</text:span></text:p>
              <text:p text:style-name="Normal"><text:a xlink:type="simple" xlink:href="https://hal.science/hal-03102005v1">hal-0310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571v1">Transactions on Large-Scale Data- and Knowledge-Centered Systems. Vol. XLIV, LNCS 12380. Special Issue on Data Management - Principles, Technologies, and Applications</text:a></text:p>
              <text:p text:style-name="Normal"><text:a xlink:type="simple" xlink:href="https://hal.science/search/index/?q=*&amp;authFullName_s=Abdelkader Hameurlain">Abdelkader Hameurlain</text:a><text:span>,</text:span><text:a xlink:type="simple" xlink:href="https://hal.science/search/index/?q=*&amp;authFullName_s=A Min Tjoa">A Min Tjoa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Karine Zeitouni">Karine Zeitouni</text:a></text:p>
              <text:p text:style-name="Normal"><text:span>2020</text:span></text:p>
              <text:p text:style-name="Normal"><text:span>N°spécial de revue/special issue</text:span></text:p>
              <text:p text:style-name="Normal"><text:a xlink:type="simple" xlink:href="https://hal.science/hal-04458571v1">hal-0445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76v1">Special Issue on Advanced Data Stream Management and Continuous Query Processing</text:a></text:p>
              <text:p text:style-name="Normal"><text:a xlink:type="simple" xlink:href="https://hal.science/search/index/?q=*&amp;authFullName_s=Bernd Amann">Bernd Amann</text:a><text:span>,</text:span><text:a xlink:type="simple" xlink:href="https://hal.science/search/index/?q=*&amp;authFullName_s=Philippe Lamarre">Philippe Lamarre</text:a></text:p>
              <text:p text:style-name="Normal"><text:span>Transactions on Large-Scale Data- and Knowledge-Centered Systems</text:span><text:span>, 8290, 2013, Lecture Notes in Computer Science</text:span></text:p>
              <text:p text:style-name="Normal"><text:span>N°spécial de revue/special issue</text:span></text:p>
              <text:p text:style-name="Normal"><text:a xlink:type="simple" xlink:href="https://hal.science/hal-01221876v1">hal-01221876v1</text:a></text:p>
            </table:table-cell>
          </table:table-row>
        </table:table>
        <text:p text:style-name="P19"/>
        <text:p text:style-name="Heading2"><text:span text:style-name="T7">Article dans une revue (12)</text:span></text:p>
        <text:p text:style-name="P21"/>
        <table:table table:name="fcc087" table:style-name="fcc087">
          <table:table-column table:style-name="fcc087.0"/>
          <table:table-row>
            <table:table-cell office:value-type="string">
              <text:p text:style-name="Normal"><text:a xlink:type="simple" xlink:href="https://hal.science/hal-02383776v1">Identifying exceptional (dis)agreement between groups</text:a></text:p>
              <text:p text:style-name="Normal"><text:a xlink:type="simple" xlink:href="https://hal.science/search/index/?q=*&amp;authFullName_s=Adnene Belfodil">Adnene Belfodil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Marc Plantevit">Marc Plantevit</text:a></text:p>
              <text:p text:style-name="Normal"><text:span>Data Mining and Knowledge Discovery</text:span><text:span>, 2020, 34 (2), pp.394-442.<text:s/></text:span><text:a xlink:type="simple" xlink:href="https://dx.doi.org/10.1007/s10618-019-00665-9">⟨10.1007/s10618-019-00665-9⟩</text:a></text:p>
              <text:p text:style-name="Normal"><text:span>Article dans une revue</text:span></text:p>
              <text:p text:style-name="Normal"><text:a xlink:type="simple" xlink:href="https://hal.science/hal-02383776v1">hal-0238377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51682v1">DABS-Storm: A Data-Aware Approach for Elastic Stream Processing</text:a></text:p>
              <text:p text:style-name="Normal"><text:a xlink:type="simple" xlink:href="https://hal.science/search/index/?q=*&amp;authFullName_s=Roland Kotto-Kombi">Roland Kotto-Kombi</text:a><text:span>,</text:span><text:a xlink:type="simple" xlink:href="https://hal.science/search/index/?q=*&amp;authFullName_s=Nicolas Lumineau">Nicolas Lumineau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Nicoló Rivetti">Nicoló Rivetti</text:a><text:span>,</text:span><text:a xlink:type="simple" xlink:href="https://hal.science/search/index/?q=*&amp;authFullName_s=Yann Busnel">Yann Busnel</text:a></text:p>
              <text:p text:style-name="Normal"><text:span>Transactions on Large-Scale Data- and Knowledge-Centered Systems</text:span><text:span>, 2019, 40, pp.58--93.<text:s/></text:span><text:a xlink:type="simple" xlink:href="https://dx.doi.org/10.1007/978-3-662-58664-8_3">⟨10.1007/978-3-662-58664-8_3⟩</text:a></text:p>
              <text:p text:style-name="Normal"><text:span>Article dans une revue</text:span></text:p>
              <text:p text:style-name="Normal"><text:a xlink:type="simple" xlink:href="https://imt-atlantique.hal.science/hal-01951682v1">hal-019516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3067v1">Computational Fact Checking: A Content Management Perspective</text:a></text:p>
              <text:p text:style-name="Normal"><text:a xlink:type="simple" xlink:href="https://hal.science/search/index/?q=*&amp;authFullName_s=Sylvie Cazalens">Sylvie Cazalens</text:a><text:span>,</text:span><text:a xlink:type="simple" xlink:href="https://hal.science/search/index/?q=*&amp;authFullName_s=Julien Leblay">Julien Leblay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Ioana Manolescu">Ioana Manolescu</text:a><text:span>,</text:span><text:a xlink:type="simple" xlink:href="https://hal.science/search/index/?q=*&amp;authFullName_s=Xavier Tannier">Xavier Tannier</text:a></text:p>
              <text:p text:style-name="Normal"><text:span>Proceedings of the VLDB Endowment (PVLDB)</text:span><text:span>, 2018, 11 (12), pp.2110-2113.<text:s/></text:span><text:a xlink:type="simple" xlink:href="https://dx.doi.org/10.14778/3229863.3229880">⟨10.14778/3229863.3229880⟩</text:a></text:p>
              <text:p text:style-name="Normal"><text:span>Article dans une revue</text:span></text:p>
              <text:p text:style-name="Normal"><text:a xlink:type="simple" xlink:href="https://inria.hal.science/hal-01853067v1">hal-0185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96v1">System Modeling and Trust Evaluation of Distributed Systems</text:a></text:p>
              <text:p text:style-name="Normal"><text:a xlink:type="simple" xlink:href="https://hal.science/search/index/?q=*&amp;authFullName_s=Nagham Alhadad">Nagham Alhadad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Philippe Lamarre">Philippe Lamarre</text:a></text:p>
              <text:p text:style-name="Normal"><text:span>Transactions on Large-Scale Data- and Knowledge-Centered Systems</text:span><text:span>, 2015, 22 (9430), pp.33-74</text:span></text:p>
              <text:p text:style-name="Normal"><text:span>Article dans une revue</text:span></text:p>
              <text:p text:style-name="Normal"><text:a xlink:type="simple" xlink:href="https://hal.science/hal-01166896v1">hal-011668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21929v1">As-Soon-As-Possible Top-k Query Processing in P2P Systems</text:a></text:p>
              <text:p text:style-name="Normal"><text:a xlink:type="simple" xlink:href="https://hal.science/search/index/?q=*&amp;authFullName_s=William Kokou Dedzoe">William Kokou Dedzoe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Patrick Valduriez">Patrick Valduriez</text:a></text:p>
              <text:p text:style-name="Normal"><text:span>Transactions on Large-Scale Data- and Knowledge-Centered Systems</text:span><text:span>, 2013, Part IX, LNCS (7980), pp.1-27.<text:s/></text:span><text:a xlink:type="simple" xlink:href="https://dx.doi.org/10.1007/978-3-642-40069-8_1">⟨10.1007/978-3-642-40069-8_1⟩</text:a></text:p>
              <text:p text:style-name="Normal"><text:span>Article dans une revue</text:span></text:p>
              <text:p text:style-name="Normal"><text:a xlink:type="simple" xlink:href="https://hal-lirmm.ccsd.cnrs.fr/lirmm-00821929v1">lirmm-008219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48553v1">Satisfaction-based query replication</text:a></text:p>
              <text:p text:style-name="Normal"><text:a xlink:type="simple" xlink:href="https://hal.science/search/index/?q=*&amp;authFullName_s=Jorge-Amulfo Quiané-Ruiz">Jorge-Amulfo Quiané-Ruiz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Patrick Valduriez">Patrick Valduriez</text:a></text:p>
              <text:p text:style-name="Normal"><text:span>Distributed and Parallel Databases</text:span><text:span>, 2012, 30 (1), pp.1-26.<text:s/></text:span><text:a xlink:type="simple" xlink:href="https://dx.doi.org/10.1007/s10619-011-7086-7">⟨10.1007/s10619-011-7086-7⟩</text:a></text:p>
              <text:p text:style-name="Normal"><text:span>Article dans une revue</text:span></text:p>
              <text:p text:style-name="Normal"><text:a xlink:type="simple" xlink:href="https://api.istex.fr/ark:/67375/VQC-4HW1KKK1-T/fulltext.pdf?sid=hal">istex</text:a></text:p>
              <text:p text:style-name="Normal"><text:a xlink:type="simple" xlink:href="https://hal-lirmm.ccsd.cnrs.fr/lirmm-00748553v1">lirmm-0074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34v1">Reducing the Semantic Heterogeneity of Unstructured P2P Systems: A Contribution Based on a Dissemination Protocol</text:a></text:p>
              <text:p text:style-name="Normal"><text:a xlink:type="simple" xlink:href="https://hal.science/search/index/?q=*&amp;authFullName_s=Thomas Cerqueus">Thomas Cerqueus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/text:p>
              <text:p text:style-name="Normal"><text:span>TLDKS</text:span><text:span>, 2012, 7, pp.62-95</text:span></text:p>
              <text:p text:style-name="Normal"><text:span>Article dans une revue</text:span></text:p>
              <text:p text:style-name="Normal"><text:a xlink:type="simple" xlink:href="https://hal.science/hal-01353134v1">hal-0135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367v1">A semantic information system for services and traded resources in Grid e-markets</text:a></text:p>
              <text:p text:style-name="Normal"><text:a xlink:type="simple" xlink:href="https://hal.science/search/index/?q=*&amp;authFullName_s=George A. Vouros">George A. Vouros</text:a><text:span>,</text:span><text:a xlink:type="simple" xlink:href="https://hal.science/search/index/?q=*&amp;authFullName_s=Andreas Papasalouros">Andreas Papasalouros</text:a><text:span>,</text:span><text:a xlink:type="simple" xlink:href="https://hal.science/search/index/?q=*&amp;authFullName_s=Konstantinos Tzonas">Konstantinos Tzonas</text:a><text:span>,</text:span><text:a xlink:type="simple" xlink:href="https://hal.science/search/index/?q=*&amp;authFullName_s=Alexandros Valarakos">Alexandros Valarakos</text:a><text:span>,</text:span><text:a xlink:type="simple" xlink:href="https://hal.science/search/index/?q=*&amp;authFullName_s=Konstantinos Kotis">Konstantinos Kotis</text:a><text:span>et al.</text:span></text:p>
              <text:p text:style-name="Normal"><text:span>Future Generation Computer Systems</text:span><text:span>, 2010,<text:s/></text:span><text:a xlink:type="simple" xlink:href="https://dx.doi.org/10.1016/j.future.2010.03.004">⟨10.1016/j.future.2010.03.004⟩</text:a></text:p>
              <text:p text:style-name="Normal"><text:span>Article dans une revue</text:span></text:p>
              <text:p text:style-name="Normal"><text:a xlink:type="simple" xlink:href="https://api.istex.fr/ark:/67375/6H6-VLHPSR3C-7/fulltext.pdf?sid=hal">istex</text:a></text:p>
              <text:p text:style-name="Normal"><text:a xlink:type="simple" xlink:href="https://hal.science/hal-00483367v1">hal-0048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999v1">A Self-Adaptable Query Allocation Framework for Distributed Information Systems</text:a></text:p>
              <text:p text:style-name="Normal"><text:a xlink:type="simple" xlink:href="https://hal.science/search/index/?q=*&amp;authFullName_s=Jorge-Arnulfo Quiane-Ruiz">Jorge-Arnulfo Quiane-Ruiz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Patrick Valduriez">Patrick Valduriez</text:a></text:p>
              <text:p text:style-name="Normal"><text:span>The VLDB Journal</text:span><text:span>, 2008, online</text:span></text:p>
              <text:p text:style-name="Normal"><text:span>Article dans une revue</text:span></text:p>
              <text:p text:style-name="Normal"><text:a xlink:type="simple" xlink:href="https://hal.science/hal-00374999v1">hal-0037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674v1">A Flexible Mediation Process for Large Distributed Information Systems</text:a></text:p>
              <text:p text:style-name="Normal"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Sandra Lemp">Sandra Lemp</text:a><text:span>,</text:span><text:a xlink:type="simple" xlink:href="https://hal.science/search/index/?q=*&amp;authFullName_s=Patrick Valduriez">Patrick Valduriez</text:a></text:p>
              <text:p text:style-name="Normal"><text:span>International Journal of Cooperative Information Systems</text:span><text:span>, 2007, 16 (2), pp.299-332</text:span></text:p>
              <text:p text:style-name="Normal"><text:span>Article dans une revue</text:span></text:p>
              <text:p text:style-name="Normal"><text:a xlink:type="simple" xlink:href="https://hal.science/hal-00466674v1">hal-0046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282v1">Sources d'informations et de connaissances : de la gestion locale à la recherche distribuée</text:a></text:p>
              <text:p text:style-name="Normal"><text:a xlink:type="simple" xlink:href="https://hal.science/search/index/?q=*&amp;authFullName_s=Philippe Lamarre">Philippe Lamarre</text:a><text:span>,</text:span><text:a xlink:type="simple" xlink:href="https://hal.science/search/index/?q=*&amp;authFullName_s=Christine Jacquin">Christine Jacquin</text:a><text:span>,</text:span><text:a xlink:type="simple" xlink:href="https://hal.science/search/index/?q=*&amp;authFullName_s=Emmanuel Desmontils">Emmanuel Desmontils</text:a><text:span>,</text:span><text:a xlink:type="simple" xlink:href="https://hal.science/search/index/?q=*&amp;authFullName_s=Sylvie Cazalens">Sylvie Cazalens</text:a></text:p>
              <text:p text:style-name="Normal"><text:span>Revue des Sciences et Technologies de l'Information - Série L'Objet : logiciel, bases de données, réseaux</text:span><text:span>, 2002, 8 (4), pp.47-69</text:span></text:p>
              <text:p text:style-name="Normal"><text:span>Article dans une revue</text:span></text:p>
              <text:p text:style-name="Normal"><text:a xlink:type="simple" xlink:href="https://hal.science/hal-00450282v1">hal-0045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705v1">Une expérience de spécification d'organisation d'agents déployés sur Internet</text:a></text:p>
              <text:p text:style-name="Normal"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/text:p>
              <text:p text:style-name="Normal"><text:span>Actes de l'atelier SMA, Plate-forme AFIA 2001</text:span><text:span>, 2001, pp.37--46</text:span></text:p>
              <text:p text:style-name="Normal"><text:span>Article dans une revue</text:span></text:p>
              <text:p text:style-name="Normal"><text:a xlink:type="simple" xlink:href="https://hal.science/hal-00442705v1">hal-00442705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1c3dff" table:style-name="1c3dff">
          <table:table-column table:style-name="1c3dff.0"/>
          <table:table-row>
            <table:table-cell office:value-type="string">
              <text:p text:style-name="Normal"><text:a xlink:type="simple" xlink:href="https://inria.hal.science/hal-03176580v1">Post-actes BDA 2019 -Gestion de Données Principes Technologies et Applications</text:a></text:p>
              <text:p text:style-name="Normal"><text:a xlink:type="simple" xlink:href="https://hal.science/search/index/?q=*&amp;authFullName_s=Karine Zeitouni">Karine Zeitouni</text:a><text:span>,</text:span><text:a xlink:type="simple" xlink:href="https://hal.science/search/index/?q=*&amp;authFullName_s=Philippe Lamarre">Philippe Lamarre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inria.hal.science/hal-03176580v1">hal-03176580v1</text:a></text:p>
            </table:table-cell>
          </table:table-row>
        </table:table>
        <text:p text:style-name="P25"/>
        <text:p text:style-name="Heading2"><text:span text:style-name="T9">Pré-publication, Document de travail (3)</text:span></text:p>
        <text:p text:style-name="P27"/>
        <table:table table:name="ed1fa6" table:style-name="ed1fa6">
          <table:table-column table:style-name="ed1fa6.0"/>
          <table:table-row>
            <table:table-cell office:value-type="string">
              <text:p text:style-name="Normal"><text:a xlink:type="simple" xlink:href="https://hal.science/hal-01215287v1">Parallel and Distributed Stream Processing: Systems Classification and Specific Issues</text:a></text:p>
              <text:p text:style-name="Normal"><text:a xlink:type="simple" xlink:href="https://hal.science/search/index/?q=*&amp;authFullName_s=Roland Kotto-Kombi">Roland Kotto-Kombi</text:a><text:span>,</text:span><text:a xlink:type="simple" xlink:href="https://hal.science/search/index/?q=*&amp;authFullName_s=Nicolas Lumineau">Nicolas Lumineau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Yves Caniou">Yves Caniou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15287v1">hal-0121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138v2">Graph-Based Trust Model for Evaluating Trust Using Subjective Logic</text:a></text:p>
              <text:p text:style-name="Normal"><text:a xlink:type="simple" xlink:href="https://hal.science/search/index/?q=*&amp;authFullName_s=Nagham Alhadad">Nagham Alhadad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Philippe Lamarre">Philippe Lamarr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71138v2">hal-008711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941v1">Un modèle pour caractériser des participants autonomes dans un processus de médiation</text:a></text:p>
              <text:p text:style-name="Normal"><text:a xlink:type="simple" xlink:href="https://hal.science/search/index/?q=*&amp;authFullName_s=Jorge-Amulfo Quiané-Ruiz">Jorge-Amulfo Quiané-Ruiz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Patrick Valduriez">Patrick Valduriez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93941v1">hal-00193941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47e9a4" table:style-name="47e9a4">
          <table:table-column table:style-name="47e9a4.0"/>
          <table:table-row>
            <table:table-cell office:value-type="string">
              <text:p text:style-name="Normal"><text:a xlink:type="simple" xlink:href="https://theses.hal.science/tel-00464482v1">Contributions à la recherche d'information dans des systèmes distribués, ouverts, intégrant des participants autonomes</text:a></text:p>
              <text:p text:style-name="Normal"><text:a xlink:type="simple" xlink:href="https://hal.science/search/index/?q=*&amp;authFullName_s=Philippe Lamarre">Philippe Lamarre</text:a></text:p>
              <text:p text:style-name="Normal"><text:span>Interface homme-machine [cs.HC]. Université de Nantes, 2009</text:span></text:p>
              <text:p text:style-name="Normal"><text:span>HDR</text:span></text:p>
              <text:p text:style-name="Normal"><text:a xlink:type="simple" xlink:href="https://theses.hal.science/tel-00464482v1">tel-004644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amarre</dc:title>
    <dc:subject/>
    <dc:description>CV</dc:description>
    <dc:creator/>
    <dc:date>2026-05-23T08:21:52.000</dc:date>
    <meta:generator>PHPWord</meta:generator>
    <meta:initial-creator>CCSD</meta:initial-creator>
    <meta:creation-date>2026-05-23T08:21:52.000</meta:creation-date>
    <meta:keyword/>
    <meta:user-defined meta:name="Category"/>
    <meta:user-defined meta:name="Company"/>
    <meta:user-defined meta:name="Manager"/>
  </office:meta>
</office:document-meta>
</file>