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6d86" style:family="table">
      <style:table-properties style:rel-width="100" table:align="center"/>
    </style:style>
    <style:style style:name="fd6d86.0" style:family="table-column">
      <style:table-column-properties style:column-width="0.00cm"/>
    </style:style>
    <style:style style:name="aaf753" style:family="table">
      <style:table-properties style:rel-width="100" table:align="center"/>
    </style:style>
    <style:style style:name="aaf753.0" style:family="table-column">
      <style:table-column-properties style:column-width="0.00cm"/>
    </style:style>
    <style:style style:name="d4292e" style:family="table">
      <style:table-properties style:rel-width="100" table:align="center"/>
    </style:style>
    <style:style style:name="d4292e.0" style:family="table-column">
      <style:table-column-properties style:column-width="0.00cm"/>
    </style:style>
    <style:style style:name="4d3bad" style:family="table">
      <style:table-properties style:rel-width="100" table:align="center"/>
    </style:style>
    <style:style style:name="4d3b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A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lambert-91">philippe-lambert-91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84-0898">0000-0002-3484-089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'm working on a methodology for long duration autonomous fault tolerant mission with performances garantee name PANORAMA (for:Performance and AutoNOmy using Resources Allocalization MAnagement) I have passed time on localisation performance problematic and guaranty. The management of this performances helped improove the methodology performances in terme of performances saving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fd6d86" table:style-name="fd6d86">
          <table:table-column table:style-name="fd6d86.0"/>
          <table:table-row>
            <table:table-cell office:value-type="string">
              <text:p text:style-name="Normal"><text:a xlink:type="simple" xlink:href="https://hal-lirmm.ccsd.cnrs.fr/lirmm-04576223v1">Performance Guarantee for Autonomous Robotic Missions using Resource Management: The PANORAMA Approach</text:a></text:p>
              <text:p text:style-name="Normal"><text:a xlink:type="simple" xlink:href="https://hal.science/search/index/?q=*&amp;authFullName_s=Philippe Lambert">Philippe Lambert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Lotfi Jaïem">Lotfi Jaïem</text:a><text:span>,</text:span><text:a xlink:type="simple" xlink:href="https://hal.science/search/index/?q=*&amp;authFullName_s=Didier Crestani">Didier Crestani</text:a></text:p>
              <text:p text:style-name="Normal"><text:span>Journal of Intelligent and Robotic Systems</text:span><text:span>, 2024, 110,<text:s/></text:span><text:a xlink:type="simple" xlink:href="https://dx.doi.org/10.1007/s10846-024-02058-7">⟨10.1007/s10846-024-02058-7⟩</text:a></text:p>
              <text:p text:style-name="Normal"><text:span>Article dans une revue</text:span></text:p>
              <text:p text:style-name="Normal"><text:a xlink:type="simple" xlink:href="https://hal-lirmm.ccsd.cnrs.fr/lirmm-04576223v1">lirmm-04576223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aaf753" table:style-name="aaf753">
          <table:table-column table:style-name="aaf753.0"/>
          <table:table-row>
            <table:table-cell office:value-type="string">
              <text:p text:style-name="Normal"><text:a xlink:type="simple" xlink:href="https://hal.science/hal-02160494v1">An approach for Fault Tolerant and Performance Guarantee Autonomous Robotic Mission</text:a></text:p>
              <text:p text:style-name="Normal"><text:a xlink:type="simple" xlink:href="https://hal.science/search/index/?q=*&amp;authFullName_s=Philippe Lambert">Philippe Lambert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AHS 2019 - NASA/ESA Conference on Adaptive Hardware and Systems</text:span><text:span>, Jul 2019, Colchester, United Kingdom. pp.87-94,<text:s/></text:span><text:a xlink:type="simple" xlink:href="https://dx.doi.org/10.1109/AHS.2019.00009">⟨10.1109/AHS.2019.00009⟩</text:a></text:p>
              <text:p text:style-name="Normal"><text:span>Communication dans un congrès</text:span></text:p>
              <text:p text:style-name="Normal"><text:a xlink:type="simple" xlink:href="https://hal.science/hal-02160494v1">hal-02160494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d4292e" table:style-name="d4292e">
          <table:table-column table:style-name="d4292e.0"/>
          <table:table-row>
            <table:table-cell office:value-type="string">
              <text:p text:style-name="Normal"><text:a xlink:type="simple" xlink:href="https://hal.science/hal-02494512v1">PIL: A new algorithm for mobile robot localization</text:a></text:p>
              <text:p text:style-name="Normal"><text:a xlink:type="simple" xlink:href="https://hal.science/search/index/?q=*&amp;authFullName_s=Philippe Lambert">Philippe Lambert</text:a><text:span>,</text:span><text:a xlink:type="simple" xlink:href="https://hal.science/search/index/?q=*&amp;authFullName_s=Lotfi Jaïem">Lotfi Jaïem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4512v1">hal-0249451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d3bad" table:style-name="4d3bad">
          <table:table-column table:style-name="4d3bad.0"/>
          <table:table-row>
            <table:table-cell office:value-type="string">
              <text:p text:style-name="Normal"><text:a xlink:type="simple" xlink:href="https://theses.hal.science/tel-03384111v1">Contribution à l'autonomie des robots : vers des missions à garantie de performance incluant l'incertitude de localisation en environnement intérieur connu</text:a></text:p>
              <text:p text:style-name="Normal"><text:a xlink:type="simple" xlink:href="https://hal.science/search/index/?q=*&amp;authFullName_s=Philippe Lambert">Philippe Lambert</text:a></text:p>
              <text:p text:style-name="Normal"><text:span>Robotique [cs.RO]. Université Montpellier, 2021. Français.<text:s/></text:span><text:a xlink:type="simple" xlink:href="https://www.theses.fr/2021MONTS018">⟨NNT : 2021MONTS018⟩</text:a></text:p>
              <text:p text:style-name="Normal"><text:span>Thèse</text:span></text:p>
              <text:p text:style-name="Normal"><text:a xlink:type="simple" xlink:href="https://theses.hal.science/tel-03384111v1">tel-03384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MBERT</dc:title>
    <dc:subject/>
    <dc:description>CV</dc:description>
    <dc:creator/>
    <dc:date>2026-05-19T10:45:32.000</dc:date>
    <meta:generator>PHPWord</meta:generator>
    <meta:initial-creator>CCSD</meta:initial-creator>
    <meta:creation-date>2026-05-19T10:45:32.000</meta:creation-date>
    <meta:keyword/>
    <meta:user-defined meta:name="Category"/>
    <meta:user-defined meta:name="Company"/>
    <meta:user-defined meta:name="Manager"/>
  </office:meta>
</office:document-meta>
</file>