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a50c" style:family="table">
      <style:table-properties style:rel-width="100" table:align="center"/>
    </style:style>
    <style:style style:name="25a50c.0" style:family="table-column">
      <style:table-column-properties style:column-width="0.00cm"/>
    </style:style>
    <style:style style:name="d02d70" style:family="table">
      <style:table-properties style:rel-width="100" table:align="center"/>
    </style:style>
    <style:style style:name="d02d70.0" style:family="table-column">
      <style:table-column-properties style:column-width="0.00cm"/>
    </style:style>
    <style:style style:name="e683aa" style:family="table">
      <style:table-properties style:rel-width="100" table:align="center"/>
    </style:style>
    <style:style style:name="e683aa.0" style:family="table-column">
      <style:table-column-properties style:column-width="0.00cm"/>
    </style:style>
    <style:style style:name="da11c7" style:family="table">
      <style:table-properties style:rel-width="100" table:align="center"/>
    </style:style>
    <style:style style:name="da11c7.0" style:family="table-column">
      <style:table-column-properties style:column-width="0.00cm"/>
    </style:style>
    <style:style style:name="3dfb59" style:family="table">
      <style:table-properties style:rel-width="100" table:align="center"/>
    </style:style>
    <style:style style:name="3dfb59.0" style:family="table-column">
      <style:table-column-properties style:column-width="0.00cm"/>
    </style:style>
    <style:style style:name="68375a" style:family="table">
      <style:table-properties style:rel-width="100" table:align="center"/>
    </style:style>
    <style:style style:name="68375a.0" style:family="table-column">
      <style:table-column-properties style:column-width="0.00cm"/>
    </style:style>
    <style:style style:name="ea3635" style:family="table">
      <style:table-properties style:rel-width="100" table:align="center"/>
    </style:style>
    <style:style style:name="ea3635.0" style:family="table-column">
      <style:table-column-properties style:column-width="0.00cm"/>
    </style:style>
    <style:style style:name="2484bc" style:family="table">
      <style:table-properties style:rel-width="100" table:align="center"/>
    </style:style>
    <style:style style:name="248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ng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5a50c" table:style-name="25a50c">
          <table:table-column table:style-name="25a50c.0"/>
          <table:table-row>
            <table:table-cell office:value-type="string">
              <text:p text:style-name="Normal"><text:a xlink:type="simple" xlink:href="https://univ-tln.hal.science/hal-04478980v1">Covering radius of $ RM(4,8) $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Advances in Mathematics of Communications</text:span><text:span>, 2024, 18 (2), pp.383-393.<text:s/></text:span><text:a xlink:type="simple" xlink:href="https://dx.doi.org/10.3934/amc.2023038">⟨10.3934/amc.2023038⟩</text:a></text:p>
              <text:p text:style-name="Normal"><text:span>Article dans une revue</text:span></text:p>
              <text:p text:style-name="Normal"><text:a xlink:type="simple" xlink:href="https://univ-tln.hal.science/hal-04478980v1">hal-044789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953010v1">Almost perfect nonlinear families which are not equivalent to permutations</text:a></text:p>
              <text:p text:style-name="Normal"><text:a xlink:type="simple" xlink:href="https://hal.science/search/index/?q=*&amp;authFullName_s=Faruk Göloğlu">Faruk Göloğlu</text:a><text:span>,</text:span><text:a xlink:type="simple" xlink:href="https://hal.science/search/index/?q=*&amp;authFullName_s=Philippe Langevin">Philippe Langevin</text:a></text:p>
              <text:p text:style-name="Normal"><text:span>Finite Fields and Their Applications</text:span><text:span>, 2020, 67, pp.101707.<text:s/></text:span><text:a xlink:type="simple" xlink:href="https://dx.doi.org/10.1016/j.ffa.2020.101707">⟨10.1016/j.ffa.2020.101707⟩</text:a></text:p>
              <text:p text:style-name="Normal"><text:span>Article dans une revue</text:span></text:p>
              <text:p text:style-name="Normal"><text:a xlink:type="simple" xlink:href="https://univ-tln.hal.science/hal-02953010v1">hal-0295301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168222v1">Obituary of Jacques Wolfmann (1932–2018)</text:a></text:p>
              <text:p text:style-name="Normal"><text:a xlink:type="simple" xlink:href="https://hal.science/search/index/?q=*&amp;authFullName_s=Pascale Charpin">Pascale Charpin</text:a><text:span>,</text:span><text:a xlink:type="simple" xlink:href="https://hal.science/search/index/?q=*&amp;authFullName_s=Philippe Langevin">Philippe Langevin</text:a></text:p>
              <text:p text:style-name="Normal"><text:span>Designs, Codes and Cryptography</text:span><text:span>, 2019, 87 (5), pp.955-956.<text:s/></text:span><text:a xlink:type="simple" xlink:href="https://dx.doi.org/10.1007/s10623-019-00631-y">⟨10.1007/s10623-019-00631-y⟩</text:a></text:p>
              <text:p text:style-name="Normal"><text:span>Article dans une revue</text:span></text:p>
              <text:p text:style-name="Normal"><text:a xlink:type="simple" xlink:href="https://univ-tln.hal.science/hal-02168222v1">hal-0216822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168218v1">The extension theorem for the Lee and Euclidean weights over Z / p k Z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ay Wood">Jay Wood</text:a></text:p>
              <text:p text:style-name="Normal"><text:span>Journal of Pure and Applied Algebra</text:span><text:span>, 2019, 223 (3), pp.922-930.<text:s/></text:span><text:a xlink:type="simple" xlink:href="https://dx.doi.org/10.1016/j.jpaa.2018.05.006">⟨10.1016/j.jpaa.2018.05.006⟩</text:a></text:p>
              <text:p text:style-name="Normal"><text:span>Article dans une revue</text:span></text:p>
              <text:p text:style-name="Normal"><text:a xlink:type="simple" xlink:href="https://univ-tln.hal.science/hal-02168218v1">hal-0216821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2743v1">The p-adic valuations of Weil sums of binomials.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Daniel Katz">Daniel Katz</text:a><text:span>,</text:span><text:a xlink:type="simple" xlink:href="https://hal.science/search/index/?q=*&amp;authFullName_s=Sangman Lee">Sangman Lee</text:a><text:span>,</text:span><text:a xlink:type="simple" xlink:href="https://hal.science/search/index/?q=*&amp;authFullName_s=Yakov Sapozhnikov">Yakov Sapozhnikov</text:a></text:p>
              <text:p text:style-name="Normal"><text:span>Journal of Number Theory</text:span><text:span>, 2017</text:span></text:p>
              <text:p text:style-name="Normal"><text:span>Article dans une revue</text:span></text:p>
              <text:p text:style-name="Normal"><text:a xlink:type="simple" xlink:href="https://univ-tln.hal.science/hal-01812743v1">hal-0181274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2750v1">The extension problem for Lee and Euclidean weight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ay Wood">Jay Wood</text:a></text:p>
              <text:p text:style-name="Normal"><text:span>Journal of Algebra Combinatorics Discrete Structures and Applications</text:span><text:span>, 2017, 4 (2), pp.207 - 207.<text:s/></text:span><text:a xlink:type="simple" xlink:href="https://dx.doi.org/10.13069/jacodesmath.284970">⟨10.13069/jacodesmath.284970⟩</text:a></text:p>
              <text:p text:style-name="Normal"><text:span>Article dans une revue</text:span></text:p>
              <text:p text:style-name="Normal"><text:a xlink:type="simple" xlink:href="https://univ-tln.hal.science/hal-01812750v1">hal-0181275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2748v1">Two analogues of Maillet's determinant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ay Wood">Jay Wood</text:a><text:span>,</text:span><text:a xlink:type="simple" xlink:href="https://hal.science/search/index/?q=*&amp;authFullName_s=Serhii Dyshko">Serhii Dyshko</text:a></text:p>
              <text:p text:style-name="Normal"><text:span>Comptes Rendus. Mathématique</text:span><text:span>, 2016, 354 (7), pp.649 - 652.<text:s/></text:span><text:a xlink:type="simple" xlink:href="https://dx.doi.org/10.1016/j.crma.2016.05.004">⟨10.1016/j.crma.2016.05.004⟩</text:a></text:p>
              <text:p text:style-name="Normal"><text:span>Article dans une revue</text:span></text:p>
              <text:p text:style-name="Normal"><text:a xlink:type="simple" xlink:href="https://univ-tln.hal.science/hal-01812748v1">hal-0181274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2753v1">New open problems related to old conjectures by Helleseth</text:a></text:p>
              <text:p text:style-name="Normal"><text:a xlink:type="simple" xlink:href="https://hal.science/search/index/?q=*&amp;authFullName_s=Daniel J. Katz">Daniel J. Katz</text:a><text:span>,</text:span><text:a xlink:type="simple" xlink:href="https://hal.science/search/index/?q=*&amp;authFullName_s=Philippe Langevin">Philippe Langevin</text:a></text:p>
              <text:p text:style-name="Normal"><text:span>Cryptography and Communications - Discrete Structures, Boolean Functions and Sequences<text:s/></text:span><text:span>, 2016, 8 (2), pp.175 - 189.<text:s/></text:span><text:a xlink:type="simple" xlink:href="https://dx.doi.org/10.1007/s12095-015-0137-6">⟨10.1007/s12095-015-0137-6⟩</text:a></text:p>
              <text:p text:style-name="Normal"><text:span>Article dans une revue</text:span></text:p>
              <text:p text:style-name="Normal"><text:a xlink:type="simple" xlink:href="https://univ-tln.hal.science/hal-01812753v1">hal-0181275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2754v1">Proof of a conjectured three-valued family of Weil sums of binomials</text:a></text:p>
              <text:p text:style-name="Normal"><text:a xlink:type="simple" xlink:href="https://hal.science/search/index/?q=*&amp;authFullName_s=Daniel Katz">Daniel Katz</text:a><text:span>,</text:span><text:a xlink:type="simple" xlink:href="https://hal.science/search/index/?q=*&amp;authFullName_s=Philippe Langevin">Philippe Langevin</text:a></text:p>
              <text:p text:style-name="Normal"><text:span>Acta Arithmetica</text:span><text:span>, 2015, 169 (2), pp.181 - 199.<text:s/></text:span><text:a xlink:type="simple" xlink:href="https://dx.doi.org/10.4064/aa169-2-5">⟨10.4064/aa169-2-5⟩</text:a></text:p>
              <text:p text:style-name="Normal"><text:span>Article dans une revue</text:span></text:p>
              <text:p text:style-name="Normal"><text:a xlink:type="simple" xlink:href="https://univ-tln.hal.science/hal-01812754v1">hal-01812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189v1">Cyclotomie des sommes de Weil binomial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Daniel Katz">Daniel Katz</text:a><text:span>,</text:span><text:a xlink:type="simple" xlink:href="https://hal.science/search/index/?q=*&amp;authFullName_s=Philippe Langevin">Philippe Langevin</text:a></text:p>
              <text:p text:style-name="Normal"><text:span>Comptes rendus de l'Académie des sciences. Série I, Mathématique</text:span><text:span>, 2014, 352 (5), pp.373-376.<text:s/></text:span><text:a xlink:type="simple" xlink:href="https://dx.doi.org/10.1016/j.crma.2014.03.001">⟨10.1016/j.crma.2014.03.001⟩</text:a></text:p>
              <text:p text:style-name="Normal"><text:span>Article dans une revue</text:span></text:p>
              <text:p text:style-name="Normal"><text:a xlink:type="simple" xlink:href="https://api.istex.fr/ark:/67375/6H6-DH40LWK9-S/fulltext.pdf?sid=hal">istex</text:a></text:p>
              <text:p text:style-name="Normal"><text:a xlink:type="simple" xlink:href="https://inria.hal.science/hal-00993189v1">hal-009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143v1">On a conjecture of Helleseth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Lecture Notes in Computer Science</text:span><text:span>, 2013, 8080, pp.113--118.<text:s/></text:span><text:a xlink:type="simple" xlink:href="https://dx.doi.org/10.1007/978-3-642-40663-8_12">⟨10.1007/978-3-642-40663-8_12⟩</text:a></text:p>
              <text:p text:style-name="Normal"><text:span>Article dans une revue</text:span></text:p>
              <text:p text:style-name="Normal"><text:a xlink:type="simple" xlink:href="https://hal.science/hal-00769143v1">hal-007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1v1">Counting all bent functions in dimension eight 99270589265934370305785861242880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/text:p>
              <text:p text:style-name="Normal"><text:span>Designs, Codes and Cryptography</text:span><text:span>, 2011, 59 (1-3), pp.193--205</text:span></text:p>
              <text:p text:style-name="Normal"><text:span>Article dans une revue</text:span></text:p>
              <text:p text:style-name="Normal"><text:a xlink:type="simple" xlink:href="https://hal.science/hal-01279291v1">hal-012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0v1">Analysis of Kasami-Welch Functions in Odd Dimension using Stickelberger's Theorem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text:span>,</text:span><text:a xlink:type="simple" xlink:href="https://hal.science/search/index/?q=*&amp;authFullName_s=Gary Mcguire">Gary Mcguire</text:a><text:span>,</text:span><text:a xlink:type="simple" xlink:href="https://hal.science/search/index/?q=*&amp;authFullName_s=Eugen Zalinescu">Eugen Zalinescu</text:a></text:p>
              <text:p text:style-name="Normal"><text:span>Journal of Combinatorics and Number Theory</text:span><text:span>, 2011, 2 (1), pp.55 -- 72</text:span></text:p>
              <text:p text:style-name="Normal"><text:span>Article dans une revue</text:span></text:p>
              <text:p text:style-name="Normal"><text:a xlink:type="simple" xlink:href="https://hal.science/hal-01279290v1">hal-0127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89v1">Counting Partial Spread Functions in Eight Variable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Xiang-Dong Hou">Xiang-Dong Hou</text:a></text:p>
              <text:p text:style-name="Normal"><text:span>IEEE Transactions on Information Theory</text:span><text:span>, 2011, 57 (4), pp.2263--2269</text:span></text:p>
              <text:p text:style-name="Normal"><text:span>Article dans une revue</text:span></text:p>
              <text:p text:style-name="Normal"><text:a xlink:type="simple" xlink:href="https://hal.science/hal-01279289v1">hal-012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148v1">ESTIMATION OF SOME EXPONENTIAL SUM BY MEANS OF q-DEGREE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Glasgow Mathematical Journal</text:span><text:span>, 2010, 52, pp.315--324.<text:s/></text:span><text:a xlink:type="simple" xlink:href="https://dx.doi.org/10.1017/S0017089510000017">⟨10.1017/S0017089510000017⟩</text:a></text:p>
              <text:p text:style-name="Normal"><text:span>Article dans une revue</text:span></text:p>
              <text:p text:style-name="Normal"><text:a xlink:type="simple" xlink:href="https://hal.science/hal-00993148v1">hal-009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10v1">On the semiprimitivity of cyclic cod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On Number Theory and its Applications</text:span><text:span>, 2008, 5, pp.284--293.<text:s/></text:span><text:a xlink:type="simple" xlink:href="https://dx.doi.org/10.1142/6761">⟨10.1142/6761⟩</text:a></text:p>
              <text:p text:style-name="Normal"><text:span>Article dans une revue</text:span></text:p>
              <text:p text:style-name="Normal"><text:a xlink:type="simple" xlink:href="https://hal.science/hal-00978910v1">hal-009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5v1">Monomial bent functions and Stickelberger's theorem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/text:p>
              <text:p text:style-name="Normal"><text:span>Finite Fields Appl.</text:span><text:span>, 2008, 14 (3), pp.727--742</text:span></text:p>
              <text:p text:style-name="Normal"><text:span>Article dans une revue</text:span></text:p>
              <text:p text:style-name="Normal"><text:a xlink:type="simple" xlink:href="https://hal.science/hal-01279295v1">hal-012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9v1">A counterexample to a conjecture of Niho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text:span>,</text:span><text:a xlink:type="simple" xlink:href="https://hal.science/search/index/?q=*&amp;authFullName_s=Gary Mcguire">Gary Mcguire</text:a></text:p>
              <text:p text:style-name="Normal"><text:span>IEEE Transactions on Information Theory</text:span><text:span>, 2007, 53 (12), pp.4785--4786</text:span></text:p>
              <text:p text:style-name="Normal"><text:span>Article dans une revue</text:span></text:p>
              <text:p text:style-name="Normal"><text:a xlink:type="simple" xlink:href="https://hal.science/hal-01279299v1">hal-012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08v1">On the weights of binary irreducible cyclic cod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Lecture Notes in Computer Science</text:span><text:span>, 2006, 3969, pp.46--54.<text:s/></text:span><text:a xlink:type="simple" xlink:href="https://dx.doi.org/10.1007/11779360_5">⟨10.1007/11779360_5⟩</text:a></text:p>
              <text:p text:style-name="Normal"><text:span>Article dans une revue</text:span></text:p>
              <text:p text:style-name="Normal"><text:a xlink:type="simple" xlink:href="https://hal.science/hal-00978908v1">hal-00978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664v1">On the Non-linearity of Power Function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scal Véron">Pascal Véron</text:a></text:p>
              <text:p text:style-name="Normal"><text:span>Designs, Codes and Cryptography</text:span><text:span>, 2005, 37, pp.31-43.<text:s/></text:span><text:a xlink:type="simple" xlink:href="https://dx.doi.org/10.1007/s10623-004-3803-9">⟨10.1007/s10623-004-3803-9⟩</text:a></text:p>
              <text:p text:style-name="Normal"><text:span>Article dans une revue</text:span></text:p>
              <text:p text:style-name="Normal"><text:a xlink:type="simple" xlink:href="https://inria.hal.science/hal-00674664v1">hal-0067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0v1">Finite groups and highly non-linear Boolean function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.-P. Zanotti">J.-P. Zanotti</text:a></text:p>
              <text:p text:style-name="Normal"><text:span>Designs, Codes and Cryptography</text:span><text:span>, 2005, 46 (2), pp.131--146</text:span></text:p>
              <text:p text:style-name="Normal"><text:span>Article dans une revue</text:span></text:p>
              <text:p text:style-name="Normal"><text:a xlink:type="simple" xlink:href="https://hal.science/hal-01279300v1">hal-012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5v1">Z4 duadic code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trick Solé">Patrick Solé</text:a></text:p>
              <text:p text:style-name="Normal"><text:span>Finite Fields and Their Applications</text:span><text:span>, 2000, 6, pp.309--326</text:span></text:p>
              <text:p text:style-name="Normal"><text:span>Article dans une revue</text:span></text:p>
              <text:p text:style-name="Normal"><text:a xlink:type="simple" xlink:href="https://hal.science/hal-01279305v1">hal-012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9v1">Weight of Abelian codes</text:a></text:p>
              <text:p text:style-name="Normal"><text:a xlink:type="simple" xlink:href="https://hal.science/search/index/?q=*&amp;authFullName_s=Philippe Langevin">Philippe Langevin</text:a></text:p>
              <text:p text:style-name="Normal"><text:span>Designs, Codes and Cryptography</text:span><text:span>, 1998, 14 (3), pp.239--247</text:span></text:p>
              <text:p text:style-name="Normal"><text:span>Article dans une revue</text:span></text:p>
              <text:p text:style-name="Normal"><text:a xlink:type="simple" xlink:href="https://hal.science/hal-01279309v1">hal-0127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2v1">Calcul de certaines sommes de Gauss</text:a></text:p>
              <text:p text:style-name="Normal"><text:a xlink:type="simple" xlink:href="https://hal.science/search/index/?q=*&amp;authFullName_s=Philippe Langevin">Philippe Langevin</text:a></text:p>
              <text:p text:style-name="Normal"><text:span>Journal of Number Theory</text:span><text:span>, 1997, 62, pp.59--64</text:span></text:p>
              <text:p text:style-name="Normal"><text:span>Article dans une revue</text:span></text:p>
              <text:p text:style-name="Normal"><text:a xlink:type="simple" xlink:href="https://hal.science/hal-01279312v1">hal-012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1v1">Results on bent functions</text:a></text:p>
              <text:p text:style-name="Normal"><text:a xlink:type="simple" xlink:href="https://hal.science/search/index/?q=*&amp;authFullName_s=Xiang-Dong Hou">Xiang-Dong Hou</text:a><text:span>,</text:span><text:a xlink:type="simple" xlink:href="https://hal.science/search/index/?q=*&amp;authFullName_s=Philippe Langevin">Philippe Langevin</text:a></text:p>
              <text:p text:style-name="Normal"><text:span>Journal of Combinatorial Theory, Series A</text:span><text:span>, 1997, 80 (2), pp.232--246</text:span></text:p>
              <text:p text:style-name="Normal"><text:span>Article dans une revue</text:span></text:p>
              <text:p text:style-name="Normal"><text:a xlink:type="simple" xlink:href="https://hal.science/hal-01279311v1">hal-012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6v1">Regular section groups</text:a></text:p>
              <text:p text:style-name="Normal"><text:a xlink:type="simple" xlink:href="https://hal.science/search/index/?q=*&amp;authFullName_s=Philippe Langevin">Philippe Langevin</text:a></text:p>
              <text:p text:style-name="Normal"><text:span>Finite Fields and Their Applications</text:span><text:span>, 1995, 1 (4), pp.405--412</text:span></text:p>
              <text:p text:style-name="Normal"><text:span>Article dans une revue</text:span></text:p>
              <text:p text:style-name="Normal"><text:a xlink:type="simple" xlink:href="https://hal.science/hal-01279316v1">hal-0127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5v1">Linear codes with balanced weight distribution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.-P. Zanotti">J.-P. Zanotti</text:a></text:p>
              <text:p text:style-name="Normal"><text:span>Applicable Algebra in Engineering, Communication and Computing</text:span><text:span>, 1995, 6 (4-5), pp.299--307</text:span></text:p>
              <text:p text:style-name="Normal"><text:span>Article dans une revue</text:span></text:p>
              <text:p text:style-name="Normal"><text:a xlink:type="simple" xlink:href="https://hal.science/hal-01279315v1">hal-0127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9v1">Almost perfect sequences</text:a></text:p>
              <text:p text:style-name="Normal"><text:a xlink:type="simple" xlink:href="https://hal.science/search/index/?q=*&amp;authFullName_s=Philippe Langevin">Philippe Langevin</text:a></text:p>
              <text:p text:style-name="Normal"><text:span>Applicable Algebra in Engineering, Communication and Computing</text:span><text:span>, 1993, 4, pp.95--102</text:span></text:p>
              <text:p text:style-name="Normal"><text:span>Article dans une revue</text:span></text:p>
              <text:p text:style-name="Normal"><text:a xlink:type="simple" xlink:href="https://hal.science/hal-01279319v1">hal-0127931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02d70" table:style-name="d02d70">
          <table:table-column table:style-name="d02d70.0"/>
          <table:table-row>
            <table:table-cell office:value-type="string">
              <text:p text:style-name="Normal"><text:a xlink:type="simple" xlink:href="https://univ-tln.hal.science/hal-03740160v1">CLASSIFICATION OF BOOLEAN FUNCTIONS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Boolean Function and their Applications</text:span><text:span>, Sep 2022, Balestrand, Norway</text:span></text:p>
              <text:p text:style-name="Normal"><text:span>Communication dans un congrès</text:span></text:p>
              <text:p text:style-name="Normal"><text:a xlink:type="simple" xlink:href="https://univ-tln.hal.science/hal-03740160v1">hal-03740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424v1">Proof of a conjectured three-valued family of Weil sums of binomials</text:a></text:p>
              <text:p text:style-name="Normal"><text:a xlink:type="simple" xlink:href="https://hal.science/search/index/?q=*&amp;authFullName_s=Daniel J. Katz">Daniel J. Katz</text:a><text:span>,</text:span><text:a xlink:type="simple" xlink:href="https://hal.science/search/index/?q=*&amp;authFullName_s=Philippe Langevin">Philippe Langevin</text:a></text:p>
              <text:p text:style-name="Normal"><text:span>The 9th International Workshop on Coding and Cryptography 2015 WCC2015</text:span><text:span>, Anne Canteaut, Gaëtan Leurent, Maria Naya-Plasencia, Apr 2015, Paris, France</text:span></text:p>
              <text:p text:style-name="Normal"><text:span>Communication dans un congrès</text:span></text:p>
              <text:p text:style-name="Normal"><text:a xlink:type="simple" xlink:href="https://inria.hal.science/hal-01276424v1">hal-01276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192v1">On a Conjecture of Helleseth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CAI</text:span><text:span>, 2013, Porquerolles, France</text:span></text:p>
              <text:p text:style-name="Normal"><text:span>Communication dans un congrès</text:span></text:p>
              <text:p text:style-name="Normal"><text:a xlink:type="simple" xlink:href="https://inria.hal.science/hal-00993192v1">hal-0099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3v1">Power Permutation in Dimension 32</text:a></text:p>
              <text:p text:style-name="Normal"><text:a xlink:type="simple" xlink:href="https://hal.science/search/index/?q=*&amp;authFullName_s=Emrah Cakcak">Emrah Cakcak</text:a><text:span>,</text:span><text:a xlink:type="simple" xlink:href="https://hal.science/search/index/?q=*&amp;authFullName_s=Philippe Langevin">Philippe Langevin</text:a></text:p>
              <text:p text:style-name="Normal"><text:span>Sequences and Theirs Applications - SETA 2010</text:span><text:span>, 2010, Unknown, Unknown Region. pp.181 - 188</text:span></text:p>
              <text:p text:style-name="Normal"><text:span>Communication dans un congrès</text:span></text:p>
              <text:p text:style-name="Normal"><text:a xlink:type="simple" xlink:href="https://hal.science/hal-01279293v1">hal-012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6v1">On the semiprimitivity of irreducible cyclic cod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Symposium on Algebraic Geometry and its Applications</text:span><text:span>, 2008, Tahiti, Unknown Region. pp.284--293</text:span></text:p>
              <text:p text:style-name="Normal"><text:span>Communication dans un congrès</text:span></text:p>
              <text:p text:style-name="Normal"><text:a xlink:type="simple" xlink:href="https://hal.science/hal-01279296v1">hal-012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4v1">On Exponents with highly divisible Fourier Coefficients and Conjectures of Niho and Dobbertin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/text:p>
              <text:p text:style-name="Normal"><text:span>Algebraic Geometry and its applications</text:span><text:span>, 2008, Unknown, Unknown Region. pp.410--418</text:span></text:p>
              <text:p text:style-name="Normal"><text:span>Communication dans un congrès</text:span></text:p>
              <text:p text:style-name="Normal"><text:a xlink:type="simple" xlink:href="https://hal.science/hal-01279294v1">hal-012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97v1">Classification of Boolean Quartic Forms in eight variable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/text:p>
              <text:p text:style-name="Normal"><text:span>Boolean Functions in Cryptology and Information Security</text:span><text:span>, 2008, Unknown, Unknown Region. pp.139--147</text:span></text:p>
              <text:p text:style-name="Normal"><text:span>Communication dans un congrès</text:span></text:p>
              <text:p text:style-name="Normal"><text:a xlink:type="simple" xlink:href="https://hal.science/hal-01279297v1">hal-01279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0341v1">On the number of bent functions with 8 variable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trice Rabizzoni">Patrice Rabizzoni</text:a><text:span>,</text:span><text:a xlink:type="simple" xlink:href="https://hal.science/search/index/?q=*&amp;authFullName_s=Pascal Véron">Pascal Véron</text:a><text:span>,</text:span><text:a xlink:type="simple" xlink:href="https://hal.science/search/index/?q=*&amp;authFullName_s=J.-P. Zanotti">J.-P. Zanotti</text:a></text:p>
              <text:p text:style-name="Normal"><text:span>BFCA'06</text:span><text:span>, 2006, Rouen, France</text:span></text:p>
              <text:p text:style-name="Normal"><text:span>Communication dans un congrès</text:span></text:p>
              <text:p text:style-name="Normal"><text:a xlink:type="simple" xlink:href="https://inria.hal.science/hal-00680341v1">hal-006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3v1">On the weight of binary irreducible cyclic cod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Workshop on Coding and Cryptography WCC'05</text:span><text:span>, 2006, Unknown, Norway. pp.46--54</text:span></text:p>
              <text:p text:style-name="Normal"><text:span>Communication dans un congrès</text:span></text:p>
              <text:p text:style-name="Normal"><text:a xlink:type="simple" xlink:href="https://hal.science/hal-01279323v1">hal-0127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95v1">Exponential Sums and Boolean Functions</text:a></text:p>
              <text:p text:style-name="Normal"><text:a xlink:type="simple" xlink:href="https://hal.science/search/index/?q=*&amp;authFullName_s=Julien Bringer">Julien Bringer</text:a><text:span>,</text:span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Proceedings of BFCA'05 Conference, March 7--8, 2005 Rouen, France</text:span><text:span>, Mar 2005, Rouen, France. pp.177--186</text:span></text:p>
              <text:p text:style-name="Normal"><text:span>Communication dans un congrès</text:span></text:p>
              <text:p text:style-name="Normal"><text:a xlink:type="simple" xlink:href="https://hal.science/hal-00993895v1">hal-009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4v1">On the weight of binary irreducible cyclic cod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hilippe Langevin">Philippe Langevin</text:a></text:p>
              <text:p text:style-name="Normal"><text:span>Book of Abstracts of the Workshop on Coding and Cryptography WCC'05</text:span><text:span>, 2005, Bergen, Norway. pp.161--169</text:span></text:p>
              <text:p text:style-name="Normal"><text:span>Communication dans un congrès</text:span></text:p>
              <text:p text:style-name="Normal"><text:a xlink:type="simple" xlink:href="https://hal.science/hal-01279324v1">hal-012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1v1">The classification of boolean cubics of nine variables.</text:a></text:p>
              <text:p text:style-name="Normal"><text:a xlink:type="simple" xlink:href="https://hal.science/search/index/?q=*&amp;authFullName_s=Eric Brier">Eric Brier</text:a><text:span>,</text:span><text:a xlink:type="simple" xlink:href="https://hal.science/search/index/?q=*&amp;authFullName_s=Philippe Langevin">Philippe Langevin</text:a></text:p>
              <text:p text:style-name="Normal"><text:span>2003 IEEE Information Theory Workshop</text:span><text:span>, 2003, La Sorbonne, Paris, France</text:span></text:p>
              <text:p text:style-name="Normal"><text:span>Communication dans un congrès</text:span></text:p>
              <text:p text:style-name="Normal"><text:a xlink:type="simple" xlink:href="https://hal.science/hal-01279301v1">hal-012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2v1">Around the counter example of Paterson and Wiedemann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.-P. Zanotti">J.-P. Zanotti</text:a></text:p>
              <text:p text:style-name="Normal"><text:span>Fq6</text:span><text:span>, 2002, Unknown, Unknown Region. pp.214--229</text:span></text:p>
              <text:p text:style-name="Normal"><text:span>Communication dans un congrès</text:span></text:p>
              <text:p text:style-name="Normal"><text:a xlink:type="simple" xlink:href="https://hal.science/hal-01279302v1">hal-012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4v1">Gauss sums over quasi-Frobenius ring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trick Solé">Patrick Solé</text:a></text:p>
              <text:p text:style-name="Normal"><text:span>Fq5</text:span><text:span>, 2001, Unknown, Unknown Region. pp.329--341</text:span></text:p>
              <text:p text:style-name="Normal"><text:span>Communication dans un congrès</text:span></text:p>
              <text:p text:style-name="Normal"><text:a xlink:type="simple" xlink:href="https://hal.science/hal-01279304v1">hal-012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6v1">Kernels and Default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trick Solé">Patrick Solé</text:a></text:p>
              <text:p text:style-name="Normal"><text:span>Finite Fields : Theory, Applications and Algorithms</text:span><text:span>, 1998, Unknown, Unknown Region. pp.77--87</text:span></text:p>
              <text:p text:style-name="Normal"><text:span>Communication dans un congrès</text:span></text:p>
              <text:p text:style-name="Normal"><text:a xlink:type="simple" xlink:href="https://hal.science/hal-01279306v1">hal-012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4v1">A new class of two weight codes</text:a></text:p>
              <text:p text:style-name="Normal"><text:a xlink:type="simple" xlink:href="https://hal.science/search/index/?q=*&amp;authFullName_s=Philippe Langevin">Philippe Langevin</text:a></text:p>
              <text:p text:style-name="Normal"><text:span>Finite Fields and Applications</text:span><text:span>, 1996, Unknown, Unknown Region. pp.181--187</text:span></text:p>
              <text:p text:style-name="Normal"><text:span>Communication dans un congrès</text:span></text:p>
              <text:p text:style-name="Normal"><text:a xlink:type="simple" xlink:href="https://hal.science/hal-01279314v1">hal-012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7v1">Some sequences with good autocorrelation properties</text:a></text:p>
              <text:p text:style-name="Normal"><text:a xlink:type="simple" xlink:href="https://hal.science/search/index/?q=*&amp;authFullName_s=Philippe Langevin">Philippe Langevin</text:a></text:p>
              <text:p text:style-name="Normal"><text:span>Finite Fields</text:span><text:span>, 1994, Las Vegas, United States. pp.175--185</text:span></text:p>
              <text:p text:style-name="Normal"><text:span>Communication dans un congrès</text:span></text:p>
              <text:p text:style-name="Normal"><text:a xlink:type="simple" xlink:href="https://hal.science/hal-01279317v1">hal-012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8v1">Construction of almost perfect sequences</text:a></text:p>
              <text:p text:style-name="Normal"><text:a xlink:type="simple" xlink:href="https://hal.science/search/index/?q=*&amp;authFullName_s=Philippe Langevin">Philippe Langevin</text:a></text:p>
              <text:p text:style-name="Normal"><text:span>Complexité, Codage, Compression Cryptographie</text:span><text:span>, 1993, Unknown, Unknown Region. pp.175--185</text:span></text:p>
              <text:p text:style-name="Normal"><text:span>Communication dans un congrès</text:span></text:p>
              <text:p text:style-name="Normal"><text:a xlink:type="simple" xlink:href="https://hal.science/hal-01279318v1">hal-012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0v1">On generalized bent functions</text:a></text:p>
              <text:p text:style-name="Normal"><text:a xlink:type="simple" xlink:href="https://hal.science/search/index/?q=*&amp;authFullName_s=Philippe Langevin">Philippe Langevin</text:a></text:p>
              <text:p text:style-name="Normal"><text:span>Eurocode 92</text:span><text:span>, 1992, Unknown, Unknown Region. pp.147--157</text:span></text:p>
              <text:p text:style-name="Normal"><text:span>Communication dans un congrès</text:span></text:p>
              <text:p text:style-name="Normal"><text:a xlink:type="simple" xlink:href="https://hal.science/hal-01279320v1">hal-012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1v1">On the orphans and covering radius of the Reed-Muller codes</text:a></text:p>
              <text:p text:style-name="Normal"><text:a xlink:type="simple" xlink:href="https://hal.science/search/index/?q=*&amp;authFullName_s=Philippe Langevin">Philippe Langevin</text:a></text:p>
              <text:p text:style-name="Normal"><text:span>AAECC 9</text:span><text:span>, 1991, Unknown, Unknown Region. pp.234--240</text:span></text:p>
              <text:p text:style-name="Normal"><text:span>Communication dans un congrès</text:span></text:p>
              <text:p text:style-name="Normal"><text:a xlink:type="simple" xlink:href="https://hal.science/hal-01279321v1">hal-0127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2v1">The covering radius of R(1,9) in R(3,9)</text:a></text:p>
              <text:p text:style-name="Normal"><text:a xlink:type="simple" xlink:href="https://hal.science/search/index/?q=*&amp;authFullName_s=Philippe Langevin">Philippe Langevin</text:a></text:p>
              <text:p text:style-name="Normal"><text:span>Eurocode 90</text:span><text:span>, 1990, Unknown, Unknown Region. pp.51--61</text:span></text:p>
              <text:p text:style-name="Normal"><text:span>Communication dans un congrès</text:span></text:p>
              <text:p text:style-name="Normal"><text:a xlink:type="simple" xlink:href="https://hal.science/hal-01279322v1">hal-0127932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683aa" table:style-name="e683aa">
          <table:table-column table:style-name="e683aa.0"/>
          <table:table-row>
            <table:table-cell office:value-type="string">
              <text:p text:style-name="Normal"><text:a xlink:type="simple" xlink:href="https://inria.hal.science/hal-00682554v1">Guest editorial for the special issue for Jacques Wolfmann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Claude Carlet">Claude Carlet</text:a><text:span>,</text:span><text:a xlink:type="simple" xlink:href="https://hal.science/search/index/?q=*&amp;authFullName_s=Philippe Langevin">Philippe Langevin</text:a><text:span>,</text:span><text:a xlink:type="simple" xlink:href="https://hal.science/search/index/?q=*&amp;authFullName_s=Pascal Véron">Pascal Véron</text:a></text:p>
              <text:p text:style-name="Normal"><text:span>Editors: Yves Aubry and Claude Carlet and Philippe Langevin and Pascal Véron. Springer Verlag, vol. 3 (4), pp.113, 2011, Cryptography and Communications,<text:s/></text:span><text:a xlink:type="simple" xlink:href="https://dx.doi.org/10.1007/s12095-011-0056-0">⟨10.1007/s12095-011-0056-0⟩</text:a></text:p>
              <text:p text:style-name="Normal"><text:span>Ouvrages</text:span></text:p>
              <text:p text:style-name="Normal"><text:a xlink:type="simple" xlink:href="https://inria.hal.science/hal-00682554v1">hal-0068255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a11c7" table:style-name="da11c7">
          <table:table-column table:style-name="da11c7.0"/>
          <table:table-row>
            <table:table-cell office:value-type="string">
              <text:p text:style-name="Normal"><text:a xlink:type="simple" xlink:href="https://hal.science/hal-01279298v1">Kasami bent functions are not equivalent to their dual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Gregor Leander">Gregor Leander</text:a><text:span>,</text:span><text:a xlink:type="simple" xlink:href="https://hal.science/search/index/?q=*&amp;authFullName_s=Gary Mcguire">Gary Mcguire</text:a></text:p>
              <text:p text:style-name="Normal"><text:span>Finite fields and applications</text:span><text:span>, 461, Amer. Math. Soc., pp.187--197, 2008, Contemp. Math</text:span></text:p>
              <text:p text:style-name="Normal"><text:span>Chapitre d'ouvrage</text:span></text:p>
              <text:p text:style-name="Normal"><text:a xlink:type="simple" xlink:href="https://hal.science/hal-01279298v1">hal-012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3v1">Gauss sums over quasi-Frobenius rings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trick Solé">Patrick Solé</text:a></text:p>
              <text:p text:style-name="Normal"><text:span>Finite fields and applications (Augsburg, 1999)</text:span><text:span>, Springer, pp.329--340, 2001</text:span></text:p>
              <text:p text:style-name="Normal"><text:span>Chapitre d'ouvrage</text:span></text:p>
              <text:p text:style-name="Normal"><text:a xlink:type="simple" xlink:href="https://hal.science/hal-01279303v1">hal-0127930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dfb59" table:style-name="3dfb59">
          <table:table-column table:style-name="3dfb59.0"/>
          <table:table-row>
            <table:table-cell office:value-type="string">
              <text:p text:style-name="Normal"><text:a xlink:type="simple" xlink:href="https://hal.science/hal-01311776v1">Les Sommes de Caractères et la Formule de Poisson dans la théorie des codes, des Séquences et des Fonctions Booléennees.</text:a></text:p>
              <text:p text:style-name="Normal"><text:a xlink:type="simple" xlink:href="https://hal.science/search/index/?q=*&amp;authFullName_s=Philippe Langevin">Philippe Langevin</text:a></text:p>
              <text:p text:style-name="Normal"><text:span>1999, pp.180</text:span></text:p>
              <text:p text:style-name="Normal"><text:span>Autre publication scientifique</text:span></text:p>
              <text:p text:style-name="Normal"><text:a xlink:type="simple" xlink:href="https://hal.science/hal-01311776v1">hal-01311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7996v1">Rayon de Recouvrement des Codes de Reed-Muller affine</text:a></text:p>
              <text:p text:style-name="Normal"><text:a xlink:type="simple" xlink:href="https://hal.science/search/index/?q=*&amp;authFullName_s=Philippe Langevin">Philippe Langevin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inria.hal.science/hal-00977996v1">hal-0097799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68375a" table:style-name="68375a">
          <table:table-column table:style-name="68375a.0"/>
          <table:table-row>
            <table:table-cell office:value-type="string">
              <text:p text:style-name="Normal"><text:a xlink:type="simple" xlink:href="https://univ-tln.hal.science/hal-03834481v1">CLASSIFICATION OF SOME COSETS OF THE REED-MULLER CODE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tln.hal.science/hal-03834481v1">hal-038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18v1">Cyclotomy of Weil Sums of Binomial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Daniel J. Katz">Daniel J. Katz</text:a><text:span>,</text:span><text:a xlink:type="simple" xlink:href="https://hal.science/search/index/?q=*&amp;authFullName_s=Philippe Langevin">Philippe Langev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8918v1">hal-00978918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ea3635" table:style-name="ea3635">
          <table:table-column table:style-name="ea3635.0"/>
          <table:table-row>
            <table:table-cell office:value-type="string">
              <text:p text:style-name="Normal"><text:a xlink:type="simple" xlink:href="https://hal.science/hal-01279308v1">Fonction Booléennes équilibrées (II)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Pascal Véron">Pascal Véron</text:a><text:span>,</text:span><text:a xlink:type="simple" xlink:href="https://hal.science/search/index/?q=*&amp;authFullName_s=J.-P. Zanotti">J.-P. Zanotti</text:a></text:p>
              <text:p text:style-name="Normal"><text:span>[Research Report] GRIM-SCSSI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279308v1">hal-012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0v1">Sur un théorème de Delsarte et McEliece</text:a></text:p>
              <text:p text:style-name="Normal"><text:a xlink:type="simple" xlink:href="https://hal.science/search/index/?q=*&amp;authFullName_s=Philippe Langevin">Philippe Langevin</text:a></text:p>
              <text:p text:style-name="Normal"><text:span>[Research Report] 98--10, I3S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279310v1">hal-012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07v1">Sommes de Gauss sur un Anneau Local</text:a></text:p>
              <text:p text:style-name="Normal"><text:a xlink:type="simple" xlink:href="https://hal.science/search/index/?q=*&amp;authFullName_s=Philippe Langevin">Philippe Langevin</text:a></text:p>
              <text:p text:style-name="Normal"><text:span>[Research Report] 98--26, I3S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279307v1">hal-012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13v1">Fonction Booléennes équilibrées (I)</text:a></text:p>
              <text:p text:style-name="Normal"><text:a xlink:type="simple" xlink:href="https://hal.science/search/index/?q=*&amp;authFullName_s=Philippe Langevin">Philippe Langevin</text:a><text:span>,</text:span><text:a xlink:type="simple" xlink:href="https://hal.science/search/index/?q=*&amp;authFullName_s=J.-P. Zanotti">J.-P. Zanotti</text:a></text:p>
              <text:p text:style-name="Normal"><text:span>[Research Report] GRIM-SCSSI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1279313v1">hal-0127931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484bc" table:style-name="2484bc">
          <table:table-column table:style-name="2484bc.0"/>
          <table:table-row>
            <table:table-cell office:value-type="string">
              <text:p text:style-name="Normal"><text:a xlink:type="simple" xlink:href="https://univ-tln.hal.science/tel-04698803v1">Les sommes de caractères et la formule de Poisson dans la théorie des codes, des séquences et des fonctions booléennes</text:a></text:p>
              <text:p text:style-name="Normal"><text:a xlink:type="simple" xlink:href="https://hal.science/search/index/?q=*&amp;authFullName_s=Philippe Langevin">Philippe Langevin</text:a></text:p>
              <text:p text:style-name="Normal"><text:span>Mathématique discrète [cs.DM]. Université de Toulon, 1999</text:span></text:p>
              <text:p text:style-name="Normal"><text:span>HDR</text:span></text:p>
              <text:p text:style-name="Normal"><text:a xlink:type="simple" xlink:href="https://univ-tln.hal.science/tel-04698803v1">tel-04698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ngevin</dc:title>
    <dc:subject/>
    <dc:description>CV</dc:description>
    <dc:creator/>
    <dc:date>2026-05-28T14:42:02.000</dc:date>
    <meta:generator>PHPWord</meta:generator>
    <meta:initial-creator>CCSD</meta:initial-creator>
    <meta:creation-date>2026-05-28T14:42:02.000</meta:creation-date>
    <meta:keyword/>
    <meta:user-defined meta:name="Category"/>
    <meta:user-defined meta:name="Company"/>
    <meta:user-defined meta:name="Manager"/>
  </office:meta>
</office:document-meta>
</file>