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b011" style:family="table">
      <style:table-properties style:rel-width="100" table:align="center"/>
    </style:style>
    <style:style style:name="0ab011.0" style:family="table-column">
      <style:table-column-properties style:column-width="0.00cm"/>
    </style:style>
    <style:style style:name="022863" style:family="table">
      <style:table-properties style:rel-width="100" table:align="center"/>
    </style:style>
    <style:style style:name="022863.0" style:family="table-column">
      <style:table-column-properties style:column-width="0.00cm"/>
    </style:style>
    <style:style style:name="5838ac" style:family="table">
      <style:table-properties style:rel-width="100" table:align="center"/>
    </style:style>
    <style:style style:name="5838ac.0" style:family="table-column">
      <style:table-column-properties style:column-width="0.00cm"/>
    </style:style>
    <style:style style:name="b21bd7" style:family="table">
      <style:table-properties style:rel-width="100" table:align="center"/>
    </style:style>
    <style:style style:name="b21bd7.0" style:family="table-column">
      <style:table-column-properties style:column-width="0.00cm"/>
    </style:style>
    <style:style style:name="2c0a1a" style:family="table">
      <style:table-properties style:rel-width="100" table:align="center"/>
    </style:style>
    <style:style style:name="2c0a1a.0" style:family="table-column">
      <style:table-column-properties style:column-width="0.00cm"/>
    </style:style>
    <style:style style:name="1cc357" style:family="table">
      <style:table-properties style:rel-width="100" table:align="center"/>
    </style:style>
    <style:style style:name="1cc357.0" style:family="table-column">
      <style:table-column-properties style:column-width="0.00cm"/>
    </style:style>
    <style:style style:name="d25042" style:family="table">
      <style:table-properties style:rel-width="100" table:align="center"/>
    </style:style>
    <style:style style:name="d25042.0" style:family="table-column">
      <style:table-column-properties style:column-width="0.00cm"/>
    </style:style>
    <style:style style:name="39c135" style:family="table">
      <style:table-properties style:rel-width="100" table:align="center"/>
    </style:style>
    <style:style style:name="39c1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ng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ab011" table:style-name="0ab011">
          <table:table-column table:style-name="0ab011.0"/>
          <table:table-row>
            <table:table-cell office:value-type="string">
              <text:p text:style-name="Normal"><text:a xlink:type="simple" xlink:href="https://hal-lirmm.ccsd.cnrs.fr/lirmm-02884139v1">Optimizing Cherenkov photons generation and propagation in CORSIKA for CTA Monte-Carlo simulations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Matthieu Carrère">Matthieu Carrère</text:a><text:span>,</text:span><text:a xlink:type="simple" xlink:href="https://hal.science/search/index/?q=*&amp;authFullName_s=Konrad Bernlöhr">Konrad Bernlöhr</text:a><text:span>,</text:span><text:a xlink:type="simple" xlink:href="https://hal.science/search/index/?q=*&amp;authFullName_s=Johan J Bregeon">Johan J Bregeon</text:a><text:span>,</text:span><text:a xlink:type="simple" xlink:href="https://hal.science/search/index/?q=*&amp;authFullName_s=Adnane Khattabi">Adnane Khattabi</text:a><text:span>et al.</text:span></text:p>
              <text:p text:style-name="Normal"><text:span>Computing and Software for Big Science</text:span><text:span>, 2020, 4, pp.9.<text:s/></text:span><text:a xlink:type="simple" xlink:href="https://dx.doi.org/10.1007/s41781-020-00042-y">⟨10.1007/s41781-020-00042-y⟩</text:a></text:p>
              <text:p text:style-name="Normal"><text:span>Article dans une revue</text:span></text:p>
              <text:p text:style-name="Normal"><text:a xlink:type="simple" xlink:href="https://hal-lirmm.ccsd.cnrs.fr/lirmm-02884139v1">lirmm-0288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19v2">Automatic source-to-source error compensation of floating-point programs: code synthesis to optimize accuracy and time</text:a></text:p>
              <text:p text:style-name="Normal"><text:a xlink:type="simple" xlink:href="https://hal.science/search/index/?q=*&amp;authFullName_s=Laurent Thévenoux">Laurent Thévenoux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Matthieu Martel">Matthieu Martel</text:a></text:p>
              <text:p text:style-name="Normal"><text:span>Concurrency and Computation: Practice and Experience</text:span><text:span>, 2017, Concurrency and Computation: Practice and Experience, 29 (7), pp.e3953.<text:s/></text:span><text:a xlink:type="simple" xlink:href="https://dx.doi.org/10.1002/cpe.3953">⟨10.1002/cpe.3953⟩</text:a></text:p>
              <text:p text:style-name="Normal"><text:span>Article dans une revue</text:span></text:p>
              <text:p text:style-name="Normal"><text:a xlink:type="simple" xlink:href="https://hal.science/hal-01236919v2">hal-0123691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2562v1">First steps towards more numerical reproducibility</text:a></text:p>
              <text:p text:style-name="Normal"><text:a xlink:type="simple" xlink:href="https://hal.science/search/index/?q=*&amp;authFullName_s=Fabienne Jézéquel">Fabienne Jézéquel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Nathalie Revol">Nathalie Revol</text:a></text:p>
              <text:p text:style-name="Normal"><text:span>ESAIM: Proceedings and Surveys</text:span><text:span>, 2014, ESAIM: Proceedings and Surveys, 45, pp.229-238.<text:s/></text:span><text:a xlink:type="simple" xlink:href="https://dx.doi.org/10.1051/proc/201445023">⟨10.1051/proc/201445023⟩</text:a></text:p>
              <text:p text:style-name="Normal"><text:span>Article dans une revue</text:span></text:p>
              <text:p text:style-name="Normal"><text:a xlink:type="simple" xlink:href="https://hal-lirmm.ccsd.cnrs.fr/lirmm-00872562v1">lirmm-0087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03v1">Algorithms for Accurate, Validated and Fast Polynomial Evaluation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Nicolas Louvet">Nicolas Louvet</text:a></text:p>
              <text:p text:style-name="Normal"><text:span>Japan Journal of Industrial and Applied Mathematics</text:span><text:span>, 2009, 26 (2-3), pp.191-214.<text:s/></text:span><text:a xlink:type="simple" xlink:href="https://dx.doi.org/10.1007/BF03186531">⟨10.1007/BF03186531⟩</text:a></text:p>
              <text:p text:style-name="Normal"><text:span>Article dans une revue</text:span></text:p>
              <text:p text:style-name="Normal"><text:a xlink:type="simple" xlink:href="https://hal.science/hal-00285603v1">hal-002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488v1">Real and complex pseudozero sets for polynomials with applications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Philippe Langlois">Philippe Langlois</text:a></text:p>
              <text:p text:style-name="Normal"><text:span>RAIRO - Theoretical Informatics and Applications (RAIRO: ITA)</text:span><text:span>, 2007, 41 (1), pp.45-56.<text:s/></text:span><text:a xlink:type="simple" xlink:href="https://dx.doi.org/10.1051/ita:2007006">⟨10.1051/ita:2007006⟩</text:a></text:p>
              <text:p text:style-name="Normal"><text:span>Article dans une revue</text:span></text:p>
              <text:p text:style-name="Normal"><text:a xlink:type="simple" xlink:href="https://hal.science/hal-01146488v1">hal-01146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16v1">Additive Symmetric: the Non-Negative Case</text:a></text:p>
              <text:p text:style-name="Normal"><text:a xlink:type="simple" xlink:href="https://hal.science/search/index/?q=*&amp;authFullName_s=Marc Daumas">Marc Daumas</text:a><text:span>,</text:span><text:a xlink:type="simple" xlink:href="https://hal.science/search/index/?q=*&amp;authFullName_s=Philippe Langlois">Philippe Langlois</text:a></text:p>
              <text:p text:style-name="Normal"><text:span>Theoretical Computer Science</text:span><text:span>, 2003, 291 (2), pp.143-157.<text:s/></text:span><text:a xlink:type="simple" xlink:href="https://dx.doi.org/10.1016/S0304-3975(02)00223-2">⟨10.1016/S0304-3975(02)00223-2⟩</text:a></text:p>
              <text:p text:style-name="Normal"><text:span>Article dans une revue</text:span></text:p>
              <text:p text:style-name="Normal"><text:a xlink:type="simple" xlink:href="https://inria.hal.science/inria-00072516v1">inria-00072516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022863" table:style-name="022863">
          <table:table-column table:style-name="022863.0"/>
          <table:table-row>
            <table:table-cell office:value-type="string">
              <text:p text:style-name="Normal"><text:a xlink:type="simple" xlink:href="https://hal.science/hal-03326900v1">A C++ Cherenkov photons simulation in CORSIKA 8</text:a></text:p>
              <text:p text:style-name="Normal"><text:a xlink:type="simple" xlink:href="https://hal.science/search/index/?q=*&amp;authFullName_s=Matthieu Carrère">Matthieu Carrère</text:a><text:span>,</text:span><text:a xlink:type="simple" xlink:href="https://hal.science/search/index/?q=*&amp;authFullName_s=Luisa Arrabito">Luisa Arrabito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David Parello">David Parello</text:a><text:span>,</text:span><text:a xlink:type="simple" xlink:href="https://hal.science/search/index/?q=*&amp;authFullName_s=Philippe Langlois">Philippe Langlois</text:a><text:span>et al.</text:span></text:p>
              <text:p text:style-name="Normal"><text:span>CHEP 2021 - 25th International Conference on Computing in High-Energy and Nuclear Physics</text:span><text:span>, May 2021, Online, France. pp.#03011,<text:s/></text:span><text:a xlink:type="simple" xlink:href="https://dx.doi.org/10.1051/epjconf/202125103011">⟨10.1051/epjconf/202125103011⟩</text:a></text:p>
              <text:p text:style-name="Normal"><text:span>Communication dans un congrès</text:span></text:p>
              <text:p text:style-name="Normal"><text:a xlink:type="simple" xlink:href="https://hal.science/hal-03326900v1">hal-033269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9382v1">Augmenter l’impact de la vectorisation par transformation automatique de programmes</text:a></text:p>
              <text:p text:style-name="Normal"><text:a xlink:type="simple" xlink:href="https://hal.science/search/index/?q=*&amp;authFullName_s=Harris Ludwig Boudi">Harris Ludwig Boudi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Guillaume Revy">Guillaume Revy</text:a></text:p>
              <text:p text:style-name="Normal"><text:span>ComPAS 2020 - Conférence francophone d'informatique en Parallélisme, Architecture et Système</text:span><text:span>, Jun 2020, Lyon, France</text:span></text:p>
              <text:p text:style-name="Normal"><text:span>Communication dans un congrès</text:span></text:p>
              <text:p text:style-name="Normal"><text:a xlink:type="simple" xlink:href="https://hal-lirmm.ccsd.cnrs.fr/lirmm-04939382v1">lirmm-049393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7548v1">Performance optimization of the air shower simulation program for the Cherenkov Telescope Array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Konrad Bernlöhr">Konrad Bernlöhr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Gernot Maier">Gernot Maier</text:a><text:span>,</text:span><text:a xlink:type="simple" xlink:href="https://hal.science/search/index/?q=*&amp;authFullName_s=Philippe Langlois">Philippe Langlois</text:a><text:span>et al.</text:span></text:p>
              <text:p text:style-name="Normal"><text:span>CHEP 2018 - 23rd International Conference on Computing in High Energy and Nuclear Physics</text:span><text:span>, Jul 2018, Sofia, Bulgaria. pp.05041,<text:s/></text:span><text:a xlink:type="simple" xlink:href="https://dx.doi.org/10.1051/epjconf/201921405041">⟨10.1051/epjconf/201921405041⟩</text:a></text:p>
              <text:p text:style-name="Normal"><text:span>Communication dans un congrès</text:span></text:p>
              <text:p text:style-name="Normal"><text:a xlink:type="simple" xlink:href="https://hal-lirmm.ccsd.cnrs.fr/lirmm-02057548v1">lirmm-020575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9798v1">Numerical Accuracy Stuff: Tools. . . and Prerequisites</text:a></text:p>
              <text:p text:style-name="Normal"><text:a xlink:type="simple" xlink:href="https://hal.science/search/index/?q=*&amp;authFullName_s=Philippe Langlois">Philippe Langlois</text:a></text:p>
              <text:p text:style-name="Normal"><text:span>CTAOptSim General Workshop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hal-lirmm.ccsd.cnrs.fr/lirmm-02059798v1">lirmm-02059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1186v1">Reproducible Parallel Simulations in HPC</text:a></text:p>
              <text:p text:style-name="Normal"><text:a xlink:type="simple" xlink:href="https://hal.science/search/index/?q=*&amp;authFullName_s=Chemseddine Chohra">Chemseddine Chohra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Rafife Nheilli">Rafife Nheilli</text:a><text:span>,</text:span><text:a xlink:type="simple" xlink:href="https://hal.science/search/index/?q=*&amp;authFullName_s=David Parello">David Parello</text:a></text:p>
              <text:p text:style-name="Normal"><text:span>CSE: Computational Science and Engineering</text:span><text:span>, Feb 2017, Altanta, Georgia, United States</text:span></text:p>
              <text:p text:style-name="Normal"><text:span>Communication dans un congrès</text:span></text:p>
              <text:p text:style-name="Normal"><text:a xlink:type="simple" xlink:href="https://hal-lirmm.ccsd.cnrs.fr/lirmm-02091186v1">lirmm-020911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4671v1">Recovering numerical reproducibility in hydrodynamic simulations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Rafife Nheili">Rafife Nheili</text:a><text:span>,</text:span><text:a xlink:type="simple" xlink:href="https://hal.science/search/index/?q=*&amp;authFullName_s=Christophe Denis">Christophe Denis</text:a></text:p>
              <text:p text:style-name="Normal"><text:span>ARITH: Computer Arithmetic</text:span><text:span>, Jul 2016, Silicon Valley, Santa Clara, CA, United States. pp.63-70,<text:s/></text:span><text:a xlink:type="simple" xlink:href="https://dx.doi.org/10.1109/ARITH.2016.27">⟨10.1109/ARITH.2016.27⟩</text:a></text:p>
              <text:p text:style-name="Normal"><text:span>Communication dans un congrès</text:span></text:p>
              <text:p text:style-name="Normal"><text:a xlink:type="simple" xlink:href="https://hal-lirmm.ccsd.cnrs.fr/lirmm-01274671v1">lirmm-012746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0324v2">Reproducible, Accurately Rounded and Efficient BLAS</text:a></text:p>
              <text:p text:style-name="Normal"><text:a xlink:type="simple" xlink:href="https://hal.science/search/index/?q=*&amp;authFullName_s=Chemseddine Chohra">Chemseddine Chohra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/text:p>
              <text:p text:style-name="Normal"><text:span>Euro-Par: Parallel Processing Workshops.</text:span><text:span>, Aug 2016, Grenoble, France. pp.609-620,<text:s/></text:span><text:a xlink:type="simple" xlink:href="https://dx.doi.org/10.1007/978-3-319-58943-5_49">⟨10.1007/978-3-319-58943-5_49⟩</text:a></text:p>
              <text:p text:style-name="Normal"><text:span>Communication dans un congrès</text:span></text:p>
              <text:p text:style-name="Normal"><text:a xlink:type="simple" xlink:href="https://hal-lirmm.ccsd.cnrs.fr/lirmm-01280324v2">lirmm-0128032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1152v1">First improvements toward a reproducible Telemac-2D</text:a></text:p>
              <text:p text:style-name="Normal"><text:a xlink:type="simple" xlink:href="https://hal.science/search/index/?q=*&amp;authFullName_s=Rafife Nheili">Rafife Nheili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Christophe Denis">Christophe Denis</text:a></text:p>
              <text:p text:style-name="Normal"><text:span>XXIIIrd TELEMAC-MASCARET User Conference<text:s/></text:span><text:span>, Oct 2016, Paris, France</text:span></text:p>
              <text:p text:style-name="Normal"><text:span>Communication dans un congrès</text:span></text:p>
              <text:p text:style-name="Normal"><text:a xlink:type="simple" xlink:href="https://hal-lirmm.ccsd.cnrs.fr/lirmm-01371152v1">lirmm-013711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1723v1">Efficiency of Reproducible Level 1 BLAS</text:a></text:p>
              <text:p text:style-name="Normal"><text:a xlink:type="simple" xlink:href="https://hal.science/search/index/?q=*&amp;authFullName_s=Chemseddine Chohra">Chemseddine Chohra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/text:p>
              <text:p text:style-name="Normal"><text:span>SCAN: Scientific Computing, Computer Arithmetic, and Validated Numerics</text:span><text:span>, Sep 2014, Würzburg, Germany. pp.99-108,<text:s/></text:span><text:a xlink:type="simple" xlink:href="https://dx.doi.org/10.1007/978-3-319-31769-4_8">⟨10.1007/978-3-319-31769-4_8⟩</text:a></text:p>
              <text:p text:style-name="Normal"><text:span>Communication dans un congrès</text:span></text:p>
              <text:p text:style-name="Normal"><text:a xlink:type="simple" xlink:href="https://hal-lirmm.ccsd.cnrs.fr/lirmm-01101723v1">lirmm-011017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9698v1">Parallel experiments with RARE-BLAS</text:a></text:p>
              <text:p text:style-name="Normal"><text:a xlink:type="simple" xlink:href="https://hal.science/search/index/?q=*&amp;authFullName_s=Chemseddine Chohra">Chemseddine Chohra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/text:p>
              <text:p text:style-name="Normal"><text:span>SYNASC: Symbolic and Numeric Algorithms for Scientific Computing</text:span><text:span>, Sep 2016, Timisoara, Romania. pp.135-138,<text:s/></text:span><text:a xlink:type="simple" xlink:href="https://dx.doi.org/10.1109/SYNASC.2016.032">⟨10.1109/SYNASC.2016.032⟩</text:a></text:p>
              <text:p text:style-name="Normal"><text:span>Communication dans un congrès</text:span></text:p>
              <text:p text:style-name="Normal"><text:a xlink:type="simple" xlink:href="https://hal-lirmm.ccsd.cnrs.fr/lirmm-01349698v1">lirmm-0134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99v1">Automatic Source-to-Source Error Compensation of Floating-Point Programs</text:a></text:p>
              <text:p text:style-name="Normal"><text:a xlink:type="simple" xlink:href="https://hal.science/search/index/?q=*&amp;authFullName_s=Laurent Thévenoux">Laurent Thévenoux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Matthieu Martel">Matthieu Martel</text:a></text:p>
              <text:p text:style-name="Normal"><text:span>Computational Science and Engineering (CSE)</text:span><text:span>, Oct 2015, Porto, Portugal. pp.9--16,<text:s/></text:span><text:a xlink:type="simple" xlink:href="https://dx.doi.org/10.1109/CSE.2015.11">⟨10.1109/CSE.2015.11⟩</text:a></text:p>
              <text:p text:style-name="Normal"><text:span>Communication dans un congrès</text:span></text:p>
              <text:p text:style-name="Normal"><text:a xlink:type="simple" xlink:href="https://hal.science/hal-01158399v1">hal-011583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0737v1">Cas d’études de calculs parallèles numériquement reproductibles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Chemseddine Chohra">Chemseddine Chohra</text:a><text:span>,</text:span><text:a xlink:type="simple" xlink:href="https://hal.science/search/index/?q=*&amp;authFullName_s=Rafife Nheili">Rafife Nheili</text:a></text:p>
              <text:p text:style-name="Normal"><text:span>Retour d'expéRiences sur la Recherche Reproductible</text:span><text:span>, MISC/CaSciModOT, Dec 2015, Orléans, France</text:span></text:p>
              <text:p text:style-name="Normal"><text:span>Communication dans un congrès</text:span></text:p>
              <text:p text:style-name="Normal"><text:a xlink:type="simple" xlink:href="https://hal-lirmm.ccsd.cnrs.fr/lirmm-01240737v1">lirmm-012407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1715v1">Numerical Reproducibility in open TELEMAC: A Case Study within the Tomawac Library</text:a></text:p>
              <text:p text:style-name="Normal"><text:a xlink:type="simple" xlink:href="https://hal.science/search/index/?q=*&amp;authFullName_s=Rafife Nheili">Rafife Nheili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Christophe Denis">Christophe Denis</text:a></text:p>
              <text:p text:style-name="Normal"><text:span>HPCSET: High Performance Computing Simulation in Energy/Transport Domains</text:span><text:span>, Jul 2015, Frankfurt, Germany</text:span></text:p>
              <text:p text:style-name="Normal"><text:span>Communication dans un congrès</text:span></text:p>
              <text:p text:style-name="Normal"><text:a xlink:type="simple" xlink:href="https://hal-lirmm.ccsd.cnrs.fr/lirmm-01101715v1">lirmm-01101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79997v1">Solutions to ensure the reproducibility of the digital simulation of the effect of waves on the coast</text:a></text:p>
              <text:p text:style-name="Normal"><text:a xlink:type="simple" xlink:href="https://hal.science/search/index/?q=*&amp;authFullName_s=Rafife Nheili">Rafife Nheili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Christophe Denis">Christophe Denis</text:a></text:p>
              <text:p text:style-name="Normal"><text:span>RAIM: Rencontres Arithmétiques de l’Informatique Mathématique</text:span><text:span>, Apr 2015, Rennes, France</text:span></text:p>
              <text:p text:style-name="Normal"><text:span>Communication dans un congrès</text:span></text:p>
              <text:p text:style-name="Normal"><text:a xlink:type="simple" xlink:href="https://hal-lirmm.ccsd.cnrs.fr/lirmm-01179997v1">lirmm-01179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1852v1">Numerical Reproducibility: Feasibility Issues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Rafife Nheili">Rafife Nheili</text:a><text:span>,</text:span><text:a xlink:type="simple" xlink:href="https://hal.science/search/index/?q=*&amp;authFullName_s=Christophe Denis">Christophe Denis</text:a></text:p>
              <text:p text:style-name="Normal"><text:span>NTMS: New Technologies, Mobility and Security</text:span><text:span>, Jul 2015, Paris, France. pp.1-5,<text:s/></text:span><text:a xlink:type="simple" xlink:href="https://dx.doi.org/10.1109/NTMS.2015.7266509">⟨10.1109/NTMS.2015.7266509⟩</text:a></text:p>
              <text:p text:style-name="Normal"><text:span>Communication dans un congrès</text:span></text:p>
              <text:p text:style-name="Normal"><text:a xlink:type="simple" xlink:href="https://hal-lirmm.ccsd.cnrs.fr/lirmm-01141852v1">lirmm-011418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5172v1">Level 1 Parallel RTN-BLAS: Implementation and Efficiency Analysis</text:a></text:p>
              <text:p text:style-name="Normal"><text:a xlink:type="simple" xlink:href="https://hal.science/search/index/?q=*&amp;authFullName_s=Chemseddine Chohra">Chemseddine Chohra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/text:p>
              <text:p text:style-name="Normal"><text:span>SCAN: Scientific Computing, Computer Arithmetic and Validated Numerics</text:span><text:span>, Sep 2014, Wurzburg, Germany</text:span></text:p>
              <text:p text:style-name="Normal"><text:span>Communication dans un congrès</text:span></text:p>
              <text:p text:style-name="Normal"><text:a xlink:type="simple" xlink:href="https://hal-lirmm.ccsd.cnrs.fr/lirmm-01095172v1">lirmm-010951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2550v2">Améliorer l'analyse de la performance des algorithmes numériques</text:a></text:p>
              <text:p text:style-name="Normal"><text:a xlink:type="simple" xlink:href="https://hal.science/search/index/?q=*&amp;authFullName_s=David Parello">David Parello</text:a><text:span>,</text:span><text:a xlink:type="simple" xlink:href="https://hal.science/search/index/?q=*&amp;authFullName_s=Bernard Goossens">Bernard Goossens</text:a><text:span>,</text:span><text:a xlink:type="simple" xlink:href="https://hal.science/search/index/?q=*&amp;authFullName_s=Philippe Langlois">Philippe Langlois</text:a></text:p>
              <text:p text:style-name="Normal"><text:span>ComPAS 2013 - Conférence francophone d'informatique en Parallélisme, Architecture et Système</text:span><text:span>, Jan 2013, Grenoble, France</text:span></text:p>
              <text:p text:style-name="Normal"><text:span>Communication dans un congrès</text:span></text:p>
              <text:p text:style-name="Normal"><text:a xlink:type="simple" xlink:href="https://hal-lirmm.ccsd.cnrs.fr/lirmm-00762550v2">lirmm-00762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79v1">Towards a Reliable Performance Evaluation of Accurate Summation Algorithms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Bernard Goossens">Bernard Goossens</text:a><text:span>,</text:span><text:a xlink:type="simple" xlink:href="https://hal.science/search/index/?q=*&amp;authFullName_s=David Parello">David Parello</text:a></text:p>
              <text:p text:style-name="Normal"><text:span>SCE: Computational Science and Engineering</text:span><text:span>, SIAM, Feb 2013, Boston, Ma, United States</text:span></text:p>
              <text:p text:style-name="Normal"><text:span>Communication dans un congrès</text:span></text:p>
              <text:p text:style-name="Normal"><text:a xlink:type="simple" xlink:href="https://hal.science/hal-01233879v1">hal-012338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2024v1">Sur la reproductibilité des mesures des performances d'algorithmes numériques avec PerPI</text:a></text:p>
              <text:p text:style-name="Normal"><text:a xlink:type="simple" xlink:href="https://hal.science/search/index/?q=*&amp;authFullName_s=David Parello">David Parello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Bernard Goossens">Bernard Goossens</text:a></text:p>
              <text:p text:style-name="Normal"><text:span>ComPAS 2013 - Conférence francophone d'informatique en Parallélisme, Architecture et Système</text:span><text:span>, Jan 2013, Grenoble, France</text:span></text:p>
              <text:p text:style-name="Normal"><text:span>Communication dans un congrès</text:span></text:p>
              <text:p text:style-name="Normal"><text:a xlink:type="simple" xlink:href="https://hal-lirmm.ccsd.cnrs.fr/lirmm-00762024v1">lirmm-007620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508v1">Computing Time for Summation Algorithm: Less Hazard and More Scientific Research</text:a></text:p>
              <text:p text:style-name="Normal"><text:a xlink:type="simple" xlink:href="https://hal.science/search/index/?q=*&amp;authFullName_s=Bernard Goossens">Bernard Goossens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text:span>,</text:span><text:a xlink:type="simple" xlink:href="https://hal.science/search/index/?q=*&amp;authFullName_s=Kathy Porada">Kathy Porada</text:a></text:p>
              <text:p text:style-name="Normal"><text:span>Numerical Sofware: Design, Analysis and Verification</text:span><text:span>, Jul 2012, Santander, Spain</text:span></text:p>
              <text:p text:style-name="Normal"><text:span>Communication dans un congrès</text:span></text:p>
              <text:p text:style-name="Normal"><text:a xlink:type="simple" xlink:href="https://hal-lirmm.ccsd.cnrs.fr/lirmm-00835508v1">lirmm-008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67v1">Automatic Code Transformation to Optimize Accuracy and Speed in Floating-Point Arithmetic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Laurent Thévenoux">Laurent Thévenoux</text:a></text:p>
              <text:p text:style-name="Normal"><text:span>SCAN: Scientific Computing, Computer Arithmetic and Validated Numerics</text:span><text:span>, Sep 2012, Novosibirsk, Russia</text:span></text:p>
              <text:p text:style-name="Normal"><text:span>Communication dans un congrès</text:span></text:p>
              <text:p text:style-name="Normal"><text:a xlink:type="simple" xlink:href="https://hal.science/hal-00821667v1">hal-0082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11v1">Accuracy Versus Time: A Case Study with Summation Algorithms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Laurent Thévenoux">Laurent Thévenoux</text:a></text:p>
              <text:p text:style-name="Normal"><text:span>PASCO'10 : Parallel Symbolic Computation 2010</text:span><text:span>, Jul 2010, Grenoble, France. pp.121-130,<text:s/></text:span><text:a xlink:type="simple" xlink:href="https://dx.doi.org/10.1145/1837210.1837229">⟨10.1145/1837210.1837229⟩</text:a></text:p>
              <text:p text:style-name="Normal"><text:span>Communication dans un congrès</text:span></text:p>
              <text:p text:style-name="Normal"><text:a xlink:type="simple" xlink:href="https://hal.science/hal-00477511v1">hal-004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68v1">Trade-off Between Accuracy and Time for Automatically Generated Summation Algorithms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Laurent Thévenoux">Laurent Thévenoux</text:a></text:p>
              <text:p text:style-name="Normal"><text:span>SCAN: Scientific Computing, Computer Arithmetic and Validated Numerics</text:span><text:span>, Sep 2010, Lyon, France</text:span></text:p>
              <text:p text:style-name="Normal"><text:span>Communication dans un congrès</text:span></text:p>
              <text:p text:style-name="Normal"><text:a xlink:type="simple" xlink:href="https://hal.science/hal-00821668v1">hal-0082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41v2">Performance Evaluation of Core Numerical Algorithms: A Tool to Measure Instruction Level Parallelism</text:a></text:p>
              <text:p text:style-name="Normal"><text:a xlink:type="simple" xlink:href="https://hal.science/search/index/?q=*&amp;authFullName_s=Bernard Goossens">Bernard Goossens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text:span>,</text:span><text:a xlink:type="simple" xlink:href="https://hal.science/search/index/?q=*&amp;authFullName_s=Eric Petit">Eric Petit</text:a></text:p>
              <text:p text:style-name="Normal"><text:span>Para: State of the Art in Scientific and Parallel Computing</text:span><text:span>, Jun 2010, Reykjavík, Iceland</text:span></text:p>
              <text:p text:style-name="Normal"><text:span>Communication dans un congrès</text:span></text:p>
              <text:p text:style-name="Normal"><text:a xlink:type="simple" xlink:href="https://hal.science/hal-00477541v2">hal-00477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91v1">Floating-point geometry: toward guaranteed geometric computations with approximate arithmetic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ominique Michelucci">Dominique Michelucc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Nathalie Revol">Nathalie Revol</text:a></text:p>
              <text:p text:style-name="Normal"><text:span>Advanced Signal Processing Algorithms, Architectures, and Implementations XVIII</text:span><text:span>, Aug 2008, San Diego, United States. 70740M (12 p.),<text:s/></text:span><text:a xlink:type="simple" xlink:href="https://dx.doi.org/10.1117/12.796597">⟨10.1117/12.796597⟩</text:a></text:p>
              <text:p text:style-name="Normal"><text:span>Communication dans un congrès</text:span></text:p>
              <text:p text:style-name="Normal"><text:a xlink:type="simple" xlink:href="https://hal.science/hal-00321291v1">hal-003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22v1">Faithful Polynomial Evaluation with Compensated Horner Algorithm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Nicolas Louvet">Nicolas Louvet</text:a></text:p>
              <text:p text:style-name="Normal"><text:span>ARITH18: 18th IEEE International Symposium on Computer Arithmetic</text:span><text:span>, Jun 2007, Montpellier, France. pp.141--149</text:span></text:p>
              <text:p text:style-name="Normal"><text:span>Communication dans un congrès</text:span></text:p>
              <text:p text:style-name="Normal"><text:a xlink:type="simple" xlink:href="https://hal.science/hal-00107222v1">hal-0010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480v1">Choosing a twice more accurate dot product implementation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Nicolas Louvet">Nicolas Louvet</text:a></text:p>
              <text:p text:style-name="Normal"><text:span>ICNAAM: International Conference of Numerical Analysis and Applied Mathematics</text:span><text:span>, Sep 2006, Hersonnisos, Crete, Greece. pp.498-499</text:span></text:p>
              <text:p text:style-name="Normal"><text:span>Communication dans un congrès</text:span></text:p>
              <text:p text:style-name="Normal"><text:a xlink:type="simple" xlink:href="https://hal.science/hal-01351480v1">hal-013514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838ac" table:style-name="5838ac">
          <table:table-column table:style-name="5838ac.0"/>
          <table:table-row>
            <table:table-cell office:value-type="string">
              <text:p text:style-name="Normal"><text:a xlink:type="simple" xlink:href="https://hal-lirmm.ccsd.cnrs.fr/lirmm-02427986v1">Reproducible and Accurate Parallel Triangular Solver</text:a></text:p>
              <text:p text:style-name="Normal"><text:a xlink:type="simple" xlink:href="https://hal.science/search/index/?q=*&amp;authFullName_s=Chemseddine Chohra">Chemseddine Chohra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/text:p>
              <text:p text:style-name="Normal"><text:span>ICIAM 2019 - 9th International Congress on Industrial and Applied Mathematics</text:span><text:span>, Jul 2019, Valencia, Spain.<text:s/></text:span><text:a xlink:type="simple" xlink:href="https://www.siam.org/conferences/cm/conference/iciam19">SIAM</text:a></text:p>
              <text:p text:style-name="Normal"><text:span>Poster de conférence</text:span></text:p>
              <text:p text:style-name="Normal"><text:a xlink:type="simple" xlink:href="https://hal-lirmm.ccsd.cnrs.fr/lirmm-02427986v1">lirmm-0242798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21bd7" table:style-name="b21bd7">
          <table:table-column table:style-name="b21bd7.0"/>
          <table:table-row>
            <table:table-cell office:value-type="string">
              <text:p text:style-name="Normal"><text:a xlink:type="simple" xlink:href="https://hal-lirmm.ccsd.cnrs.fr/lirmm-00835506v1">Informatique mathématique</text:a></text:p>
              <text:p text:style-name="Normal"><text:a xlink:type="simple" xlink:href="https://hal.science/search/index/?q=*&amp;authFullName_s=Philippe Langlois">Philippe Langlois</text:a></text:p>
              <text:p text:style-name="Normal"><text:span>Philippe Langlois.<text:s/></text:span><text:a xlink:type="simple" xlink:href="http://www.lcdpu.fr/livre/?GCOI=27000100531990&amp;amp;fa=details">Presses Universitaires de Perpignan</text:a><text:span>, Première édition, pp.283, 2013, Etudes, 9782354121839</text:span></text:p>
              <text:p text:style-name="Normal"><text:span>Ouvrages</text:span></text:p>
              <text:p text:style-name="Normal"><text:a xlink:type="simple" xlink:href="https://hal-lirmm.ccsd.cnrs.fr/lirmm-00835506v1">lirmm-0083550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c0a1a" table:style-name="2c0a1a">
          <table:table-column table:style-name="2c0a1a.0"/>
          <table:table-row>
            <table:table-cell office:value-type="string">
              <text:p text:style-name="Normal"><text:a xlink:type="simple" xlink:href="https://hal-lirmm.ccsd.cnrs.fr/lirmm-01349703v1">PerPI: A Tool to Measure Instruction Level Parallelism</text:a></text:p>
              <text:p text:style-name="Normal"><text:a xlink:type="simple" xlink:href="https://hal.science/search/index/?q=*&amp;authFullName_s=Bernard Goossens">Bernard Goossens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text:span>,</text:span><text:a xlink:type="simple" xlink:href="https://hal.science/search/index/?q=*&amp;authFullName_s=Eric Petit">Eric Petit</text:a></text:p>
              <text:p text:style-name="Normal"><text:span>Applied Parallel and Scientific Computing</text:span><text:span>, LNCS (7133), pp.270-281, 2012, 10th International Conference, PARA 2010, Reykjavík, Iceland, June 6-9, 2010, Revised Selected Papers, Part I, 978-3-642-36803-5.<text:s/></text:span><text:a xlink:type="simple" xlink:href="https://dx.doi.org/10.1007/978-3-642-28151-8_27">⟨10.1007/978-3-642-28151-8_27⟩</text:a></text:p>
              <text:p text:style-name="Normal"><text:span>Chapitre d'ouvrage</text:span></text:p>
              <text:p text:style-name="Normal"><text:a xlink:type="simple" xlink:href="https://hal-lirmm.ccsd.cnrs.fr/lirmm-01349703v1">lirmm-0134970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cc357" table:style-name="1cc357">
          <table:table-column table:style-name="1cc357.0"/>
          <table:table-row>
            <table:table-cell office:value-type="string">
              <text:p text:style-name="Normal"><text:a xlink:type="simple" xlink:href="https://hal-lirmm.ccsd.cnrs.fr/lirmm-01309785v1">Obtenir des simulations hydrodynamiques numériquement reproductibles</text:a></text:p>
              <text:p text:style-name="Normal"><text:a xlink:type="simple" xlink:href="https://hal.science/search/index/?q=*&amp;authFullName_s=Rafife Nheili">Rafife Nheili</text:a><text:span>,</text:span><text:a xlink:type="simple" xlink:href="https://hal.science/search/index/?q=*&amp;authFullName_s=Philippe Langlois">Philippe Langloi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-lirmm.ccsd.cnrs.fr/lirmm-01309785v1">lirmm-01309785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d25042" table:style-name="d25042">
          <table:table-column table:style-name="d25042.0"/>
          <table:table-row>
            <table:table-cell office:value-type="string">
              <text:p text:style-name="Normal"><text:a xlink:type="simple" xlink:href="https://hal.science/hal-01157509v1">Code Synthesis to Optimize Accuracy and Execution Time of Floating-Point Programs</text:a></text:p>
              <text:p text:style-name="Normal"><text:a xlink:type="simple" xlink:href="https://hal.science/search/index/?q=*&amp;authFullName_s=Laurent Thévenoux">Laurent Thévenoux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Philippe Langlois">Philippe Langloi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7509v1">hal-0115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20v1">More Instruction Level Parallelism Explains the Actual Efficiency of Compensated Algorithms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Nicolas Louvet">Nicolas Louv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5020v1">hal-00165020v1</text:a></text:p>
            </table:table-cell>
          </table:table-row>
        </table:table>
        <text:p text:style-name="P28"/>
        <text:p text:style-name="Heading2"><text:span text:style-name="T10">Rapport (10)</text:span></text:p>
        <text:p text:style-name="P30"/>
        <table:table table:name="39c135" table:style-name="39c135">
          <table:table-column table:style-name="39c135.0"/>
          <table:table-row>
            <table:table-cell office:value-type="string">
              <text:p text:style-name="Normal"><text:a xlink:type="simple" xlink:href="https://hal-lirmm.ccsd.cnrs.fr/lirmm-01179986v1">Implementation and Efficiency of Reproducible Level 1 BLAS</text:a></text:p>
              <text:p text:style-name="Normal"><text:a xlink:type="simple" xlink:href="https://hal.science/search/index/?q=*&amp;authFullName_s=Chemseddine Chohra">Chemseddine Chohra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/text:p>
              <text:p text:style-name="Normal"><text:span>[Research Report] DALI - UPVD/LIRMM, UCD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179986v1">lirmm-011799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617v1">Less Hazardous and More Scientific Research for Summation Algorithm Computing Times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David Parello">David Parello</text:a><text:span>,</text:span><text:a xlink:type="simple" xlink:href="https://hal.science/search/index/?q=*&amp;authFullName_s=Bernard Goossens">Bernard Goossens</text:a><text:span>,</text:span><text:a xlink:type="simple" xlink:href="https://hal.science/search/index/?q=*&amp;authFullName_s=Kathy Porada">Kathy Porada</text:a></text:p>
              <text:p text:style-name="Normal"><text:span>[Research Report] RR-12021, Lirmm. 2012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737617v1">lirmm-00737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7077v1">Compensated Horner algorithm in K times the working precision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Nicolas Louvet">Nicolas Louvet</text:a></text:p>
              <text:p text:style-name="Normal"><text:span>[Research Report]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7077v1">inria-00267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18v1">An Automatic Correcting Method</text:a></text:p>
              <text:p text:style-name="Normal"><text:a xlink:type="simple" xlink:href="https://hal.science/search/index/?q=*&amp;authFullName_s=Philippe Langlois">Philippe Langlois</text:a></text:p>
              <text:p text:style-name="Normal"><text:span>RR-4204, INRIA. 2001</text:span></text:p>
              <text:p text:style-name="Normal"><text:span>Rapport</text:span></text:p>
              <text:p text:style-name="Normal"><text:a xlink:type="simple" xlink:href="https://inria.hal.science/inria-00072418v1">inria-00072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17v1">Validating Polynomial Numerical Computations with Complementary Automatic Methods</text:a></text:p>
              <text:p text:style-name="Normal"><text:a xlink:type="simple" xlink:href="https://hal.science/search/index/?q=*&amp;authFullName_s=Philippe Langlois">Philippe Langlois</text:a><text:span>,</text:span><text:a xlink:type="simple" xlink:href="https://hal.science/search/index/?q=*&amp;authFullName_s=Nathalie Revol">Nathalie Revol</text:a></text:p>
              <text:p text:style-name="Normal"><text:span>[Research Report] RR-4205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17v1">inria-0007241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768v1">Additive symmetric: the non-negative case</text:a></text:p>
              <text:p text:style-name="Normal"><text:a xlink:type="simple" xlink:href="https://hal.science/search/index/?q=*&amp;authFullName_s=Marc Daumas">Marc Daumas</text:a><text:span>,</text:span><text:a xlink:type="simple" xlink:href="https://hal.science/search/index/?q=*&amp;authFullName_s=Philippe Langlois">Philippe Langlois</text:a></text:p>
              <text:p text:style-name="Normal"><text:span>[Research Report] LIP RR-2001-06, Laboratoire de l'informatique du parallélisme. 2001, 2+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768v1">hal-02101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82v1">Stochastic Localization of Instability and Deterministic Enhancement of Accuracy for Iterative Algorithms</text:a></text:p>
              <text:p text:style-name="Normal"><text:a xlink:type="simple" xlink:href="https://hal.science/search/index/?q=*&amp;authFullName_s=Philippe Langlois">Philippe Langlois</text:a></text:p>
              <text:p text:style-name="Normal"><text:span>RR-3966, INRIA. 2000</text:span></text:p>
              <text:p text:style-name="Normal"><text:span>Rapport</text:span></text:p>
              <text:p text:style-name="Normal"><text:a xlink:type="simple" xlink:href="https://inria.hal.science/inria-00072682v1">inria-00072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15v1">A Revised Presentation of the CENA Method</text:a></text:p>
              <text:p text:style-name="Normal"><text:a xlink:type="simple" xlink:href="https://hal.science/search/index/?q=*&amp;authFullName_s=Philippe Langlois">Philippe Langlois</text:a></text:p>
              <text:p text:style-name="Normal"><text:span>RR-4025, INRIA. 2000</text:span></text:p>
              <text:p text:style-name="Normal"><text:span>Rapport</text:span></text:p>
              <text:p text:style-name="Normal"><text:a xlink:type="simple" xlink:href="https://inria.hal.science/inria-00072615v1">inria-00072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81v1">From Rounding Error Estimation to Automatic Correction with Automatic Differentiation</text:a></text:p>
              <text:p text:style-name="Normal"><text:a xlink:type="simple" xlink:href="https://hal.science/search/index/?q=*&amp;authFullName_s=Philippe Langlois">Philippe Langlois</text:a></text:p>
              <text:p text:style-name="Normal"><text:span>RR-3967, INRIA. 2000</text:span></text:p>
              <text:p text:style-name="Normal"><text:span>Rapport</text:span></text:p>
              <text:p text:style-name="Normal"><text:a xlink:type="simple" xlink:href="https://inria.hal.science/inria-00072681v1">inria-00072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30v1">Automatic Linear Correction of Rounding Errors</text:a></text:p>
              <text:p text:style-name="Normal"><text:a xlink:type="simple" xlink:href="https://hal.science/search/index/?q=*&amp;authFullName_s=Philippe Langlois">Philippe Langlois</text:a></text:p>
              <text:p text:style-name="Normal"><text:span>RR-3828, INRIA. 1999</text:span></text:p>
              <text:p text:style-name="Normal"><text:span>Rapport</text:span></text:p>
              <text:p text:style-name="Normal"><text:a xlink:type="simple" xlink:href="https://inria.hal.science/inria-00072830v1">inria-00072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nglois</dc:title>
    <dc:subject/>
    <dc:description>CV</dc:description>
    <dc:creator/>
    <dc:date>2026-05-23T06:57:53.000</dc:date>
    <meta:generator>PHPWord</meta:generator>
    <meta:initial-creator>CCSD</meta:initial-creator>
    <meta:creation-date>2026-05-23T06:57:53.000</meta:creation-date>
    <meta:keyword/>
    <meta:user-defined meta:name="Category"/>
    <meta:user-defined meta:name="Company"/>
    <meta:user-defined meta:name="Manager"/>
  </office:meta>
</office:document-meta>
</file>