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26af" style:family="table">
      <style:table-properties style:rel-width="100" table:align="center"/>
    </style:style>
    <style:style style:name="0d26af.0" style:family="table-column">
      <style:table-column-properties style:column-width="0.00cm"/>
    </style:style>
    <style:style style:name="789d5a" style:family="table">
      <style:table-properties style:rel-width="100" table:align="center"/>
    </style:style>
    <style:style style:name="789d5a.0" style:family="table-column">
      <style:table-column-properties style:column-width="0.00cm"/>
    </style:style>
    <style:style style:name="27ca3f" style:family="table">
      <style:table-properties style:rel-width="100" table:align="center"/>
    </style:style>
    <style:style style:name="27ca3f.0" style:family="table-column">
      <style:table-column-properties style:column-width="0.00cm"/>
    </style:style>
    <style:style style:name="09ac67" style:family="table">
      <style:table-properties style:rel-width="100" table:align="center"/>
    </style:style>
    <style:style style:name="09ac67.0" style:family="table-column">
      <style:table-column-properties style:column-width="0.00cm"/>
    </style:style>
    <style:style style:name="e0d492" style:family="table">
      <style:table-properties style:rel-width="100" table:align="center"/>
    </style:style>
    <style:style style:name="e0d492.0" style:family="table-column">
      <style:table-column-properties style:column-width="0.00cm"/>
    </style:style>
    <style:style style:name="e76905" style:family="table">
      <style:table-properties style:rel-width="100" table:align="center"/>
    </style:style>
    <style:style style:name="e76905.0" style:family="table-column">
      <style:table-column-properties style:column-width="0.00cm"/>
    </style:style>
    <style:style style:name="528e43" style:family="table">
      <style:table-properties style:rel-width="100" table:align="center"/>
    </style:style>
    <style:style style:name="528e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say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0d26af" table:style-name="0d26af">
          <table:table-column table:style-name="0d26af.0"/>
          <table:table-row>
            <table:table-cell office:value-type="string">
              <text:p text:style-name="Normal"><text:a xlink:type="simple" xlink:href="https://hal.science/hal-05393088v1">Experimental study of acoustic streaming in microchannels generated by pulsed focused ultrasound</text:a></text:p>
              <text:p text:style-name="Normal"><text:a xlink:type="simple" xlink:href="https://hal.science/search/index/?q=*&amp;authFullName_s=Elisa Ghiringhelli">Elisa Ghiringhelli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Cécile Baron">Cécile Baron</text:a></text:p>
              <text:p text:style-name="Normal"><text:span>Acta Acustica</text:span><text:span>, In press,<text:s/></text:span><text:a xlink:type="simple" xlink:href="https://dx.doi.org/10.1051/aacus/2025066">⟨10.1051/aacus/2025066⟩</text:a></text:p>
              <text:p text:style-name="Normal"><text:span>Article dans une revue</text:span></text:p>
              <text:p text:style-name="Normal"><text:a xlink:type="simple" xlink:href="https://hal.science/hal-05393088v1">hal-053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06v1">The Laboratory of Mechanics and Acoustics in Marseilles (France): from the first world war to the present day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Hervé Moulinec">Hervé Moulinec</text:a><text:span>et al.</text:span></text:p>
              <text:p text:style-name="Normal"><text:span>Acoustique&amp;Techniques</text:span><text:span>, 2024, 100, pp.41-44</text:span></text:p>
              <text:p text:style-name="Normal"><text:span>Article dans une revue</text:span></text:p>
              <text:p text:style-name="Normal"><text:a xlink:type="simple" xlink:href="https://hal.science/hal-04788106v1">hal-047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23v1">Feasibility of ultrasonic non-destructive testing of ancient funerary urns : experimental and analytical parametric model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Elise Doveri">Elise Doveri</text:a><text:span>,</text:span><text:a xlink:type="simple" xlink:href="https://hal.science/search/index/?q=*&amp;authFullName_s=Matthieu Boutoille">Matthieu Boutoille</text:a><text:span>,</text:span><text:a xlink:type="simple" xlink:href="https://hal.science/search/index/?q=*&amp;authFullName_s=Jacques Rebière">Jacques Rebière</text:a><text:span>,</text:span><text:a xlink:type="simple" xlink:href="https://hal.science/search/index/?q=*&amp;authFullName_s=Cécile Baron">Cécile Baron</text:a><text:span>et al.</text:span></text:p>
              <text:p text:style-name="Normal"><text:span>Journal of Archaeological Science: Reports</text:span><text:span>, 2024, 59, pp.104752.<text:s/></text:span><text:a xlink:type="simple" xlink:href="https://dx.doi.org/10.1016/j.jasrep.2024.104752">⟨10.1016/j.jasrep.2024.104752⟩</text:a></text:p>
              <text:p text:style-name="Normal"><text:span>Article dans une revue</text:span></text:p>
              <text:p text:style-name="Normal"><text:a xlink:type="simple" xlink:href="https://hal.science/hal-04544823v1">hal-0454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69v1">Computational model to address lens-based acoustic field aperture in the in vitro ultrasonic cell stimulation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Meysam Majnooni">Meysam Majnooni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/text:p>
              <text:p text:style-name="Normal"><text:span>Ultrasonics</text:span><text:span>, 2024, 138, pp.107226.<text:s/></text:span><text:a xlink:type="simple" xlink:href="https://dx.doi.org/10.1016/j.ultras.2023.107226">⟨10.1016/j.ultras.2023.107226⟩</text:a></text:p>
              <text:p text:style-name="Normal"><text:span>Article dans une revue</text:span></text:p>
              <text:p text:style-name="Normal"><text:a xlink:type="simple" xlink:href="https://hal.science/hal-04391169v1">hal-0439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61v1">Histoire du Laboratoire de Mécanique et d’Acoustique : de la seconde guerre mondiale à nos jour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Hervé Moulinec">Hervé Moulinec</text:a><text:span>et al.</text:span></text:p>
              <text:p text:style-name="Normal"><text:span>Acoustique &amp; Techniques</text:span><text:span>, 2023, 100, pp.43-47</text:span></text:p>
              <text:p text:style-name="Normal"><text:span>Article dans une revue</text:span></text:p>
              <text:p text:style-name="Normal"><text:a xlink:type="simple" xlink:href="https://hal.science/hal-04786261v1">hal-0478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77v1">Acoustic streaming in bone pericellular fluid under ultrasound stimulation</text:a></text:p>
              <text:p text:style-name="Normal"><text:a xlink:type="simple" xlink:href="https://hal.science/search/index/?q=*&amp;authFullName_s=Cécile Baron">Cécile Baron</text:a><text:span>,</text:span><text:a xlink:type="simple" xlink:href="https://hal.science/search/index/?q=*&amp;authFullName_s=Elise Doveri">Elise Doveri</text:a><text:span>,</text:span><text:a xlink:type="simple" xlink:href="https://hal.science/search/index/?q=*&amp;authFullName_s=Pierre Jodlowski">Pierre Jodlowski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arine Guivier-Curien">Carine Guivier-Curien</text:a></text:p>
              <text:p text:style-name="Normal"><text:span>Computer Methods in Biomechanics and Biomedical Engineering</text:span><text:span>, 2023, 26</text:span></text:p>
              <text:p text:style-name="Normal"><text:span>Article dans une revue</text:span></text:p>
              <text:p text:style-name="Normal"><text:a xlink:type="simple" xlink:href="https://hal.science/hal-04298077v1">hal-0429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484v1">Anti-reflection cover to control acoustic intensity in in vitro low-intensity ultrasound stimulation of cells</text:a></text:p>
              <text:p text:style-name="Normal"><text:a xlink:type="simple" xlink:href="https://hal.science/search/index/?q=*&amp;authFullName_s=Meysam Majnooni">Meysam Majnooni</text:a><text:span>,</text:span><text:a xlink:type="simple" xlink:href="https://hal.science/search/index/?q=*&amp;authFullName_s=Elise Doveri">Elise Doveri</text:a><text:span>,</text:span><text:a xlink:type="simple" xlink:href="https://hal.science/search/index/?q=*&amp;authFullName_s=Jeanne Baldisser">Jeanne Baldisser</text:a><text:span>,</text:span><text:a xlink:type="simple" xlink:href="https://hal.science/search/index/?q=*&amp;authFullName_s=Vincent Long">Vincent Long</text:a><text:span>,</text:span><text:a xlink:type="simple" xlink:href="https://hal.science/search/index/?q=*&amp;authFullName_s=Julien Houles">Julien Houles</text:a><text:span>et al.</text:span></text:p>
              <text:p text:style-name="Normal"><text:span>Acta Acustica</text:span><text:span>, 2022, 6 (11),<text:s/></text:span><text:a xlink:type="simple" xlink:href="https://dx.doi.org/10.1051/aacus/2022007">⟨10.1051/aacus/2022007⟩</text:a></text:p>
              <text:p text:style-name="Normal"><text:span>Article dans une revue</text:span></text:p>
              <text:p text:style-name="Normal"><text:a xlink:type="simple" xlink:href="https://hal.science/hal-03622484v1">hal-0362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98v1">Reflection-Mode Ultrasound Computed Tomography Based on Wavelet Processing for High-Contrast Anatomical and Morphometric Imaging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Vincent Long">Vincent Long</text:a><text:span>,</text:span><text:a xlink:type="simple" xlink:href="https://hal.science/search/index/?q=*&amp;authFullName_s=Philippe Lasaygues">Philippe Lasaygues</text:a></text:p>
              <text:p text:style-name="Normal"><text:span>Applied Sciences</text:span><text:span>, 2021, 11 (20), pp.9368.<text:s/></text:span><text:a xlink:type="simple" xlink:href="https://dx.doi.org/10.3390/app11209368">⟨10.3390/app11209368⟩</text:a></text:p>
              <text:p text:style-name="Normal"><text:span>Article dans une revue</text:span></text:p>
              <text:p text:style-name="Normal"><text:a xlink:type="simple" xlink:href="https://hal.science/hal-03379598v1">hal-0337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86v1">Ultrasounds could be considered as a future tool for probing growing bone properties</text:a></text:p>
              <text:p text:style-name="Normal"><text:a xlink:type="simple" xlink:href="https://hal.science/search/index/?q=*&amp;authFullName_s=Emmanuelle Lefevre">Emmanuelle Lefevre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Hakim Gharbi">Hakim Gharbi</text:a><text:span>et al.</text:span></text:p>
              <text:p text:style-name="Normal"><text:span>Scientific Reports</text:span><text:span>, 2020, 10, pp.15698.<text:s/></text:span><text:a xlink:type="simple" xlink:href="https://dx.doi.org/10.1038/s41598-020-72776-z">⟨10.1038/s41598-020-72776-z⟩</text:a></text:p>
              <text:p text:style-name="Normal"><text:span>Article dans une revue</text:span></text:p>
              <text:p text:style-name="Normal"><text:a xlink:type="simple" xlink:href="https://hal.science/hal-03064686v1">hal-0306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28v1">Ultrasound computed tomography on standing trees: accounting for wood anisotropy permits a more accurate detection of defects</text:a></text:p>
              <text:p text:style-name="Normal"><text:a xlink:type="simple" xlink:href="https://hal.science/search/index/?q=*&amp;authFullName_s=Luis Espinosa">Luis Espinosa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Yolima Cortes">Yolima Cortes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Philippe Lasaygues">Philippe Lasaygues</text:a></text:p>
              <text:p text:style-name="Normal"><text:span>Annals of Forest Science</text:span><text:span>, 2020, 77 (3), pp.68.<text:s/></text:span><text:a xlink:type="simple" xlink:href="https://dx.doi.org/10.1007/s13595-020-00971-z">⟨10.1007/s13595-020-00971-z⟩</text:a></text:p>
              <text:p text:style-name="Normal"><text:span>Article dans une revue</text:span></text:p>
              <text:p text:style-name="Normal"><text:a xlink:type="simple" xlink:href="https://hal.science/hal-02895128v1">hal-028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45v1">Pipe two-phase flow non-invasive imaging using Ultrasound Computed Tomography: A two-dimensional numerical and experimental performance assessment</text:a></text:p>
              <text:p text:style-name="Normal"><text:a xlink:type="simple" xlink:href="https://hal.science/search/index/?q=*&amp;authFullName_s=William Cailly">William Cailly</text:a><text:span>,</text:span><text:a xlink:type="simple" xlink:href="https://hal.science/search/index/?q=*&amp;authFullName_s=Henri Walaszek">Henri Walaszek</text:a><text:span>,</text:span><text:a xlink:type="simple" xlink:href="https://hal.science/search/index/?q=*&amp;authFullName_s=Sébastien Brzuchacz">Sébastien Brzuchacz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Philippe Lasaygues">Philippe Lasaygues</text:a></text:p>
              <text:p text:style-name="Normal"><text:span>Flow Measurement and Instrumentation</text:span><text:span>, 2020, 74, pp.101784.<text:s/></text:span><text:a xlink:type="simple" xlink:href="https://dx.doi.org/10.1016/j.flowmeasinst.2020.101784">⟨10.1016/j.flowmeasinst.2020.101784⟩</text:a></text:p>
              <text:p text:style-name="Normal"><text:span>Article dans une revue</text:span></text:p>
              <text:p text:style-name="Normal"><text:a xlink:type="simple" xlink:href="https://hal.science/hal-02895145v1">hal-0289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36v1">Assessment of elastic coefficients of child cortical bone using resonant ultrasound spectroscopy</text:a></text:p>
              <text:p text:style-name="Normal"><text:a xlink:type="simple" xlink:href="https://hal.science/search/index/?q=*&amp;authFullName_s=Marie Semaan">Marie Semaan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Franck Launay">Franck Launay</text:a><text:span>,</text:span><text:a xlink:type="simple" xlink:href="https://hal.science/search/index/?q=*&amp;authFullName_s=Cedric Payan">Cedric Payan</text:a><text:span>et al.</text:span></text:p>
              <text:p text:style-name="Normal"><text:span>Journal of the mechanical behavior of biomedical materials</text:span><text:span>, 2019, 90, pp.40 - 44.<text:s/></text:span><text:a xlink:type="simple" xlink:href="https://dx.doi.org/10.1016/j.jmbbm.2018.09.044">⟨10.1016/j.jmbbm.2018.09.044⟩</text:a></text:p>
              <text:p text:style-name="Normal"><text:span>Article dans une revue</text:span></text:p>
              <text:p text:style-name="Normal"><text:a xlink:type="simple" xlink:href="https://hal.science/hal-01900136v1">hal-019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75v1">Improved USCT of Paired Bones Using Waveletbased Image Processing</text:a></text:p>
              <text:p text:style-name="Normal"><text:a xlink:type="simple" xlink:href="https://hal.science/search/index/?q=*&amp;authFullName_s=Marwa Fradi">Marwa Fradi</text:a><text:span>,</text:span><text:a xlink:type="simple" xlink:href="https://hal.science/search/index/?q=*&amp;authFullName_s=Wajih Elhadj Youssef">Wajih Elhadj Youssef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Mohsen Machhout">Mohsen Machhout</text:a></text:p>
              <text:p text:style-name="Normal"><text:span>International Journal of Image, Graphics and Signal Processing<text:s/></text:span><text:span>, 2018, 10 (9), pp.1-9.<text:s/></text:span><text:a xlink:type="simple" xlink:href="https://dx.doi.org/10.5815/ijigsp.2018.09.01">⟨10.5815/ijigsp.2018.09.01⟩</text:a></text:p>
              <text:p text:style-name="Normal"><text:span>Article dans une revue</text:span></text:p>
              <text:p text:style-name="Normal"><text:a xlink:type="simple" xlink:href="https://hal.science/hal-02290175v1">hal-0229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80v1">Ultrasonic computed tomography based on full-waveform inversion for bone quantitative imaging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Philippe Lasaygues">Philippe Lasaygues</text:a></text:p>
              <text:p text:style-name="Normal"><text:span>Physics in Medicine and Biology</text:span><text:span>, 2017, 62 (17), pp.7011 - 7035.<text:s/></text:span><text:a xlink:type="simple" xlink:href="https://dx.doi.org/10.1088/1361-6560/aa7e5a">⟨10.1088/1361-6560/aa7e5a⟩</text:a></text:p>
              <text:p text:style-name="Normal"><text:span>Article dans une revue</text:span></text:p>
              <text:p text:style-name="Normal"><text:a xlink:type="simple" xlink:href="https://hal.science/hal-01620780v1">hal-0162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87v1">Pore network microarchitecture influences human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èvre">Emmanuelle Lefè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Journal of the mechanical behavior of biomedical materials</text:span><text:span>, 2016, 63, pp.164-173.<text:s/></text:span><text:a xlink:type="simple" xlink:href="https://dx.doi.org/10.1016/j.jmbbm.2016.05.018">⟨10.1016/j.jmbbm.2016.05.018⟩</text:a></text:p>
              <text:p text:style-name="Normal"><text:span>Article dans une revue</text:span></text:p>
              <text:p text:style-name="Normal"><text:a xlink:type="simple" xlink:href="https://api.istex.fr/ark:/67375/6H6-1WVTF1PL-2/fulltext.pdf?sid=hal">istex</text:a></text:p>
              <text:p text:style-name="Normal"><text:a xlink:type="simple" xlink:href="https://hal.science/hal-01438687v1">hal-0143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79v1">Impact of the Born approximation on the estimation error in 2D inverse scattering</text:a></text:p>
              <text:p text:style-name="Normal"><text:a xlink:type="simple" xlink:href="https://hal.science/search/index/?q=*&amp;authFullName_s=Lamine Diong">Lamine Diong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Amelie Litman">Amelie Litman</text:a></text:p>
              <text:p text:style-name="Normal"><text:span>Inverse Problems</text:span><text:span>, 2016, 32 (6), pp.065006.<text:s/></text:span><text:a xlink:type="simple" xlink:href="https://dx.doi.org/10.1088/0266-5611/32/6/065006">⟨10.1088/0266-5611/32/6/065006⟩</text:a></text:p>
              <text:p text:style-name="Normal"><text:span>Article dans une revue</text:span></text:p>
              <text:p text:style-name="Normal"><text:a xlink:type="simple" xlink:href="https://hal.science/hal-01309279v1">hal-013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5v1">Measuring mass density and ultrasonic wave velocity: A wavelet-based method applied in ultrasonic reflection mode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Rui Zheng">Rui Zheng</text:a><text:span>,</text:span><text:a xlink:type="simple" xlink:href="https://hal.science/search/index/?q=*&amp;authFullName_s=Martine Pithioux">Martine Pithioux</text:a><text:span>et al.</text:span></text:p>
              <text:p text:style-name="Normal"><text:span>Ultrasonics</text:span><text:span>, 2016, 65, pp.10-17.<text:s/></text:span><text:a xlink:type="simple" xlink:href="https://dx.doi.org/10.1016/j.ultras.2015.09.006">⟨10.1016/j.ultras.2015.09.006⟩</text:a></text:p>
              <text:p text:style-name="Normal"><text:span>Article dans une revue</text:span></text:p>
              <text:p text:style-name="Normal"><text:a xlink:type="simple" xlink:href="https://api.istex.fr/ark:/67375/6H6-WP8F59C5-S/fulltext.pdf?sid=hal">istex</text:a></text:p>
              <text:p text:style-name="Normal"><text:a xlink:type="simple" xlink:href="https://hal.science/hal-01297255v1">hal-012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03v1">Tomography in standing trees: revisiting the determination of acoustic wave velocity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hilippe Lasaygues">Philippe Lasaygues</text:a></text:p>
              <text:p text:style-name="Normal"><text:span>Annals of Forest Science</text:span><text:span>, 2015, 72 (6), pp.685-691.<text:s/></text:span><text:a xlink:type="simple" xlink:href="https://dx.doi.org/10.1007/s13595-014-0416-y">⟨10.1007/s13595-014-0416-y⟩</text:a></text:p>
              <text:p text:style-name="Normal"><text:span>Article dans une revue</text:span></text:p>
              <text:p text:style-name="Normal"><text:a xlink:type="simple" xlink:href="https://hal.science/hal-01284203v1">hal-012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1v1">Ratio between mature and immature enzymatic cross-links correlates with post-yield cortical bone behavior: An insight into greenstick fractures of the child fibula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Georges Boivin">Georges Boivin</text:a><text:span>et al.</text:span></text:p>
              <text:p text:style-name="Normal"><text:span>BONE</text:span><text:span>, 2015, 79, pp.190-195.<text:s/></text:span><text:a xlink:type="simple" xlink:href="https://dx.doi.org/10.1016/j.bone.2015.05.045">⟨10.1016/j.bone.2015.05.045⟩</text:a></text:p>
              <text:p text:style-name="Normal"><text:span>Article dans une revue</text:span></text:p>
              <text:p text:style-name="Normal"><text:a xlink:type="simple" xlink:href="https://hal.science/hal-01296911v1">hal-012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06v1">Analyzing the anisotropic Hooke׳s law for children׳s cortical bone</text:a></text:p>
              <text:p text:style-name="Normal"><text:a xlink:type="simple" xlink:href="https://hal.science/search/index/?q=*&amp;authFullName_s=Emmanuelle Lefèvre">Emmanuelle Lefèvr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Franck Launay">Franck Launay</text:a><text:span>et al.</text:span></text:p>
              <text:p text:style-name="Normal"><text:span>Journal of the mechanical behavior of biomedical materials</text:span><text:span>, 2015, 49, pp.370 - 377.<text:s/></text:span><text:a xlink:type="simple" xlink:href="https://dx.doi.org/10.1016/j.jmbbm.2015.05.013">⟨10.1016/j.jmbbm.2015.05.013⟩</text:a></text:p>
              <text:p text:style-name="Normal"><text:span>Article dans une revue</text:span></text:p>
              <text:p text:style-name="Normal"><text:a xlink:type="simple" xlink:href="https://hal.science/hal-01167006v1">hal-0116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604v1">Use of a Chirp-coded Excitation Method in Order to Improve Geometrical and Acoustical Measurements in Wood Specimen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oïc Brancheriau">Loïc Brancheriau</text:a></text:p>
              <text:p text:style-name="Normal"><text:span>Physics Procedia</text:span><text:span>, 2015, 70, pp.348-351.<text:s/></text:span><text:a xlink:type="simple" xlink:href="https://dx.doi.org/10.1016/j.phpro.2015.08.083">⟨10.1016/j.phpro.2015.08.083⟩</text:a></text:p>
              <text:p text:style-name="Normal"><text:span>Article dans une revue</text:span></text:p>
              <text:p text:style-name="Normal"><text:a xlink:type="simple" xlink:href="https://hal.science/hal-01296604v1">hal-0129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44v1">Precision analysis based on Cramer-Rao bound for 2D acoustics and electromagnetic inverse scattering</text:a></text:p>
              <text:p text:style-name="Normal"><text:a xlink:type="simple" xlink:href="https://hal.science/search/index/?q=*&amp;authFullName_s=Lamine Diong">Lamine Diong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Amelie Litman">Amelie Litman</text:a></text:p>
              <text:p text:style-name="Normal"><text:span>Inverse Problems</text:span><text:span>, 2015, 31 (7), pp.1-19</text:span></text:p>
              <text:p text:style-name="Normal"><text:span>Article dans une revue</text:span></text:p>
              <text:p text:style-name="Normal"><text:a xlink:type="simple" xlink:href="https://hal.science/hal-01205944v1">hal-0120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3v1">Ultrasonic assessment of diagonal stiffness coefficients in children cortical bone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P. Lasaygues">P. Lasaygues</text:a><text:span>,</text:span><text:a xlink:type="simple" xlink:href="https://hal.science/search/index/?q=*&amp;authFullName_s=C. Baron">C. Baron</text:a><text:span>,</text:span><text:a xlink:type="simple" xlink:href="https://hal.science/search/index/?q=*&amp;authFullName_s=C. Payan">C. Payan</text:a><text:span>,</text:span><text:a xlink:type="simple" xlink:href="https://hal.science/search/index/?q=*&amp;authFullName_s=H. Follet">H. Follet</text:a><text:span>et al.</text:span></text:p>
              <text:p text:style-name="Normal"><text:span>Computer Methods in Biomechanics and Biomedical Engineering</text:span><text:span>, 2015, 18 (sup1), pp.1978-9.<text:s/></text:span><text:a xlink:type="simple" xlink:href="https://dx.doi.org/10.1080/10255842.2015.1070587">⟨10.1080/10255842.2015.1070587⟩</text:a></text:p>
              <text:p text:style-name="Normal"><text:span>Article dans une revue</text:span></text:p>
              <text:p text:style-name="Normal"><text:a xlink:type="simple" xlink:href="https://hal.science/hal-01297253v1">hal-012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94v1">Travel-Time Ultrasonic Computed Tomography Applied to Quantitative 2-D Imaging of Standing Trees: A Comparative Numerical Modeling Study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L. Brancheriau">L. Brancheriau</text:a><text:span>,</text:span><text:a xlink:type="simple" xlink:href="https://hal.science/search/index/?q=*&amp;authFullName_s=P. Gallet">P. Gallet</text:a><text:span>,</text:span><text:a xlink:type="simple" xlink:href="https://hal.science/search/index/?q=*&amp;authFullName_s=P. Lasaygues">P. Lasaygues</text:a></text:p>
              <text:p text:style-name="Normal"><text:span>Acta Acustica united with Acustica</text:span><text:span>, 2014, 100 (6), pp.1013-1023.<text:s/></text:span><text:a xlink:type="simple" xlink:href="https://dx.doi.org/10.3813/AAA.918781">⟨10.3813/AAA.918781⟩</text:a></text:p>
              <text:p text:style-name="Normal"><text:span>Article dans une revue</text:span></text:p>
              <text:p text:style-name="Normal"><text:a xlink:type="simple" xlink:href="https://hal.science/hal-01296894v1">hal-0129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08v1">Literature review of acoustic and ultrasonic tomography in standing trees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hilippe Lasaygues">Philippe Lasaygues</text:a></text:p>
              <text:p text:style-name="Normal"><text:span>Trees - Structure and Function</text:span><text:span>, 2014, 28 (6), pp.1559-1567.<text:s/></text:span><text:a xlink:type="simple" xlink:href="https://dx.doi.org/10.1007/s00468-014-1062-6">⟨10.1007/s00468-014-1062-6⟩</text:a></text:p>
              <text:p text:style-name="Normal"><text:span>Article dans une revue</text:span></text:p>
              <text:p text:style-name="Normal"><text:a xlink:type="simple" xlink:href="https://hal.science/hal-01296908v1">hal-0129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888v1">In vitro ultrasonic and mechanic characterization of the modulus of elasticity of children cortical bon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Launay Franck">Launay Franck</text:a><text:span>,</text:span><text:a xlink:type="simple" xlink:href="https://hal.science/search/index/?q=*&amp;authFullName_s=Patrick Chabrand">Patrick Chabrand</text:a><text:span>et al.</text:span></text:p>
              <text:p text:style-name="Normal"><text:span>Ultrasonics</text:span><text:span>, 2014, 54 (5), pp.1270-1276.<text:s/></text:span><text:a xlink:type="simple" xlink:href="https://dx.doi.org/10.1016/j.ultras.2013.09.014">⟨10.1016/j.ultras.2013.09.014⟩</text:a></text:p>
              <text:p text:style-name="Normal"><text:span>Article dans une revue</text:span></text:p>
              <text:p text:style-name="Normal"><text:a xlink:type="simple" xlink:href="https://hal.science/hal-00937888v1">hal-0093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43v1">Development of ClearPEM-Sonic, a multimodal mammography system for PET and Ultrasound</text:a></text:p>
              <text:p text:style-name="Normal"><text:a xlink:type="simple" xlink:href="https://hal.science/search/index/?q=*&amp;authFullName_s=G Cucciati">G Cucciati</text:a><text:span>,</text:span><text:a xlink:type="simple" xlink:href="https://hal.science/search/index/?q=*&amp;authFullName_s=E Auffray">E Auffray</text:a><text:span>,</text:span><text:a xlink:type="simple" xlink:href="https://hal.science/search/index/?q=*&amp;authFullName_s=R Bugalho">R Bugalho</text:a><text:span>,</text:span><text:a xlink:type="simple" xlink:href="https://hal.science/search/index/?q=*&amp;authFullName_s=L Cao">L Cao</text:a><text:span>,</text:span><text:a xlink:type="simple" xlink:href="https://hal.science/search/index/?q=*&amp;authFullName_s=N Di Vara">N Di Vara</text:a><text:span>et al.</text:span></text:p>
              <text:p text:style-name="Normal"><text:span>Journal of Instrumentation</text:span><text:span>, 2014, 9, pp.1-8.<text:s/></text:span><text:a xlink:type="simple" xlink:href="https://dx.doi.org/10.1088/1748-0221/9/03/C03008">⟨10.1088/1748-0221/9/03/C03008⟩</text:a></text:p>
              <text:p text:style-name="Normal"><text:span>Article dans une revue</text:span></text:p>
              <text:p text:style-name="Normal"><text:a xlink:type="simple" xlink:href="https://hal.science/hal-01297243v1">hal-012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4v1">Low-contrast lesion detection enhancement using pulse compression technique</text:a></text:p>
              <text:p text:style-name="Normal"><text:a xlink:type="simple" xlink:href="https://hal.science/search/index/?q=*&amp;authFullName_s=Serge Mensah">Serge Mensah</text:a><text:span>,</text:span><text:a xlink:type="simple" xlink:href="https://hal.science/search/index/?q=*&amp;authFullName_s=Julien Rouyer">Julien Rouyer</text:a><text:span>,</text:span><text:a xlink:type="simple" xlink:href="https://hal.science/search/index/?q=*&amp;authFullName_s=Arnaud Ritou">Arnaud Ritou</text:a><text:span>,</text:span><text:a xlink:type="simple" xlink:href="https://hal.science/search/index/?q=*&amp;authFullName_s=Philippe Lasaygues">Philippe Lasaygues</text:a></text:p>
              <text:p text:style-name="Normal"><text:span>Journal of the Acoustical Society of America</text:span><text:span>, 2014, 135 (4), pp.2156.<text:s/></text:span><text:a xlink:type="simple" xlink:href="https://dx.doi.org/10.1121/1.4876992">⟨10.1121/1.4876992⟩</text:a></text:p>
              <text:p text:style-name="Normal"><text:span>Article dans une revue</text:span></text:p>
              <text:p text:style-name="Normal"><text:a xlink:type="simple" xlink:href="https://hal.science/hal-01297254v1">hal-0129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47v1">Quantitative non-linear ultrasonic imaging of targets with high acoustic impedance contrast—Application to bone imaging</text:a></text:p>
              <text:p text:style-name="Normal"><text:a xlink:type="simple" xlink:href="https://hal.science/search/index/?q=*&amp;authFullName_s=Régine Guillermin">Régine Guillermin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Rabau Guy">Rabau Guy</text:a></text:p>
              <text:p text:style-name="Normal"><text:span>Journal of the Acoustical Society of America</text:span><text:span>, 2014, 135 (4), pp.2268.<text:s/></text:span><text:a xlink:type="simple" xlink:href="https://dx.doi.org/10.1121/1.4877439">⟨10.1121/1.4877439⟩</text:a></text:p>
              <text:p text:style-name="Normal"><text:span>Article dans une revue</text:span></text:p>
              <text:p text:style-name="Normal"><text:a xlink:type="simple" xlink:href="https://hal.science/hal-01297247v1">hal-0129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06v1">Simultaneous assessment of bone thickness and velocity for ultrasonic computed tomography using transmission-echo method</text:a></text:p>
              <text:p text:style-name="Normal"><text:a xlink:type="simple" xlink:href="https://hal.science/search/index/?q=*&amp;authFullName_s=Rui Zheng">Rui Zheng</text:a><text:span>,</text:span><text:a xlink:type="simple" xlink:href="https://hal.science/search/index/?q=*&amp;authFullName_s=Philippe Lasaygues">Philippe Lasaygues</text:a></text:p>
              <text:p text:style-name="Normal"><text:span>Ultrasonics symposium (IUS), 2013 IEEE International</text:span><text:span>, 2013, pp.2084-2087.<text:s/></text:span><text:a xlink:type="simple" xlink:href="https://dx.doi.org/10.1109/ULTSYM.2013.0532">⟨10.1109/ULTSYM.2013.0532⟩</text:a></text:p>
              <text:p text:style-name="Normal"><text:span>Article dans une revue</text:span></text:p>
              <text:p text:style-name="Normal"><text:a xlink:type="simple" xlink:href="https://hal.science/hal-00947406v1">hal-009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70v1">Quantitative non-linear ultrasonic imaging of targets with significant acoustic impedance contrast--An experimental study</text:a></text:p>
              <text:p text:style-name="Normal"><text:a xlink:type="simple" xlink:href="https://hal.science/search/index/?q=*&amp;authFullName_s=Régine Guillermin">Régine Guillermin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Guy Rabau">Guy Rabau</text:a><text:span>,</text:span><text:a xlink:type="simple" xlink:href="https://hal.science/search/index/?q=*&amp;authFullName_s=Jean-Pierre Lefebvre">Jean-Pierre Lefebvre</text:a></text:p>
              <text:p text:style-name="Normal"><text:span>Journal of the Acoustical Society of America</text:span><text:span>, 2013, 134 (2), pp.1001-1010.<text:s/></text:span><text:a xlink:type="simple" xlink:href="https://dx.doi.org/10.1121/1.4812778">⟨10.1121/1.4812778⟩</text:a></text:p>
              <text:p text:style-name="Normal"><text:span>Article dans une revue</text:span></text:p>
              <text:p text:style-name="Normal"><text:a xlink:type="simple" xlink:href="https://hal.science/hal-00850870v1">hal-0085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65v1">The Benefits of Compression Methods in Acoustic Coherence Tomography</text:a></text:p>
              <text:p text:style-name="Normal"><text:a xlink:type="simple" xlink:href="https://hal.science/search/index/?q=*&amp;authFullName_s=J. Rouyer">J. Rouyer</text:a><text:span>,</text:span><text:a xlink:type="simple" xlink:href="https://hal.science/search/index/?q=*&amp;authFullName_s=S. Mensah">S. Mensah</text:a><text:span>,</text:span><text:a xlink:type="simple" xlink:href="https://hal.science/search/index/?q=*&amp;authFullName_s=C. Vasseur">C. Vasseur</text:a><text:span>,</text:span><text:a xlink:type="simple" xlink:href="https://hal.science/search/index/?q=*&amp;authFullName_s=P. Lasaygues">P. Lasaygues</text:a></text:p>
              <text:p text:style-name="Normal"><text:span>Ultrasonic Imaging</text:span><text:span>, 2012, 37 (3), pp.205-223.<text:s/></text:span><text:a xlink:type="simple" xlink:href="https://dx.doi.org/10.1177/0161734614553310">⟨10.1177/0161734614553310⟩</text:a></text:p>
              <text:p text:style-name="Normal"><text:span>Article dans une revue</text:span></text:p>
              <text:p text:style-name="Normal"><text:a xlink:type="simple" xlink:href="https://hal.science/hal-01297265v1">hal-012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0v1">Characterisation of the difference in fracture mechanics between children and adult cortical bone</text:a></text:p>
              <text:p text:style-name="Normal"><text:a xlink:type="simple" xlink:href="https://hal.science/search/index/?q=*&amp;authFullName_s=J.-Ph. Berteau">J.-Ph.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. Baron">C. Baron</text:a><text:span>,</text:span><text:a xlink:type="simple" xlink:href="https://hal.science/search/index/?q=*&amp;authFullName_s=E. Gineyts">E. Gineyts</text:a><text:span>,</text:span><text:a xlink:type="simple" xlink:href="https://hal.science/search/index/?q=*&amp;authFullName_s=H. Follet">H. Follet</text:a><text:span>et al.</text:span></text:p>
              <text:p text:style-name="Normal"><text:span>Computer Methods in Biomechanics and Biomedical Engineering</text:span><text:span>, 2012, 15 (sup1), pp.281-282.<text:s/></text:span><text:a xlink:type="simple" xlink:href="https://dx.doi.org/10.1080/10255842.2012.713687">⟨10.1080/10255842.2012.713687⟩</text:a></text:p>
              <text:p text:style-name="Normal"><text:span>Article dans une revue</text:span></text:p>
              <text:p text:style-name="Normal"><text:a xlink:type="simple" xlink:href="https://hal.science/hal-01296920v1">hal-0129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31v1">Computed tomography, histological and ultrasonic measurements of adolescent scoliotic rib hump geometrical and material properties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Helene Follet">Helene Follet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Philippe Lasaygues">Philippe Lasaygues</text:a><text:span>et al.</text:span></text:p>
              <text:p text:style-name="Normal"><text:span>Journal of Biomechanics</text:span><text:span>, 2012, 45 (14), pp.2467-2471.<text:s/></text:span><text:a xlink:type="simple" xlink:href="https://dx.doi.org/10.1016/j.jbiomech.2012.07.002">⟨10.1016/j.jbiomech.2012.07.002⟩</text:a></text:p>
              <text:p text:style-name="Normal"><text:span>Article dans une revue</text:span></text:p>
              <text:p text:style-name="Normal"><text:a xlink:type="simple" xlink:href="https://hal.science/hal-01278231v1">hal-012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07v1">Conformal ultrasound imaging system for anatomical breast inspection</text:a></text:p>
              <text:p text:style-name="Normal"><text:a xlink:type="simple" xlink:href="https://hal.science/search/index/?q=*&amp;authFullName_s=Julien Rouyer">Julien Rouyer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Emilie Franceschini">Emilie Franceschini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/text:p>
              <text:p text:style-name="Normal"><text:span>IEEE Transactions on Ultrasonics, Ferroelectrics and Frequency Control</text:span><text:span>, 2012, 59 (7), pp.1457 - 1469.<text:s/></text:span><text:a xlink:type="simple" xlink:href="https://dx.doi.org/10.1109/TUFFC.2012.2346">⟨10.1109/TUFFC.2012.2346⟩</text:a></text:p>
              <text:p text:style-name="Normal"><text:span>Article dans une revue</text:span></text:p>
              <text:p text:style-name="Normal"><text:a xlink:type="simple" xlink:href="https://hal.science/hal-00733307v1">hal-007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96v1">Computed tomography, histological and ultrasonic measurements of adolescent scoliotic rib hump geometrical and material properties</text:a></text:p>
              <text:p text:style-name="Normal"><text:a xlink:type="simple" xlink:href="https://hal.science/search/index/?q=*&amp;authFullName_s=J.-Ph. Berteau">J.-Ph.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H. Follet">H. Follet</text:a><text:span>,</text:span><text:a xlink:type="simple" xlink:href="https://hal.science/search/index/?q=*&amp;authFullName_s=C. Guivier-Curien">C. Guivier-Curien</text:a><text:span>,</text:span><text:a xlink:type="simple" xlink:href="https://hal.science/search/index/?q=*&amp;authFullName_s=Ph Lasaygues">Ph Lasaygues</text:a><text:span>et al.</text:span></text:p>
              <text:p text:style-name="Normal"><text:span>Journal of Biomechanics</text:span><text:span>, 2012, 45 (14), pp.2467-2471.<text:s/></text:span><text:a xlink:type="simple" xlink:href="https://dx.doi.org/10.1016/j.jbiomech.2012.07.002">⟨10.1016/j.jbiomech.2012.07.002⟩</text:a></text:p>
              <text:p text:style-name="Normal"><text:span>Article dans une revue</text:span></text:p>
              <text:p text:style-name="Normal"><text:a xlink:type="simple" xlink:href="https://hal.science/hal-01183696v1">hal-011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49v1">Development of an Anthropomorphic Breast Phantom for Combined PET, B-Mode Ultrasound and Elastographic Imaging</text:a></text:p>
              <text:p text:style-name="Normal"><text:a xlink:type="simple" xlink:href="https://hal.science/search/index/?q=*&amp;authFullName_s=B Frisch">B Frisch</text:a><text:span>,</text:span><text:a xlink:type="simple" xlink:href="https://hal.science/search/index/?q=*&amp;authFullName_s=P Lasaygues">P Lasaygues</text:a><text:span>,</text:span><text:a xlink:type="simple" xlink:href="https://hal.science/search/index/?q=*&amp;authFullName_s=S Tavernier">S Tavernier</text:a><text:span>,</text:span><text:a xlink:type="simple" xlink:href="https://hal.science/search/index/?q=*&amp;authFullName_s=N Felix">N Felix</text:a><text:span>,</text:span><text:a xlink:type="simple" xlink:href="https://hal.science/search/index/?q=*&amp;authFullName_s=P Lecoq">P Lecoq</text:a><text:span>et al.</text:span></text:p>
              <text:p text:style-name="Normal"><text:span>IEEE Transactions on Nuclear Science</text:span><text:span>, 2011, 58 (3), pp.660-667.<text:s/></text:span><text:a xlink:type="simple" xlink:href="https://dx.doi.org/10.1109/TNS.2011.2105279">⟨10.1109/TNS.2011.2105279⟩</text:a></text:p>
              <text:p text:style-name="Normal"><text:span>Article dans une revue</text:span></text:p>
              <text:p text:style-name="Normal"><text:a xlink:type="simple" xlink:href="https://hal.science/hal-01297249v1">hal-012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47v1">Ultrasonic discrimination and modelling for crack-tip echoes</text:a></text:p>
              <text:p text:style-name="Normal"><text:a xlink:type="simple" xlink:href="https://hal.science/search/index/?q=*&amp;authFullName_s=Philippe Lasaygues">Philippe Lasaygues</text:a></text:p>
              <text:p text:style-name="Normal"><text:span>Nondestructive Testing and Evaluation</text:span><text:span>, 2011, 26 (1), pp.67-85.<text:s/></text:span><text:a xlink:type="simple" xlink:href="https://dx.doi.org/10.1080/10589759.2010.497840">⟨10.1080/10589759.2010.497840⟩</text:a></text:p>
              <text:p text:style-name="Normal"><text:span>Article dans une revue</text:span></text:p>
              <text:p text:style-name="Normal"><text:a xlink:type="simple" xlink:href="https://hal.science/hal-00721347v1">hal-0072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42v1">Development of an anthropomorphic breast phantom for combined PET, B-mode ultrasound and elastographic imaging</text:a></text:p>
              <text:p text:style-name="Normal"><text:a xlink:type="simple" xlink:href="https://hal.science/search/index/?q=*&amp;authFullName_s=Jun Dang">Jun Dang</text:a><text:span>,</text:span><text:a xlink:type="simple" xlink:href="https://hal.science/search/index/?q=*&amp;authFullName_s=Benjamin Frisch">Benjamin Frisch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Dachun Zhang">Dachun Zhang</text:a><text:span>,</text:span><text:a xlink:type="simple" xlink:href="https://hal.science/search/index/?q=*&amp;authFullName_s=Stephan Tavernier">Stephan Tavernier</text:a><text:span>et al.</text:span></text:p>
              <text:p text:style-name="Normal"><text:span>IEEE Transactions on Nuclear Science</text:span><text:span>, 2011, 58 (3), pp.660-667</text:span></text:p>
              <text:p text:style-name="Normal"><text:span>Article dans une revue</text:span></text:p>
              <text:p text:style-name="Normal"><text:a xlink:type="simple" xlink:href="https://hal.science/hal-00721342v1">hal-0072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52v1">A Wavelet-Based Processing method for simultaneously determining ultrasonic velocity and material thickness</text:a></text:p>
              <text:p text:style-name="Normal"><text:a xlink:type="simple" xlink:href="https://hal.science/search/index/?q=*&amp;authFullName_s=Matthieu Loosvelt">Matthieu Loosvelt</text:a><text:span>,</text:span><text:a xlink:type="simple" xlink:href="https://hal.science/search/index/?q=*&amp;authFullName_s=Philippe Lasaygues">Philippe Lasaygues</text:a></text:p>
              <text:p text:style-name="Normal"><text:span>Ultrasonics</text:span><text:span>, 2011, 51 (3), pp.325-339.<text:s/></text:span><text:a xlink:type="simple" xlink:href="https://dx.doi.org/10.1016/j.ultras.2010.10.006">⟨10.1016/j.ultras.2010.10.006⟩</text:a></text:p>
              <text:p text:style-name="Normal"><text:span>Article dans une revue</text:span></text:p>
              <text:p text:style-name="Normal"><text:a xlink:type="simple" xlink:href="https://hal.science/hal-00721352v1">hal-007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8v1">Adolescent idiopathic scoliosis young female rib hump: normative biomechanical data study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/text:p>
              <text:p text:style-name="Normal"><text:span>Computer Methods in Biomechanics and Biomedical Engineering</text:span><text:span>, 2011, 14 (sup1), pp.47-48.<text:s/></text:span><text:a xlink:type="simple" xlink:href="https://dx.doi.org/10.1080/10255842.2011.591633">⟨10.1080/10255842.2011.591633⟩</text:a></text:p>
              <text:p text:style-name="Normal"><text:span>Article dans une revue</text:span></text:p>
              <text:p text:style-name="Normal"><text:a xlink:type="simple" xlink:href="https://hal.science/hal-01296918v1">hal-0129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62v1">Application of ultrasonic tomography to characterize the mechanical state of standing trees (Picea abies)</text:a></text:p>
              <text:p text:style-name="Normal"><text:a xlink:type="simple" xlink:href="https://hal.science/search/index/?q=*&amp;authFullName_s=Loic Brancheriau">Loic Brancheriau</text:a><text:span>,</text:span><text:a xlink:type="simple" xlink:href="https://hal.science/search/index/?q=*&amp;authFullName_s=Ghodrati Ashkan">Ghodrati Ashkan</text:a><text:span>,</text:span><text:a xlink:type="simple" xlink:href="https://hal.science/search/index/?q=*&amp;authFullName_s=Philippe Gallet">Philippe Gallet</text:a><text:span>,</text:span><text:a xlink:type="simple" xlink:href="https://hal.science/search/index/?q=*&amp;authFullName_s=Patrice Thaunay">Patrice Thaunay</text:a><text:span>,</text:span><text:a xlink:type="simple" xlink:href="https://hal.science/search/index/?q=*&amp;authFullName_s=Philippe Lasaygues">Philippe Lasaygues</text:a></text:p>
              <text:p text:style-name="Normal"><text:span>Journal of Physics: Conference Series</text:span><text:span>, 2011, 353, pp.1-13.<text:s/></text:span><text:a xlink:type="simple" xlink:href="https://dx.doi.org/10.1088/1742-6596/353/1/012007">⟨10.1088/1742-6596/353/1/012007⟩</text:a></text:p>
              <text:p text:style-name="Normal"><text:span>Article dans une revue</text:span></text:p>
              <text:p text:style-name="Normal"><text:a xlink:type="simple" xlink:href="https://hal.science/hal-00721362v1">hal-0072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60v1">Ultrasound tomography : application to breast and bone imaging</text:a></text:p>
              <text:p text:style-name="Normal"><text:a xlink:type="simple" xlink:href="https://hal.science/search/index/?q=*&amp;authFullName_s=Serge Mensah">Serge Mensah</text:a><text:span>,</text:span><text:a xlink:type="simple" xlink:href="https://hal.science/search/index/?q=*&amp;authFullName_s=Philippe Lasaygues">Philippe Lasaygues</text:a></text:p>
              <text:p text:style-name="Normal"><text:span>Journal of Automation and System Engineering</text:span><text:span>, 2009, 3 (2), pp.64-75</text:span></text:p>
              <text:p text:style-name="Normal"><text:span>Article dans une revue</text:span></text:p>
              <text:p text:style-name="Normal"><text:a xlink:type="simple" xlink:href="https://hal.science/hal-00374260v1">hal-003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91v1">Ultrasonic tomography of green wood using a non-parametric imaging algorithm with reflected waves</text:a></text:p>
              <text:p text:style-name="Normal"><text:a xlink:type="simple" xlink:href="https://hal.science/search/index/?q=*&amp;authFullName_s=Loïc Brancheriau">Loïc Brancheriau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Eric Debieu">Eric Debieu</text:a><text:span>,</text:span><text:a xlink:type="simple" xlink:href="https://hal.science/search/index/?q=*&amp;authFullName_s=Jean-Pierre Lefebvre">Jean-Pierre Lefebvre</text:a></text:p>
              <text:p text:style-name="Normal"><text:span>Annals of Forest Science</text:span><text:span>, 2008, 65 (7), pp.712.1-712.7.<text:s/></text:span><text:a xlink:type="simple" xlink:href="https://dx.doi.org/10.1051/forest:200851">⟨10.1051/forest:200851⟩</text:a></text:p>
              <text:p text:style-name="Normal"><text:span>Article dans une revue</text:span></text:p>
              <text:p text:style-name="Normal"><text:a xlink:type="simple" xlink:href="https://hal.science/hal-00440691v1">hal-0044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52v1">2D-ultrasonic tomography using first-order Born and canonical approximation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Thierry Scotti">Thierry Scotti</text:a></text:p>
              <text:p text:style-name="Normal"><text:span>Journal of the Acoustical Society of America</text:span><text:span>, 2008, 123 (5), pp.3275.<text:s/></text:span><text:a xlink:type="simple" xlink:href="https://dx.doi.org/10.1121/1.2933617">⟨10.1121/1.2933617⟩</text:a></text:p>
              <text:p text:style-name="Normal"><text:span>Article dans une revue</text:span></text:p>
              <text:p text:style-name="Normal"><text:a xlink:type="simple" xlink:href="https://hal.science/hal-00373852v1">hal-0037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87v1">Ultrasonic reflection tomography vs. canonical body approximation: experimental assessment of an infinite elastic cylindrical tube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Loïc Le Marrec">Loïc Le Marrec</text:a></text:p>
              <text:p text:style-name="Normal"><text:span>Ultrasonic Imaging</text:span><text:span>, 2008, 30 (1), pp.29-43</text:span></text:p>
              <text:p text:style-name="Normal"><text:span>Article dans une revue</text:span></text:p>
              <text:p text:style-name="Normal"><text:a xlink:type="simple" xlink:href="https://hal.science/hal-00440687v1">hal-0044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86v1">Distorted Born diffraction tomography: limits and applications to inverse the ultrasonic field scattered by an non-circular infinite elastic tube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ean-Pierre Lefebvre">Jean-Pierre Lefebvre</text:a></text:p>
              <text:p text:style-name="Normal"><text:span>Ultrasonic Imaging</text:span><text:span>, 2007, 28, pp.211-229</text:span></text:p>
              <text:p text:style-name="Normal"><text:span>Article dans une revue</text:span></text:p>
              <text:p text:style-name="Normal"><text:a xlink:type="simple" xlink:href="https://hal.science/hal-00440686v1">hal-004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01v1">An optimization method for quantitative impedance tomography</text:a></text:p>
              <text:p text:style-name="Normal"><text:a xlink:type="simple" xlink:href="https://hal.science/search/index/?q=*&amp;authFullName_s=Emilie Franceschini">Emilie Franceschini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Philippe Lasaygues">Philippe Lasaygues</text:a></text:p>
              <text:p text:style-name="Normal"><text:span>IEEE Transactions on Ultrasonics, Ferroelectrics and Frequency Control</text:span><text:span>, 2007, 54 (8), pp.1578-1588</text:span></text:p>
              <text:p text:style-name="Normal"><text:span>Article dans une revue</text:span></text:p>
              <text:p text:style-name="Normal"><text:a xlink:type="simple" xlink:href="https://hal.science/hal-00109001v1">hal-001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82v1">Assessing the cortical thickness of long bone shafts in children, using two-dimensional ultrasonic diffraction tomography</text:a></text:p>
              <text:p text:style-name="Normal"><text:a xlink:type="simple" xlink:href="https://hal.science/search/index/?q=*&amp;authFullName_s=Philippe Lasaygues">Philippe Lasaygues</text:a></text:p>
              <text:p text:style-name="Normal"><text:span>Ultrasound in Medicine &amp; Biology</text:span><text:span>, 2006, 12 (8), pp.1215-1227</text:span></text:p>
              <text:p text:style-name="Normal"><text:span>Article dans une revue</text:span></text:p>
              <text:p text:style-name="Normal"><text:a xlink:type="simple" xlink:href="https://hal.science/hal-00440682v1">hal-0044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80v1">Efficient shape reconstruction of non-circular tubes using broadband acoustic measurements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Thierry Scotti">Thierry Scotti</text:a><text:span>,</text:span><text:a xlink:type="simple" xlink:href="https://hal.science/search/index/?q=*&amp;authFullName_s=Chrysoula Tsogka">Chrysoula Tsogka</text:a></text:p>
              <text:p text:style-name="Normal"><text:span>Acta Acustica united with Acustica</text:span><text:span>, 2006, 92 (3), pp.355-361</text:span></text:p>
              <text:p text:style-name="Normal"><text:span>Article dans une revue</text:span></text:p>
              <text:p text:style-name="Normal"><text:a xlink:type="simple" xlink:href="https://hal.science/hal-00440680v1">hal-0044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63v1">Progress towards in vitro quantitative imaging of human femur using compound quantitative ultrasonic tomography.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Edgard Ouedraogo">Edgard Ouedraogo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Marcel Gindre">Marcel Gindre</text:a><text:span>,</text:span><text:a xlink:type="simple" xlink:href="https://hal.science/search/index/?q=*&amp;authFullName_s=Marilyne Talmant">Marilyne Talmant</text:a><text:span>et al.</text:span></text:p>
              <text:p text:style-name="Normal"><text:span>Physics in Medicine and Biology</text:span><text:span>, 2005, 50 (11), pp.2633-49.<text:s/></text:span><text:a xlink:type="simple" xlink:href="https://dx.doi.org/10.1088/0031-9155/50/11/013">⟨10.1088/0031-9155/50/11/013⟩</text:a></text:p>
              <text:p text:style-name="Normal"><text:span>Article dans une revue</text:span></text:p>
              <text:p text:style-name="Normal"><text:a xlink:type="simple" xlink:href="https://api.istex.fr/ark:/67375/0T8-4V4ZW065-0/fulltext.pdf?sid=hal">istex</text:a></text:p>
              <text:p text:style-name="Normal"><text:a xlink:type="simple" xlink:href="https://hal.science/hal-00109663v1">hal-0010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27v1">L'acoustique ultrasonore et ses applications - Première partie</text:a></text:p>
              <text:p text:style-name="Normal"><text:a xlink:type="simple" xlink:href="https://hal.science/search/index/?q=*&amp;authFullName_s=Jean-Pierre Lefebvre">Jean-Pierre Lefebvr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Jean-Francois de Belleval">Jean-Francois de Belleval</text:a><text:span>,</text:span><text:a xlink:type="simple" xlink:href="https://hal.science/search/index/?q=*&amp;authFullName_s=Philippe Gatignol">Philippe Gatignol</text:a></text:p>
              <text:p text:style-name="Normal"><text:span>Acoustique et Techniques : trimestriel d'information des professionnels de l'acoustique</text:span><text:span>, 2004, 36, pp.4-11</text:span></text:p>
              <text:p text:style-name="Normal"><text:span>Article dans une revue</text:span></text:p>
              <text:p text:style-name="Normal"><text:a xlink:type="simple" xlink:href="https://hal.science/hal-00088227v1">hal-0008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26v1">L'acoustique ultrasonore et ses applications — Deuxième partie</text:a></text:p>
              <text:p text:style-name="Normal"><text:a xlink:type="simple" xlink:href="https://hal.science/search/index/?q=*&amp;authFullName_s=Jean-Pierre Lefebvre">Jean-Pierre Lefebvr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Jean-Francois de Belleval">Jean-Francois de Belleval</text:a><text:span>,</text:span><text:a xlink:type="simple" xlink:href="https://hal.science/search/index/?q=*&amp;authFullName_s=Philippe Gatignol">Philippe Gatignol</text:a></text:p>
              <text:p text:style-name="Normal"><text:span>Acoustique et Techniques : trimestriel d'information des professionnels de l'acoustique</text:span><text:span>, 2004, 36, pp.12-19</text:span></text:p>
              <text:p text:style-name="Normal"><text:span>Article dans une revue</text:span></text:p>
              <text:p text:style-name="Normal"><text:a xlink:type="simple" xlink:href="https://hal.science/hal-00088226v1">hal-0008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5v1">Ultrasonic characterization of orthotropic elastic bovine bon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Martine Pithioux">Martine Pithioux</text:a></text:p>
              <text:p text:style-name="Normal"><text:span>Ultrasonics</text:span><text:span>, 2002, 39 (8), pp.567-573.<text:s/></text:span><text:a xlink:type="simple" xlink:href="https://dx.doi.org/10.1016/S0041-624X(02)00261-5">⟨10.1016/S0041-624X(02)00261-5⟩</text:a></text:p>
              <text:p text:style-name="Normal"><text:span>Article dans une revue</text:span></text:p>
              <text:p text:style-name="Normal"><text:a xlink:type="simple" xlink:href="https://api.istex.fr/ark:/67375/6H6-HRMKMS0C-8/fulltext.pdf?sid=hal">istex</text:a></text:p>
              <text:p text:style-name="Normal"><text:a xlink:type="simple" xlink:href="https://hal.science/hal-01438705v1">hal-0143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33v1">An alternative ultrasonic method for measuring the elastic properties of cortical bone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Patrick Chabrand">Patrick Chabrand</text:a></text:p>
              <text:p text:style-name="Normal"><text:span>Journal of Biomechanics</text:span><text:span>, 2002, 35, pp.961-968</text:span></text:p>
              <text:p text:style-name="Normal"><text:span>Article dans une revue</text:span></text:p>
              <text:p text:style-name="Normal"><text:a xlink:type="simple" xlink:href="https://hal.science/hal-00008733v1">hal-000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02v1">An ultrasonic method to describe mechanical properties of cortical bone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Patrick Chabrand">Patrick Chabrand</text:a></text:p>
              <text:p text:style-name="Normal"><text:span>Journal of Biomechanics</text:span><text:span>, 2002, 35 (7), pp.961-968.<text:s/></text:span><text:a xlink:type="simple" xlink:href="https://dx.doi.org/10.1016/S0021-9290(02)00027-1">⟨10.1016/S0021-9290(02)00027-1⟩</text:a></text:p>
              <text:p text:style-name="Normal"><text:span>Article dans une revue</text:span></text:p>
              <text:p text:style-name="Normal"><text:a xlink:type="simple" xlink:href="https://hal.science/hal-00166702v1">hal-001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76v1">Circular antenna for breast ultrasonic diffraction tomography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David Tanne">David Tanne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Jean-Pierre Lefebvre">Jean-Pierre Lefebvre</text:a></text:p>
              <text:p text:style-name="Normal"><text:span>Ultrasonic Imaging</text:span><text:span>, 2002, 24, pp.135-146</text:span></text:p>
              <text:p text:style-name="Normal"><text:span>Article dans une revue</text:span></text:p>
              <text:p text:style-name="Normal"><text:a xlink:type="simple" xlink:href="https://hal.science/hal-00294676v1">hal-0029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63v1">Inversion of synthetic and experimental acoustical scattering data for the comparison of two reconstruction methods employing the Born approximation</text:a></text:p>
              <text:p text:style-name="Normal"><text:a xlink:type="simple" xlink:href="https://hal.science/search/index/?q=*&amp;authFullName_s=Régine Guillermin">Régine Guillermin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Jean-Pierre Sessarego">Jean-Pierre Sessarego</text:a><text:span>,</text:span><text:a xlink:type="simple" xlink:href="https://hal.science/search/index/?q=*&amp;authFullName_s=Armand Wirgin">Armand Wirgin</text:a></text:p>
              <text:p text:style-name="Normal"><text:span>Ultrasonics</text:span><text:span>, 2001, 39 (2), pp.121-131</text:span></text:p>
              <text:p text:style-name="Normal"><text:span>Article dans une revue</text:span></text:p>
              <text:p text:style-name="Normal"><text:a xlink:type="simple" xlink:href="https://hal.science/hal-00704363v1">hal-0070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58v1">Imaging an object buried in the sediment bottom of a deep sea by linearized inversion of synthetic and experimental scattered acoustic wavefields</text:a></text:p>
              <text:p text:style-name="Normal"><text:a xlink:type="simple" xlink:href="https://hal.science/search/index/?q=*&amp;authFullName_s=Régine Guillermin">Régine Guillermin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Jean-Pierre Sessarego">Jean-Pierre Sessarego</text:a><text:span>,</text:span><text:a xlink:type="simple" xlink:href="https://hal.science/search/index/?q=*&amp;authFullName_s=Armand Wirgin">Armand Wirgin</text:a></text:p>
              <text:p text:style-name="Normal"><text:span>Inverse Problems</text:span><text:span>, 2000, 16 (6), pp.1777-1797</text:span></text:p>
              <text:p text:style-name="Normal"><text:span>Article dans une revue</text:span></text:p>
              <text:p text:style-name="Normal"><text:a xlink:type="simple" xlink:href="https://hal.science/hal-00704358v1">hal-0070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85v1">High resolution low frequency ultrasonic tomography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Serge Mensah">Serge Mensah</text:a></text:p>
              <text:p text:style-name="Normal"><text:span>Ultrasonic Imaging</text:span><text:span>, 1997, 19 (2), pp.278-293</text:span></text:p>
              <text:p text:style-name="Normal"><text:span>Article dans une revue</text:span></text:p>
              <text:p text:style-name="Normal"><text:a xlink:type="simple" xlink:href="https://hal.science/hal-00294685v1">hal-002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094v1">APPLICATION DE L'ANALYSE EN ONDELETTES À LA DÉTECTION DE FISSURES PAR ÉCHOGRAPHIE ULTRASONORE</text:a></text:p>
              <text:p text:style-name="Normal"><text:a xlink:type="simple" xlink:href="https://hal.science/search/index/?q=*&amp;authFullName_s=J. Lefebvre">J. Lefebvre</text:a><text:span>,</text:span><text:a xlink:type="simple" xlink:href="https://hal.science/search/index/?q=*&amp;authFullName_s=P. Lasaygues">P. Lasaygues</text:a></text:p>
              <text:p text:style-name="Normal"><text:span>Journal de Physique IV Proceedings</text:span><text:span>, 1992, 02 (C1), pp.C1-637-C1-640.<text:s/></text:span><text:a xlink:type="simple" xlink:href="https://dx.doi.org/10.1051/jp4:19921137">⟨10.1051/jp4:19921137⟩</text:a></text:p>
              <text:p text:style-name="Normal"><text:span>Article dans une revue</text:span></text:p>
              <text:p text:style-name="Normal"><text:a xlink:type="simple" xlink:href="https://api.istex.fr/document/894BF6EA8AD7F427BABFEDA09CDD274B8570834B/fulltext/pdf?sid=hal">istex</text:a></text:p>
              <text:p text:style-name="Normal"><text:a xlink:type="simple" xlink:href="https://hal.science/jpa-00251094v1">jpa-00251094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789d5a" table:style-name="789d5a">
          <table:table-column table:style-name="789d5a.0"/>
          <table:table-row>
            <table:table-cell office:value-type="string">
              <text:p text:style-name="Normal"><text:a xlink:type="simple" xlink:href="https://hal.science/hal-05593010v1">X-ray and Ultrasound-Based Multiphysical Study of Bone’ Breakage and Archaeozoology Application</text:a></text:p>
              <text:p text:style-name="Normal"><text:a xlink:type="simple" xlink:href="https://hal.science/search/index/?q=*&amp;authFullName_s=Lisa Justiniany">Lisa Justiniany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Anglo-French Physical Acoustic Conference (AFPAC)</text:span><text:span>, Institute of Physics (IOP), Jan 2026, Bristol, United Kingdom</text:span></text:p>
              <text:p text:style-name="Normal"><text:span>Communication dans un congrès</text:span></text:p>
              <text:p text:style-name="Normal"><text:a xlink:type="simple" xlink:href="https://hal.science/hal-05593010v1">hal-0559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68v1">ULTRASOUNDS BONE THERAPY: WHAT HAPPENS AT THE MICROSCALE OF THE CELL ENVIRONMENT</text:a></text:p>
              <text:p text:style-name="Normal"><text:a xlink:type="simple" xlink:href="https://hal.science/search/index/?q=*&amp;authFullName_s=Elisa Ghiringhelli">Elisa Ghiringhelli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Cécile Baron">Cécile Baron</text:a></text:p>
              <text:p text:style-name="Normal"><text:span>30th Congress of the European Society of Biomechanics,</text:span><text:span>, Jul 2025, Zurich (CH), Switzerland</text:span></text:p>
              <text:p text:style-name="Normal"><text:span>Communication dans un congrès</text:span></text:p>
              <text:p text:style-name="Normal"><text:a xlink:type="simple" xlink:href="https://hal.science/hal-05223768v1">hal-052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61v1">Ultrasonic characterization of post-mortem interval (PMI) of human bones</text:a></text:p>
              <text:p text:style-name="Normal"><text:a xlink:type="simple" xlink:href="https://hal.science/search/index/?q=*&amp;authFullName_s=Arthur Angermuller">Arthur Angermuller</text:a><text:span>,</text:span><text:a xlink:type="simple" xlink:href="https://hal.science/search/index/?q=*&amp;authFullName_s=Hafsa Diboune">Hafsa Diboune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Philippe Lasaygues">Philippe Lasaygues</text:a><text:span>et al.</text:span></text:p>
              <text:p text:style-name="Normal"><text:span>AFPAC 2024 – Anglo-French Physical Acoustic Conference</text:span><text:span>, Jan 2024, Glasgow, United Kingdom.<text:s/></text:span><text:a xlink:type="simple" xlink:href="https://dx.doi.org/10.1088/1742-6596/2904/1/012003">⟨10.1088/1742-6596/2904/1/012003⟩</text:a></text:p>
              <text:p text:style-name="Normal"><text:span>Communication dans un congrès</text:span></text:p>
              <text:p text:style-name="Normal"><text:a xlink:type="simple" xlink:href="https://hal.science/hal-04493761v1">hal-044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40v1">Adapted nonlinear full waveform inversion for ultrasound computed tomography of musculoskeletal tissue in children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Laurent Sabatier">Laurent Sabatier</text:a><text:span>et al.</text:span></text:p>
              <text:p text:style-name="Normal"><text:span>IUS 2023, International Ultrasonics Symposium</text:span><text:span>, IEEE, Sep 2023, Montréal Québec, Canada</text:span></text:p>
              <text:p text:style-name="Normal"><text:span>Communication dans un congrès</text:span></text:p>
              <text:p text:style-name="Normal"><text:a xlink:type="simple" xlink:href="https://hal.science/hal-04544840v1">hal-0454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73v1">Cross-sectional imaging of musculoskeletal tissues (in children) using contrast-enhanced ultrasound computed tomography (USCT)</text:a></text:p>
              <text:p text:style-name="Normal"><text:a xlink:type="simple" xlink:href="https://hal.science/search/index/?q=*&amp;authFullName_s=E Doveri">E Doveri</text:a><text:span>,</text:span><text:a xlink:type="simple" xlink:href="https://hal.science/search/index/?q=*&amp;authFullName_s=L Espinosa">L Espinosa</text:a><text:span>,</text:span><text:a xlink:type="simple" xlink:href="https://hal.science/search/index/?q=*&amp;authFullName_s=V Monteiller">V Monteiller</text:a><text:span>,</text:span><text:a xlink:type="simple" xlink:href="https://hal.science/search/index/?q=*&amp;authFullName_s=R Guillermin">R Guillermin</text:a><text:span>,</text:span><text:a xlink:type="simple" xlink:href="https://hal.science/search/index/?q=*&amp;authFullName_s=L Sabatier">L Sabatier</text:a><text:span>et al.</text:span></text:p>
              <text:p text:style-name="Normal"><text:span>Anglo-French Physical Acoustics Conference-AFPAC</text:span><text:span>, SFA - IOP, Jan 2023, Fréjus, France</text:span></text:p>
              <text:p text:style-name="Normal"><text:span>Communication dans un congrès</text:span></text:p>
              <text:p text:style-name="Normal"><text:a xlink:type="simple" xlink:href="https://hal.science/hal-05592973v1">hal-0559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32v1">Évaluation de propriétés physico-mécaniques d'os d'ongulés par interférométrie ultrasonore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Bilal Surugue">Bilal Surugue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Cécile Baron">Cécile Baron</text:a><text:span>et al.</text:span></text:p>
              <text:p text:style-name="Normal"><text:span>XXIVe colloque du GMPCA : Archéométrie 2023</text:span><text:span>, GMPCA (Groupe des Méthodes Pluridisciplinaires Contribuant à l’Archéologie); CEPAM, CNRS, Université Côte d'Azur, Apr 2023, Nice (06000), France</text:span></text:p>
              <text:p text:style-name="Normal"><text:span>Communication dans un congrès</text:span></text:p>
              <text:p text:style-name="Normal"><text:a xlink:type="simple" xlink:href="https://hal.science/hal-04544832v1">hal-0454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15v1">Modèle Numérique pour la Stimulation Ultrasonore in-vitro de Cellules Osseuses : une Etude Paramétrique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Meysam Majnooni">Meysam Majnooni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ecile Baron">Cecile Bar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15v1">hal-038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07v2">Imagerie anatomique quantitative par tomographie ultrasonore en diffraction : performances et limites des modélisations linéaires et non-linéair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Elise Doveri">Elise Doveri</text:a><text:span>,</text:span><text:a xlink:type="simple" xlink:href="https://hal.science/search/index/?q=*&amp;authFullName_s=Jeanne Baldisser">Jeanne Baldisser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Vincent Long">Vincent Long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07v2">hal-038481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64v1">Tomographie ultrasonore tridimensionnelle de composants mécaniques</text:a></text:p>
              <text:p text:style-name="Normal"><text:a xlink:type="simple" xlink:href="https://hal.science/search/index/?q=*&amp;authFullName_s=Henri Walaszek">Henri Walaszek</text:a><text:span>,</text:span><text:a xlink:type="simple" xlink:href="https://hal.science/search/index/?q=*&amp;authFullName_s=Sébastien Brzuchacz">Sébastien Brzuchacz</text:a><text:span>,</text:span><text:a xlink:type="simple" xlink:href="https://hal.science/search/index/?q=*&amp;authFullName_s=Théo Langlet">Théo Langlet</text:a><text:span>,</text:span><text:a xlink:type="simple" xlink:href="https://hal.science/search/index/?q=*&amp;authFullName_s=W Cailly">W Cailly</text:a><text:span>,</text:span><text:a xlink:type="simple" xlink:href="https://hal.science/search/index/?q=*&amp;authFullName_s=Philippe Lasaygues">Philippe Lasaygues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64v1">hal-038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02v1">Caractérisation Ultrasonore du Délai Post-Mortem d'Os Humains</text:a></text:p>
              <text:p text:style-name="Normal"><text:a xlink:type="simple" xlink:href="https://hal.science/search/index/?q=*&amp;authFullName_s=Arthur Angermuller">Arthur Angermuller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ecile Baron">Cecile Baron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02v1">hal-038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07v1">Ultrasound Computed Tomography of children long bones using a dual-frequency transducer array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Eric Debieu">Eric Debieu</text:a><text:span>,</text:span><text:a xlink:type="simple" xlink:href="https://hal.science/search/index/?q=*&amp;authFullName_s=Vincent Long">Vincent Long</text:a><text:span>et al.</text:span></text:p>
              <text:p text:style-name="Normal"><text:span>Forum Acusticum</text:span><text:span>, Dec 2020, Lyon, France. pp.2689-2689,<text:s/></text:span><text:a xlink:type="simple" xlink:href="https://dx.doi.org/10.48465/fa.2020.0057">⟨10.48465/fa.2020.0057⟩</text:a></text:p>
              <text:p text:style-name="Normal"><text:span>Communication dans un congrès</text:span></text:p>
              <text:p text:style-name="Normal"><text:a xlink:type="simple" xlink:href="https://hal.science/hal-03242407v1">hal-0324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33v1">Quantitative ultrasound imaging for the diagnostic of the integrity of growing biological materials</text:a></text:p>
              <text:p text:style-name="Normal"><text:a xlink:type="simple" xlink:href="https://hal.science/search/index/?q=*&amp;authFullName_s=Luis Espinosa">Luis Espinosa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Loïc Brancheriau">Loïc Brancheriau</text:a><text:span>et al.</text:span></text:p>
              <text:p text:style-name="Normal"><text:span>Forum Acusticum</text:span><text:span>, Dec 2020, Lyon, France. pp.1075-1075,<text:s/></text:span><text:a xlink:type="simple" xlink:href="https://dx.doi.org/10.48465/fa.2020.0825">⟨10.48465/fa.2020.0825⟩</text:a></text:p>
              <text:p text:style-name="Normal"><text:span>Communication dans un congrès</text:span></text:p>
              <text:p text:style-name="Normal"><text:a xlink:type="simple" xlink:href="https://hal.science/hal-03240333v1">hal-032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56v1">Auto -Organiser Neural Network Application for Ultrasound Computed Tomographic Image Classification</text:a></text:p>
              <text:p text:style-name="Normal"><text:a xlink:type="simple" xlink:href="https://hal.science/search/index/?q=*&amp;authFullName_s=Marwa Fradi">Marwa Fradi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Mohsen Machhout">Mohsen Machhout</text:a></text:p>
              <text:p text:style-name="Normal"><text:span>2019 19th International Conference on Sciences and Techniques of Automatic Control and Computer Engineering (STA)</text:span><text:span>, Mar 2019, Sousse, Tunisia. pp.19-23</text:span></text:p>
              <text:p text:style-name="Normal"><text:span>Communication dans un congrès</text:span></text:p>
              <text:p text:style-name="Normal"><text:a xlink:type="simple" xlink:href="https://hal.science/hal-02290156v1">hal-0229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12v1">Ultrasonic imaging of standing trees: factors influencing the decay detection</text:a></text:p>
              <text:p text:style-name="Normal"><text:a xlink:type="simple" xlink:href="https://hal.science/search/index/?q=*&amp;authFullName_s=Luis Espinosa">Luis Espinosa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hilippe Lasaygues">Philippe Lasaygues</text:a></text:p>
              <text:p text:style-name="Normal"><text:span>2019 XXII Symposium on Image, Signal Processing and Artificial Vision (STSIVA)</text:span><text:span>, Apr 2019, Bucaramanga, Colombia.<text:s/></text:span><text:a xlink:type="simple" xlink:href="https://dx.doi.org/10.1109/STSIVA.2019.8730215">⟨10.1109/STSIVA.2019.8730215⟩</text:a></text:p>
              <text:p text:style-name="Normal"><text:span>Communication dans un congrès</text:span></text:p>
              <text:p text:style-name="Normal"><text:a xlink:type="simple" xlink:href="https://hal.science/hal-02290112v1">hal-022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25v1">Automatic recognition processing in ultrasound computed tomography of bone</text:a></text:p>
              <text:p text:style-name="Normal"><text:a xlink:type="simple" xlink:href="https://hal.science/search/index/?q=*&amp;authFullName_s=Fradi Marwa">Fradi Marwa</text:a><text:span>,</text:span><text:a xlink:type="simple" xlink:href="https://hal.science/search/index/?q=*&amp;authFullName_s=Wajih Elhadj Youssef">Wajih Elhadj Youssef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Cécile Baron">Cécile Baron</text:a><text:span>et al.</text:span></text:p>
              <text:p text:style-name="Normal"><text:span>Ultrasonic Imaging and Tomography</text:span><text:span>, Feb 2019, San Diego, United States. pp.39</text:span></text:p>
              <text:p text:style-name="Normal"><text:span>Communication dans un congrès</text:span></text:p>
              <text:p text:style-name="Normal"><text:a xlink:type="simple" xlink:href="https://hal.science/hal-02289925v1">hal-022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84v1">Ultrasonic imaging for non-destructive testing of standing trees: image reconstruction adapted to wood anisotropic behaviour</text:a></text:p>
              <text:p text:style-name="Normal"><text:a xlink:type="simple" xlink:href="https://hal.science/search/index/?q=*&amp;authFullName_s=Luis Espinosa">Luis Espinosa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hilippe Lasaygues">Philippe Lasaygues</text:a></text:p>
              <text:p text:style-name="Normal"><text:span>3rd International Caparica Conference on ultrasonic-based applications: from analysis to synthesis</text:span><text:span>, Jun 2018, Caparica, Portugal</text:span></text:p>
              <text:p text:style-name="Normal"><text:span>Communication dans un congrès</text:span></text:p>
              <text:p text:style-name="Normal"><text:a xlink:type="simple" xlink:href="https://hal.science/hal-02290184v1">hal-022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14v1">Non-linear Ultrasonic Computed Tomography (USCT) for soft and hard tissue imaging</text:a></text:p>
              <text:p text:style-name="Normal"><text:a xlink:type="simple" xlink:href="https://hal.science/search/index/?q=*&amp;authFullName_s=P. Lasaygues">P. Lasaygues</text:a><text:span>,</text:span><text:a xlink:type="simple" xlink:href="https://hal.science/search/index/?q=*&amp;authFullName_s=J. Rouyer">J. Rouyer</text:a><text:span>,</text:span><text:a xlink:type="simple" xlink:href="https://hal.science/search/index/?q=*&amp;authFullName_s=S. Mensah">S. Mensah</text:a><text:span>,</text:span><text:a xlink:type="simple" xlink:href="https://hal.science/search/index/?q=*&amp;authFullName_s=E Franceschini">E Franceschini</text:a><text:span>,</text:span><text:a xlink:type="simple" xlink:href="https://hal.science/search/index/?q=*&amp;authFullName_s=G Rabau">G Rabau</text:a><text:span>et al.</text:span></text:p>
              <text:p text:style-name="Normal"><text:span>International Workshop on Medical Ultrasound Tomography</text:span><text:span>, Nov 2017, Speyer, Germany</text:span></text:p>
              <text:p text:style-name="Normal"><text:span>Communication dans un congrès</text:span></text:p>
              <text:p text:style-name="Normal"><text:a xlink:type="simple" xlink:href="https://hal.science/hal-01769814v1">hal-017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18v1">Contrast resolution enhancement of Ultrasonic Computed Tomography using a wavelet-based method – Preliminary results in bone imaging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Laure Balasse">Laure Balasse</text:a><text:span>et al.</text:span></text:p>
              <text:p text:style-name="Normal"><text:span>International Workshop on Medical Ultrasound Tomography</text:span><text:span>, Nov 2017, Speyer, Germany</text:span></text:p>
              <text:p text:style-name="Normal"><text:span>Communication dans un congrès</text:span></text:p>
              <text:p text:style-name="Normal"><text:a xlink:type="simple" xlink:href="https://hal.science/hal-01769818v1">hal-017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70v1">PORE NETWORK ARCHITECTURE DETERMINES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68870v1">hal-014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81v1">Precision analysis based on Cramer-Rao Bound for 2D inverse scattering</text:a></text:p>
              <text:p text:style-name="Normal"><text:a xlink:type="simple" xlink:href="https://hal.science/search/index/?q=*&amp;authFullName_s=Lamine Diong">Lamine Diong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Amelie Litman">Amelie Litman</text:a></text:p>
              <text:p text:style-name="Normal"><text:span>Advanced Electromagnetics Symposium (AES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333481v1">hal-0133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21v1">Analyzing the anisotropic Hooke’s law for children’s cortical bone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C. Baron">C. Baron</text:a><text:span>,</text:span><text:a xlink:type="simple" xlink:href="https://hal.science/search/index/?q=*&amp;authFullName_s=C. Payan">C. Payan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P. Lasaygues">P. Lasaygues</text:a><text:span>et al.</text:span></text:p>
              <text:p text:style-name="Normal"><text:span>27th European Conference on Biomaterials</text:span><text:span>, Sep 2015, Kraków, Poland</text:span></text:p>
              <text:p text:style-name="Normal"><text:span>Communication dans un congrès</text:span></text:p>
              <text:p text:style-name="Normal"><text:a xlink:type="simple" xlink:href="https://hal.science/hal-01295321v1">hal-012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55v1">Anisotropic properties of children’s cortical bone measured by ultrasonic method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C. Payan">C. Payan</text:a><text:span>,</text:span><text:a xlink:type="simple" xlink:href="https://hal.science/search/index/?q=*&amp;authFullName_s=C. Baron">C. Baron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P. Lasaygues">P. Lasaygues</text:a><text:span>et al.</text:span></text:p>
              <text:p text:style-name="Normal"><text:span>21st Congress of the European Society of Biomechanics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1295355v1">hal-012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54v1">Pore network architecture determines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Annual Meeting of the American Society for Bone and Mineral Research</text:span><text:span>, 2015, Seattle, United States. pp.MO032,<text:s/></text:span><text:a xlink:type="simple" xlink:href="https://dx.doi.org/10.1002/jbmr.2763">⟨10.1002/jbmr.2763⟩</text:a></text:p>
              <text:p text:style-name="Normal"><text:span>Communication dans un congrès</text:span></text:p>
              <text:p text:style-name="Normal"><text:a xlink:type="simple" xlink:href="https://hal.science/hal-02354154v1">hal-0235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09v1">Thin bone sample assessment using ultrasonic transmitted signals based on wavelet processing method</text:a></text:p>
              <text:p text:style-name="Normal"><text:a xlink:type="simple" xlink:href="https://hal.science/search/index/?q=*&amp;authFullName_s=Rui Zheng">Rui Zheng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/text:p>
              <text:p text:style-name="Normal"><text:span>2013 International Congress on Ultrasonics</text:span><text:span>, May 2013, Singapore. pp.1-5</text:span></text:p>
              <text:p text:style-name="Normal"><text:span>Communication dans un congrès</text:span></text:p>
              <text:p text:style-name="Normal"><text:a xlink:type="simple" xlink:href="https://hal.science/hal-00947409v1">hal-009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55v1">Strong attenuation using subwavelength apertures in a phononic plate</text:a></text:p>
              <text:p text:style-name="Normal"><text:a xlink:type="simple" xlink:href="https://hal.science/search/index/?q=*&amp;authFullName_s=Aliyasin El Ayouch">Aliyasin El Ayouch</text:a><text:span>,</text:span><text:a xlink:type="simple" xlink:href="https://hal.science/search/index/?q=*&amp;authFullName_s=Mahmoud Addouche">Mahmoud Addouch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Philippe Lasaygues">Philippe Lasaygues</text:a><text:span>et al.</text:span></text:p>
              <text:p text:style-name="Normal"><text:span>Acoustics 2013 New Delhi</text:span><text:span>, Nov 2013, New Delhi, India. pp.1 - 5</text:span></text:p>
              <text:p text:style-name="Normal"><text:span>Communication dans un congrès</text:span></text:p>
              <text:p text:style-name="Normal"><text:a xlink:type="simple" xlink:href="https://hal.science/hal-00993455v1">hal-009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64v1">ClearPEM-Sonic: a multimodal PET-Ultrasound mammography system</text:a></text:p>
              <text:p text:style-name="Normal"><text:a xlink:type="simple" xlink:href="https://hal.science/search/index/?q=*&amp;authFullName_s=M Pizzichemi">M Pizzichemi</text:a><text:span>,</text:span><text:a xlink:type="simple" xlink:href="https://hal.science/search/index/?q=*&amp;authFullName_s=Cao Liji">Cao Liji</text:a><text:span>,</text:span><text:a xlink:type="simple" xlink:href="https://hal.science/search/index/?q=*&amp;authFullName_s=Nicolas Di Vara">Nicolas Di Vara</text:a><text:span>,</text:span><text:a xlink:type="simple" xlink:href="https://hal.science/search/index/?q=*&amp;authFullName_s=Nicolas Felix">Nicolas Felix</text:a><text:span>,</text:span><text:a xlink:type="simple" xlink:href="https://hal.science/search/index/?q=*&amp;authFullName_s=Grezzi A.">Grezzi A.</text:a><text:span>et al.</text:span></text:p>
              <text:p text:style-name="Normal"><text:span>CHEF 2013</text:span><text:span>, Apr 2013, Paris, France. pp.425,<text:s/></text:span><text:a xlink:type="simple" xlink:href="https://dx.doi.org/10.1016/S0167-8140(15)34178-5">⟨10.1016/S0167-8140(15)34178-5⟩</text:a></text:p>
              <text:p text:style-name="Normal"><text:span>Communication dans un congrès</text:span></text:p>
              <text:p text:style-name="Normal"><text:a xlink:type="simple" xlink:href="https://hal.science/hal-01297264v1">hal-0129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71v1">Non-linear inversion modeling for Ultrasound Computer Tomography: transition from soft to hard tissues imaging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ulien Rouyer">Julien Rouyer</text:a><text:span>,</text:span><text:a xlink:type="simple" xlink:href="https://hal.science/search/index/?q=*&amp;authFullName_s=Emilie Franceschini">Emilie Franceschini</text:a></text:p>
              <text:p text:style-name="Normal"><text:span>Non-linear inversion modeling for Ultrasound Computer Tomography: transition from soft to hard tissues imaging</text:span><text:span>, Feb 2012, San Diego, United States. pp.1-14</text:span></text:p>
              <text:p text:style-name="Normal"><text:span>Communication dans un congrès</text:span></text:p>
              <text:p text:style-name="Normal"><text:a xlink:type="simple" xlink:href="https://hal.science/hal-00721371v1">hal-007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37v1">Ultrasonic Imaging of Reaction Wood in Standing Trees</text:a></text:p>
              <text:p text:style-name="Normal"><text:a xlink:type="simple" xlink:href="https://hal.science/search/index/?q=*&amp;authFullName_s=Loic Brancheriau">Loic Brancheriau</text:a><text:span>,</text:span><text:a xlink:type="simple" xlink:href="https://hal.science/search/index/?q=*&amp;authFullName_s=Philippe Gallet">Philippe Gallet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V. Kaftandjian">V. Kaftandjian</text:a></text:p>
              <text:p text:style-name="Normal"><text:span>Acoustical Imaging</text:span><text:span>, Feb 2012, Varsovie, Poland. pp.399-411</text:span></text:p>
              <text:p text:style-name="Normal"><text:span>Communication dans un congrès</text:span></text:p>
              <text:p text:style-name="Normal"><text:a xlink:type="simple" xlink:href="https://hal.science/hal-01296937v1">hal-0129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1v1">Nonlinear inversion modeling for Ultrasound Computer Tomography: transition from soft to hard tissues imaging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ulien Rouyer">Julien Rouyer</text:a><text:span>,</text:span><text:a xlink:type="simple" xlink:href="https://hal.science/search/index/?q=*&amp;authFullName_s=Emilie Franceschini">Emilie Franceschini</text:a></text:p>
              <text:p text:style-name="Normal"><text:span><text:s/>SPIE 8320<text:s/></text:span><text:span>, Feb 2012, San Diego, United States.<text:s/></text:span><text:a xlink:type="simple" xlink:href="https://dx.doi.org/10.1117/12.911012">⟨10.1117/12.911012⟩</text:a></text:p>
              <text:p text:style-name="Normal"><text:span>Communication dans un congrès</text:span></text:p>
              <text:p text:style-name="Normal"><text:a xlink:type="simple" xlink:href="https://hal.science/hal-01297251v1">hal-0129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23v1">Ultrasound mammograph for breast lobe inspection</text:a></text:p>
              <text:p text:style-name="Normal"><text:a xlink:type="simple" xlink:href="https://hal.science/search/index/?q=*&amp;authFullName_s=Serge Mensah">Serge Mensah</text:a><text:span>,</text:span><text:a xlink:type="simple" xlink:href="https://hal.science/search/index/?q=*&amp;authFullName_s=Julien Rouyer">Julien Rouyer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Emilie Franceschini">Emilie Franceschini</text:a></text:p>
              <text:p text:style-name="Normal"><text:span>Ultrasonics Symposium (IUS), 2011 IEEE International</text:span><text:span>, Oct 2011, Orlando (FL), United States. pp.1399 - 1402,<text:s/></text:span><text:a xlink:type="simple" xlink:href="https://dx.doi.org/10.1109/ULTSYM.2011.0346">⟨10.1109/ULTSYM.2011.0346⟩</text:a></text:p>
              <text:p text:style-name="Normal"><text:span>Communication dans un congrès</text:span></text:p>
              <text:p text:style-name="Normal"><text:a xlink:type="simple" xlink:href="https://hal.science/hal-00733323v1">hal-0073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29v1">Pulsed bi-frequency method for characterization of microbubbles in the context of decompression sickness</text:a></text:p>
              <text:p text:style-name="Normal"><text:a xlink:type="simple" xlink:href="https://hal.science/search/index/?q=*&amp;authFullName_s=Damien Fouan">Damien Fouan</text:a><text:span>,</text:span><text:a xlink:type="simple" xlink:href="https://hal.science/search/index/?q=*&amp;authFullName_s=Thomas Goursolle">Thomas Goursoll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Serge Mensah">Serge Mensah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29v1">hal-008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41v1">Application of coded transmission technique to Ultrasonic Computed Tomography of soft tissu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Julien Rouyer">Julien Rouyer</text:a><text:span>,</text:span><text:a xlink:type="simple" xlink:href="https://hal.science/search/index/?q=*&amp;authFullName_s=Serge Mensah">Serge Mensah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41v1">hal-0081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76v1">Mechanical properties of children cortical bone: a bimodal characterization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Philippe Lasaygues">Philippe Lasaygues</text:a></text:p>
              <text:p text:style-name="Normal"><text:span>Mechanical properties of children cortical bone: A bimodal characterization</text:span><text:span>, Apr 2012, Nantes, France. pp.1-5</text:span></text:p>
              <text:p text:style-name="Normal"><text:span>Communication dans un congrès</text:span></text:p>
              <text:p text:style-name="Normal"><text:a xlink:type="simple" xlink:href="https://hal.science/hal-00721376v1">hal-007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19v1">Children cortical bone characterisation: the ultrasonic issu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Philippe Lasaygues">Philippe Lasaygue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19v1">hal-0081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74v1">Numerical modeling in quantitative ultrasonic tomography of standing trees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hilippe Gallet">Philippe Gallet</text:a><text:span>,</text:span><text:a xlink:type="simple" xlink:href="https://hal.science/search/index/?q=*&amp;authFullName_s=Philippe Lasaygues">Philippe Lasaygues</text:a></text:p>
              <text:p text:style-name="Normal"><text:span>Acoustics 2012</text:span><text:span>, Apr 2012, Nantes, France. pp.1-5</text:span></text:p>
              <text:p text:style-name="Normal"><text:span>Communication dans un congrès</text:span></text:p>
              <text:p text:style-name="Normal"><text:a xlink:type="simple" xlink:href="https://hal.science/hal-00721374v1">hal-007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60v1">Quantitative ultrasonic tomography of high acoustic impedance contrast targets</text:a></text:p>
              <text:p text:style-name="Normal"><text:a xlink:type="simple" xlink:href="https://hal.science/search/index/?q=*&amp;authFullName_s=Régine Guillermin">Régine Guillermin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Guy Rabau">Guy Raba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60v1">hal-008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39v1">Novel ultrasound tomograph for anatomical inspection</text:a></text:p>
              <text:p text:style-name="Normal"><text:a xlink:type="simple" xlink:href="https://hal.science/search/index/?q=*&amp;authFullName_s=Julien Rouyer">Julien Rouyer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Serge Mensah">Serge Mensah</text:a></text:p>
              <text:p text:style-name="Normal"><text:span>Acoustical Imaging 31</text:span><text:span>, Apr 2011, Warsaw, Poland. pp.3-10,<text:s/></text:span><text:a xlink:type="simple" xlink:href="https://dx.doi.org/10.1007/978-94-007-2619-2_1">⟨10.1007/978-94-007-2619-2_1⟩</text:a></text:p>
              <text:p text:style-name="Normal"><text:span>Communication dans un congrès</text:span></text:p>
              <text:p text:style-name="Normal"><text:a xlink:type="simple" xlink:href="https://api.istex.fr/ark:/67375/HCB-159C4BCD-X/fulltext.pdf?sid=hal">istex</text:a></text:p>
              <text:p text:style-name="Normal"><text:a xlink:type="simple" xlink:href="https://hal.science/hal-00733339v1">hal-007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7v1">Ultrasound tomography dedicated to ANAtomical breast inspection</text:a></text:p>
              <text:p text:style-name="Normal"><text:a xlink:type="simple" xlink:href="https://hal.science/search/index/?q=*&amp;authFullName_s=Julien Rouyer">Julien Rouyer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/text:p>
              <text:p text:style-name="Normal"><text:span>Ultrasonics Symposium (IUS), 2010 IEEE</text:span><text:span>, Oct 2010, San Diego (CA), United States. pp.2340 - 2343,<text:s/></text:span><text:a xlink:type="simple" xlink:href="https://dx.doi.org/10.1109/ULTSYM.2010.5935532">⟨10.1109/ULTSYM.2010.5935532⟩</text:a></text:p>
              <text:p text:style-name="Normal"><text:span>Communication dans un congrès</text:span></text:p>
              <text:p text:style-name="Normal"><text:a xlink:type="simple" xlink:href="https://hal.science/hal-00733317v1">hal-007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63v1">Progrès récents dans l'amélioration de la résolution en tomographie ultrasonore</text:a></text:p>
              <text:p text:style-name="Normal"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3163v1">hal-0053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44v1">Étalonnage du tomographe Anaïs et résultats préliminaires</text:a></text:p>
              <text:p text:style-name="Normal"><text:a xlink:type="simple" xlink:href="https://hal.science/search/index/?q=*&amp;authFullName_s=Julien Rouyer">Julien Rouyer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44v1">hal-0053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35v1">Children bone elastic properties characterization: an ultrasonic issue ?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35v1">hal-0053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55v1">Caractérisation ultrasonore du bois</text:a></text:p>
              <text:p text:style-name="Normal"><text:a xlink:type="simple" xlink:href="https://hal.science/search/index/?q=*&amp;authFullName_s=Emmanuel Le Clezio">Emmanuel Le Clezi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4455v1">hal-0055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06v1">A deconvolution method based on wavelets to improve detection in ultrasonic tomography</text:a></text:p>
              <text:p text:style-name="Normal"><text:a xlink:type="simple" xlink:href="https://hal.science/search/index/?q=*&amp;authFullName_s=Matthieu Loosvelt">Matthieu Loosvelt</text:a><text:span>,</text:span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706v1">hal-0054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27v1">Caractérisation des bois sur pied par imagerie ultrasonore</text:a></text:p>
              <text:p text:style-name="Normal"><text:a xlink:type="simple" xlink:href="https://hal.science/search/index/?q=*&amp;authFullName_s=Philippe Gallet">Philippe Gallet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Patrice Thaunay">Patrice Thaunay</text:a><text:span>,</text:span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27v1">hal-0053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56v1">Caractérisation des propriétés acoustiques et élastiques des os en croissance chez l'enfant par méthode ultrasonor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/text:p>
              <text:p text:style-name="Normal"><text:span>19ème Congrès Français de Mécanique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0440756v1">hal-0044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55v1">Prototype ANAIS : Tomographie ultrasonore pour l'imagerie anatomique du sein. Capacité du système et comparaison avec l'échographie sur un fantôme réaliste</text:a></text:p>
              <text:p text:style-name="Normal"><text:a xlink:type="simple" xlink:href="https://hal.science/search/index/?q=*&amp;authFullName_s=Julien Rouyer">Julien Rouyer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Emilie Franceschini">Emilie Franceschini</text:a><text:span>,</text:span><text:a xlink:type="simple" xlink:href="https://hal.science/search/index/?q=*&amp;authFullName_s=Eric Debieu">Eric Debieu</text:a><text:span>et al.</text:span></text:p>
              <text:p text:style-name="Normal"><text:span>19ème Congrès Français de Mécanique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0440755v1">hal-0044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58v1">Development of anthropomorphic phantoms for combined PET-ultrasound breast imaging</text:a></text:p>
              <text:p text:style-name="Normal"><text:a xlink:type="simple" xlink:href="https://hal.science/search/index/?q=*&amp;authFullName_s=Jun Dang">Jun Dang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Dachun Zhang">Dachun Zhang</text:a><text:span>,</text:span><text:a xlink:type="simple" xlink:href="https://hal.science/search/index/?q=*&amp;authFullName_s=Stephan Tavernier">Stephan Tavernier</text:a><text:span>,</text:span><text:a xlink:type="simple" xlink:href="https://hal.science/search/index/?q=*&amp;authFullName_s=Nicolas Felix">Nicolas Felix</text:a><text:span>et al.</text:span></text:p>
              <text:p text:style-name="Normal"><text:span>IEEE International Medical Imaging Conference</text:span><text:span>, 2009, United States. pp.1-9</text:span></text:p>
              <text:p text:style-name="Normal"><text:span>Communication dans un congrès</text:span></text:p>
              <text:p text:style-name="Normal"><text:a xlink:type="simple" xlink:href="https://hal.science/hal-00440758v1">hal-004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59v1">Ultrasonic device for the imaging of green wood</text:a></text:p>
              <text:p text:style-name="Normal"><text:a xlink:type="simple" xlink:href="https://hal.science/search/index/?q=*&amp;authFullName_s=Loic Brancheriau">Loic Brancheriau</text:a><text:span>,</text:span><text:a xlink:type="simple" xlink:href="https://hal.science/search/index/?q=*&amp;authFullName_s=Patrick Gallet">Patrick Gallet</text:a><text:span>,</text:span><text:a xlink:type="simple" xlink:href="https://hal.science/search/index/?q=*&amp;authFullName_s=Philippe Thaunay">Philippe Thaunay</text:a><text:span>,</text:span><text:a xlink:type="simple" xlink:href="https://hal.science/search/index/?q=*&amp;authFullName_s=Philippe Lasaygues">Philippe Lasaygues</text:a></text:p>
              <text:p text:style-name="Normal"><text:span>Proceedings of the 6th Plant Biomechanics Conference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40759v1">hal-004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54v1">ANAIS : Ultrasound mammograph</text:a></text:p>
              <text:p text:style-name="Normal"><text:a xlink:type="simple" xlink:href="https://hal.science/search/index/?q=*&amp;authFullName_s=Serge Mensah">Serge Mensah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Eric Debieu">Eric Debieu</text:a><text:span>,</text:span><text:a xlink:type="simple" xlink:href="https://hal.science/search/index/?q=*&amp;authFullName_s=Jean-Pierre Lefebvre">Jean-Pierre Lefebvre</text:a></text:p>
              <text:p text:style-name="Normal"><text:span>Acoustics'08 Paris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440754v1">hal-0044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37v1">Compound quantitative ultrasonic tomography of long bones using wavelets analysis</text:a></text:p>
              <text:p text:style-name="Normal"><text:a xlink:type="simple" xlink:href="https://hal.science/search/index/?q=*&amp;authFullName_s=Philippe Lasaygues">Philippe Lasaygues</text:a></text:p>
              <text:p text:style-name="Normal"><text:span>Compound quantitative ultrasonic tomography of long bones using wavelets analysis</text:span><text:span>, 2005, United States. pp.223-229,<text:s/></text:span><text:a xlink:type="simple" xlink:href="https://dx.doi.org/10.1007/1-4020-5721-0_24">⟨10.1007/1-4020-5721-0_24⟩</text:a></text:p>
              <text:p text:style-name="Normal"><text:span>Communication dans un congrès</text:span></text:p>
              <text:p text:style-name="Normal"><text:a xlink:type="simple" xlink:href="https://hal.science/hal-00440737v1">hal-0044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45v1">Wavelet based deconvolution method in ultrasonic tomography</text:a></text:p>
              <text:p text:style-name="Normal"><text:a xlink:type="simple" xlink:href="https://hal.science/search/index/?q=*&amp;authFullName_s=Philippe Lasaygues">Philippe Lasaygues</text:a></text:p>
              <text:p text:style-name="Normal"><text:span>International congress on ultrasonics</text:span><text:span>, 2007, Vienne, Austria. CD-ROM(4 p.)</text:span></text:p>
              <text:p text:style-name="Normal"><text:span>Communication dans un congrès</text:span></text:p>
              <text:p text:style-name="Normal"><text:a xlink:type="simple" xlink:href="https://hal.science/hal-00440745v1">hal-0044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48v1">Non-destructive diagnosis of the integrity of green wood using ultrasonic computed tomography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Emilie Franceschini">Emilie Franceschini</text:a><text:span>,</text:span><text:a xlink:type="simple" xlink:href="https://hal.science/search/index/?q=*&amp;authFullName_s=Eric Debieu">Eric Debieu</text:a><text:span>,</text:span><text:a xlink:type="simple" xlink:href="https://hal.science/search/index/?q=*&amp;authFullName_s=Loïc Brancheriau">Loïc Brancheriau</text:a></text:p>
              <text:p text:style-name="Normal"><text:span>International Congress on Ultrasonics</text:span><text:span>, 2007, Vienne, Austria. CD-ROM(4 p.)</text:span></text:p>
              <text:p text:style-name="Normal"><text:span>Communication dans un congrès</text:span></text:p>
              <text:p text:style-name="Normal"><text:a xlink:type="simple" xlink:href="https://hal.science/hal-00440748v1">hal-0044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41v1">Non-linear ultrasonic tomography of high-contrasted materials</text:a></text:p>
              <text:p text:style-name="Normal"><text:a xlink:type="simple" xlink:href="https://hal.science/search/index/?q=*&amp;authFullName_s=Régine Guillermin">Régine Guillermin</text:a><text:span>,</text:span><text:a xlink:type="simple" xlink:href="https://hal.science/search/index/?q=*&amp;authFullName_s=Philippe Lasaygues">Philippe Lasaygues</text:a></text:p>
              <text:p text:style-name="Normal"><text:span>International Congress on Ultrasonics</text:span><text:span>, 2007, Vienne, Austria. CD-ROM(4 p.)</text:span></text:p>
              <text:p text:style-name="Normal"><text:span>Communication dans un congrès</text:span></text:p>
              <text:p text:style-name="Normal"><text:a xlink:type="simple" xlink:href="https://hal.science/hal-00440741v1">hal-004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49v1">Two-dimensional ultrasonic computed tomography of growth bone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Emilie Franceschini">Emilie Franceschini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Nadège Salaud">Nadège Salaud</text:a><text:span>et al.</text:span></text:p>
              <text:p text:style-name="Normal"><text:span>IEEE International ultrasonics symposium</text:span><text:span>, 2007, United States. pp.1816-1819</text:span></text:p>
              <text:p text:style-name="Normal"><text:span>Communication dans un congrès</text:span></text:p>
              <text:p text:style-name="Normal"><text:a xlink:type="simple" xlink:href="https://hal.science/hal-00440749v1">hal-004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39v1">Pertinence d'une décomposition multi-échelles des signaux en tomographie ultrasonore</text:a></text:p>
              <text:p text:style-name="Normal"><text:a xlink:type="simple" xlink:href="https://hal.science/search/index/?q=*&amp;authFullName_s=Philippe Lasaygues">Philippe Lasaygues</text:a></text:p>
              <text:p text:style-name="Normal"><text:span>8ème Congrès Français d'Acoustique</text:span><text:span>, Apr 2006, Tours, France. pp.291-294</text:span></text:p>
              <text:p text:style-name="Normal"><text:span>Communication dans un congrès</text:span></text:p>
              <text:p text:style-name="Normal"><text:a xlink:type="simple" xlink:href="https://hal.science/hal-00440739v1">hal-0044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29v1">Imagerie ultrasonore d'objets à fort contraste par une méthode d'équations intégrales de domaine</text:a></text:p>
              <text:p text:style-name="Normal"><text:a xlink:type="simple" xlink:href="https://hal.science/search/index/?q=*&amp;authFullName_s=Régine Guillermin">Régine Guillermin</text:a><text:span>,</text:span><text:a xlink:type="simple" xlink:href="https://hal.science/search/index/?q=*&amp;authFullName_s=Philippe Lasaygues">Philippe Lasaygues</text:a></text:p>
              <text:p text:style-name="Normal"><text:span>8ème Congrès Français d'Acoustique</text:span><text:span>, Apr 2006, Tours, France. pp.709-712</text:span></text:p>
              <text:p text:style-name="Normal"><text:span>Communication dans un congrès</text:span></text:p>
              <text:p text:style-name="Normal"><text:a xlink:type="simple" xlink:href="https://hal.science/hal-00476429v1">hal-0047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821v1">Spatial and temporal contribution for real time quantitative imaging of cortical long bone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Thierry Scotti">Thierry Scotti</text:a><text:span>,</text:span><text:a xlink:type="simple" xlink:href="https://hal.science/search/index/?q=*&amp;authFullName_s=Jean-Pierre Lefebvre">Jean-Pierre Lefebvre</text:a></text:p>
              <text:p text:style-name="Normal"><text:span>the 1st European Symposium on Ultrasonic Characterization of bone (France Paris)</text:span><text:span>, 2006, Paris, France. pp.10-14</text:span></text:p>
              <text:p text:style-name="Normal"><text:span>Communication dans un congrès</text:span></text:p>
              <text:p text:style-name="Normal"><text:a xlink:type="simple" xlink:href="https://hal.science/hal-00106821v1">hal-0010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35v1">Intérêt de la tomographie ultrasonore pour l'imagerie osseuse chez l'enfant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Eric Debieu">Eric Debieu</text:a><text:span>,</text:span><text:a xlink:type="simple" xlink:href="https://hal.science/search/index/?q=*&amp;authFullName_s=Jean-Pierre Lefebvre">Jean-Pierre Lefebvre</text:a></text:p>
              <text:p text:style-name="Normal"><text:span>8ème Congrès Français d'Acoustique</text:span><text:span>, 2006, Tours, France. pp.215-294</text:span></text:p>
              <text:p text:style-name="Normal"><text:span>Communication dans un congrès</text:span></text:p>
              <text:p text:style-name="Normal"><text:a xlink:type="simple" xlink:href="https://hal.science/hal-00440735v1">hal-0044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820v1">Compound quantitative ultrasonic tomography of long bones using wavelets analysis</text:a></text:p>
              <text:p text:style-name="Normal"><text:a xlink:type="simple" xlink:href="https://hal.science/search/index/?q=*&amp;authFullName_s=Philippe Lasaygues">Philippe Lasaygues</text:a></text:p>
              <text:p text:style-name="Normal"><text:span>28th International Acoustical Imaging Symposium</text:span><text:span>, Mar 2005, San Diego, United States. pp.1-7,<text:s/></text:span><text:a xlink:type="simple" xlink:href="https://dx.doi.org/10.1007/1-4020-5721-0_24">⟨10.1007/1-4020-5721-0_24⟩</text:a></text:p>
              <text:p text:style-name="Normal"><text:span>Communication dans un congrès</text:span></text:p>
              <text:p text:style-name="Normal"><text:a xlink:type="simple" xlink:href="https://hal.science/hal-00106820v1">hal-0010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815v1">Imaging the shape of long bones using ultrasound tomography</text:a></text:p>
              <text:p text:style-name="Normal"><text:a xlink:type="simple" xlink:href="https://hal.science/search/index/?q=*&amp;authFullName_s=Philippe Lasaygues">Philippe Lasaygues</text:a></text:p>
              <text:p text:style-name="Normal"><text:span>Joint Workshop Russian Acoustic Society and French Acoustical Society</text:span><text:span>, 2005, Moscou, Russia</text:span></text:p>
              <text:p text:style-name="Normal"><text:span>Communication dans un congrès</text:span></text:p>
              <text:p text:style-name="Normal"><text:a xlink:type="simple" xlink:href="https://hal.science/hal-00106815v1">hal-0010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03v1">Ultrasonic diffraction tomography : multichannel circular antenna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Jean-Pierre Lefebvre">Jean-Pierre Lefebvre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88503v1">hal-000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83v1">Bone imaging using compound ultrasonic tomography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P. Laugier">P. Laugier</text:a></text:p>
              <text:p text:style-name="Normal"><text:span>Workshop on Computerized Tomography for Scientists and Engineers</text:span><text:span>, 2004, Kanpur, India</text:span></text:p>
              <text:p text:style-name="Normal"><text:span>Communication dans un congrès</text:span></text:p>
              <text:p text:style-name="Normal"><text:a xlink:type="simple" xlink:href="https://hal.science/hal-00088683v1">hal-000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91v1">Multi-frequency quantitative imaging of high contrat objects : canonical approximation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C. Tsogka">C. Tsogka</text:a><text:span>,</text:span><text:a xlink:type="simple" xlink:href="https://hal.science/search/index/?q=*&amp;authFullName_s=T. Scotti">T. Scotti</text:a><text:span>,</text:span><text:a xlink:type="simple" xlink:href="https://hal.science/search/index/?q=*&amp;authFullName_s=Philippe Lasaygues">Philippe Lasaygues</text:a></text:p>
              <text:p text:style-name="Normal"><text:span>Acoustical Imaging conference</text:span><text:span>, 2004, Saarbrücken, Germany.<text:s/></text:span><text:a xlink:type="simple" xlink:href="https://dx.doi.org/10.1007/978-1-4020-2402-3_86">⟨10.1007/978-1-4020-2402-3_86⟩</text:a></text:p>
              <text:p text:style-name="Normal"><text:span>Communication dans un congrès</text:span></text:p>
              <text:p text:style-name="Normal"><text:a xlink:type="simple" xlink:href="https://api.istex.fr/ark:/67375/HCB-NJGNCPR6-P/fulltext.pdf?sid=hal">istex</text:a></text:p>
              <text:p text:style-name="Normal"><text:a xlink:type="simple" xlink:href="https://hal.science/hal-00088491v1">hal-000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14v1">Quantitative Ultrasonic Tomography of long bones - distorded Born Iterative Proces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E. Ouedraogo">E. Ouedraogo</text:a><text:span>,</text:span><text:a xlink:type="simple" xlink:href="https://hal.science/search/index/?q=*&amp;authFullName_s=M. Gindre">M. Gindre</text:a><text:span>,</text:span><text:a xlink:type="simple" xlink:href="https://hal.science/search/index/?q=*&amp;authFullName_s=And Al">And Al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88514v1">hal-000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88v1">Wide Band Quantitative Imaging of High Contrast Objects by a Canonical Approximation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Chrysoula Tsogka">Chrysoula Tsogka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Thierry Scotti">Thierry Scotti</text:a></text:p>
              <text:p text:style-name="Normal"><text:span>WCU</text:span><text:span>, Sep 2003, Paris, France. pp.625-628</text:span></text:p>
              <text:p text:style-name="Normal"><text:span>Communication dans un congrès</text:span></text:p>
              <text:p text:style-name="Normal"><text:a xlink:type="simple" xlink:href="https://hal.science/hal-00088888v1">hal-0008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906v1">Ultrasonic tomography of long bone : resolution and quantification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E. Ouedraogo">E. Ouedraogo</text:a><text:span>,</text:span><text:a xlink:type="simple" xlink:href="https://hal.science/search/index/?q=*&amp;authFullName_s=M. Gindre">M. Gindre</text:a><text:span>,</text:span><text:a xlink:type="simple" xlink:href="https://hal.science/search/index/?q=*&amp;authFullName_s=Al And">Al And</text:a></text:p>
              <text:p text:style-name="Normal"><text:span>2003, pp.181-184</text:span></text:p>
              <text:p text:style-name="Normal"><text:span>Communication dans un congrès</text:span></text:p>
              <text:p text:style-name="Normal"><text:a xlink:type="simple" xlink:href="https://hal.science/hal-00088906v1">hal-000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21v1">Born ultrasonic reflection tomography : some limits and improvements</text:a></text:p>
              <text:p text:style-name="Normal"><text:a xlink:type="simple" xlink:href="https://hal.science/search/index/?q=*&amp;authFullName_s=Jean-Pierre Lefebvre">Jean-Pierre Lefebvr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Sébastien Delamare">Sébastien Delamare</text:a><text:span>,</text:span><text:a xlink:type="simple" xlink:href="https://hal.science/search/index/?q=*&amp;authFullName_s=Armand Wirgin">Armand Wirgin</text:a></text:p>
              <text:p text:style-name="Normal"><text:span>Acoustical Imaging</text:span><text:span>, Mar 2000, Bristol, United Kingdom. pp.79-86</text:span></text:p>
              <text:p text:style-name="Normal"><text:span>Communication dans un congrès</text:span></text:p>
              <text:p text:style-name="Normal"><text:a xlink:type="simple" xlink:href="https://hal.science/hal-00374521v1">hal-0037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475v1">Broad-band and near-field ultrasonic tomography</text:a></text:p>
              <text:p text:style-name="Normal"><text:a xlink:type="simple" xlink:href="https://hal.science/search/index/?q=*&amp;authFullName_s=Serge Mensah">Serge Mensah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Philippe Lasaygues">Philippe Lasaygues</text:a></text:p>
              <text:p text:style-name="Normal"><text:span>Int. Symp on Physics in Signal &amp; Image Processing</text:span><text:span>, Jan 2001, MARSEILLE, France. pp.306-310</text:span></text:p>
              <text:p text:style-name="Normal"><text:span>Communication dans un congrès</text:span></text:p>
              <text:p text:style-name="Normal"><text:a xlink:type="simple" xlink:href="https://hal.science/hal-00374475v1">hal-003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6v1">Parametric identification of compact bones by ultrasonic interferometry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 Lasaygues">P Lasaygues</text:a><text:span>,</text:span><text:a xlink:type="simple" xlink:href="https://hal.science/search/index/?q=*&amp;authFullName_s=P Chabrand">P Chabrand</text:a></text:p>
              <text:p text:style-name="Normal"><text:span>COMPUTER METHODS IN BIOMECHANICS AND BIOMEDICAL ENGINEERING - 3</text:span><text:span>, 2001, Unknown, Unknown Region. pp.495-500</text:span></text:p>
              <text:p text:style-name="Normal"><text:span>Communication dans un congrès</text:span></text:p>
              <text:p text:style-name="Normal"><text:a xlink:type="simple" xlink:href="https://hal.science/hal-01438706v1">hal-014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28v1">Investigation in ultrasonic tomography</text:a></text:p>
              <text:p text:style-name="Normal"><text:a xlink:type="simple" xlink:href="https://hal.science/search/index/?q=*&amp;authFullName_s=Jean-Pierre Lefebvre">Jean-Pierre Lefebvre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Armand Wirgin">Armand Wirgin</text:a><text:span>,</text:span><text:a xlink:type="simple" xlink:href="https://hal.science/search/index/?q=*&amp;authFullName_s=Sébastien Delamare">Sébastien Delamare</text:a></text:p>
              <text:p text:style-name="Normal"><text:span>Forum Acusticum/ASA</text:span><text:span>, Mar 2000, Berlin, Germany. 4 p</text:span></text:p>
              <text:p text:style-name="Normal"><text:span>Communication dans un congrès</text:span></text:p>
              <text:p text:style-name="Normal"><text:a xlink:type="simple" xlink:href="https://hal.science/hal-00374528v1">hal-0037452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27ca3f" table:style-name="27ca3f">
          <table:table-column table:style-name="27ca3f.0"/>
          <table:table-row>
            <table:table-cell office:value-type="string">
              <text:p text:style-name="Normal"><text:a xlink:type="simple" xlink:href="https://hal.science/hal-05594638v1">Development, control and testing of a serial low-intensity pulsed ultrasound (LIPUS) device for cell stimulation</text:a></text:p>
              <text:p text:style-name="Normal"><text:a xlink:type="simple" xlink:href="https://hal.science/search/index/?q=*&amp;authFullName_s=Mia Brely">Mia Brely</text:a><text:span>,</text:span><text:a xlink:type="simple" xlink:href="https://hal.science/search/index/?q=*&amp;authFullName_s=Lou Olive">Lou Olive</text:a><text:span>,</text:span><text:a xlink:type="simple" xlink:href="https://hal.science/search/index/?q=*&amp;authFullName_s=David Momier">David Momier</text:a><text:span>,</text:span><text:a xlink:type="simple" xlink:href="https://hal.science/search/index/?q=*&amp;authFullName_s=Jean-Claude Scimeca">Jean-Claude Scimeca</text:a><text:span>,</text:span><text:a xlink:type="simple" xlink:href="https://hal.science/search/index/?q=*&amp;authFullName_s=Philippe Lasaygues">Philippe Lasaygues</text:a><text:span>et al.</text:span></text:p>
              <text:p text:style-name="Normal"><text:span>Anglo-French Physical Acoustics Conference (AFPAC)</text:span><text:span>, Jan 2026, Bristol, United Kingdom</text:span></text:p>
              <text:p text:style-name="Normal"><text:span>Poster de conférence</text:span></text:p>
              <text:p text:style-name="Normal"><text:a xlink:type="simple" xlink:href="https://hal.science/hal-05594638v1">hal-0559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089v1">Multiphysical study of bone’ breakage and insights for in archaeology</text:a></text:p>
              <text:p text:style-name="Normal"><text:a xlink:type="simple" xlink:href="https://hal.science/search/index/?q=*&amp;authFullName_s=Lisa Justiniany">Lisa Justiniany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GMPCA- XXVe colloque d'Archéométrie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593089v1">hal-055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53v1">Development, control and testing of a serial low intensity pulsed ultrasound (LIPUS) device for cell stimulation</text:a></text:p>
              <text:p text:style-name="Normal"><text:a xlink:type="simple" xlink:href="https://hal.science/search/index/?q=*&amp;authFullName_s=Mia Brely">Mia Brely</text:a><text:span>,</text:span><text:a xlink:type="simple" xlink:href="https://hal.science/search/index/?q=*&amp;authFullName_s=Lou Olive">Lou Olive</text:a><text:span>,</text:span><text:a xlink:type="simple" xlink:href="https://hal.science/search/index/?q=*&amp;authFullName_s=David Momier">David Momier</text:a><text:span>,</text:span><text:a xlink:type="simple" xlink:href="https://hal.science/search/index/?q=*&amp;authFullName_s=Jean-Claude Scimeca">Jean-Claude Scimeca</text:a><text:span>,</text:span><text:a xlink:type="simple" xlink:href="https://hal.science/search/index/?q=*&amp;authFullName_s=Philippe Lasaygues">Philippe Lasaygues</text:a><text:span>et al.</text:span></text:p>
              <text:p text:style-name="Normal"><text:span>Bone and Orthopedics Interdisciplinary Symposium</text:span><text:span>, 2025, Lyon, France</text:span></text:p>
              <text:p text:style-name="Normal"><text:span>Poster de conférence</text:span></text:p>
              <text:p text:style-name="Normal"><text:a xlink:type="simple" xlink:href="https://hal.science/hal-05594653v1">hal-0559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87v1">Tomographie acoustique : Contexte, bilan, perspectives et outils de recherche expérimentale</text:a></text:p>
              <text:p text:style-name="Normal"><text:a xlink:type="simple" xlink:href="https://hal.science/search/index/?q=*&amp;authFullName_s=Philippe Lasaygues">Philippe Lasaygues</text:a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587v1">hal-042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36v1">Contrôle non destructif ultrasonore d'urnes cinéraires antiqu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Élise Doveri">Élise Doveri</text:a><text:span>,</text:span><text:a xlink:type="simple" xlink:href="https://hal.science/search/index/?q=*&amp;authFullName_s=Matthieu Boutoille">Matthieu Boutoille</text:a><text:span>,</text:span><text:a xlink:type="simple" xlink:href="https://hal.science/search/index/?q=*&amp;authFullName_s=Jacques Rebière">Jacques Rebière</text:a><text:span>,</text:span><text:a xlink:type="simple" xlink:href="https://hal.science/search/index/?q=*&amp;authFullName_s=Paul Bailet">Paul Bailet</text:a><text:span>et al.</text:span></text:p>
              <text:p text:style-name="Normal"><text:span>XXIVe colloque du GMPCA : Archéométrie 2023</text:span><text:span>, Apr 2023, Nice (06000), France</text:span></text:p>
              <text:p text:style-name="Normal"><text:span>Poster de conférence</text:span></text:p>
              <text:p text:style-name="Normal"><text:a xlink:type="simple" xlink:href="https://hal.science/hal-04544836v1">hal-045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53v1">IMAGING OF MUSCULOSKELETAL TISSUES BY ULTRASONIC TOMOGRAPHY - Prospects for children limb imaging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Laurent Sabatier">Laurent Sabatier</text:a><text:span>et al.</text:span></text:p>
              <text:p text:style-name="Normal"><text:span>CMBBE 2023, 18th International Symposium on Computer Methods in Biomechanics and Biomedical Engineering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544853v1">hal-0454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45v1">Acoustic intensity monitoring in a 2D cell culture under low intensity ultrasound stimulation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Cecile Baron">Cecile Baron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Jean-Claude Scimeca">Jean-Claude Scimeca</text:a><text:span>,</text:span><text:a xlink:type="simple" xlink:href="https://hal.science/search/index/?q=*&amp;authFullName_s=David Momier">David Momier</text:a><text:span>et al.</text:span></text:p>
              <text:p text:style-name="Normal"><text:span>IUS 2023, International Ultrasonics Symposium</text:span><text:span>, Sep 2023, Montréal Québec, Canada</text:span></text:p>
              <text:p text:style-name="Normal"><text:span>Poster de conférence</text:span></text:p>
              <text:p text:style-name="Normal"><text:a xlink:type="simple" xlink:href="https://hal.science/hal-04544845v1">hal-0454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41v1">Validation d’un couvercle anti-réflexion pour le contrôle de l'intensité acoustique délivrée en milieu de culture cellulaire sous stimulation ultrasonore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Meysam Majnooni">Meysam Majnooni</text:a><text:span>,</text:span><text:a xlink:type="simple" xlink:href="https://hal.science/search/index/?q=*&amp;authFullName_s=Elise Doveri">Elise Doveri</text:a><text:span>,</text:span><text:a xlink:type="simple" xlink:href="https://hal.science/search/index/?q=*&amp;authFullName_s=Jeanne Baldisser">Jeanne Baldisser</text:a><text:span>,</text:span><text:a xlink:type="simple" xlink:href="https://hal.science/search/index/?q=*&amp;authFullName_s=Vincent Long">Vincent Long</text:a><text:span>et al.</text:span></text:p>
              <text:p text:style-name="Normal"><text:span>16ème Congrès Français d'Acoustique, CFA2022</text:span><text:span>, Apr 2022, Marseille, France</text:span></text:p>
              <text:p text:style-name="Normal"><text:span>Poster de conférence</text:span></text:p>
              <text:p text:style-name="Normal"><text:a xlink:type="simple" xlink:href="https://hal.science/hal-03848541v1">hal-0384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74v1">Ultrasonic imaging of antique statue combining laser vibrometry and photogrammetry</text:a></text:p>
              <text:p text:style-name="Normal"><text:a xlink:type="simple" xlink:href="https://hal.science/search/index/?q=*&amp;authFullName_s=Quang Vu">Quang Vu</text:a><text:span>,</text:span><text:a xlink:type="simple" xlink:href="https://hal.science/search/index/?q=*&amp;authFullName_s=C Payan">C Payan</text:a><text:span>,</text:span><text:a xlink:type="simple" xlink:href="https://hal.science/search/index/?q=*&amp;authFullName_s=Eric Debieu">Eric Debieu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Marine Bagnéris">Marine Bagnéris</text:a><text:span>et al.</text:span></text:p>
              <text:p text:style-name="Normal"><text:span>Lacona XII, 12th conference on Lasers in the Conservation of Artworks</text:span><text:span>, Sep 2018, Paris, France. , 2018</text:span></text:p>
              <text:p text:style-name="Normal"><text:span>Poster de conférence</text:span></text:p>
              <text:p text:style-name="Normal"><text:a xlink:type="simple" xlink:href="https://hal.science/hal-01883674v1">hal-01883674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09ac67" table:style-name="09ac67">
          <table:table-column table:style-name="09ac67.0"/>
          <table:table-row>
            <table:table-cell office:value-type="string">
              <text:p text:style-name="Normal"><text:a xlink:type="simple" xlink:href="https://hal.science/hal-02290160v1">Automatic USCT Image Processing Segmentation for Osteoporosis Detection</text:a></text:p>
              <text:p text:style-name="Normal"><text:a xlink:type="simple" xlink:href="https://hal.science/search/index/?q=*&amp;authFullName_s=Marwa Fradi">Marwa Fradi</text:a><text:span>,</text:span><text:a xlink:type="simple" xlink:href="https://hal.science/search/index/?q=*&amp;authFullName_s=Wajih Elhadj Youssef">Wajih Elhadj Youssef</text:a><text:span>,</text:span><text:a xlink:type="simple" xlink:href="https://hal.science/search/index/?q=*&amp;authFullName_s=Ghaith Bouallegue">Ghaith Bouallegue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Philippe Lasaygues">Philippe Lasaygues</text:a></text:p>
              <text:p text:style-name="Normal"><text:span>Proceedings of the 8th International Conference on Sciences of Electronics, Technologies of Information and Telecommunications (SETIT’18)</text:span><text:span>, pp.372-381, 2020</text:span></text:p>
              <text:p text:style-name="Normal"><text:span>Chapitre d'ouvrage</text:span></text:p>
              <text:p text:style-name="Normal"><text:a xlink:type="simple" xlink:href="https://hal.science/hal-02290160v1">hal-0229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0v1">Advanced Ultrasonic Tomograph of Children's Bon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et al.</text:span></text:p>
              <text:p text:style-name="Normal"><text:span>Andrzej Nowicki,Jerzy Litniewski,Tamara Kujawska.<text:s/></text:span><text:span>Acoustical Imaging</text:span><text:span>, 31, Springer, pp.31-38, 2012,<text:s/></text:span><text:a xlink:type="simple" xlink:href="https://dx.doi.org/10.1007/978-94-007-2619-2_4">⟨10.1007/978-94-007-2619-2_4⟩</text:a></text:p>
              <text:p text:style-name="Normal"><text:span>Chapitre d'ouvrage</text:span></text:p>
              <text:p text:style-name="Normal"><text:a xlink:type="simple" xlink:href="https://api.istex.fr/document/445E38043EBA08602C4C4C97E88D6082FC5D6134/fulltext/pdf?sid=hal">istex</text:a></text:p>
              <text:p text:style-name="Normal"><text:a xlink:type="simple" xlink:href="https://hal.science/hal-01297250v1">hal-0129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97v1">Advanced Ultrasonic Tomograph of Children’s Bon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Jean-Philippe Berteau">Jean-Philippe Berteau</text:a><text:span>et al.</text:span></text:p>
              <text:p text:style-name="Normal"><text:span>Springer.<text:s/></text:span><text:span>Acoustical imaging volume 31</text:span><text:span>, , 2012, 978-94-007-2618-5</text:span></text:p>
              <text:p text:style-name="Normal"><text:span>Chapitre d'ouvrage</text:span></text:p>
              <text:p text:style-name="Normal"><text:a xlink:type="simple" xlink:href="https://hal.science/hal-01282397v1">hal-0128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66v1">Acoustic Tomography, Ultrasonic Tomography</text:a></text:p>
              <text:p text:style-name="Normal"><text:a xlink:type="simple" xlink:href="https://hal.science/search/index/?q=*&amp;authFullName_s=Jean-Pierre Lefebvre">Jean-Pierre Lefebvr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Serge Mensah">Serge Mensah</text:a></text:p>
              <text:p text:style-name="Normal"><text:span>Materials and Acoustics Handbook</text:span><text:span>, 2010,<text:s/></text:span><text:a xlink:type="simple" xlink:href="https://dx.doi.org/10.1002/9780470611609.ch35">⟨10.1002/9780470611609.ch35⟩</text:a></text:p>
              <text:p text:style-name="Normal"><text:span>Chapitre d'ouvrage</text:span></text:p>
              <text:p text:style-name="Normal"><text:a xlink:type="simple" xlink:href="https://hal.science/hal-01297266v1">hal-0129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836v1">Ultrasonic Computed Tomography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ean-Pierre Lefebvre">Jean-Pierre Lefebvre</text:a></text:p>
              <text:p text:style-name="Normal"><text:span>P. Laugier, G. Haiat.<text:s/></text:span><text:span>Bone Quantitative Ultrasound</text:span><text:span>, Springer, pp.441-459, 2010</text:span></text:p>
              <text:p text:style-name="Normal"><text:span>Chapitre d'ouvrage</text:span></text:p>
              <text:p text:style-name="Normal"><text:a xlink:type="simple" xlink:href="https://hal.science/hal-00492836v1">hal-0049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67v1">La tomographie acoustique</text:a></text:p>
              <text:p text:style-name="Normal"><text:a xlink:type="simple" xlink:href="https://hal.science/search/index/?q=*&amp;authFullName_s=Jean-Pierre Lefebvre">Jean-Pierre Lefebvr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Serge Mensah">Serge Mensah</text:a></text:p>
              <text:p text:style-name="Normal"><text:span>M. Bruneau.<text:s/></text:span><text:span>Matériaux et Acoustique</text:span><text:span>, Hermès (Paris), pp.351-378, 2006, Mécanique et Ingénierie des Matériaux</text:span></text:p>
              <text:p text:style-name="Normal"><text:span>Chapitre d'ouvrage</text:span></text:p>
              <text:p text:style-name="Normal"><text:a xlink:type="simple" xlink:href="https://hal.science/hal-00098167v1">hal-00098167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e0d492" table:style-name="e0d492">
          <table:table-column table:style-name="e0d492.0"/>
          <table:table-row>
            <table:table-cell office:value-type="string">
              <text:p text:style-name="Normal"><text:a xlink:type="simple" xlink:href="https://hal.science/hal-00477517v1">Tomographie ultrasonore : perspective pour l'imagerie osseuse chez l'enfant</text:a></text:p>
              <text:p text:style-name="Normal"><text:a xlink:type="simple" xlink:href="https://hal.science/search/index/?q=*&amp;authFullName_s=Philippe Lasaygues">Philippe Lasaygue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77517v1">hal-0047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16v1">Ultrasonic discrimination and modeling of crack-tip echoes</text:a></text:p>
              <text:p text:style-name="Normal"><text:a xlink:type="simple" xlink:href="https://hal.science/search/index/?q=*&amp;authFullName_s=Philippe Lasaygues">Philippe Lasaygu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77516v1">hal-0047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14v1">Ultrasound computed tomography</text:a></text:p>
              <text:p text:style-name="Normal"><text:a xlink:type="simple" xlink:href="https://hal.science/search/index/?q=*&amp;authFullName_s=Philippe Lasaygues">Philippe Lasaygu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77514v1">hal-0047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15v1">Exemple d'une recherche technologique appliquée : imagerie paramétrique des os longs d'enfant par tomographie ultrasonore</text:a></text:p>
              <text:p text:style-name="Normal"><text:a xlink:type="simple" xlink:href="https://hal.science/search/index/?q=*&amp;authFullName_s=Philippe Lasaygues">Philippe Lasaygu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77515v1">hal-0047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13v1">Ultrasound computed tomography</text:a></text:p>
              <text:p text:style-name="Normal"><text:a xlink:type="simple" xlink:href="https://hal.science/search/index/?q=*&amp;authFullName_s=Philippe Lasaygues">Philippe Lasaygu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77513v1">hal-00477513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e76905" table:style-name="e76905">
          <table:table-column table:style-name="e76905.0"/>
          <table:table-row>
            <table:table-cell office:value-type="string">
              <text:p text:style-name="Normal"><text:a xlink:type="simple" xlink:href="https://hal.science/hal-05230350v1">Ultrasonic parametric investigation of a coral slab: prospects for in situ non-destructive testing of coral microatolls</text:a></text:p>
              <text:p text:style-name="Normal"><text:a xlink:type="simple" xlink:href="https://hal.science/search/index/?q=*&amp;authFullName_s=Sérine Madji">Sérine Madji</text:a><text:span>,</text:span><text:a xlink:type="simple" xlink:href="https://hal.science/search/index/?q=*&amp;authFullName_s=Jennifer Weill-Accardo">Jennifer Weill-Accardo</text:a><text:span>,</text:span><text:a xlink:type="simple" xlink:href="https://hal.science/search/index/?q=*&amp;authFullName_s=Camille Piat">Camille Piat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Ginette Saracco">Ginette Saracc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0350v1">hal-0523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74v1">FWI-based quantitative ultrasound computed tomography -perspective for imaging of musculoskeletal organs in children</text:a></text:p>
              <text:p text:style-name="Normal"><text:a xlink:type="simple" xlink:href="https://hal.science/search/index/?q=*&amp;authFullName_s=Elise Doveri">Elise Doveri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Hermann Konan">Hermann Konan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Régine Guillermin">Régine Guillerm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1074v1">hal-0474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0v1">Accuracy on the Time-of-Flight Estimation for Ultrasonic Waves Applied to Non-Destructive Evaluation of Standing Trees: A Comparative Experimental Study</text:a></text:p>
              <text:p text:style-name="Normal"><text:a xlink:type="simple" xlink:href="https://hal.science/search/index/?q=*&amp;authFullName_s=Luis Espinosa">Luis Espinosa</text:a><text:span>,</text:span><text:a xlink:type="simple" xlink:href="https://hal.science/search/index/?q=*&amp;authFullName_s=Jan Bacca">Jan Bacca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Loïc Brancheriau">Loïc Brancheri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9820v1">hal-017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82v1">Accuracy of coded excitation methods for measuring the time of flight: Application to ultrasonic characterization of wood sampl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Flavio Prieto">Flavio Prieto</text:a><text:span>,</text:span><text:a xlink:type="simple" xlink:href="https://hal.science/search/index/?q=*&amp;authFullName_s=Lasaygues Philippe">Lasaygues Philipp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9882v1">hal-0176988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28e43" table:style-name="528e43">
          <table:table-column table:style-name="528e43.0"/>
          <table:table-row>
            <table:table-cell office:value-type="string">
              <text:p text:style-name="Normal"><text:a xlink:type="simple" xlink:href="https://theses.hal.science/tel-00440673v2">Tomographie ultrasonore osseuse : Caractérisation de la diaphyse des os par inversion d'un champ acoustique diffracté ; Intérêt pour l'imagerie pédiatrique</text:a></text:p>
              <text:p text:style-name="Normal"><text:a xlink:type="simple" xlink:href="https://hal.science/search/index/?q=*&amp;authFullName_s=Philippe Lasaygues">Philippe Lasaygues</text:a></text:p>
              <text:p text:style-name="Normal"><text:span>Traitement du signal et de l'image [eess.SP]. Aix-Marseille Université, 2006</text:span></text:p>
              <text:p text:style-name="Normal"><text:span>HDR</text:span></text:p>
              <text:p text:style-name="Normal"><text:a xlink:type="simple" xlink:href="https://theses.hal.science/tel-00440673v2">tel-004406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saygues</dc:title>
    <dc:subject/>
    <dc:description>CV</dc:description>
    <dc:creator/>
    <dc:date>2026-05-15T15:46:18.000</dc:date>
    <meta:generator>PHPWord</meta:generator>
    <meta:initial-creator>CCSD</meta:initial-creator>
    <meta:creation-date>2026-05-15T15:46:18.000</meta:creation-date>
    <meta:keyword/>
    <meta:user-defined meta:name="Category"/>
    <meta:user-defined meta:name="Company"/>
    <meta:user-defined meta:name="Manager"/>
  </office:meta>
</office:document-meta>
</file>