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f527" style:family="table">
      <style:table-properties style:rel-width="100" table:align="center"/>
    </style:style>
    <style:style style:name="6ef527.0" style:family="table-column">
      <style:table-column-properties style:column-width="0.00cm"/>
    </style:style>
    <style:style style:name="1f6780" style:family="table">
      <style:table-properties style:rel-width="100" table:align="center"/>
    </style:style>
    <style:style style:name="1f6780.0" style:family="table-column">
      <style:table-column-properties style:column-width="0.00cm"/>
    </style:style>
    <style:style style:name="9802d1" style:family="table">
      <style:table-properties style:rel-width="100" table:align="center"/>
    </style:style>
    <style:style style:name="9802d1.0" style:family="table-column">
      <style:table-column-properties style:column-width="0.00cm"/>
    </style:style>
    <style:style style:name="2a89bf" style:family="table">
      <style:table-properties style:rel-width="100" table:align="center"/>
    </style:style>
    <style:style style:name="2a89bf.0" style:family="table-column">
      <style:table-column-properties style:column-width="0.00cm"/>
    </style:style>
    <style:style style:name="4f873e" style:family="table">
      <style:table-properties style:rel-width="100" table:align="center"/>
    </style:style>
    <style:style style:name="4f873e.0" style:family="table-column">
      <style:table-column-properties style:column-width="0.00cm"/>
    </style:style>
    <style:style style:name="e6b137" style:family="table">
      <style:table-properties style:rel-width="100" table:align="center"/>
    </style:style>
    <style:style style:name="e6b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6ef527" table:style-name="6ef527">
          <table:table-column table:style-name="6ef527.0"/>
          <table:table-row>
            <table:table-cell office:value-type="string">
              <text:p text:style-name="Normal"><text:a xlink:type="simple" xlink:href="https://univ-reunion.hal.science/hal-05004140v1">Concevoir et dimensionner des microréseaux autonomes : l’exemple de TwInSolar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ean Castaing-Lasvignottes">Jean Castaing-Lasvignottes</text:a></text:p>
              <text:p text:style-name="Normal"><text:span>Technique de l'Ingénieur. Base documentaire</text:span><text:span>, 2025, TIP958WEB. (in199), pp.13.<text:s/></text:span><text:a xlink:type="simple" xlink:href="https://dx.doi.org/10.51257/a-v1-in199">⟨10.51257/a-v1-in199⟩</text:a></text:p>
              <text:p text:style-name="Normal"><text:span>Article dans une revue</text:span></text:p>
              <text:p text:style-name="Normal"><text:a xlink:type="simple" xlink:href="https://univ-reunion.hal.science/hal-05004140v1">hal-050041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0356v1">A Set of New Tools to Measure the Effective Value of Probabilistic Forecasts of Continuous Variables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Forecasting</text:span><text:span>, 2025, 7,<text:s/></text:span><text:a xlink:type="simple" xlink:href="https://dx.doi.org/10.3390/forecast7020030">⟨10.3390/forecast7020030⟩</text:a></text:p>
              <text:p text:style-name="Normal"><text:span>Article dans une revue</text:span></text:p>
              <text:p text:style-name="Normal"><text:a xlink:type="simple" xlink:href="https://univ-reunion.hal.science/hal-05140356v1">hal-0514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53v1">NICE k metrics: Unified and multidimensional framework for evaluating deterministic solar forecasting accuracy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Milan Despotovic">Milan Despotovic</text:a><text:span>,</text:span><text:a xlink:type="simple" xlink:href="https://hal.science/search/index/?q=*&amp;authFullName_s=Luis Garcia-Gutierrez">Luis Garcia-Gutierrez</text:a><text:span>,</text:span><text:a xlink:type="simple" xlink:href="https://hal.science/search/index/?q=*&amp;authFullName_s=Rodrigo Amaro E Silva">Rodrigo Amaro E Silva</text:a><text:span>,</text:span><text:a xlink:type="simple" xlink:href="https://hal.science/search/index/?q=*&amp;authFullName_s=Philippe Lauret">Philippe Lauret</text:a><text:span>et al.</text:span></text:p>
              <text:p text:style-name="Normal"><text:span>Sustainable Energy Technologies and Assessments</text:span><text:span>, 2025, 83, pp.104588.<text:s/></text:span><text:a xlink:type="simple" xlink:href="https://dx.doi.org/10.1016/j.seta.2025.104588">⟨10.1016/j.seta.2025.104588⟩</text:a></text:p>
              <text:p text:style-name="Normal"><text:span>Article dans une revue</text:span></text:p>
              <text:p text:style-name="Normal"><text:a xlink:type="simple" xlink:href="https://hal.science/hal-05296353v1">hal-052963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20664v1">A simple method for quickly estimating solar irradiance forecast error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Elke Lorenz">Elke Lorenz</text:a><text:span>,</text:span><text:a xlink:type="simple" xlink:href="https://hal.science/search/index/?q=*&amp;authFullName_s=Richard Perez">Richard Perez</text:a><text:span>et al.</text:span></text:p>
              <text:p text:style-name="Normal"><text:span>Solar Energy</text:span><text:span>, 2025, 301, pp.113821.<text:s/></text:span><text:a xlink:type="simple" xlink:href="https://dx.doi.org/10.1016/j.solener.2025.113821">⟨10.1016/j.solener.2025.113821⟩</text:a></text:p>
              <text:p text:style-name="Normal"><text:span>Article dans une revue</text:span></text:p>
              <text:p text:style-name="Normal"><text:a xlink:type="simple" xlink:href="https://univ-reunion.hal.science/hal-05220664v1">hal-052206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52368v1">The added value of combining solar irradiance data and forecasts: A probabilistic benchmarking exercis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Rodrigo Alonso-Suárez">Rodrigo Alonso-Suárez</text:a><text:span>,</text:span><text:a xlink:type="simple" xlink:href="https://hal.science/search/index/?q=*&amp;authFullName_s=Rodrigo Amaro E Silva">Rodrigo Amaro E Silva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Mathieu David">Mathieu David</text:a><text:span>et al.</text:span></text:p>
              <text:p text:style-name="Normal"><text:span>Renewable Energy</text:span><text:span>, 2024, 237,<text:s/></text:span><text:a xlink:type="simple" xlink:href="https://dx.doi.org/10.1016/j.renene.2024.121574">⟨10.1016/j.renene.2024.121574⟩</text:a></text:p>
              <text:p text:style-name="Normal"><text:span>Article dans une revue</text:span></text:p>
              <text:p text:style-name="Normal"><text:a xlink:type="simple" xlink:href="https://univ-reunion.hal.science/hal-04752368v1">hal-04752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74570v1">Expanding variety of non-intrusive load monitoring training data: Introducing and benchmarking a novel data augmentation technique</text:a></text:p>
              <text:p text:style-name="Normal"><text:a xlink:type="simple" xlink:href="https://hal.science/search/index/?q=*&amp;authFullName_s=J. Francou">J. Francou</text:a><text:span>,</text:span><text:a xlink:type="simple" xlink:href="https://hal.science/search/index/?q=*&amp;authFullName_s=D. Calogine">D. Calogine</text:a><text:span>,</text:span><text:a xlink:type="simple" xlink:href="https://hal.science/search/index/?q=*&amp;authFullName_s=O. Chau">O. Chau</text:a><text:span>,</text:span><text:a xlink:type="simple" xlink:href="https://hal.science/search/index/?q=*&amp;authFullName_s=M. David">M. David</text:a><text:span>,</text:span><text:a xlink:type="simple" xlink:href="https://hal.science/search/index/?q=*&amp;authFullName_s=P. Lauret">P. Lauret</text:a></text:p>
              <text:p text:style-name="Normal"><text:span>Sustainable Energy, Grids and Networks</text:span><text:span>, 2023, 35, pp.101142.<text:s/></text:span><text:a xlink:type="simple" xlink:href="https://dx.doi.org/10.1016/j.segan.2023.101142">⟨10.1016/j.segan.2023.101142⟩</text:a></text:p>
              <text:p text:style-name="Normal"><text:span>Article dans une revue</text:span></text:p>
              <text:p text:style-name="Normal"><text:a xlink:type="simple" xlink:href="https://univ-reunion.hal.science/hal-04274570v1">hal-042745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40102v2">Probabilistic Solar Forecasts as a Binary Event Using a Sky Camera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Joaquín Alonso-Montesinos">Joaquín Alonso-Montesinos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/text:p>
              <text:p text:style-name="Normal"><text:span>Energies</text:span><text:span>, 2023, Special Issue Intelligent Forecasting and Optimization in Electrical Power Systems II, 16 (20), pp.7125.<text:s/></text:span><text:a xlink:type="simple" xlink:href="https://dx.doi.org/10.3390/en16207125">⟨10.3390/en16207125⟩</text:a></text:p>
              <text:p text:style-name="Normal"><text:span>Article dans une revue</text:span></text:p>
              <text:p text:style-name="Normal"><text:a xlink:type="simple" xlink:href="https://univ-reunion.hal.science/hal-04140102v2">hal-04140102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64785v1">Solar Forecasts Based on the Clear Sky Index or the Clearness Index: Which Is Better?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Rodrigo Alonso-Suárez">Rodrigo Alonso-Suárez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/text:p>
              <text:p text:style-name="Normal"><text:span>Solar</text:span><text:span>, 2022, 2 (4), pp.432-444.<text:s/></text:span><text:a xlink:type="simple" xlink:href="https://dx.doi.org/10.3390/solar2040026">⟨10.3390/solar2040026⟩</text:a></text:p>
              <text:p text:style-name="Normal"><text:span>Article dans une revue</text:span></text:p>
              <text:p text:style-name="Normal"><text:a xlink:type="simple" xlink:href="https://univ-reunion.hal.science/hal-03964785v1">hal-039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279v1">Complex-Valued Time Series Based Solar Irradiance Forecast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Gilles Notton">Gilles Notton</text:a><text:span>,</text:span><text:a xlink:type="simple" xlink:href="https://hal.science/search/index/?q=*&amp;authFullName_s=Jean-Laurent Duchaud">Jean-Laurent Duchaud</text:a><text:span>,</text:span><text:a xlink:type="simple" xlink:href="https://hal.science/search/index/?q=*&amp;authFullName_s=Luis Garcia-Gutierrez">Luis Garcia-Gutierrez</text:a><text:span>et al.</text:span></text:p>
              <text:p text:style-name="Normal"><text:span>Journal of Renewable and Sustainable Energy</text:span><text:span>, In press,<text:s/></text:span><text:a xlink:type="simple" xlink:href="https://dx.doi.org/10.1063/5.0128131">⟨10.1063/5.0128131⟩</text:a></text:p>
              <text:p text:style-name="Normal"><text:span>Article dans une revue</text:span></text:p>
              <text:p text:style-name="Normal"><text:a xlink:type="simple" xlink:href="https://hal.science/hal-03883279v1">hal-038832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92592v1">A more efficient microgrid operation through the integration of probabilistic solar forecasts</text:a></text:p>
              <text:p text:style-name="Normal"><text:a xlink:type="simple" xlink:href="https://hal.science/search/index/?q=*&amp;authFullName_s=Faly H Ramahatana">Faly H Ramahatana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Sustainable Energy, Grids and Networks</text:span><text:span>, 2022, pp.100783.<text:s/></text:span><text:a xlink:type="simple" xlink:href="https://dx.doi.org/10.1016/j.segan.2022.100783">⟨10.1016/j.segan.2022.100783⟩</text:a></text:p>
              <text:p text:style-name="Normal"><text:span>Article dans une revue</text:span></text:p>
              <text:p text:style-name="Normal"><text:a xlink:type="simple" xlink:href="https://univ-reunion.hal.science/hal-03692592v1">hal-036925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02309v1">Modelling of occupant behaviour in non-residential mixed-mode buildings: The distinctive features of tropical climates</text:a></text:p>
              <text:p text:style-name="Normal"><text:a xlink:type="simple" xlink:href="https://hal.science/search/index/?q=*&amp;authFullName_s=Maareva Payet">Maareva Pay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nar Amayri">Manar Amayri</text:a><text:span>,</text:span><text:a xlink:type="simple" xlink:href="https://hal.science/search/index/?q=*&amp;authFullName_s=Stéphane Ploix">Stéphane Ploix</text:a><text:span>et al.</text:span></text:p>
              <text:p text:style-name="Normal"><text:span>Energy and Buildings</text:span><text:span>, 2022, 259, pp.111895.<text:s/></text:span><text:a xlink:type="simple" xlink:href="https://dx.doi.org/10.1016/j.enbuild.2022.111895">⟨10.1016/j.enbuild.2022.111895⟩</text:a></text:p>
              <text:p text:style-name="Normal"><text:span>Article dans une revue</text:span></text:p>
              <text:p text:style-name="Normal"><text:a xlink:type="simple" xlink:href="https://univ-reunion.hal.science/hal-03602309v1">hal-0360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66v1">A Monte Carlo Based Solar Radiation Forecastability Estimation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Gilles Notton">Gilles Notton</text:a><text:span>,</text:span><text:a xlink:type="simple" xlink:href="https://hal.science/search/index/?q=*&amp;authFullName_s=Jean-Laurent Duchaud">Jean-Laurent Duchaud</text:a><text:span>,</text:span><text:a xlink:type="simple" xlink:href="https://hal.science/search/index/?q=*&amp;authFullName_s=Alexis Fouilloy">Alexis Fouilloy</text:a><text:span>et al.</text:span></text:p>
              <text:p text:style-name="Normal"><text:span>Journal of Renewable and Sustainable Energy</text:span><text:span>, 2021</text:span></text:p>
              <text:p text:style-name="Normal"><text:span>Article dans une revue</text:span></text:p>
              <text:p text:style-name="Normal"><text:a xlink:type="simple" xlink:href="https://hal.science/hal-03162966v1">hal-031629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05083v1">Comparison of Two Solar Probabilistic Forecasting Methodologies for Microgrids Energy Efficiency</text:a></text:p>
              <text:p text:style-name="Normal"><text:a xlink:type="simple" xlink:href="https://hal.science/search/index/?q=*&amp;authFullName_s=Luis Mazorra-Aguiar">Luis Mazorra-Aguia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Albert Oliver">Albert Oliver</text:a><text:span>,</text:span><text:a xlink:type="simple" xlink:href="https://hal.science/search/index/?q=*&amp;authFullName_s=Gustavo Montero">Gustavo Montero</text:a></text:p>
              <text:p text:style-name="Normal"><text:span>Energies</text:span><text:span>, 2021, 14 (6), pp.1679.<text:s/></text:span><text:a xlink:type="simple" xlink:href="https://dx.doi.org/10.3390/en14061679">⟨10.3390/en14061679⟩</text:a></text:p>
              <text:p text:style-name="Normal"><text:span>Article dans une revue</text:span></text:p>
              <text:p text:style-name="Normal"><text:a xlink:type="simple" xlink:href="https://univ-reunion.hal.science/hal-03205083v1">hal-032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42v1">Value of deterministic day-ahead forecasts of PV generation in PV + Storage operation for the Australian electricity market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Luigi Cirocco">Luigi Cirocco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Cyril Voyant">Cyril Voyant</text:a></text:p>
              <text:p text:style-name="Normal"><text:span>Solar Energy</text:span><text:span>, 2021, 224, pp.672-684.<text:s/></text:span><text:a xlink:type="simple" xlink:href="https://dx.doi.org/10.1016/j.solener.2021.06.011">⟨10.1016/j.solener.2021.06.011⟩</text:a></text:p>
              <text:p text:style-name="Normal"><text:span>Article dans une revue</text:span></text:p>
              <text:p text:style-name="Normal"><text:a xlink:type="simple" xlink:href="https://hal.science/hal-03996042v1">hal-039960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8282v1">A new climatology reference model to benchmark probabilistic solar forecasts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Solar Energy</text:span><text:span>, 2021, 223, pp.398-414.<text:s/></text:span><text:a xlink:type="simple" xlink:href="https://dx.doi.org/10.1016/j.solener.2021.05.037">⟨10.1016/j.solener.2021.05.037⟩</text:a></text:p>
              <text:p text:style-name="Normal"><text:span>Article dans une revue</text:span></text:p>
              <text:p text:style-name="Normal"><text:a xlink:type="simple" xlink:href="https://univ-reunion.hal.science/hal-03268282v1">hal-032682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52551v1">Added-value of ensemble prediction system on the quality of solar irradiance probabilistic forecasts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ierre Pinson">Pierre Pinson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20, 162, pp.1321-1339.<text:s/></text:span><text:a xlink:type="simple" xlink:href="https://dx.doi.org/10.1016/j.renene.2020.07.042">⟨10.1016/j.renene.2020.07.042⟩</text:a></text:p>
              <text:p text:style-name="Normal"><text:span>Article dans une revue</text:span></text:p>
              <text:p text:style-name="Normal"><text:a xlink:type="simple" xlink:href="https://univ-reunion.hal.science/hal-02952551v1">hal-0295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0v1">Verification of deterministic solar forecasts</text:a></text:p>
              <text:p text:style-name="Normal"><text:a xlink:type="simple" xlink:href="https://hal.science/search/index/?q=*&amp;authFullName_s=Dazhi Yang">Dazhi Yang</text:a><text:span>,</text:span><text:a xlink:type="simple" xlink:href="https://hal.science/search/index/?q=*&amp;authFullName_s=Stefano Alessandrini">Stefano Alessandrini</text:a><text:span>,</text:span><text:a xlink:type="simple" xlink:href="https://hal.science/search/index/?q=*&amp;authFullName_s=Javier Antonanzas">Javier Antonanzas</text:a><text:span>,</text:span><text:a xlink:type="simple" xlink:href="https://hal.science/search/index/?q=*&amp;authFullName_s=Fernando Antonanzas-Torres">Fernando Antonanzas-Torres</text:a><text:span>,</text:span><text:a xlink:type="simple" xlink:href="https://hal.science/search/index/?q=*&amp;authFullName_s=Viorel Badescu">Viorel Badescu</text:a><text:span>et al.</text:span></text:p>
              <text:p text:style-name="Normal"><text:span>Solar Energy</text:span><text:span>, 2020,<text:s/></text:span><text:a xlink:type="simple" xlink:href="https://dx.doi.org/10.1016/j.solener.2020.04.019">⟨10.1016/j.solener.2020.04.019⟩</text:a></text:p>
              <text:p text:style-name="Normal"><text:span>Article dans une revue</text:span></text:p>
              <text:p text:style-name="Normal"><text:a xlink:type="simple" xlink:href="https://hal.science/hal-02899290v1">hal-028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22v1">Verification of deterministic solar forecasts</text:a></text:p>
              <text:p text:style-name="Normal"><text:a xlink:type="simple" xlink:href="https://hal.science/search/index/?q=*&amp;authFullName_s=Dazhi Yang">Dazhi Yang</text:a><text:span>,</text:span><text:a xlink:type="simple" xlink:href="https://hal.science/search/index/?q=*&amp;authFullName_s=Stefano Alessandrini">Stefano Alessandrini</text:a><text:span>,</text:span><text:a xlink:type="simple" xlink:href="https://hal.science/search/index/?q=*&amp;authFullName_s=Javier Antonanzas">Javier Antonanzas</text:a><text:span>,</text:span><text:a xlink:type="simple" xlink:href="https://hal.science/search/index/?q=*&amp;authFullName_s=Fernando Antonanzas-Torres">Fernando Antonanzas-Torres</text:a><text:span>,</text:span><text:a xlink:type="simple" xlink:href="https://hal.science/search/index/?q=*&amp;authFullName_s=Viorel Badescu">Viorel Badescu</text:a><text:span>et al.</text:span></text:p>
              <text:p text:style-name="Normal"><text:span>Solar Energy</text:span><text:span>, 2020, 210, pp.20-37.<text:s/></text:span><text:a xlink:type="simple" xlink:href="https://dx.doi.org/10.1016/j.solener.2020.04.019">⟨10.1016/j.solener.2020.04.019⟩</text:a></text:p>
              <text:p text:style-name="Normal"><text:span>Article dans une revue</text:span></text:p>
              <text:p text:style-name="Normal"><text:a xlink:type="simple" xlink:href="https://hal.science/hal-03053222v1">hal-030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99v1">Verification of deterministic solar forecasts</text:a></text:p>
              <text:p text:style-name="Normal"><text:a xlink:type="simple" xlink:href="https://hal.science/search/index/?q=*&amp;authFullName_s=Dazhi Yang">Dazhi Yang</text:a><text:span>,</text:span><text:a xlink:type="simple" xlink:href="https://hal.science/search/index/?q=*&amp;authFullName_s=Stefano Alessandrini">Stefano Alessandrini</text:a><text:span>,</text:span><text:a xlink:type="simple" xlink:href="https://hal.science/search/index/?q=*&amp;authFullName_s=Javier Antonanzas">Javier Antonanzas</text:a><text:span>,</text:span><text:a xlink:type="simple" xlink:href="https://hal.science/search/index/?q=*&amp;authFullName_s=Fernando Antonanzas-Torres">Fernando Antonanzas-Torres</text:a><text:span>,</text:span><text:a xlink:type="simple" xlink:href="https://hal.science/search/index/?q=*&amp;authFullName_s=Viorel Badescu">Viorel Badescu</text:a><text:span>et al.</text:span></text:p>
              <text:p text:style-name="Normal"><text:span>Solar Energy</text:span><text:span>, 2020, 210, pp.20-37.<text:s/></text:span><text:a xlink:type="simple" xlink:href="https://dx.doi.org/10.1016/j.solener.2020.04.019">⟨10.1016/j.solener.2020.04.019⟩</text:a></text:p>
              <text:p text:style-name="Normal"><text:span>Article dans une revue</text:span></text:p>
              <text:p text:style-name="Normal"><text:a xlink:type="simple" xlink:href="https://hal.science/hal-04073399v1">hal-040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88v1">Intra-day solar probabilistic forecasts including local short-term variability and satellite information</text:a></text:p>
              <text:p text:style-name="Normal"><text:a xlink:type="simple" xlink:href="https://hal.science/search/index/?q=*&amp;authFullName_s=R. Alonso-Suárez">R. Alonso-Suár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V. Branco">V. Branco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20, 158, pp.554-573.<text:s/></text:span><text:a xlink:type="simple" xlink:href="https://dx.doi.org/10.1016/j.renene.2020.05.046">⟨10.1016/j.renene.2020.05.046⟩</text:a></text:p>
              <text:p text:style-name="Normal"><text:span>Article dans une revue</text:span></text:p>
              <text:p text:style-name="Normal"><text:a xlink:type="simple" xlink:href="https://hal.science/hal-02899288v1">hal-02899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16130v1">A fractional derivative approach to modelling a smart grid-off cluster of houses in an isolated area</text:a></text:p>
              <text:p text:style-name="Normal"><text:a xlink:type="simple" xlink:href="https://hal.science/search/index/?q=*&amp;authFullName_s=Didier Calogine">Didier Calogine</text:a><text:span>,</text:span><text:a xlink:type="simple" xlink:href="https://hal.science/search/index/?q=*&amp;authFullName_s=Oanh Chau">Oanh Chau</text:a><text:span>,</text:span><text:a xlink:type="simple" xlink:href="https://hal.science/search/index/?q=*&amp;authFullName_s=Philippe Lauret">Philippe Lauret</text:a></text:p>
              <text:p text:style-name="Normal"><text:span>Journal of Applied and Numerical Optimization</text:span><text:span>, 2019, 1 (3),<text:s/></text:span><text:a xlink:type="simple" xlink:href="https://dx.doi.org/10.23952/jano.1.2019.3.11">⟨10.23952/jano.1.2019.3.11⟩</text:a></text:p>
              <text:p text:style-name="Normal"><text:span>Article dans une revue</text:span></text:p>
              <text:p text:style-name="Normal"><text:a xlink:type="simple" xlink:href="https://univ-reunion.hal.science/hal-03816130v1">hal-0381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42v1">Verification of solar irradiance probabilistic forecast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ierre Pinson">Pierre Pinson</text:a></text:p>
              <text:p text:style-name="Normal"><text:span>Solar Energy</text:span><text:span>, 2019, 194, pp.254-271.<text:s/></text:span><text:a xlink:type="simple" xlink:href="https://dx.doi.org/10.1016/j.solener.2019.10.041">⟨10.1016/j.solener.2019.10.041⟩</text:a></text:p>
              <text:p text:style-name="Normal"><text:span>Article dans une revue</text:span></text:p>
              <text:p text:style-name="Normal"><text:a xlink:type="simple" xlink:href="https://hal.science/hal-02351342v1">hal-023513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9240v1">Adaptive image features for intra-hour solar forecasts</text:a></text:p>
              <text:p text:style-name="Normal"><text:a xlink:type="simple" xlink:href="https://hal.science/search/index/?q=*&amp;authFullName_s=Hugo Pedro">Hugo Pedro</text:a><text:span>,</text:span><text:a xlink:type="simple" xlink:href="https://hal.science/search/index/?q=*&amp;authFullName_s=Carlos Coimbra">Carlos Coimbra</text:a><text:span>,</text:span><text:a xlink:type="simple" xlink:href="https://hal.science/search/index/?q=*&amp;authFullName_s=Philippe Lauret">Philippe Lauret</text:a></text:p>
              <text:p text:style-name="Normal"><text:span>Journal of Renewable and Sustainable Energy</text:span><text:span>, 2019, 11 (3), pp.036101.<text:s/></text:span><text:a xlink:type="simple" xlink:href="https://dx.doi.org/10.1063/1.5091952">⟨10.1063/1.5091952⟩</text:a></text:p>
              <text:p text:style-name="Normal"><text:span>Article dans une revue</text:span></text:p>
              <text:p text:style-name="Normal"><text:a xlink:type="simple" xlink:href="https://univ-reunion.hal.science/hal-02369240v1">hal-023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77v1">Assessment of machine learning techniques for deterministic and probabilistic intra-hour solar forecasts</text:a></text:p>
              <text:p text:style-name="Normal"><text:a xlink:type="simple" xlink:href="https://hal.science/search/index/?q=*&amp;authFullName_s=Hugo T.C. Pedro">Hugo T.C. Pedro</text:a><text:span>,</text:span><text:a xlink:type="simple" xlink:href="https://hal.science/search/index/?q=*&amp;authFullName_s=Carlos F.M. Coimbra">Carlos F.M. Coimbr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18, 123, pp.191 - 203.<text:s/></text:span><text:a xlink:type="simple" xlink:href="https://dx.doi.org/10.1016/j.renene.2018.02.006">⟨10.1016/j.renene.2018.02.006⟩</text:a></text:p>
              <text:p text:style-name="Normal"><text:span>Article dans une revue</text:span></text:p>
              <text:p text:style-name="Normal"><text:a xlink:type="simple" xlink:href="https://hal.science/hal-01735477v1">hal-0173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82v1">Comparison of intraday probabilistic forecasting of solar irradiance using only endogenous data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Luis Mazorra Aguiar">Luis Mazorra Aguiar</text:a><text:span>,</text:span><text:a xlink:type="simple" xlink:href="https://hal.science/search/index/?q=*&amp;authFullName_s=Philippe Lauret">Philippe Lauret</text:a></text:p>
              <text:p text:style-name="Normal"><text:span>International Journal of Forecasting</text:span><text:span>, 2018, 34 (3), pp.529 - 547.<text:s/></text:span><text:a xlink:type="simple" xlink:href="https://dx.doi.org/10.1016/j.ijforecast.2018.02.003">⟨10.1016/j.ijforecast.2018.02.003⟩</text:a></text:p>
              <text:p text:style-name="Normal"><text:span>Article dans une revue</text:span></text:p>
              <text:p text:style-name="Normal"><text:a xlink:type="simple" xlink:href="https://hal.science/hal-01796782v1">hal-01796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7867v1">Probabilistic Solar Forecasting Using Quantile Regression Model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Hugo Pedro">Hugo Pedro</text:a></text:p>
              <text:p text:style-name="Normal"><text:span>Energies</text:span><text:span>, 2017, 10 (10),<text:s/></text:span><text:a xlink:type="simple" xlink:href="https://dx.doi.org/10.3390/en10101591">⟨10.3390/en10101591⟩</text:a></text:p>
              <text:p text:style-name="Normal"><text:span>Article dans une revue</text:span></text:p>
              <text:p text:style-name="Normal"><text:a xlink:type="simple" xlink:href="https://univ-reunion.hal.science/hal-01617867v1">hal-016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44v1">Spatial and Temporal Variability of Solar Energy</text:a></text:p>
              <text:p text:style-name="Normal"><text:a xlink:type="simple" xlink:href="https://hal.science/search/index/?q=*&amp;authFullName_s=Richard Perez">Richard Per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Thomas E. Hoff">Thomas E. Hoff</text:a><text:span>,</text:span><text:a xlink:type="simple" xlink:href="https://hal.science/search/index/?q=*&amp;authFullName_s=Mohammad Jamaly">Mohammad Jamaly</text:a><text:span>,</text:span><text:a xlink:type="simple" xlink:href="https://hal.science/search/index/?q=*&amp;authFullName_s=Sergey Kivalov">Sergey Kivalov</text:a><text:span>et al.</text:span></text:p>
              <text:p text:style-name="Normal"><text:span><text:s/>Foundations and Trends® in Renewable Energy</text:span><text:span>, 2016,<text:s/></text:span><text:a xlink:type="simple" xlink:href="https://dx.doi.org/10.1561/2700000006">⟨10.1561/2700000006⟩</text:a></text:p>
              <text:p text:style-name="Normal"><text:span>Article dans une revue</text:span></text:p>
              <text:p text:style-name="Normal"><text:a xlink:type="simple" xlink:href="https://hal.science/hal-01467044v1">hal-0146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3v1">Solar Forecasting in a Challenging Insular Context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Elke Lorenz">Elke Lorenz</text:a><text:span>,</text:span><text:a xlink:type="simple" xlink:href="https://hal.science/search/index/?q=*&amp;authFullName_s=Mathieu David">Mathieu David</text:a></text:p>
              <text:p text:style-name="Normal"><text:span>Atmosphere</text:span><text:span>, 2016, 7 (2),<text:s/></text:span><text:a xlink:type="simple" xlink:href="https://dx.doi.org/10.3390/atmos7020018">⟨10.3390/atmos7020018⟩</text:a></text:p>
              <text:p text:style-name="Normal"><text:span>Article dans une revue</text:span></text:p>
              <text:p text:style-name="Normal"><text:a xlink:type="simple" xlink:href="https://hal.science/hal-01265203v1">hal-012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08v1">Probabilistic forecasting of the solar irradiance with recursive ARMA and GARCH model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Faly H. Ramahatana Andriamasomanana">Faly H. Ramahatana Andriamasomanana</text:a><text:span>,</text:span><text:a xlink:type="simple" xlink:href="https://hal.science/search/index/?q=*&amp;authFullName_s=P.J. Trombe">P.J. Trombe</text:a><text:span>,</text:span><text:a xlink:type="simple" xlink:href="https://hal.science/search/index/?q=*&amp;authFullName_s=Philippe Lauret">Philippe Lauret</text:a></text:p>
              <text:p text:style-name="Normal"><text:span>Solar Energy</text:span><text:span>, 2016, 133, pp.55-72.<text:s/></text:span><text:a xlink:type="simple" xlink:href="https://dx.doi.org/10.1016/j.solener.2016.03.064">⟨10.1016/j.solener.2016.03.064⟩</text:a></text:p>
              <text:p text:style-name="Normal"><text:span>Article dans une revue</text:span></text:p>
              <text:p text:style-name="Normal"><text:a xlink:type="simple" xlink:href="https://hal.science/hal-01310208v1">hal-0131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53v1">A heuristic approach for optimal sizing of ESS coupled with intermittent renewable sources systems</text:a></text:p>
              <text:p text:style-name="Normal"><text:a xlink:type="simple" xlink:href="https://hal.science/search/index/?q=*&amp;authFullName_s=Laurent Bridier">Laurent Bridier</text:a><text:span>,</text:span><text:a xlink:type="simple" xlink:href="https://hal.science/search/index/?q=*&amp;authFullName_s=David Hernández-Torres">David Hernández-Torre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16, 91, pp.155-165.<text:s/></text:span><text:a xlink:type="simple" xlink:href="https://dx.doi.org/10.1016/j.renene.2016.01.021">⟨10.1016/j.renene.2016.01.021⟩</text:a></text:p>
              <text:p text:style-name="Normal"><text:span>Article dans une revue</text:span></text:p>
              <text:p text:style-name="Normal"><text:a xlink:type="simple" xlink:href="https://hal.science/hal-01306553v1">hal-0130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00v1">Characterization of the intraday variability regime of solar irradiation of climatically distinct location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Richard Perez">Richard Perez</text:a><text:span>,</text:span><text:a xlink:type="simple" xlink:href="https://hal.science/search/index/?q=*&amp;authFullName_s=L. Mazorra Aguiar">L. Mazorra Aguiar</text:a><text:span>,</text:span><text:a xlink:type="simple" xlink:href="https://hal.science/search/index/?q=*&amp;authFullName_s=Emeric Tapaches">Emeric Tapaches</text:a><text:span>,</text:span><text:a xlink:type="simple" xlink:href="https://hal.science/search/index/?q=*&amp;authFullName_s=Hadja Maïmouna Diagne">Hadja Maïmouna Diagne</text:a><text:span>et al.</text:span></text:p>
              <text:p text:style-name="Normal"><text:span>Solar Energy</text:span><text:span>, 2016, 125, pp.99-110.<text:s/></text:span><text:a xlink:type="simple" xlink:href="https://dx.doi.org/10.1016/j.solener.2015.11.032">⟨10.1016/j.solener.2015.11.032⟩</text:a></text:p>
              <text:p text:style-name="Normal"><text:span>Article dans une revue</text:span></text:p>
              <text:p text:style-name="Normal"><text:a xlink:type="simple" xlink:href="https://hal.science/hal-01248900v1">hal-0124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564v1">Combining solar irradiance measurements, satellite-derived data and a numerical weather prediction model to improve intra-day solar forecasting</text:a></text:p>
              <text:p text:style-name="Normal"><text:a xlink:type="simple" xlink:href="https://hal.science/search/index/?q=*&amp;authFullName_s=Luis Mazorra Aguiar">Luis Mazorra Aguiar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. Díaz">F. Díaz</text:a><text:span>,</text:span><text:a xlink:type="simple" xlink:href="https://hal.science/search/index/?q=*&amp;authFullName_s=Mathieu David">Mathieu David</text:a></text:p>
              <text:p text:style-name="Normal"><text:span>Renewable Energy</text:span><text:span>, 2016, 97, pp.599 - 610.<text:s/></text:span><text:a xlink:type="simple" xlink:href="https://dx.doi.org/10.1016/j.renene.2016.06.018">⟨10.1016/j.renene.2016.06.018⟩</text:a></text:p>
              <text:p text:style-name="Normal"><text:span>Article dans une revue</text:span></text:p>
              <text:p text:style-name="Normal"><text:a xlink:type="simple" xlink:href="https://api.istex.fr/ark:/67375/6H6-0LKNGMDT-J/fulltext.pdf?sid=hal">istex</text:a></text:p>
              <text:p text:style-name="Normal"><text:a xlink:type="simple" xlink:href="https://hal.science/hal-01334564v1">hal-013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28v1">Short term solar radiation forecasting: Island versus continental sites</text:a></text:p>
              <text:p text:style-name="Normal"><text:a xlink:type="simple" xlink:href="https://hal.science/search/index/?q=*&amp;authFullName_s=John Boland">John Boland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Energy</text:span><text:span>, 2016, 113,<text:s/></text:span><text:a xlink:type="simple" xlink:href="https://dx.doi.org/10.1016/j.energy.2016.06.139">⟨10.1016/j.energy.2016.06.139⟩</text:a></text:p>
              <text:p text:style-name="Normal"><text:span>Article dans une revue</text:span></text:p>
              <text:p text:style-name="Normal"><text:a xlink:type="simple" xlink:href="https://hal.science/hal-01352228v1">hal-0135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64v1">A benchmarking of machine learning techniques for solar radiation forecasting in an insular context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Cyril Voyant">Cyril Voya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Poggi">Philippe Poggi</text:a></text:p>
              <text:p text:style-name="Normal"><text:span>Solar Energy</text:span><text:span>, 2015, 112, pp.446 - 457.<text:s/></text:span><text:a xlink:type="simple" xlink:href="https://dx.doi.org/10.1016/j.solener.2014.12.014">⟨10.1016/j.solener.2014.12.014⟩</text:a></text:p>
              <text:p text:style-name="Normal"><text:span>Article dans une revue</text:span></text:p>
              <text:p text:style-name="Normal"><text:a xlink:type="simple" xlink:href="https://hal.science/hal-01101564v1">hal-011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672v1">Statistical parameters as a means to a priori assess the accuracy of solar forecasting models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Marc Muselli">Marc Muselli</text:a></text:p>
              <text:p text:style-name="Normal"><text:span>Energy</text:span><text:span>, 2015, 90, pp.671-679.<text:s/></text:span><text:a xlink:type="simple" xlink:href="https://dx.doi.org/10.1016/j.energy.2015.07.089">⟨10.1016/j.energy.2015.07.089⟩</text:a></text:p>
              <text:p text:style-name="Normal"><text:span>Article dans une revue</text:span></text:p>
              <text:p text:style-name="Normal"><text:a xlink:type="simple" xlink:href="https://hal.science/hal-02462672v1">hal-024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41v1">Statistical parameters as a means to a priori assess the accuracy of solar forecasting models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Marc Muselli">Marc Muselli</text:a></text:p>
              <text:p text:style-name="Normal"><text:span>Energy Journal</text:span><text:span>, 2015, pp.1</text:span></text:p>
              <text:p text:style-name="Normal"><text:span>Article dans une revue</text:span></text:p>
              <text:p text:style-name="Normal"><text:a xlink:type="simple" xlink:href="https://hal.science/hal-01180041v1">hal-0118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89v1">Use of satellite data to improve solar radiation forecasting with Bayesian Artificial Neural Networks</text:a></text:p>
              <text:p text:style-name="Normal"><text:a xlink:type="simple" xlink:href="https://hal.science/search/index/?q=*&amp;authFullName_s=L. Mazorra Aguiar">L. Mazorra Aguiar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. Díaz">F. Díaz</text:a><text:span>,</text:span><text:a xlink:type="simple" xlink:href="https://hal.science/search/index/?q=*&amp;authFullName_s=Philippe Lauret">Philippe Lauret</text:a></text:p>
              <text:p text:style-name="Normal"><text:span>Solar Energy</text:span><text:span>, 2015, 122,<text:s/></text:span><text:a xlink:type="simple" xlink:href="https://dx.doi.org/10.1016/j.solener.2015.10.041">⟨10.1016/j.solener.2015.10.041⟩</text:a></text:p>
              <text:p text:style-name="Normal"><text:span>Article dans une revue</text:span></text:p>
              <text:p text:style-name="Normal"><text:a xlink:type="simple" xlink:href="https://hal.science/hal-01232089v1">hal-0123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99v1">Technico-economical analysis of a hybrid wave power-air compression storage system</text:a></text:p>
              <text:p text:style-name="Normal"><text:a xlink:type="simple" xlink:href="https://hal.science/search/index/?q=*&amp;authFullName_s=David Hernández-Torres">David Hernández-Torres</text:a><text:span>,</text:span><text:a xlink:type="simple" xlink:href="https://hal.science/search/index/?q=*&amp;authFullName_s=Laurent Bridier">Laurent Bridier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Thomas Ardiale">Thomas Ardiale</text:a></text:p>
              <text:p text:style-name="Normal"><text:span>Renewable Energy</text:span><text:span>, 2015, 74, pp.708-717.<text:s/></text:span><text:a xlink:type="simple" xlink:href="https://dx.doi.org/10.1016/j.renene.2014.08.070">⟨10.1016/j.renene.2014.08.070⟩</text:a></text:p>
              <text:p text:style-name="Normal"><text:span>Article dans une revue</text:span></text:p>
              <text:p text:style-name="Normal"><text:a xlink:type="simple" xlink:href="https://hal.science/hal-01066899v1">hal-010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49v1">Post-processing of Solar Irradiance Forecasts from WRF Model at Reunion Island</text:a></text:p>
              <text:p text:style-name="Normal"><text:a xlink:type="simple" xlink:href="https://hal.science/search/index/?q=*&amp;authFullName_s=Hadja Maïmouna Diagne">Hadja Maïmouna Diag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Nicolas Schmutz">Nicolas Schmutz</text:a><text:span>,</text:span><text:a xlink:type="simple" xlink:href="https://hal.science/search/index/?q=*&amp;authFullName_s=Philippe Lauret">Philippe Lauret</text:a></text:p>
              <text:p text:style-name="Normal"><text:span>Energy Procedia</text:span><text:span>, 2014, 57, pp.1364 - 1373.<text:s/></text:span><text:a xlink:type="simple" xlink:href="https://dx.doi.org/10.1016/j.egypro.2014.10.127">⟨10.1016/j.egypro.2014.10.127⟩</text:a></text:p>
              <text:p text:style-name="Normal"><text:span>Article dans une revue</text:span></text:p>
              <text:p text:style-name="Normal"><text:a xlink:type="simple" xlink:href="https://hal.science/hal-01089749v1">hal-0108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86v1">Optimal design of a storage system coupled with intermittent renewables</text:a></text:p>
              <text:p text:style-name="Normal"><text:a xlink:type="simple" xlink:href="https://hal.science/search/index/?q=*&amp;authFullName_s=Laurent Bridier">Laurent Bridi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Renewable Energy</text:span><text:span>, 2014, 67, pp.2-9.<text:s/></text:span><text:a xlink:type="simple" xlink:href="https://dx.doi.org/10.1016/j.renene.2013.11.048">⟨10.1016/j.renene.2013.11.048⟩</text:a></text:p>
              <text:p text:style-name="Normal"><text:span>Article dans une revue</text:span></text:p>
              <text:p text:style-name="Normal"><text:a xlink:type="simple" xlink:href="https://api.istex.fr/ark:/67375/6H6-L32PH7PD-7/fulltext.pdf?sid=hal">istex</text:a></text:p>
              <text:p text:style-name="Normal"><text:a xlink:type="simple" xlink:href="https://hal.science/hal-01090086v1">hal-010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38v1">A Neural Network Post-processing Approach to Improving NWP Solar Radiation Forecast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dja Maïmouna Diagne">Hadja Maïmouna Diagne</text:a><text:span>,</text:span><text:a xlink:type="simple" xlink:href="https://hal.science/search/index/?q=*&amp;authFullName_s=Mathieu David">Mathieu David</text:a></text:p>
              <text:p text:style-name="Normal"><text:span>Energy Procedia</text:span><text:span>, 2014, 57, pp.1044-1052.<text:s/></text:span><text:a xlink:type="simple" xlink:href="https://dx.doi.org/10.1016/j.egypro.2014.10.089">⟨10.1016/j.egypro.2014.10.089⟩</text:a></text:p>
              <text:p text:style-name="Normal"><text:span>Article dans une revue</text:span></text:p>
              <text:p text:style-name="Normal"><text:a xlink:type="simple" xlink:href="https://hal.science/hal-01089738v1">hal-010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02v1">Evolution of CODYRUN from thermal simulation to coupled thermal and daylight simulation software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et al.</text:span></text:p>
              <text:p text:style-name="Normal"><text:span>Energy Procedia</text:span><text:span>, 2014, 2013 ISES Solar World Congress, 57, pp.1961 - 1968.<text:s/></text:span><text:a xlink:type="simple" xlink:href="https://dx.doi.org/10.1016/j.egypro.2014.10.060">⟨10.1016/j.egypro.2014.10.060⟩</text:a></text:p>
              <text:p text:style-name="Normal"><text:span>Article dans une revue</text:span></text:p>
              <text:p text:style-name="Normal"><text:a xlink:type="simple" xlink:href="https://hal.science/hal-01088902v1">hal-0108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9v1">Bayesian statistical analysis applied to solar radiation modelling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Barbara Ridley">Barbara Ridley</text:a></text:p>
              <text:p text:style-name="Normal"><text:span>Renewable Energy</text:span><text:span>, 2013, 49, pp.124--127.<text:s/></text:span><text:a xlink:type="simple" xlink:href="https://dx.doi.org/10.1016/j.renene.2012.01.049">⟨10.1016/j.renene.2012.01.049⟩</text:a></text:p>
              <text:p text:style-name="Normal"><text:span>Article dans une revue</text:span></text:p>
              <text:p text:style-name="Normal"><text:a xlink:type="simple" xlink:href="https://api.istex.fr/ark:/67375/6H6-1GHFXHFR-L/fulltext.pdf?sid=hal">istex</text:a></text:p>
              <text:p text:style-name="Normal"><text:a xlink:type="simple" xlink:href="https://hal.science/hal-00917859v1">hal-009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87v1">Review of solar irradiance forecasting methods and a proposition for small-scale insular grids</text:a></text:p>
              <text:p text:style-name="Normal"><text:a xlink:type="simple" xlink:href="https://hal.science/search/index/?q=*&amp;authFullName_s=Hadja Maïmouna Diagne">Hadja Maïmouna Diag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Nicolas Schmutz">Nicolas Schmutz</text:a></text:p>
              <text:p text:style-name="Normal"><text:span>Renewable and Sustainable Energy Reviews</text:span><text:span>, 2013, 27, pp.65 - 76.<text:s/></text:span><text:a xlink:type="simple" xlink:href="https://dx.doi.org/10.1016/j.rser.2013.06.042">⟨10.1016/j.rser.2013.06.042⟩</text:a></text:p>
              <text:p text:style-name="Normal"><text:span>Article dans une revue</text:span></text:p>
              <text:p text:style-name="Normal"><text:a xlink:type="simple" xlink:href="https://hal.science/hal-01090087v1">hal-010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6v1">Evaluating tilted plane models for solar radiation using comprehensive testing procedures, at a southern hemisphere location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ohn Boland">John Boland</text:a></text:p>
              <text:p text:style-name="Normal"><text:span>Renewable Energy</text:span><text:span>, 2013, 51, pp.124--131.<text:s/></text:span><text:a xlink:type="simple" xlink:href="https://dx.doi.org/10.1016/j.renene.2012.08.074">⟨10.1016/j.renene.2012.08.074⟩</text:a></text:p>
              <text:p text:style-name="Normal"><text:span>Article dans une revue</text:span></text:p>
              <text:p text:style-name="Normal"><text:a xlink:type="simple" xlink:href="https://hal.science/hal-00917856v1">hal-009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88v1">Nonlinear Models for Short-time Load Forecasting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Didier Calogine">Didier Calogine</text:a></text:p>
              <text:p text:style-name="Normal"><text:span>Energy Procedia</text:span><text:span>, 2012, 14, pp.1404-1409.<text:s/></text:span><text:a xlink:type="simple" xlink:href="https://dx.doi.org/10.1016/j.egypro.2011.12.1109">⟨10.1016/j.egypro.2011.12.1109⟩</text:a></text:p>
              <text:p text:style-name="Normal"><text:span>Article dans une revue</text:span></text:p>
              <text:p text:style-name="Normal"><text:a xlink:type="simple" xlink:href="https://hal.science/hal-01090088v1">hal-010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0v1">A Simplified Model for Radiative Transfer in Building Enclosures With Low Emissivity Walls: Development and Application to Radiant Barrier Insulation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rio Medina">Mario Medina</text:a><text:span>,</text:span><text:a xlink:type="simple" xlink:href="https://hal.science/search/index/?q=*&amp;authFullName_s=Dimitri Bigot">Dimitri Bigot</text:a></text:p>
              <text:p text:style-name="Normal"><text:span>Journal of Solar Energy Engineering</text:span><text:span>, 2011, 133 (2), pp.021009.1-021009.13.<text:s/></text:span><text:a xlink:type="simple" xlink:href="https://dx.doi.org/10.1115/1.4003730">⟨10.1115/1.4003730⟩</text:a></text:p>
              <text:p text:style-name="Normal"><text:span>Article dans une revue</text:span></text:p>
              <text:p text:style-name="Normal"><text:a xlink:type="simple" xlink:href="https://hal.science/hal-00918240v1">hal-009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00v1">Modelling of diffuse solar fraction with multiple predictors</text:a></text:p>
              <text:p text:style-name="Normal"><text:a xlink:type="simple" xlink:href="https://hal.science/search/index/?q=*&amp;authFullName_s=Barbara Ridley">Barbara Ridley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10, 35 (2), pp.478--483.<text:s/></text:span><text:a xlink:type="simple" xlink:href="https://dx.doi.org/10.1016/j.renene.2009.07.018">⟨10.1016/j.renene.2009.07.018⟩</text:a></text:p>
              <text:p text:style-name="Normal"><text:span>Article dans une revue</text:span></text:p>
              <text:p text:style-name="Normal"><text:a xlink:type="simple" xlink:href="https://api.istex.fr/ark:/67375/6H6-JC1542BM-N/fulltext.pdf?sid=hal">istex</text:a></text:p>
              <text:p text:style-name="Normal"><text:a xlink:type="simple" xlink:href="https://hal.science/hal-00919000v1">hal-009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2v1">A method to generate Typical Meteorological Years from raw hourly climatic database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/text:p>
              <text:p text:style-name="Normal"><text:span>Building and Environment</text:span><text:span>, 2010, 45 (7), pp.1722--1732.<text:s/></text:span><text:a xlink:type="simple" xlink:href="https://dx.doi.org/10.1016/j.buildenv.2010.01.025">⟨10.1016/j.buildenv.2010.01.025⟩</text:a></text:p>
              <text:p text:style-name="Normal"><text:span>Article dans une revue</text:span></text:p>
              <text:p text:style-name="Normal"><text:a xlink:type="simple" xlink:href="https://api.istex.fr/ark:/67375/6H6-JWND748K-X/fulltext.pdf?sid=hal">istex</text:a></text:p>
              <text:p text:style-name="Normal"><text:a xlink:type="simple" xlink:href="https://hal.science/hal-00918992v1">hal-0091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4v1">A combined approach for determining the thermal performance of radiant barriers under field condition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/text:p>
              <text:p text:style-name="Normal"><text:span>Solar Energy</text:span><text:span>, 2008, 82 (5), pp.399--410.<text:s/></text:span><text:a xlink:type="simple" xlink:href="https://dx.doi.org/10.1016/j.solener.2007.10.012">⟨10.1016/j.solener.2007.10.012⟩</text:a></text:p>
              <text:p text:style-name="Normal"><text:span>Article dans une revue</text:span></text:p>
              <text:p text:style-name="Normal"><text:a xlink:type="simple" xlink:href="https://api.istex.fr/ark:/67375/6H6-NC1FZ5WC-J/fulltext.pdf?sid=hal">istex</text:a></text:p>
              <text:p text:style-name="Normal"><text:a xlink:type="simple" xlink:href="https://hal.science/hal-00919734v1">hal-0091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16v1">Bayesian neural network approach to short time load forecasting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Rija N. Randrianarivony">Rija N. Randrianarivony</text:a><text:span>,</text:span><text:a xlink:type="simple" xlink:href="https://hal.science/search/index/?q=*&amp;authFullName_s=Jean-François Manicom-Ramsamy">Jean-François Manicom-Ramsamy</text:a></text:p>
              <text:p text:style-name="Normal"><text:span>Energy Conversion and Management</text:span><text:span>, 2008, 49 (5), pp.1156--1166.<text:s/></text:span><text:a xlink:type="simple" xlink:href="https://dx.doi.org/10.1016/j.enconman.2007.09.009">⟨10.1016/j.enconman.2007.09.009⟩</text:a></text:p>
              <text:p text:style-name="Normal"><text:span>Article dans une revue</text:span></text:p>
              <text:p text:style-name="Normal"><text:a xlink:type="simple" xlink:href="https://api.istex.fr/ark:/67375/6H6-LQ5C4FG9-L/fulltext.pdf?sid=hal">istex</text:a></text:p>
              <text:p text:style-name="Normal"><text:a xlink:type="simple" xlink:href="https://hal.science/hal-00919716v1">hal-009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6v1">Bayesian parameter estimation of convective heat transfer coefficients of a roof-mounted radiant barrier system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/text:p>
              <text:p text:style-name="Normal"><text:span>Journal of Solar Energy Engineering, Transactions of the ASME</text:span><text:span>, 2006, 128 (2), pp.213-225</text:span></text:p>
              <text:p text:style-name="Normal"><text:span>Article dans une revue</text:span></text:p>
              <text:p text:style-name="Normal"><text:a xlink:type="simple" xlink:href="https://hal.science/hal-00766246v1">hal-0076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64v1">Bayesian and Sensitivity Analysis Approaches to Modeling the Direct Solar Irradianc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Carine Riviere">Carine Riviere</text:a></text:p>
              <text:p text:style-name="Normal"><text:span>Journal of Solar Energy Engineering</text:span><text:span>, 2006, 128 (3),<text:s/></text:span><text:a xlink:type="simple" xlink:href="https://dx.doi.org/10.1115/1.2210495">⟨10.1115/1.2210495⟩</text:a></text:p>
              <text:p text:style-name="Normal"><text:span>Article dans une revue</text:span></text:p>
              <text:p text:style-name="Normal"><text:a xlink:type="simple" xlink:href="https://hal.science/hal-01153564v1">hal-0115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39v1">A Node Pruning Algorithm Based on a Fourier Amplitude Sensitivity Test Method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Thierry A. Mara">Thierry A. Mara</text:a></text:p>
              <text:p text:style-name="Normal"><text:span>IEEE Transactions on Neural Networks</text:span><text:span>, 2006, 17 (2), pp.273-293</text:span></text:p>
              <text:p text:style-name="Normal"><text:span>Article dans une revue</text:span></text:p>
              <text:p text:style-name="Normal"><text:a xlink:type="simple" xlink:href="https://hal.science/hal-01067339v1">hal-0106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4v1">A numerical approach to evaluating what percentage of a living space is well-ventilated, for the assessment of thermal comfort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Energy and Buildings</text:span><text:span>, 2006, 38 (9), pp.1093-1103</text:span></text:p>
              <text:p text:style-name="Normal"><text:span>Article dans une revue</text:span></text:p>
              <text:p text:style-name="Normal"><text:a xlink:type="simple" xlink:href="https://hal.science/hal-00766264v1">hal-007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1v1">A genetic algorithm applied to the validation of building thermal model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Carine Riviere">Carine Riviere</text:a><text:span>,</text:span><text:a xlink:type="simple" xlink:href="https://hal.science/search/index/?q=*&amp;authFullName_s=Alain Bastide">Alain Bastide</text:a></text:p>
              <text:p text:style-name="Normal"><text:span>Energy and Buildings</text:span><text:span>, 2005, 37 (8), pp.858-866</text:span></text:p>
              <text:p text:style-name="Normal"><text:span>Article dans une revue</text:span></text:p>
              <text:p text:style-name="Normal"><text:a xlink:type="simple" xlink:href="https://hal.science/hal-00766241v1">hal-007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88v1">Hybrid modelling of the sucrose cristal growth rat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International Journal of Modelling and Simulation</text:span><text:span>, 2001, 1, pp.23-29</text:span></text:p>
              <text:p text:style-name="Normal"><text:span>Article dans une revue</text:span></text:p>
              <text:p text:style-name="Normal"><text:a xlink:type="simple" xlink:href="https://hal.science/hal-00768288v1">hal-007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85v1">A validation methodology aid for improving a thermal building model: Case of diffuse radiation accounting in a tropical climat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François Garde">François Garde</text:a></text:p>
              <text:p text:style-name="Normal"><text:span>Energy and Buildings</text:span><text:span>, 2001, 33 (7), pp.711-718</text:span></text:p>
              <text:p text:style-name="Normal"><text:span>Article dans une revue</text:span></text:p>
              <text:p text:style-name="Normal"><text:a xlink:type="simple" xlink:href="https://hal.science/hal-00765785v1">hal-007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8v1">Hybrid modelling of a sugar boiling proces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Claude Gatina">Jean-Claude Gatina</text:a></text:p>
              <text:p text:style-name="Normal"><text:span>Control Engineering Practice</text:span><text:span>, 2000, 8 (3), pp.299-310</text:span></text:p>
              <text:p text:style-name="Normal"><text:span>Article dans une revue</text:span></text:p>
              <text:p text:style-name="Normal"><text:a xlink:type="simple" xlink:href="https://hal.science/hal-00766248v1">hal-007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68v1">Building ventilation: A pressure airflow model computer generation and elements of validatio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Thierry A. Mara">Thierry A. Mara</text:a></text:p>
              <text:p text:style-name="Normal"><text:span>Energy and Buildings</text:span><text:span>, 1999, 29 (3), pp.283-292</text:span></text:p>
              <text:p text:style-name="Normal"><text:span>Article dans une revue</text:span></text:p>
              <text:p text:style-name="Normal"><text:a xlink:type="simple" xlink:href="https://hal.science/hal-00765768v1">hal-007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7v1">Sky temperature modelisation and applications in building simulation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Florence Pignolet-Tardan">Florence Pignolet-Tardan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text:span>et al.</text:span></text:p>
              <text:p text:style-name="Normal"><text:span>Renewable Energy</text:span><text:span>, 1998, 15 (1-4), pp.418-430</text:span></text:p>
              <text:p text:style-name="Normal"><text:span>Article dans une revue</text:span></text:p>
              <text:p text:style-name="Normal"><text:a xlink:type="simple" xlink:href="https://hal.science/hal-00766267v1">hal-007662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797v1">A complementarity-determining region peptide of an anti-desmosome autoantibody may interact with the desmosomal plaque through molecular mimicry with a cytoplasmic desmoglein 1 sequence</text:a></text:p>
              <text:p text:style-name="Normal"><text:a xlink:type="simple" xlink:href="https://hal.science/search/index/?q=*&amp;authFullName_s=Daniele Gilbert">Daniele Gilbert</text:a><text:span>,</text:span><text:a xlink:type="simple" xlink:href="https://hal.science/search/index/?q=*&amp;authFullName_s=Frédéric Brard">Frédéric Brard</text:a><text:span>,</text:span><text:a xlink:type="simple" xlink:href="https://hal.science/search/index/?q=*&amp;authFullName_s=Pascal Joly">Pascal Joly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Elisabeth Bernardi">Elisabeth Bernardi</text:a><text:span>et al.</text:span></text:p>
              <text:p text:style-name="Normal"><text:span>European Journal of Immunology</text:span><text:span>, 1997, 27 (5), pp.1055 - 1060.<text:s/></text:span><text:a xlink:type="simple" xlink:href="https://dx.doi.org/10.1002/eji.1830270503">⟨10.1002/eji.1830270503⟩</text:a></text:p>
              <text:p text:style-name="Normal"><text:span>Article dans une revue</text:span></text:p>
              <text:p text:style-name="Normal"><text:a xlink:type="simple" xlink:href="https://normandie-univ.hal.science/hal-01936797v1">hal-0193679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1f6780" table:style-name="1f6780">
          <table:table-column table:style-name="1f6780.0"/>
          <table:table-row>
            <table:table-cell office:value-type="string">
              <text:p text:style-name="Normal"><text:a xlink:type="simple" xlink:href="https://hal.science/hal-04695134v1">Coupling Machine Learning Local Predictions with a Computational Fluid Dynamics Solver to Accelerate Transient Buoyant Plume Simulations</text:a></text:p>
              <text:p text:style-name="Normal"><text:a xlink:type="simple" xlink:href="https://hal.science/search/index/?q=*&amp;authFullName_s=Clément Caron">Clément Caron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Alain Bastide">Alain Bastide</text:a></text:p>
              <text:p text:style-name="Normal"><text:span>Twelfth International Conference on Computational Fluid Dynamics (ICCFD12)</text:span><text:span>, Jul 2024, Kobe, Japan</text:span></text:p>
              <text:p text:style-name="Normal"><text:span>Communication dans un congrès</text:span></text:p>
              <text:p text:style-name="Normal"><text:a xlink:type="simple" xlink:href="https://hal.science/hal-04695134v1">hal-046951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74582v2">A set of study cases for the massive integration of solar renewables in non-interconnected area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Andriamandroso Mirhado Nahary">Andriamandroso Mirhado Nahary</text:a><text:span>,</text:span><text:a xlink:type="simple" xlink:href="https://hal.science/search/index/?q=*&amp;authFullName_s=Peter Behrensdorff Poulsen">Peter Behrensdorff Poulsen</text:a><text:span>,</text:span><text:a xlink:type="simple" xlink:href="https://hal.science/search/index/?q=*&amp;authFullName_s=Jean Castaing Lasvignottes">Jean Castaing Lasvignottes</text:a><text:span>,</text:span><text:a xlink:type="simple" xlink:href="https://hal.science/search/index/?q=*&amp;authFullName_s=Nicolaos Cutululis">Nicolaos Cutululis</text:a><text:span>et al.</text:span></text:p>
              <text:p text:style-name="Normal"><text:span>Solar World Congress 2023</text:span><text:span>, ISES, Oct 2023, New Delhi, India. pp.1-12,<text:s/></text:span><text:a xlink:type="simple" xlink:href="https://dx.doi.org/10.18086/swc.2023.05.02">⟨10.18086/swc.2023.05.02⟩</text:a></text:p>
              <text:p text:style-name="Normal"><text:span>Communication dans un congrès</text:span></text:p>
              <text:p text:style-name="Normal"><text:a xlink:type="simple" xlink:href="https://univ-reunion.hal.science/hal-04274582v2">hal-04274582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69401v1">Windows and ceiling fan occupant behaviour model coupling methodology with building energy models, a tropical case study</text:a></text:p>
              <text:p text:style-name="Normal"><text:a xlink:type="simple" xlink:href="https://hal.science/search/index/?q=*&amp;authFullName_s=Maäréva Payet">Maäréva Payet</text:a><text:span>,</text:span><text:a xlink:type="simple" xlink:href="https://hal.science/search/index/?q=*&amp;authFullName_s=Maxime Boulinguez">Maxime Boulingu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/text:p>
              <text:p text:style-name="Normal"><text:span>43rd AIVC conference "Ventilation, IEQ and health in sustainable buildings - 11th TightVent conference and the 9th venticool conference</text:span><text:span>, AIVC, Oct 2023, Aalborg (DK), Denmark</text:span></text:p>
              <text:p text:style-name="Normal"><text:span>Communication dans un congrès</text:span></text:p>
              <text:p text:style-name="Normal"><text:a xlink:type="simple" xlink:href="https://univ-reunion.hal.science/hal-04669401v1">hal-0466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61v1">Le projet TwIn Solar : quel rôle pour l’hydrogène ?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3ème réunion plénières de la fédération Hydrogène</text:span><text:span>, FRH2, May 2023, Saint-Gilles (Ile de la Réunion), France</text:span></text:p>
              <text:p text:style-name="Normal"><text:span>Communication dans un congrès</text:span></text:p>
              <text:p text:style-name="Normal"><text:a xlink:type="simple" xlink:href="https://hal.science/hal-04332461v1">hal-043324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58845v1">Probabilistische Kurzfristvorhersage der Globalstrahlung mittels Analog-Ensemble unter Nutzung von satellitenbasierter Einstrahlung</text:a></text:p>
              <text:p text:style-name="Normal"><text:a xlink:type="simple" xlink:href="https://hal.science/search/index/?q=*&amp;authFullName_s=Elke Lorenz">Elke Lorenz</text:a><text:span>,</text:span><text:a xlink:type="simple" xlink:href="https://hal.science/search/index/?q=*&amp;authFullName_s=Tobias Zech">Tobias Zech</text:a><text:span>,</text:span><text:a xlink:type="simple" xlink:href="https://hal.science/search/index/?q=*&amp;authFullName_s=Wiebke Herzberg">Wiebke Herzberg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Fachtagung Energiemeteorologie</text:span><text:span>, Deutsche Meteorologische Gesellschaft, Jan 2023, Bad Staffelstein, Germany</text:span></text:p>
              <text:p text:style-name="Normal"><text:span>Communication dans un congrès</text:span></text:p>
              <text:p text:style-name="Normal"><text:a xlink:type="simple" xlink:href="https://univ-reunion.hal.science/hal-04458845v1">hal-044588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88538v1">Analysis of ARMA Solar Forecasting Models Using Ground Measurements and Satellite Images</text:a></text:p>
              <text:p text:style-name="Normal"><text:a xlink:type="simple" xlink:href="https://hal.science/search/index/?q=*&amp;authFullName_s=Franco Marchesoni-Acland">Franco Marchesoni-Aclan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Alvaro Gómez">Alvaro Gómez</text:a><text:span>,</text:span><text:a xlink:type="simple" xlink:href="https://hal.science/search/index/?q=*&amp;authFullName_s=Rodrigo Alonso-Suárez">Rodrigo Alonso-Suárez</text:a></text:p>
              <text:p text:style-name="Normal"><text:span>PVSC 46, 46th IEEE Photovoltaic Specialists Conference</text:span><text:span>, Jun 2019, Chicago, United States</text:span></text:p>
              <text:p text:style-name="Normal"><text:span>Communication dans un congrès</text:span></text:p>
              <text:p text:style-name="Normal"><text:a xlink:type="simple" xlink:href="https://univ-reunion.hal.science/hal-02388538v1">hal-023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1v1">Probabilistic Solar Forecasts Evaluation Part 1: Ensemble Prediction Systems (EPS)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Faly Ramahatana Andriamasomanana">Faly Ramahatana Andriamasomanana</text:a><text:span>,</text:span><text:a xlink:type="simple" xlink:href="https://hal.science/search/index/?q=*&amp;authFullName_s=Philippe Lauret">Philippe Lauret</text:a></text:p>
              <text:p text:style-name="Normal"><text:span>ISES Solar World Congress 2019/IEA SHC International Conference on Solar Heating and Cooling for Buildings and Industry 2019</text:span><text:span>, Nov 2019, Santiago, Chile. pp.1-9,<text:s/></text:span><text:a xlink:type="simple" xlink:href="https://dx.doi.org/10.18086/swc.2019.43.02">⟨10.18086/swc.2019.43.02⟩</text:a></text:p>
              <text:p text:style-name="Normal"><text:span>Communication dans un congrès</text:span></text:p>
              <text:p text:style-name="Normal"><text:a xlink:type="simple" xlink:href="https://hal.science/hal-02899291v1">hal-028992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9219v1">Mitigation of the Variability of a PV Fleet via Geographical Dispersion and Energy Storage Systems on the Reunion Island Non-Interconnected Grid</text:a></text:p>
              <text:p text:style-name="Normal"><text:a xlink:type="simple" xlink:href="https://hal.science/search/index/?q=*&amp;authFullName_s=Emeric Tapaches">Emeric Tapaches</text:a><text:span>,</text:span><text:a xlink:type="simple" xlink:href="https://hal.science/search/index/?q=*&amp;authFullName_s=Richard Perez">Richard Perez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Mathieu David">Mathieu David</text:a></text:p>
              <text:p text:style-name="Normal"><text:span>PVSC 46, 46th IEEE Photovoltaic Specialists Conference</text:span><text:span>, Jun 2019, Chicago, United States</text:span></text:p>
              <text:p text:style-name="Normal"><text:span>Communication dans un congrès</text:span></text:p>
              <text:p text:style-name="Normal"><text:a xlink:type="simple" xlink:href="https://univ-reunion.hal.science/hal-02369219v1">hal-023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2v1">Probabilistic Solar Forecasts Evaluation Part 2: Quantile Forecast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Faly Ramahatana-Andriamasomanana">Faly Ramahatana-Andriamasomanana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/text:p>
              <text:p text:style-name="Normal"><text:span>ISES Solar World Congress 2019/IEA SHC International Conference on Solar Heating and Cooling for Buildings and Industry 2019</text:span><text:span>, Nov 2019, Santiago, France. pp.1-7,<text:s/></text:span><text:a xlink:type="simple" xlink:href="https://dx.doi.org/10.18086/swc.2019.43.04">⟨10.18086/swc.2019.43.04⟩</text:a></text:p>
              <text:p text:style-name="Normal"><text:span>Communication dans un congrès</text:span></text:p>
              <text:p text:style-name="Normal"><text:a xlink:type="simple" xlink:href="https://hal.science/hal-02899292v1">hal-028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61v1">Day ahead irradiance forecast variability characterization using satellite data</text:a></text:p>
              <text:p text:style-name="Normal"><text:a xlink:type="simple" xlink:href="https://hal.science/search/index/?q=*&amp;authFullName_s=Alemu Tadesse">Alemu Tadesse</text:a><text:span>,</text:span><text:a xlink:type="simple" xlink:href="https://hal.science/search/index/?q=*&amp;authFullName_s=Adam Kankiewicz">Adam Kankiewicz</text:a><text:span>,</text:span><text:a xlink:type="simple" xlink:href="https://hal.science/search/index/?q=*&amp;authFullName_s=Richard Perez">Richard Perez</text:a><text:span>,</text:span><text:a xlink:type="simple" xlink:href="https://hal.science/search/index/?q=*&amp;authFullName_s=Philippe Lauret">Philippe Lauret</text:a></text:p>
              <text:p text:style-name="Normal"><text:span><text:s/>Photovoltaic Specialists Conference (PVSC)</text:span><text:span>, 2016, Portland, OR, United States.<text:s/></text:span><text:a xlink:type="simple" xlink:href="https://dx.doi.org/10.1109/PVSC.2016.7749807">⟨10.1109/PVSC.2016.7749807⟩</text:a></text:p>
              <text:p text:style-name="Normal"><text:span>Communication dans un congrès</text:span></text:p>
              <text:p text:style-name="Normal"><text:a xlink:type="simple" xlink:href="https://hal.science/hal-01403561v1">hal-014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87v1">INFLUENCE OF GLOBAL SOLAR RADIATION TYPICAL DAYS ON FORECASTING MODELS ERROR</text:a></text:p>
              <text:p text:style-name="Normal"><text:a xlink:type="simple" xlink:href="https://hal.science/search/index/?q=*&amp;authFullName_s=Ted Soubdhan">Ted Soubdhan</text:a><text:span>,</text:span><text:a xlink:type="simple" xlink:href="https://hal.science/search/index/?q=*&amp;authFullName_s=Cyril Voyant">Cyril Voyant</text:a><text:span>,</text:span><text:a xlink:type="simple" xlink:href="https://hal.science/search/index/?q=*&amp;authFullName_s=Philippe Lauret">Philippe Lauret</text:a></text:p>
              <text:p text:style-name="Normal"><text:span>The Third Southern African Solar Energy Conference (SASEC2015)</text:span><text:span>, May 2015, Kruger National Park, South Africa</text:span></text:p>
              <text:p text:style-name="Normal"><text:span>Communication dans un congrès</text:span></text:p>
              <text:p text:style-name="Normal"><text:a xlink:type="simple" xlink:href="https://hal.science/hal-01099487v1">hal-010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50v1">Solar irradiation forecasting: state-of-the-art and proposition for future developments for small-scale insular grids</text:a></text:p>
              <text:p text:style-name="Normal"><text:a xlink:type="simple" xlink:href="https://hal.science/search/index/?q=*&amp;authFullName_s=Hadja Maïmouna Diagne">Hadja Maïmouna Diagn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WREF 2012 - World Renewable Energy Forum</text:span><text:span>, May 2012, Denver, United States</text:span></text:p>
              <text:p text:style-name="Normal"><text:span>Communication dans un congrès</text:span></text:p>
              <text:p text:style-name="Normal"><text:a xlink:type="simple" xlink:href="https://hal.science/hal-00918150v1">hal-009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17v1">A BAYESIAN MODEL COMMITTEE APPROACH TO FORECASTING GLOBAL SOLAR RADIATION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Hadja Maïmouna Diagne">Hadja Maïmouna Diagne</text:a><text:span>et al.</text:span></text:p>
              <text:p text:style-name="Normal"><text:span>WREF 2012 : World Renewable Energy Forum</text:span><text:span>, May 2012, Denver, United States. pp.1</text:span></text:p>
              <text:p text:style-name="Normal"><text:span>Communication dans un congrès</text:span></text:p>
              <text:p text:style-name="Normal"><text:a xlink:type="simple" xlink:href="https://hal.science/hal-00682217v1">hal-006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49v1">Outputs and error indicators for solar forecasting model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Hadja Maïmouna Diagne">Hadja Maïmouna Diagne</text:a><text:span>,</text:span><text:a xlink:type="simple" xlink:href="https://hal.science/search/index/?q=*&amp;authFullName_s=Philippe Lauret">Philippe Lauret</text:a></text:p>
              <text:p text:style-name="Normal"><text:span>WREF 2012 - World Renewable Energy Forum</text:span><text:span>, May 2012, Denver, United States</text:span></text:p>
              <text:p text:style-name="Normal"><text:span>Communication dans un congrès</text:span></text:p>
              <text:p text:style-name="Normal"><text:a xlink:type="simple" xlink:href="https://hal.science/hal-00918149v1">hal-0091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88v1">A NEW METHOD TO DETERMINATE INDOOR DAYLIGTHING THE BUILDING: IMPROVING &amp;quot; LUMEN MODELS</text:a></text:p>
              <text:p text:style-name="Normal"><text:a xlink:type="simple" xlink:href="https://hal.science/search/index/?q=*&amp;authFullName_s=Fakra Ali">Fakra Ali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Eddy Laffosse">Eddy Laffosse</text:a><text:span>,</text:span><text:a xlink:type="simple" xlink:href="https://hal.science/search/index/?q=*&amp;authFullName_s=Philippe Lauret">Philippe Lauret</text:a></text:p>
              <text:p text:style-name="Normal"><text:span>Solar Congress ISES 2017</text:span><text:span>, ISES, 2007, Tsinghua, China. pp.456-460</text:span></text:p>
              <text:p text:style-name="Normal"><text:span>Communication dans un congrès</text:span></text:p>
              <text:p text:style-name="Normal"><text:a xlink:type="simple" xlink:href="https://hal.science/hal-01198388v1">hal-011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96v1">A Picard Newton method to solve non linear airflow network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/text:p>
              <text:p text:style-name="Normal"><text:span>IASTED Modelling and Simulation Conference (MS0 2005)</text:span><text:span>, Aug 2005, Orangestad, Aruba. pp.1-6</text:span></text:p>
              <text:p text:style-name="Normal"><text:span>Communication dans un congrès</text:span></text:p>
              <text:p text:style-name="Normal"><text:a xlink:type="simple" xlink:href="https://hal.science/hal-00768096v1">hal-007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17v1">CODYRUN, outil de simulation et d'aide à la conception thermo-aéraulique de bâtiment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hilippe Lauret">Philippe Lauret</text:a></text:p>
              <text:p text:style-name="Normal"><text:span>Journée thématique SFT-IBPSA 2005</text:span><text:span>, Mar 2005, La Rochelle, France. pp.1-5</text:span></text:p>
              <text:p text:style-name="Normal"><text:span>Communication dans un congrès</text:span></text:p>
              <text:p text:style-name="Normal"><text:a xlink:type="simple" xlink:href="https://hal.science/hal-00768117v1">hal-007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85v1">Black box modelling of HVAC system : improving the performances of neural networks</text:a></text:p>
              <text:p text:style-name="Normal"><text:a xlink:type="simple" xlink:href="https://hal.science/search/index/?q=*&amp;authFullName_s=Eric Fock">Eric Fock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Harry Boyer">Harry Boyer</text:a></text:p>
              <text:p text:style-name="Normal"><text:span>Eighth International IBPSA Conference</text:span><text:span>, Aug 2003, Eindhoven, Netherlands. pp.347-354</text:span></text:p>
              <text:p text:style-name="Normal"><text:span>Communication dans un congrès</text:span></text:p>
              <text:p text:style-name="Normal"><text:a xlink:type="simple" xlink:href="https://hal.science/hal-00768385v1">hal-007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4v1">Intégration à TRNSYS du noyau de CODYRUN, code de simulation thermo-aéraulique de bâtiments : le Type 59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François Garde">François Garde</text:a></text:p>
              <text:p text:style-name="Normal"><text:span>4ième séminaire TRNSYS-EES</text:span><text:span>, Sep 2001, Lyon, France. pp.1-6</text:span></text:p>
              <text:p text:style-name="Normal"><text:span>Communication dans un congrès</text:span></text:p>
              <text:p text:style-name="Normal"><text:a xlink:type="simple" xlink:href="https://hal.science/hal-00768184v1">hal-007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09v1">D'un code de simulation thermique du bâtiment à l'observation d'état : présentation de deux applications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Anis Younès">Anis Younès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Frédéric Miranville">Frédéric Miranville</text:a></text:p>
              <text:p text:style-name="Normal"><text:span>Vième colloque inter-universitaire Franco-Québecquois, CIFQ</text:span><text:span>, May 2001, Lyon, France. pp.120-128</text:span></text:p>
              <text:p text:style-name="Normal"><text:span>Communication dans un congrès</text:span></text:p>
              <text:p text:style-name="Normal"><text:a xlink:type="simple" xlink:href="https://hal.science/hal-00768009v1">hal-007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60v1">Use of a new trnsys type using neural network for non linear models creation</text:a></text:p>
              <text:p text:style-name="Normal"><text:a xlink:type="simple" xlink:href="https://hal.science/search/index/?q=*&amp;authFullName_s=Laetitia Adelard">Laetitia Adelard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Eric Fock">Eric Fock</text:a></text:p>
              <text:p text:style-name="Normal"><text:span>15-18 September 2001</text:span><text:span>, Sep 2001, Naples, Italy. pp.1-9</text:span></text:p>
              <text:p text:style-name="Normal"><text:span>Communication dans un congrès</text:span></text:p>
              <text:p text:style-name="Normal"><text:a xlink:type="simple" xlink:href="https://hal.science/hal-01068560v1">hal-010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82v1">Modélisation hybride pour la simulation thermique du bâtiment</text:a></text:p>
              <text:p text:style-name="Normal"><text:a xlink:type="simple" xlink:href="https://hal.science/search/index/?q=*&amp;authFullName_s=Eric Fock">Eric Fock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Harry Boyer">Harry Boyer</text:a></text:p>
              <text:p text:style-name="Normal"><text:span>SFT 2000</text:span><text:span>, May 2000, Lyon, France. pp.1-6</text:span></text:p>
              <text:p text:style-name="Normal"><text:span>Communication dans un congrès</text:span></text:p>
              <text:p text:style-name="Normal"><text:a xlink:type="simple" xlink:href="https://hal.science/hal-00768182v1">hal-007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560v1">Description induced by modelisation methods in the case of building thermal simulatio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ean Brau">Jean Brau</text:a></text:p>
              <text:p text:style-name="Normal"><text:span>International Building Performance Simulation Association, IBPSA 1995</text:span><text:span>, Aug 1995, Madison, United States. pp.64-70</text:span></text:p>
              <text:p text:style-name="Normal"><text:span>Communication dans un congrès</text:span></text:p>
              <text:p text:style-name="Normal"><text:a xlink:type="simple" xlink:href="https://hal.science/hal-00768560v1">hal-0076856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802d1" table:style-name="9802d1">
          <table:table-column table:style-name="9802d1.0"/>
          <table:table-row>
            <table:table-cell office:value-type="string">
              <text:p text:style-name="Normal"><text:a xlink:type="simple" xlink:href="https://univ-reunion.hal.science/hal-04993373v1">Finding the optimal size and design of microgrid energy systems using a genetic algorithm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41st European Photovoltaic Solar Energy Conference and Exhibition</text:span><text:span>, Sep 2024, Vienna, Austria. 2024</text:span></text:p>
              <text:p text:style-name="Normal"><text:span>Poster de conférence</text:span></text:p>
              <text:p text:style-name="Normal"><text:a xlink:type="simple" xlink:href="https://univ-reunion.hal.science/hal-04993373v1">hal-0499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55v1">Nouvelle Génération d'Outils de Prévision de Demande d'Energie et de Production Renouvelable à Fine Échelle Spatiale et Temporelle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Yun Bai">Yun Bai</text:a><text:span>,</text:span><text:a xlink:type="simple" xlink:href="https://hal.science/search/index/?q=*&amp;authFullName_s=Andrea Michiorri">Andrea Michiorri</text:a><text:span>et al.</text:span></text:p>
              <text:p text:style-name="Normal"><text:span>PEPR TASE DAYS 2024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637355v1">hal-046373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0623v1">Calibration Methods for Ensemble solar probabilistic forecasts in an insular context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6th International Conference Energy &amp; Meteorology (ICEM 2019)</text:span><text:span>, Jun 2019, Copenhagen, Denmark</text:span></text:p>
              <text:p text:style-name="Normal"><text:span>Poster de conférence</text:span></text:p>
              <text:p text:style-name="Normal"><text:a xlink:type="simple" xlink:href="https://univ-reunion.hal.science/hal-03270623v1">hal-032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30v1">Short term solar irradiance forecasting with multiscale approach</text:a></text:p>
              <text:p text:style-name="Normal"><text:a xlink:type="simple" xlink:href="https://hal.science/search/index/?q=*&amp;authFullName_s=Faly H. Ramahatana Andriamasomanana">Faly H. Ramahatana Andriamasomanana</text:a><text:span>,</text:span><text:a xlink:type="simple" xlink:href="https://hal.science/search/index/?q=*&amp;authFullName_s=Pierre-Julien Trombe">Pierre-Julien Tromb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Assemblée Générale du Laboratoire PIMENT</text:span><text:span>, Jun 2015, Saint Gilles, Ile de la Réunion, France</text:span></text:p>
              <text:p text:style-name="Normal"><text:span>Poster de conférence</text:span></text:p>
              <text:p text:style-name="Normal"><text:a xlink:type="simple" xlink:href="https://hal.science/hal-01169230v1">hal-011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43v1">Use of Econometrics Models to Forecast Short Term Solar Irradiance</text:a></text:p>
              <text:p text:style-name="Normal"><text:a xlink:type="simple" xlink:href="https://hal.science/search/index/?q=*&amp;authFullName_s=Faly H Ramahatana">Faly H Ramahatan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31st European Photovoltaic Solar Energy Conference and Exhibition</text:span><text:span>, Sep 2015, Hamburg, Germany</text:span></text:p>
              <text:p text:style-name="Normal"><text:span>Poster de conférence</text:span></text:p>
              <text:p text:style-name="Normal"><text:a xlink:type="simple" xlink:href="https://hal.science/hal-03020343v1">hal-0302034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a89bf" table:style-name="2a89bf">
          <table:table-column table:style-name="2a89bf.0"/>
          <table:table-row>
            <table:table-cell office:value-type="string">
              <text:p text:style-name="Normal"><text:a xlink:type="simple" xlink:href="https://minesparis-psl.hal.science/hal-03386017v1">Forecasting Solar Radiation and Photovoltaic Power (Chapter 8)</text:a></text:p>
              <text:p text:style-name="Normal"><text:a xlink:type="simple" xlink:href="https://hal.science/search/index/?q=*&amp;authFullName_s=Elke Lorenz">Elke Lorenz</text:a><text:span>,</text:span><text:a xlink:type="simple" xlink:href="https://hal.science/search/index/?q=*&amp;authFullName_s=Jose-Antonio Ruiz-Arias">Jose-Antonio Ruiz-Arias</text:a><text:span>,</text:span><text:a xlink:type="simple" xlink:href="https://hal.science/search/index/?q=*&amp;authFullName_s=Luis Martin">Luis Martin</text:a><text:span>,</text:span><text:a xlink:type="simple" xlink:href="https://hal.science/search/index/?q=*&amp;authFullName_s=Stefan Wilbert">Stefan Wilbert</text:a><text:span>,</text:span><text:a xlink:type="simple" xlink:href="https://hal.science/search/index/?q=*&amp;authFullName_s=Carmen Köhler">Carmen Köhler</text:a><text:span>et al.</text:span></text:p>
              <text:p text:style-name="Normal"><text:span>Best Practices Handbook for the Collection and Use of Solar Resource Data for Solar Energy Applications: Third Edition Technical Report NREL/TP-5D00-77635</text:span><text:span>, 2020</text:span></text:p>
              <text:p text:style-name="Normal"><text:span>Chapitre d'ouvrage</text:span></text:p>
              <text:p text:style-name="Normal"><text:a xlink:type="simple" xlink:href="https://minesparis-psl.hal.science/hal-03386017v1">hal-033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70v1">Solar Resource Variability</text:a></text:p>
              <text:p text:style-name="Normal"><text:a xlink:type="simple" xlink:href="https://hal.science/search/index/?q=*&amp;authFullName_s=Richard Perez">Richard Perez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Thomas Hoff">Thomas Hoff</text:a><text:span>et al.</text:span></text:p>
              <text:p text:style-name="Normal"><text:span>Wind Field and Solar Radiation Characterization and Forecasting</text:span><text:span>, pp.149-170, 2018</text:span></text:p>
              <text:p text:style-name="Normal"><text:span>Chapitre d'ouvrage</text:span></text:p>
              <text:p text:style-name="Normal"><text:a xlink:type="simple" xlink:href="https://hal.science/hal-02288870v1">hal-022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69v1">Solar Radiation Probabilistic Forecasting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Wind Field and Solar Radiation Characterization and Forecasting</text:span><text:span>, pp.201-227, 2018</text:span></text:p>
              <text:p text:style-name="Normal"><text:span>Chapitre d'ouvrage</text:span></text:p>
              <text:p text:style-name="Normal"><text:a xlink:type="simple" xlink:href="https://hal.science/hal-02288869v1">hal-0228886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f873e" table:style-name="4f873e">
          <table:table-column table:style-name="4f873e.0"/>
          <table:table-row>
            <table:table-cell office:value-type="string">
              <text:p text:style-name="Normal"><text:a xlink:type="simple" xlink:href="https://univ-reunion.hal.science/hal-04329203v1">EnerPos simulation data</text:a></text:p>
              <text:p text:style-name="Normal"><text:a xlink:type="simple" xlink:href="https://hal.science/search/index/?q=*&amp;authFullName_s=Faly Ramahatana">Faly Ramahatana</text:a><text:span>,</text:span><text:a xlink:type="simple" xlink:href="https://hal.science/search/index/?q=*&amp;authFullName_s=Jérôme Vigneron">Jérôme Vigneron</text:a><text:span>,</text:span><text:a xlink:type="simple" xlink:href="https://hal.science/search/index/?q=*&amp;authFullName_s=Sidiki Simpore">Sidiki Simpore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text:span>et al.</text:span></text:p>
              <text:p text:style-name="Normal"><text:span>2020,<text:s/></text:span><text:a xlink:type="simple" xlink:href="https://dx.doi.org/10.5281/zenodo.4028055">⟨10.5281/zenodo.4028055⟩</text:a></text:p>
              <text:p text:style-name="Normal"><text:span>Autre publication scientifique</text:span></text:p>
              <text:p text:style-name="Normal"><text:a xlink:type="simple" xlink:href="https://univ-reunion.hal.science/hal-04329203v1">hal-0432920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6b137" table:style-name="e6b137">
          <table:table-column table:style-name="e6b137.0"/>
          <table:table-row>
            <table:table-cell office:value-type="string">
              <text:p text:style-name="Normal"><text:a xlink:type="simple" xlink:href="https://univ-reunion.hal.science/hal-04295316v1">Firm Power generation 2023 PVPS</text:a></text:p>
              <text:p text:style-name="Normal"><text:a xlink:type="simple" xlink:href="https://hal.science/search/index/?q=*&amp;authFullName_s=Richard Perez">Richard Perez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Jan Remund">Jan Remund</text:a><text:span>,</text:span><text:a xlink:type="simple" xlink:href="https://hal.science/search/index/?q=*&amp;authFullName_s=Karl Rabago">Karl Rabago</text:a><text:span>,</text:span><text:a xlink:type="simple" xlink:href="https://hal.science/search/index/?q=*&amp;authFullName_s=Morgan Putnam">Morgan Putnam</text:a><text:span>et al.</text:span></text:p>
              <text:p text:style-name="Normal"><text:span>International Energy Agency. 2023</text:span></text:p>
              <text:p text:style-name="Normal"><text:span>Rapport</text:span></text:p>
              <text:p text:style-name="Normal"><text:a xlink:type="simple" xlink:href="https://univ-reunion.hal.science/hal-04295316v1">hal-04295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uret</dc:title>
    <dc:subject/>
    <dc:description>CV</dc:description>
    <dc:creator/>
    <dc:date>2026-05-30T23:42:32.000</dc:date>
    <meta:generator>PHPWord</meta:generator>
    <meta:initial-creator>CCSD</meta:initial-creator>
    <meta:creation-date>2026-05-30T23:42:32.000</meta:creation-date>
    <meta:keyword/>
    <meta:user-defined meta:name="Category"/>
    <meta:user-defined meta:name="Company"/>
    <meta:user-defined meta:name="Manager"/>
  </office:meta>
</office:document-meta>
</file>