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64b4" style:family="table">
      <style:table-properties style:rel-width="100" table:align="center"/>
    </style:style>
    <style:style style:name="8a64b4.0" style:family="table-column">
      <style:table-column-properties style:column-width="0.00cm"/>
    </style:style>
    <style:style style:name="e80620" style:family="table">
      <style:table-properties style:rel-width="100" table:align="center"/>
    </style:style>
    <style:style style:name="e80620.0" style:family="table-column">
      <style:table-column-properties style:column-width="0.00cm"/>
    </style:style>
    <style:style style:name="e965aa" style:family="table">
      <style:table-properties style:rel-width="100" table:align="center"/>
    </style:style>
    <style:style style:name="e965aa.0" style:family="table-column">
      <style:table-column-properties style:column-width="0.00cm"/>
    </style:style>
    <style:style style:name="5cb848" style:family="table">
      <style:table-properties style:rel-width="100" table:align="center"/>
    </style:style>
    <style:style style:name="5cb848.0" style:family="table-column">
      <style:table-column-properties style:column-width="0.00cm"/>
    </style:style>
    <style:style style:name="5dd1a4" style:family="table">
      <style:table-properties style:rel-width="100" table:align="center"/>
    </style:style>
    <style:style style:name="5dd1a4.0" style:family="table-column">
      <style:table-column-properties style:column-width="0.00cm"/>
    </style:style>
    <style:style style:name="df806d" style:family="table">
      <style:table-properties style:rel-width="100" table:align="center"/>
    </style:style>
    <style:style style:name="df806d.0" style:family="table-column">
      <style:table-column-properties style:column-width="0.00cm"/>
    </style:style>
    <style:style style:name="caf228" style:family="table">
      <style:table-properties style:rel-width="100" table:align="center"/>
    </style:style>
    <style:style style:name="caf228.0" style:family="table-column">
      <style:table-column-properties style:column-width="0.00cm"/>
    </style:style>
    <style:style style:name="14407c" style:family="table">
      <style:table-properties style:rel-width="100" table:align="center"/>
    </style:style>
    <style:style style:name="14407c.0" style:family="table-column">
      <style:table-column-properties style:column-width="0.00cm"/>
    </style:style>
    <style:style style:name="872c31" style:family="table">
      <style:table-properties style:rel-width="100" table:align="center"/>
    </style:style>
    <style:style style:name="872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vigne Del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8a64b4" table:style-name="8a64b4">
          <table:table-column table:style-name="8a64b4.0"/>
          <table:table-row>
            <table:table-cell office:value-type="string">
              <text:p text:style-name="Normal"><text:a xlink:type="simple" xlink:href="https://ird.hal.science/ird-05557035v1">Interroger la conflictualité foncière dans les périphéries de métropoles</text:a></text:p>
              <text:p text:style-name="Normal"><text:a xlink:type="simple" xlink:href="https://hal.science/search/index/?q=*&amp;authFullName_s=Monique Bertrand">Monique Bertrand</text:a><text:span>,</text:span><text:a xlink:type="simple" xlink:href="https://hal.science/search/index/?q=*&amp;authFullName_s=Philippe Lavigne Delville">Philippe Lavigne Delville</text:a></text:p>
              <text:p text:style-name="Normal"><text:span>Cahiers d'études africaines</text:span><text:span>, 2026, 261, pp.103-112.<text:s/></text:span><text:a xlink:type="simple" xlink:href="https://dx.doi.org/10.4000/15tc2">⟨10.4000/15tc2⟩</text:a></text:p>
              <text:p text:style-name="Normal"><text:span>Article dans une revue</text:span></text:p>
              <text:p text:style-name="Normal"><text:a xlink:type="simple" xlink:href="https://ird.hal.science/ird-05557035v1">ird-055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72v1">Savoirs protecteurs, savoir protéger [éditorial] [traduit du swahili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 (12-14), pp.12-14.<text:s/></text:span><text:a xlink:type="simple" xlink:href="https://dx.doi.org/10.57832/6vtd-wt60">⟨10.57832/6vtd-wt60⟩</text:a></text:p>
              <text:p text:style-name="Normal"><text:span>Article dans une revue</text:span></text:p>
              <text:p text:style-name="Normal"><text:a xlink:type="simple" xlink:href="https://hal.science/hal-05262972v1">hal-0526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88v1">Savoirs protecteurs, savoir protéger [éditorial] [traduit de l'arabe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15-17.<text:s/></text:span><text:a xlink:type="simple" xlink:href="https://dx.doi.org/10.57832/faye-dd13">⟨10.57832/faye-dd13⟩</text:a></text:p>
              <text:p text:style-name="Normal"><text:span>Article dans une revue</text:span></text:p>
              <text:p text:style-name="Normal"><text:a xlink:type="simple" xlink:href="https://hal.science/hal-05263088v1">hal-052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55v1">Savoirs protecteurs, savoir protéger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333 p</text:span></text:p>
              <text:p text:style-name="Normal"><text:span>Article dans une revue</text:span></text:p>
              <text:p text:style-name="Normal"><text:a xlink:type="simple" xlink:href="https://hal.science/hal-05263155v1">hal-052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91v1">Protective knowledges, the wisdom to protect [éditorial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9-11.<text:s/></text:span><text:a xlink:type="simple" xlink:href="https://dx.doi.org/10.57832/dhpd-vj89">⟨10.57832/dhpd-vj89⟩</text:a></text:p>
              <text:p text:style-name="Normal"><text:span>Article dans une revue</text:span></text:p>
              <text:p text:style-name="Normal"><text:a xlink:type="simple" xlink:href="https://hal.science/hal-05262891v1">hal-052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37v1">Savoirs protecteurs, savoir protéger [éditorial]</text:a></text:p>
              <text:p text:style-name="Normal"><text:a xlink:type="simple" xlink:href="https://hal.science/search/index/?q=*&amp;authFullName_s=Firmin Mbala">Firmin Mbala</text:a><text:span>,</text:span><text:a xlink:type="simple" xlink:href="https://hal.science/search/index/?q=*&amp;authFullName_s=Mame-Penda Ba">Mame-Penda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6-8.<text:s/></text:span><text:a xlink:type="simple" xlink:href="https://dx.doi.org/10.57832/tw94-9c46">⟨10.57832/tw94-9c46⟩</text:a></text:p>
              <text:p text:style-name="Normal"><text:span>Article dans une revue</text:span></text:p>
              <text:p text:style-name="Normal"><text:a xlink:type="simple" xlink:href="https://hal.science/hal-05262737v1">hal-052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41v1">Emmanuelle Bouilly. - Du couscous et des meetings contre l'émigration clandestine. Mobiliser sans protester au Sénégal, Paris, Dalloz, 2019, XIII-623 p.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ritique Internationale</text:span><text:span>, 2023, 99 (2), pp.133-136.<text:s/></text:span><text:a xlink:type="simple" xlink:href="https://dx.doi.org/10.3917/crii.099.0133">⟨10.3917/crii.099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8441v1">hal-046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52v1">Dépossessions foncières, conflits de légalité et instrumentalisation du droit au Sénégal : essai de caractérisation de la conflictualité foncière rurale et péri-urbain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D. Diagne">D. Diagne</text:a></text:p>
              <text:p text:style-name="Normal"><text:span>Géocarrefour</text:span><text:span>, 2023, 97 (4), en ligne [20 p.].<text:s/></text:span><text:a xlink:type="simple" xlink:href="https://dx.doi.org/10.4000/geocarrefour.21648">⟨10.4000/geocarrefour.21648⟩</text:a></text:p>
              <text:p text:style-name="Normal"><text:span>Article dans une revue</text:span></text:p>
              <text:p text:style-name="Normal"><text:a xlink:type="simple" xlink:href="https://hal.science/hal-04429752v1">hal-0442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208v1">Les « chemins fonciers » de l’agrobusiness dans le delta du Sénégal</text:a></text:p>
              <text:p text:style-name="Normal"><text:a xlink:type="simple" xlink:href="https://hal.science/search/index/?q=*&amp;authFullName_s=Amandine Hertzog Adamczewski">Amandine Hertzog Adamczewski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Oumar Diop">Oumar Diop</text:a></text:p>
              <text:p text:style-name="Normal"><text:span>Cahiers Agricultures</text:span><text:span>, 2023, 32 (22), 10 p.<text:s/></text:span><text:a xlink:type="simple" xlink:href="https://dx.doi.org/10.1051/cagri/2023015">⟨10.1051/cagri/2023015⟩</text:a></text:p>
              <text:p text:style-name="Normal"><text:span>Article dans une revue</text:span></text:p>
              <text:p text:style-name="Normal"><text:a xlink:type="simple" xlink:href="https://hal.inrae.fr/hal-04332208v1">hal-043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10v1">Un retour du refoulé ? : la formalisation juridique des droits fonciers coutumiers au Bénin dans les années 1990 au prisme du colonialisme tardif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N. Gbaguidi">N. Gbaguidi</text:a></text:p>
              <text:p text:style-name="Normal"><text:span>Anthropologie et développement</text:span><text:span>, 2022, 53, pp.91-108.<text:s/></text:span><text:a xlink:type="simple" xlink:href="https://dx.doi.org/10.4000/anthropodev.1775">⟨10.4000/anthropodev.1775⟩</text:a></text:p>
              <text:p text:style-name="Normal"><text:span>Article dans une revue</text:span></text:p>
              <text:p text:style-name="Normal"><text:a xlink:type="simple" xlink:href="https://hal.science/hal-04224910v1">hal-042249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204289v1">Toulmin Camilla. - Land, investment, and migration : thirty-five years of village life in Mali. Oxford : Oxford University Press, 2020, 257 p [compte-rendu d'ouvrage]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ahiers d'études africaines</text:span><text:span>, 2022, Cahiers d'Etudes Africaines, 247,<text:s/></text:span><text:a xlink:type="simple" xlink:href="https://dx.doi.org/10.4000/etudesafricaines.39947">⟨10.4000/etudesafricaines.39947⟩</text:a></text:p>
              <text:p text:style-name="Normal"><text:span>Article dans une revue</text:span></text:p>
              <text:p text:style-name="Normal"><text:a xlink:type="simple" xlink:href="https://ird.hal.science/ird-04204289v1">ird-042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62v1">L'APAD a fait l'école : entretien avec Abdou Salam Fall</text:a></text:p>
              <text:p text:style-name="Normal"><text:a xlink:type="simple" xlink:href="https://hal.science/search/index/?q=*&amp;authFullName_s=A.S. Fall">A.S. Fall</text:a><text:span>,</text:span><text:a xlink:type="simple" xlink:href="https://hal.science/search/index/?q=*&amp;authFullName_s=Philippe Lavigne Delville">Philippe Lavigne Delville</text:a></text:p>
              <text:p text:style-name="Normal"><text:span>Anthropologie et développement</text:span><text:span>, 2021, Hors Série, pp.259-262.<text:s/></text:span><text:a xlink:type="simple" xlink:href="https://dx.doi.org/10.4000/anthropodev.1274">⟨10.4000/anthropodev.1274⟩</text:a></text:p>
              <text:p text:style-name="Normal"><text:span>Article dans une revue</text:span></text:p>
              <text:p text:style-name="Normal"><text:a xlink:type="simple" xlink:href="https://hal.science/hal-03658062v1">hal-0365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52v1">APAD, thirty years of an intellectual adventure</text:a></text:p>
              <text:p text:style-name="Normal"><text:a xlink:type="simple" xlink:href="https://hal.science/search/index/?q=*&amp;authFullName_s=Alexis Roy">Alexis Roy</text:a><text:span>,</text:span><text:a xlink:type="simple" xlink:href="https://hal.science/search/index/?q=*&amp;authFullName_s=Philippe Lavigne Delville">Philippe Lavigne Delville</text:a></text:p>
              <text:p text:style-name="Normal"><text:span>Anthropologie et développement</text:span><text:span>, 2021, Hors-série,<text:s/></text:span><text:a xlink:type="simple" xlink:href="https://dx.doi.org/10.4000/anthropodev.1357">⟨10.4000/anthropodev.1357⟩</text:a></text:p>
              <text:p text:style-name="Normal"><text:span>Article dans une revue</text:span></text:p>
              <text:p text:style-name="Normal"><text:a xlink:type="simple" xlink:href="https://hal.science/hal-03510052v1">hal-035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47v1">L’APAD, trente ans d’une aventure intellectuelle : introduction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lexis Roy">Alexis Roy</text:a></text:p>
              <text:p text:style-name="Normal"><text:span>Anthropologie et développement</text:span><text:span>, 2021, Hors-série, pp.11-34.<text:s/></text:span><text:a xlink:type="simple" xlink:href="https://dx.doi.org/10.4000/anthropodev.1134">⟨10.4000/anthropodev.1134⟩</text:a></text:p>
              <text:p text:style-name="Normal"><text:span>Article dans une revue</text:span></text:p>
              <text:p text:style-name="Normal"><text:a xlink:type="simple" xlink:href="https://hal.science/hal-03510047v1">hal-035100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2855v2">Ateliers participatifs et fabrique des politiques publiques en régime d’aide : le Forum national sur le foncier de 2018 au Bénin</text:a></text:p>
              <text:p text:style-name="Normal"><text:a xlink:type="simple" xlink:href="https://hal.science/search/index/?q=*&amp;authFullName_s=Thibault Boughedada">Thibault Boughedada</text:a><text:span>,</text:span><text:a xlink:type="simple" xlink:href="https://hal.science/search/index/?q=*&amp;authFullName_s=Philippe Lavigne Delville">Philippe Lavigne Delville</text:a></text:p>
              <text:p text:style-name="Normal"><text:span>Politique africaine</text:span><text:span>, 2021, 4 (164), pp.101-120.<text:s/></text:span><text:a xlink:type="simple" xlink:href="https://dx.doi.org/10.3917/polaf.164.0101">⟨10.3917/polaf.164.0101⟩</text:a></text:p>
              <text:p text:style-name="Normal"><text:span>Article dans une revue</text:span></text:p>
              <text:p text:style-name="Normal"><text:a xlink:type="simple" xlink:href="https://ird.hal.science/ird-03632855v2">ird-03632855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2109v1">Saisir l'action publique en Afrique à travers les instrument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Sina Schlimmer">Sina Schlimmer</text:a></text:p>
              <text:p text:style-name="Normal"><text:span>Revue internationale de politique comparée</text:span><text:span>, 2021, Vol. 27 (2), pp.9-32.<text:s/></text:span><text:a xlink:type="simple" xlink:href="https://dx.doi.org/10.3917/ripc.272.0009">⟨10.3917/ripc.272.0009⟩</text:a></text:p>
              <text:p text:style-name="Normal"><text:span>Article dans une revue</text:span></text:p>
              <text:p text:style-name="Normal"><text:a xlink:type="simple" xlink:href="https://ird.hal.science/ird-03642109v1">ird-0364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81v1">Les &amp;quot;plans fonciers ruraux&amp;quot; au Bénin (1992-2015) : la carrière d'un instrument &amp;quot;pilote&amp;quot; au sein de politiques non stabilisé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vue internationale de politique comparée</text:span><text:span>, 2020, 27 (2-3), pp.61-86</text:span></text:p>
              <text:p text:style-name="Normal"><text:span>Article dans une revue</text:span></text:p>
              <text:p text:style-name="Normal"><text:a xlink:type="simple" xlink:href="https://hal.science/hal-03272881v1">hal-032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16v1">L'impossible harmonisation des instruments budgétaires de l'Etat et des donateurs : contradictions institutionnelles, bricolages et manipulations du &amp;quot;budget programme par objectifs&amp;quot; au Bénin (eau potable et assainissement de base)</text:a></text:p>
              <text:p text:style-name="Normal"><text:a xlink:type="simple" xlink:href="https://hal.science/search/index/?q=*&amp;authFullName_s=M. Mathieu">M. Mathieu</text:a><text:span>,</text:span><text:a xlink:type="simple" xlink:href="https://hal.science/search/index/?q=*&amp;authFullName_s=Philippe Lavigne Delville">Philippe Lavigne Delville</text:a></text:p>
              <text:p text:style-name="Normal"><text:span>Revue internationale de politique comparée</text:span><text:span>, 2020, 27 (2-3), pp.137-163</text:span></text:p>
              <text:p text:style-name="Normal"><text:span>Article dans une revue</text:span></text:p>
              <text:p text:style-name="Normal"><text:a xlink:type="simple" xlink:href="https://hal.science/hal-03272916v1">hal-032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29v1">Lamine Doumbia. - Une sécurisation foncière urbaine dans l'impasse, exemple de Bamako (Mali), Rüdiger Köppe Verlag, 2018, 251 p. [compte-rendu de lecture]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vue internationale des études du développement</text:span><text:span>, 2020, 243 (3), pp.263-268.<text:s/></text:span><text:a xlink:type="simple" xlink:href="https://dx.doi.org/10.3917/ried.243.0263">⟨10.3917/ried.243.0263⟩</text:a></text:p>
              <text:p text:style-name="Normal"><text:span>Article dans une revue</text:span></text:p>
              <text:p text:style-name="Normal"><text:a xlink:type="simple" xlink:href="https://hal.science/hal-03020729v1">hal-030207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6019v1">Analyzing the Benin Land Law: An alternative viewpoint of progres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Land Use Policy</text:span><text:span>, 2020, 94,<text:s/></text:span><text:a xlink:type="simple" xlink:href="https://dx.doi.org/10.1016/j.landusepol.2020.104521">⟨10.1016/j.landusepol.2020.104521⟩</text:a></text:p>
              <text:p text:style-name="Normal"><text:span>Article dans une revue</text:span></text:p>
              <text:p text:style-name="Normal"><text:a xlink:type="simple" xlink:href="https://ird.hal.science/ird-03656019v1">ird-036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42v1">Gestion en commun&amp;quot; ou accès ouvert autorisé ? : la gouvernance du pluri-usage sur les rives du lac Tchad (Cameroun)</text:a></text:p>
              <text:p text:style-name="Normal"><text:a xlink:type="simple" xlink:href="https://hal.science/search/index/?q=*&amp;authFullName_s=C. Rangé">C. Rangé</text:a><text:span>,</text:span><text:a xlink:type="simple" xlink:href="https://hal.science/search/index/?q=*&amp;authFullName_s=Philippe Lavigne Delville">Philippe Lavigne Delville</text:a></text:p>
              <text:p text:style-name="Normal"><text:span>Études rurales</text:span><text:span>, 2019, 203, pp.20-40.<text:s/></text:span><text:a xlink:type="simple" xlink:href="https://dx.doi.org/10.4000/etudesrurales.15995">⟨10.4000/etudesrurales.15995⟩</text:a></text:p>
              <text:p text:style-name="Normal"><text:span>Article dans une revue</text:span></text:p>
              <text:p text:style-name="Normal"><text:a xlink:type="simple" xlink:href="https://hal.science/hal-03205142v1">hal-0320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36v1">Pierre Blanc. - Terres, pouvoirs et conflits : une agro-histoire du monde, Paris, Presses de Sciences Po, 2018, 379 p. [compte-rendu de lecture]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ritique Internationale</text:span><text:span>, 2019, 83, pp.209-212.<text:s/></text:span><text:a xlink:type="simple" xlink:href="https://dx.doi.org/10.3917/crii.083.0209">⟨10.3917/crii.083.0209⟩</text:a></text:p>
              <text:p text:style-name="Normal"><text:span>Article dans une revue</text:span></text:p>
              <text:p text:style-name="Normal"><text:a xlink:type="simple" xlink:href="https://hal.science/hal-03202536v1">hal-032025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2505v1">Dynamics of Access to Pastoral Resources in a Farming Area (Western Burkina Faso): Unveiling Rights in Open Access Regimes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Geoffroy Filoche">Geoffroy Filoche</text:a><text:span>,</text:span><text:a xlink:type="simple" xlink:href="https://hal.science/search/index/?q=*&amp;authFullName_s=Philippe Lavigne Delville">Philippe Lavigne Delville</text:a></text:p>
              <text:p text:style-name="Normal"><text:span>International Journal of the Commons</text:span><text:span>, 2019, 13 (2), pp.1049-1061.<text:s/></text:span><text:a xlink:type="simple" xlink:href="https://dx.doi.org/10.5334/ijc.950">⟨10.5334/ijc.950⟩</text:a></text:p>
              <text:p text:style-name="Normal"><text:span>Article dans une revue</text:span></text:p>
              <text:p text:style-name="Normal"><text:a xlink:type="simple" xlink:href="https://univ-montpellier3-paul-valery.hal.science/hal-03522505v1">hal-035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40v1">Aménagement de bas-fonds, politique de l'aménageur et recompositions foncières : le cas de Lofing au Burkina Faso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. Robin">J. Robin</text:a></text:p>
              <text:p text:style-name="Normal"><text:span>Cahiers d'études et de recherches francophones sur l'Agriculture</text:span><text:span>, 2019, 28, 18 [8 p.].<text:s/></text:span><text:a xlink:type="simple" xlink:href="https://dx.doi.org/10.1051/cagri/2019018">⟨10.1051/cagri/2019018⟩</text:a></text:p>
              <text:p text:style-name="Normal"><text:span>Article dans une revue</text:span></text:p>
              <text:p text:style-name="Normal"><text:a xlink:type="simple" xlink:href="https://hal.science/hal-03202540v1">hal-0320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28v1">Gérard Chouquer. - Le Foncier : entre propriété et expertise, Presses des Mines/Académie d'Agriculture de France, 2019, 228 p. [compte-rendu de lecture]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vue internationale des études du développement</text:span><text:span>, 2019, 245, pp.257-258.<text:s/></text:span><text:a xlink:type="simple" xlink:href="https://dx.doi.org/10.3917/ried.245.0019">⟨10.3917/ried.245.00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65528v1">hal-035655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83773v1">Territorialities, spatial inequalities and the formalization of land rights in Central Benin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nne-Claire Moalic">Anne-Claire Moalic</text:a></text:p>
              <text:p text:style-name="Normal"><text:span>Africa [Journal of the International African Institute / Journal de l'Institut Africain International]</text:span><text:span>, 2019, 89 (2), pp.329-352.<text:s/></text:span><text:a xlink:type="simple" xlink:href="https://dx.doi.org/10.1017/S0001972019000111">⟨10.1017/S0001972019000111⟩</text:a></text:p>
              <text:p text:style-name="Normal"><text:span>Article dans une revue</text:span></text:p>
              <text:p text:style-name="Normal"><text:a xlink:type="simple" xlink:href="https://ird.hal.science/ird-02183773v1">ird-021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01v1">Faire vivre une ONG au Niger entre précarité des ressources financières et labilité des ressources humain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vue Internationale de l'Economie Sociale</text:span><text:span>, 2018</text:span></text:p>
              <text:p text:style-name="Normal"><text:span>Article dans une revue</text:span></text:p>
              <text:p text:style-name="Normal"><text:a xlink:type="simple" xlink:href="https://hal.science/hal-01869801v1">hal-018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28v1">L'enchâssement social et politique de l'action publiqu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S. Ayimpan">S. Ayimpan</text:a><text:span>,</text:span><text:a xlink:type="simple" xlink:href="https://hal.science/search/index/?q=*&amp;authFullName_s=R. Mongbo">R. Mongbo</text:a></text:p>
              <text:p text:style-name="Normal"><text:span>Anthropologie et développement</text:span><text:span>, 2018, 48-49, 240 p.<text:s/></text:span><text:a xlink:type="simple" xlink:href="https://dx.doi.org/10.4000/anthropodev.635">⟨10.4000/anthropodev.635⟩</text:a></text:p>
              <text:p text:style-name="Normal"><text:span>Article dans une revue</text:span></text:p>
              <text:p text:style-name="Normal"><text:a xlink:type="simple" xlink:href="https://hal.science/hal-02511828v1">hal-025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97v1">L’action publique en Afrique, entre normes pratiques, dynamiques politiques et influences externes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8, 48-49, pp.25-41.<text:s/></text:span><text:a xlink:type="simple" xlink:href="https://dx.doi.org/10.4000/anthropodev.660">⟨10.4000/anthropodev.660⟩</text:a></text:p>
              <text:p text:style-name="Normal"><text:span>Article dans une revue</text:span></text:p>
              <text:p text:style-name="Normal"><text:a xlink:type="simple" xlink:href="https://hal.science/hal-03502397v1">hal-035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98v1">Public Policy and Public Action in Africa, between Practical Norms, Political Dynamics and Outside Influences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8, 48-49, pp.7-23.<text:s/></text:span><text:a xlink:type="simple" xlink:href="https://dx.doi.org/10.4000/anthropodev.656">⟨10.4000/anthropodev.656⟩</text:a></text:p>
              <text:p text:style-name="Normal"><text:span>Article dans une revue</text:span></text:p>
              <text:p text:style-name="Normal"><text:a xlink:type="simple" xlink:href="https://hal.science/hal-03502398v1">hal-035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20v1">L'action publique en Afrique, entre normes pratiques, dynamiques politiques et influences externes : introduction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S. Ayimpam">S. Ayimpam</text:a></text:p>
              <text:p text:style-name="Normal"><text:span>Anthropologie et développement</text:span><text:span>, 2018, 48-49, p. 25-41</text:span></text:p>
              <text:p text:style-name="Normal"><text:span>Article dans une revue</text:span></text:p>
              <text:p text:style-name="Normal"><text:a xlink:type="simple" xlink:href="https://hal.science/hal-02511820v1">hal-0251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22v1">Public policy and public action in Africa, between practical norms, political dynamics and outside influences : introduction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S. Ayimpam">S. Ayimpam</text:a></text:p>
              <text:p text:style-name="Normal"><text:span>Anthropologie et Développement</text:span><text:span>, 2018, 48-49, p. 7-23</text:span></text:p>
              <text:p text:style-name="Normal"><text:span>Article dans une revue</text:span></text:p>
              <text:p text:style-name="Normal"><text:a xlink:type="simple" xlink:href="https://hal.science/hal-02511822v1">hal-025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87v1">Les réformes de politiques publiques en Afrique de l’Ouest, entre polity, politics et extraversion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Gouvernement &amp; action publique</text:span><text:span>, 2018, 7 (2), pp.53-73.<text:s/></text:span><text:a xlink:type="simple" xlink:href="https://dx.doi.org/10.3917/gap.182.0053">⟨10.3917/gap.182.0053⟩</text:a></text:p>
              <text:p text:style-name="Normal"><text:span>Article dans une revue</text:span></text:p>
              <text:p text:style-name="Normal"><text:a xlink:type="simple" xlink:href="https://hal.science/hal-01869787v1">hal-018697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79534v1">Looking at Public Policy in Africa</text:a></text:p>
              <text:p text:style-name="Normal"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7, 45, pp.23 - 32.<text:s/></text:span><text:a xlink:type="simple" xlink:href="https://dx.doi.org/10.4000/anthropodev.541">⟨10.4000/anthropodev.541⟩</text:a></text:p>
              <text:p text:style-name="Normal"><text:span>Article dans une revue</text:span></text:p>
              <text:p text:style-name="Normal"><text:a xlink:type="simple" xlink:href="https://ird.hal.science/ird-01679534v1">ird-016795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79532v1">Regards sur l'action publique en Afrique</text:a></text:p>
              <text:p text:style-name="Normal"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7, 45, pp.13 - 22.<text:s/></text:span><text:a xlink:type="simple" xlink:href="https://dx.doi.org/10.4000/anthropodev.540">⟨10.4000/anthropodev.540⟩</text:a></text:p>
              <text:p text:style-name="Normal"><text:span>Article dans une revue</text:span></text:p>
              <text:p text:style-name="Normal"><text:a xlink:type="simple" xlink:href="https://ird.hal.science/ird-01679532v1">ird-016795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79535v1">Pour une socio-anthropologie de l’action publique dans les pays ‘sous régime d’aide’</text:a></text:p>
              <text:p text:style-name="Normal"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7, 45, pp.33 - 64.<text:s/></text:span><text:a xlink:type="simple" xlink:href="https://dx.doi.org/10.4000/anthropodev.542">⟨10.4000/anthropodev.542⟩</text:a></text:p>
              <text:p text:style-name="Normal"><text:span>Article dans une revue</text:span></text:p>
              <text:p text:style-name="Normal"><text:a xlink:type="simple" xlink:href="https://ird.hal.science/ird-01679535v1">ird-016795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56148v2">Expertise anthropologique et politiques foncières au Sud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/text:p>
              <text:p text:style-name="Normal"><text:span>Économie rurale</text:span><text:span>, 2016, 353-354, pp.81-94</text:span></text:p>
              <text:p text:style-name="Normal"><text:span>Article dans une revue</text:span></text:p>
              <text:p text:style-name="Normal"><text:a xlink:type="simple" xlink:href="https://ird.hal.science/ird-01356148v2">ird-01356148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56150v1">Fonder sa légitimité par le plaidoyer ? Synergie Paysanne et la lutte contre les accaparements fonciers au Bénin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Camille Saiah">Camille Saiah</text:a></text:p>
              <text:p text:style-name="Normal"><text:span>Revue Tiers Monde</text:span><text:span>, 2015, 2015/4 (224)</text:span></text:p>
              <text:p text:style-name="Normal"><text:span>Article dans une revue</text:span></text:p>
              <text:p text:style-name="Normal"><text:a xlink:type="simple" xlink:href="https://ird.hal.science/ird-01356150v1">ird-0135615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68338v1">Débat public et production des politiques publiques au Burkina Faso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Daniel Thieba">Daniel Thieba</text:a></text:p>
              <text:p text:style-name="Normal"><text:span>Participations - Revue de sciences sociales sur la démocratie et la citoyenneté</text:span><text:span>, 2015, 1, pp.213-236.<text:s/></text:span><text:a xlink:type="simple" xlink:href="https://dx.doi.org/10.3917/parti.011.0213">⟨10.3917/parti.011.0213⟩</text:a></text:p>
              <text:p text:style-name="Normal"><text:span>Article dans une revue</text:span></text:p>
              <text:p text:style-name="Normal"><text:a xlink:type="simple" xlink:href="https://ird.hal.science/ird-01168338v1">ird-011683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79537v1">Un projet de développement qui n’aurait jamais dû réussir ?</text:a></text:p>
              <text:p text:style-name="Normal"><text:a xlink:type="simple" xlink:href="https://hal.science/search/index/?q=*&amp;authFullName_s=Philippe Lavigne delville">Philippe Lavigne delville</text:a></text:p>
              <text:p text:style-name="Normal"><text:span>Anthropologie et développement</text:span><text:span>, 2015, 42-43, pp.59 - 84.<text:s/></text:span><text:a xlink:type="simple" xlink:href="https://dx.doi.org/10.4000/anthropodev.366">⟨10.4000/anthropodev.366⟩</text:a></text:p>
              <text:p text:style-name="Normal"><text:span>Article dans une revue</text:span></text:p>
              <text:p text:style-name="Normal"><text:a xlink:type="simple" xlink:href="https://ird.hal.science/ird-01679537v1">ird-0167953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915814v1">Déclaration de Paris&amp;quot; et dépendance à l'aide : éclairages nigérien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Politique africaine</text:span><text:span>, 2013, 129, p. 135-155</text:span></text:p>
              <text:p text:style-name="Normal"><text:span>Article dans une revue</text:span></text:p>
              <text:p text:style-name="Normal"><text:a xlink:type="simple" xlink:href="https://ird.hal.science/ird-00915814v1">ird-009158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68287v1">Nouveaux rapports de force et recompositions des régulations foncières en milieu rural : introduction</text:a></text:p>
              <text:p text:style-name="Normal"><text:a xlink:type="simple" xlink:href="https://hal.science/search/index/?q=*&amp;authFullName_s=Eric Léonard">Eric Léonard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ean-Pierre Chauveau">Jean-Pierre Chauveau</text:a></text:p>
              <text:p text:style-name="Normal"><text:span>Territoires d'Afrique</text:span><text:span>, 2013, Nouvelles politiques foncières, nouveaux acteurs : des rapports fonciers sous tension, 5, pp.3-10</text:span></text:p>
              <text:p text:style-name="Normal"><text:span>Article dans une revue</text:span></text:p>
              <text:p text:style-name="Normal"><text:a xlink:type="simple" xlink:href="https://ird.hal.science/ird-01168287v1">ird-011682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785080v1">Affronter l'incertitude ? : les projets de développement à contre-courant de la &amp;quot;révolution du management de projet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vue Tiers Monde</text:span><text:span>, 2012, 211, pp.153-168.<text:s/></text:span><text:a xlink:type="simple" xlink:href="https://dx.doi.org/10.3917/rtm.211.0153">⟨10.3917/rtm.211.0153⟩</text:a></text:p>
              <text:p text:style-name="Normal"><text:span>Article dans une revue</text:span></text:p>
              <text:p text:style-name="Normal"><text:a xlink:type="simple" xlink:href="https://ird.hal.science/ird-00785080v1">ird-0078508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734424v1">Pour une anthropologie symétrique entre &amp;quot;développeurs&amp;quot; et &amp;quot;développé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ahiers d'études africaines</text:span><text:span>, 2011, 202-203, pp.491-509</text:span></text:p>
              <text:p text:style-name="Normal"><text:span>Article dans une revue</text:span></text:p>
              <text:p text:style-name="Normal"><text:a xlink:type="simple" xlink:href="https://ird.hal.science/ird-00734424v1">ird-0073442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80620" table:style-name="e80620">
          <table:table-column table:style-name="e80620.0"/>
          <table:table-row>
            <table:table-cell office:value-type="string">
              <text:p text:style-name="Normal"><text:a xlink:type="simple" xlink:href="https://ird.hal.science/ird-04924314v1">Senegal: Reforming the 1964 Land Domain Act?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rossing Perspectives on West and East Africa Land Reforms</text:span><text:span>, IFRA Nairobi, Jan 2025, Nairobi, Kenya</text:span></text:p>
              <text:p text:style-name="Normal"><text:span>Communication dans un congrès</text:span></text:p>
              <text:p text:style-name="Normal"><text:a xlink:type="simple" xlink:href="https://ird.hal.science/ird-04924314v1">ird-049243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4341v1">Land titles vs local land rights. Legal inequalities, power asymetry and mosaic urbanisation (periphery of Dakar)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"Almost Urban ". Crossed perspectives from the peripheries of Bamako, Dakar and Nairobi on urban sprawl and land use transitions</text:span><text:span>, ANR Metroland/IRD/Kenyatta University, Jan 2025, Nairobi (KY), Kenya</text:span></text:p>
              <text:p text:style-name="Normal"><text:span>Communication dans un congrès</text:span></text:p>
              <text:p text:style-name="Normal"><text:a xlink:type="simple" xlink:href="https://ird.hal.science/ird-04924341v1">ird-049243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369v1">Formalisation, sécurité foncière, investissement : des relations discuté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Déconstruire les idées reçues sur le foncier rural dans les pays du Sud</text:span><text:span>, Comité technique Foncier &amp; développement, Feb 2024, Paris, France</text:span></text:p>
              <text:p text:style-name="Normal"><text:span>Communication dans un congrès</text:span></text:p>
              <text:p text:style-name="Normal"><text:a xlink:type="simple" xlink:href="https://ird.hal.science/ird-04931369v1">ird-049313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320v1">Inclusion et participation dans l'élaboration des politiques foncièr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telier régional de méthodologie sur les politiques foncières dans l’UEMAO (en ligne)</text:span><text:span>, Commission de l’Union économique et monétaire ouest-africaine, Oct 2024, Ouagadoudou, Burkina Faso</text:span></text:p>
              <text:p text:style-name="Normal"><text:span>Communication dans un congrès</text:span></text:p>
              <text:p text:style-name="Normal"><text:a xlink:type="simple" xlink:href="https://ird.hal.science/ird-04931320v1">ird-049313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7537v1">La gouvernance des ressources et le problème de la gestion dite «communautaire »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Séminaire de lancement de la JEAI GLOGORENA</text:span><text:span>, IRD/UMR SENS; Institut des relations internationales du Cameroun/Université de Yaoundé II, Apr 2024, Yaoundé (en ligne), Cameroun</text:span></text:p>
              <text:p text:style-name="Normal"><text:span>Communication dans un congrès</text:span></text:p>
              <text:p text:style-name="Normal"><text:a xlink:type="simple" xlink:href="https://ird.hal.science/ird-04927537v1">ird-0492753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341v1">Participation et influence des OSC dans les processus de réformes foncières en Afrique de l’Ouest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telier de renforcement de la stratégie de plaidoyer du CODEC sur les réformes foncières et la transition énergétique juste en Guinée</text:span><text:span>, CODEC/IIED, Oct 2024, Conakry, Guinée</text:span></text:p>
              <text:p text:style-name="Normal"><text:span>Communication dans un congrès</text:span></text:p>
              <text:p text:style-name="Normal"><text:a xlink:type="simple" xlink:href="https://ird.hal.science/ird-04931341v1">ird-049313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0v1">Sentiments d'injustice et rapport à l'Etat dans les mobilisations foncières péri-urbaines au Sénégal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ncontre des Etudes Africaines en France</text:span><text:span>, Jul 2024, Nice, France</text:span></text:p>
              <text:p text:style-name="Normal"><text:span>Communication dans un congrès</text:span></text:p>
              <text:p text:style-name="Normal"><text:a xlink:type="simple" xlink:href="https://ird.hal.science/ird-04925320v1">ird-049253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352v1">Face à l'Etat et aux promoteurs, tenter de résister aux dépossessions foncières Configurations conflictuelles et mobilisations dans la commune de Diamniadio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Séminaire « Transformation et Résistance en Afrique » (en ligne)</text:span><text:span>, IFAN, Jun 2024, Dakar, Sénégal</text:span></text:p>
              <text:p text:style-name="Normal"><text:span>Communication dans un congrès</text:span></text:p>
              <text:p text:style-name="Normal"><text:a xlink:type="simple" xlink:href="https://ird.hal.science/ird-04931352v1">ird-049313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338v1">Reconnaître les droits fonciers locaux ? Luttes de cadrage et concurrences institutionnelles sur le pilotage des processus de réforme foncière en Afrique de l'ouest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telier de renforcement de la stratégie de plaidoyer du CODEC sur les réformes foncières et la transition énergétique juste en Guinée</text:span><text:span>, CODEC/IIED, Oct 2024, Conakry, Guinée</text:span></text:p>
              <text:p text:style-name="Normal"><text:span>Communication dans un congrès</text:span></text:p>
              <text:p text:style-name="Normal"><text:a xlink:type="simple" xlink:href="https://ird.hal.science/ird-04931338v1">ird-049313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7548v1">Qui veut, et qui peut, obtenir un certificat foncier rural ? Inégalités socio-foncières et inégalités de recours à la formalisation des droits (centre du Bénin) Montpellier, 14 septembre 2023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Journée thématique Familles et terres en Afrique : recours et non recours aux institutions publiques</text:span><text:span>, IRD/UMR SENS; Pôle Foncier de Montpellier; LAM; Université de Liège, Sep 2023, Montpellier, France</text:span></text:p>
              <text:p text:style-name="Normal"><text:span>Communication dans un congrès</text:span></text:p>
              <text:p text:style-name="Normal"><text:a xlink:type="simple" xlink:href="https://ird.hal.science/ird-04927548v1">ird-049275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1v1">When villagers' strategies for urban conversion are blocked by state projects (Diamniadio, Sénégal)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European Conference of African Studies</text:span><text:span>, Jun 2023, Köln, Germany</text:span></text:p>
              <text:p text:style-name="Normal"><text:span>Communication dans un congrès</text:span></text:p>
              <text:p text:style-name="Normal"><text:a xlink:type="simple" xlink:href="https://ird.hal.science/ird-04925321v1">ird-049253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2v1">Gouvernance foncière et lutte contre la dégradation des terre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text:span>,</text:span><text:a xlink:type="simple" xlink:href="https://hal.science/search/index/?q=*&amp;authFullName_s=Mélanie Requier-Desjardins">Mélanie Requier-Desjardins</text:a></text:p>
              <text:p text:style-name="Normal"><text:span>La science pour la nouvelle vision de la Grande muraille Verte. Lancement du réseau de recherche international RESET GMV</text:span><text:span>, IRD; CERD, Apr 2023, Djibouti, Djibouti</text:span></text:p>
              <text:p text:style-name="Normal"><text:span>Communication dans un congrès</text:span></text:p>
              <text:p text:style-name="Normal"><text:a xlink:type="simple" xlink:href="https://ird.hal.science/ird-04925322v1">ird-049253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1296v1">Quelles politiques foncières pour accompagner les transitions agroalimentaires en Afrique subsaharienne? Des trajectoires entre modèles idéologiques, dispositifs technologiques et communautés épistémique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/text:p>
              <text:p text:style-name="Normal"><text:span>Séminaire Science et société dans l’Anthropocène. Savoirs, marchés et politiques</text:span><text:span>, IRD, Université Paris Cité, Ceped, Cermes, Feb 2023, Paris, France</text:span></text:p>
              <text:p text:style-name="Normal"><text:span>Communication dans un congrès</text:span></text:p>
              <text:p text:style-name="Normal"><text:a xlink:type="simple" xlink:href="https://ird.hal.science/ird-04931296v1">ird-049312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6v1">Lutter pour une politique publique négociée Les OSC et la réforme foncière au Sénégal 2012-2016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telier international Luttes pour la "démocratie" en Afrique Rencontre avec des chercheurs et des militants du Nord et du Sud</text:span><text:span>, Nov 2021, Dakar (Sénégal), Sénégal</text:span></text:p>
              <text:p text:style-name="Normal"><text:span>Communication dans un congrès</text:span></text:p>
              <text:p text:style-name="Normal"><text:a xlink:type="simple" xlink:href="https://ird.hal.science/ird-04925326v1">ird-04925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31v1">Gouverner les ressources « d’accès partagé ». Une grille d’analys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Elodie Fache">Elodie Fache</text:a></text:p>
              <text:p text:style-name="Normal"><text:span>Colloque Humanités Environnementales</text:span><text:span>, Société d'écologie humaine/UMR Sens, Oct 2021, Montpellier, France</text:span></text:p>
              <text:p text:style-name="Normal"><text:span>Communication dans un congrès</text:span></text:p>
              <text:p text:style-name="Normal"><text:a xlink:type="simple" xlink:href="https://ird.hal.science/ird-04925331v1">ird-049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23v1">Parc arboré et mutations sociales en pays Sereer (Sénégal) 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osiane Seghieri">Josiane Seghieri</text:a></text:p>
              <text:p text:style-name="Normal"><text:span>Adaptation et résilience des agricultures en Afrique de l’Ouest : Innovations agroécologiques et intégration des territoires. Conférence Intensification Durable 2021</text:span><text:span>, Conférence Intensification Durable, Nov 2021, Dakar, Sénégal</text:span></text:p>
              <text:p text:style-name="Normal"><text:span>Communication dans un congrès</text:span></text:p>
              <text:p text:style-name="Normal"><text:a xlink:type="simple" xlink:href="https://hal.science/hal-03615023v1">hal-036150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5325v1">Parc arboré et mutations sociales en pays Sereer (Sénégal)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/text:p>
              <text:p text:style-name="Normal"><text:span>Colloque Intensification durable</text:span><text:span>, Nov 2021, Dakar (Sénégal), Sénégal</text:span></text:p>
              <text:p text:style-name="Normal"><text:span>Communication dans un congrès</text:span></text:p>
              <text:p text:style-name="Normal"><text:a xlink:type="simple" xlink:href="https://ird.hal.science/ird-04925325v1">ird-049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8v1">Parc arboré et mutations sociales en pays Sereer (Sénégal) : une nouvelle gouvernance comme condition de la durabilité ?</text:a></text:p>
              <text:p text:style-name="Normal"><text:a xlink:type="simple" xlink:href="https://hal.science/search/index/?q=*&amp;authFullName_s=Jean-Etienne Bidou">Jean-E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hilippe Lavigne Delville">Philippe Lavigne Delville</text:a></text:p>
              <text:p text:style-name="Normal"><text:span>Humanités Environnementales : Sciences, arts et citoyennetés face aux changements globaux. 29es Journées de la Société d’écologie humaine</text:span><text:span>, Société d’écologie humaine – UMR SENS – Maison des Sciences de l’Homme SUD, Oct 2021, Montpellier, France</text:span></text:p>
              <text:p text:style-name="Normal"><text:span>Communication dans un congrès</text:span></text:p>
              <text:p text:style-name="Normal"><text:a xlink:type="simple" xlink:href="https://hal.science/hal-03615008v1">hal-036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771v1">Coordination Section thématique 21 : Saisir l’action publique en Afrique à travers les instruments</text:a></text:p>
              <text:p text:style-name="Normal"><text:a xlink:type="simple" xlink:href="https://hal.science/search/index/?q=*&amp;authFullName_s=Sina Schlimmer">Sina Schlimmer</text:a><text:span>,</text:span><text:a xlink:type="simple" xlink:href="https://hal.science/search/index/?q=*&amp;authFullName_s=Philippe Lavigne-Delville">Philippe Lavigne-Delville</text:a></text:p>
              <text:p text:style-name="Normal"><text:span>14e Congrès national de l’Association française de science politique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632771v1">hal-02632771v1</text:a></text:p>
            </table:table-cell>
          </table:table-row>
        </table:table>
        <text:p text:style-name="P13"/>
        <text:p text:style-name="Heading2"><text:span text:style-name="T5">Ouvrages (15)</text:span></text:p>
        <text:p text:style-name="P15"/>
        <table:table table:name="e965aa" table:style-name="e965aa">
          <table:table-column table:style-name="e965aa.0"/>
          <table:table-row>
            <table:table-cell office:value-type="string">
              <text:p text:style-name="Normal"><text:a xlink:type="simple" xlink:href="https://hal.science/hal-04770805v1">Sénégal : la loi sur le domaine national, l'État et le marché : contradictions structurelles et résilience d'une législation original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Pôle Foncier, 26, 53 p., 2024, Les Cahiers du Pôle Foncier, 979-10-92582-75-8</text:span></text:p>
              <text:p text:style-name="Normal"><text:span>Ouvrages</text:span></text:p>
              <text:p text:style-name="Normal"><text:a xlink:type="simple" xlink:href="https://hal.science/hal-04770805v1">hal-0477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7v1">Conversions ordinaires des usages des sols liées à l'urbanisation dans les Suds</text:a></text:p>
              <text:p text:style-name="Normal"><text:a xlink:type="simple" xlink:href="https://hal.science/search/index/?q=*&amp;authFullName_s=Bérénice Bon">Bérénice Bon</text:a><text:span>,</text:span><text:a xlink:type="simple" xlink:href="https://hal.science/search/index/?q=*&amp;authFullName_s=Claire Simonneau">Claire Simonneau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Philippe Lavigne Delville">Philippe Lavigne Delville</text:a></text:p>
              <text:p text:style-name="Normal"><text:a xlink:type="simple" xlink:href="https://www.foncier-developpement.fr/wp-content/uploads/Ouvrage-collectif-Usage-des-sols.pdf">Comité Technique Foncier et Développement</text:a><text:span>, 108 p, 2023, Ouvrages collectifs</text:span></text:p>
              <text:p text:style-name="Normal"><text:span>Ouvrages</text:span></text:p>
              <text:p text:style-name="Normal"><text:a xlink:type="simple" xlink:href="https://hal.science/hal-04185407v1">hal-041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46v1">La gouvernance des arbres dans les parcs agroforestiers au Sahel : cadre conceptuel et éclairage empiriques (Sénégal et Burkina Faso)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.E. Bidou">J.E. Bidou</text:a><text:span>,</text:span><text:a xlink:type="simple" xlink:href="https://hal.science/search/index/?q=*&amp;authFullName_s=M. Diallo">M. Diallo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P. Coulibaly-Lingani">P. Coulibaly-Lingani</text:a><text:span>et al.</text:span></text:p>
              <text:p text:style-name="Normal"><text:span>Pôle Foncier, 25, 53 p., 2023, Les Cahiers du Pôle Foncier, 979-10-92582-74-1</text:span></text:p>
              <text:p text:style-name="Normal"><text:span>Ouvrages</text:span></text:p>
              <text:p text:style-name="Normal"><text:a xlink:type="simple" xlink:href="https://hal.science/hal-04430946v1">hal-044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56v1">Le foncier rural dans les pays du Sud : enjeux et clés d'analyse</text:a></text:p>
              <text:p text:style-name="Normal"><text:a xlink:type="simple" xlink:href="https://hal.science/search/index/?q=*&amp;authFullName_s=Jean-Philippe Colin">Jean-Philippe Colin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/text:p>
              <text:p text:style-name="Normal"><text:span>IRD; Quae, 997 p., 2022, Objectifs Suds, 978-2-7099-2876-2.<text:s/></text:span><text:a xlink:type="simple" xlink:href="https://dx.doi.org/10.4000/books.irdeditions.44677">⟨10.4000/books.irdeditions.44677⟩</text:a></text:p>
              <text:p text:style-name="Normal"><text:span>Ouvrages</text:span></text:p>
              <text:p text:style-name="Normal"><text:a xlink:type="simple" xlink:href="https://hal.science/hal-03965856v1">hal-039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9v1">Influencer collectivement les orientations d'une réforme foncière : enseignements d'une mobilisation des organisations de la société civile au Sénégal : rapport de recherch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D. Diagne">D. Diagne</text:a><text:span>,</text:span><text:a xlink:type="simple" xlink:href="https://hal.science/search/index/?q=*&amp;authFullName_s=C. Richebourg">C. Richebourg</text:a></text:p>
              <text:p text:style-name="Normal"><text:span>IIED, 49 p., 2020, Droits, Investissements et Droits Fonciers, 9781784318772</text:span></text:p>
              <text:p text:style-name="Normal"><text:span>Ouvrages</text:span></text:p>
              <text:p text:style-name="Normal"><text:a xlink:type="simple" xlink:href="https://hal.science/hal-03268639v1">hal-0326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0v1">How collective action can influence the direction of a land reform : lessons learned from civil society mobilisation in Senegal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D. Diagne">D. Diagne</text:a><text:span>,</text:span><text:a xlink:type="simple" xlink:href="https://hal.science/search/index/?q=*&amp;authFullName_s=C. Richebourg">C. Richebourg</text:a></text:p>
              <text:p text:style-name="Normal"><text:span>IIED, 54 p., 2020, Land, Investment and Rights Series, 9781784318772</text:span></text:p>
              <text:p text:style-name="Normal"><text:span>Ouvrages</text:span></text:p>
              <text:p text:style-name="Normal"><text:a xlink:type="simple" xlink:href="https://hal.science/hal-03267970v1">hal-032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896v1">Histoire de peuplement, formalisation des droits fonciers coutumiers et inégalités spatiales (Département des Collines, Centre Bénin)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.C. Moalic">A.C. Moalic</text:a></text:p>
              <text:p text:style-name="Normal"><text:span>, 21, 32 p., 2020, Cahiers du Pôle Foncier</text:span></text:p>
              <text:p text:style-name="Normal"><text:span>Ouvrages</text:span></text:p>
              <text:p text:style-name="Normal"><text:a xlink:type="simple" xlink:href="https://hal.science/hal-03201896v1">hal-032018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58783v3">Comprendre la trajectoire des interventions de développement</text:a></text:p>
              <text:p text:style-name="Normal"><text:a xlink:type="simple" xlink:href="https://hal.science/search/index/?q=*&amp;authFullName_s=Jacob Jean-Pierre">Jacob Jean-Pierre</text:a><text:span>,</text:span><text:a xlink:type="simple" xlink:href="https://hal.science/search/index/?q=*&amp;authFullName_s=Philippe Lavigne Delville">Philippe Lavigne Delvill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ird.hal.science/ird-01558783v3">ird-01558783v3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18974v1">Au coeur des mondes de l'aide internationale. Regards et postures ethnographiques</text:a></text:p>
              <text:p text:style-name="Normal"><text:a xlink:type="simple" xlink:href="https://hal.science/search/index/?q=*&amp;authFullName_s=Marion Fresia">Marion Fresia</text:a><text:span>,</text:span><text:a xlink:type="simple" xlink:href="https://hal.science/search/index/?q=*&amp;authFullName_s=Philippe Lavigne Delville">Philippe Lavigne Delvill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ird.hal.science/ird-01818974v1">ird-018189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26374v1">Socio-anthropologue dans une organisation non gouvernemental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a xlink:type="simple" xlink:href="http://www.gret.org/wp-content/uploads/Coop_aujourdhui_78_VFcompl%C3%A8te.pdf">GRET</text:a><text:span>, 78, 2016, Coopérer aujourd'hui, 978-2-86844-309-0</text:span></text:p>
              <text:p text:style-name="Normal"><text:span>Ouvrages</text:span></text:p>
              <text:p text:style-name="Normal"><text:a xlink:type="simple" xlink:href="https://ird.hal.science/ird-01426374v1">ird-014263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68317v1">La formalisation des droits sur la terre dans les pays du Sud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urore Mansion,">Aurore Mansion,</text:a></text:p>
              <text:p text:style-name="Normal"><text:span>Comité technique "Foncier &amp; développement", 2015</text:span></text:p>
              <text:p text:style-name="Normal"><text:span>Ouvrages</text:span></text:p>
              <text:p text:style-name="Normal"><text:a xlink:type="simple" xlink:href="https://ird.hal.science/ird-01168317v1">ird-011683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64980v1">Pour des systèmes irrigués autogérés et durables : façonner les institutions</text:a></text:p>
              <text:p text:style-name="Normal"><text:a xlink:type="simple" xlink:href="https://hal.science/search/index/?q=*&amp;authFullName_s=Elinor Ostrom">Elinor Ostrom</text:a><text:span>,</text:span><text:a xlink:type="simple" xlink:href="https://hal.science/search/index/?q=*&amp;authFullName_s=Philippe Lavigne Delville">Philippe Lavigne Delville</text:a></text:p>
              <text:p text:style-name="Normal"><text:a xlink:type="simple" xlink:href="http://www.gret.org/wp-content/uploads/09101.pdf">GRET</text:a><text:span>, 67, 2009, Coopérer aujourd'hui, 978-2-86844-255-0</text:span></text:p>
              <text:p text:style-name="Normal"><text:span>Ouvrages</text:span></text:p>
              <text:p text:style-name="Normal"><text:a xlink:type="simple" xlink:href="https://ird.hal.science/ird-01464980v1">ird-0146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58v1">L'accès à la terre par les procédures de délégation foncière (Afrique de l'Ouest rurale) : modalités, dynamiques et enjeux</text:a></text:p>
              <text:p text:style-name="Normal"><text:a xlink:type="simple" xlink:href="https://hal.science/search/index/?q=*&amp;authFullName_s=P. Lavigne Delville">P. Lavigne Delville</text:a><text:span>,</text:span><text:a xlink:type="simple" xlink:href="https://hal.science/search/index/?q=*&amp;authFullName_s=C. Toulmin">C. Toulmin</text:a><text:span>,</text:span><text:a xlink:type="simple" xlink:href="https://hal.science/search/index/?q=*&amp;authFullName_s=J.P. Colin">J.P. Colin</text:a><text:span>,</text:span><text:a xlink:type="simple" xlink:href="https://hal.science/search/index/?q=*&amp;authFullName_s=J.P. Chauveau">J.P. Chauveau</text:a></text:p>
              <text:p text:style-name="Normal"><text:span>pp.1-202, 2001</text:span></text:p>
              <text:p text:style-name="Normal"><text:span>Ouvrages</text:span></text:p>
              <text:p text:style-name="Normal"><text:a xlink:type="simple" xlink:href="https://hal.inrae.fr/hal-02830558v1">hal-028305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5643v1">L'accès à la terre par les procédures de délégation foncière (Afrique de l'Ouest rurale) : modalités, dynamiques et enjeux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Camilla Toulmin">Camilla Toulmin</text:a><text:span>,</text:span><text:a xlink:type="simple" xlink:href="https://hal.science/search/index/?q=*&amp;authFullName_s=Jean-Pierre Chauveau">Jean-Pierre Chauveau</text:a><text:span>,</text:span><text:a xlink:type="simple" xlink:href="https://hal.science/search/index/?q=*&amp;authFullName_s=Jean Philippe Colin">Jean Philippe Colin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ird.hal.science/ird-03655643v1">ird-036556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5648v1">Foncier rural, ressources renouvelables et développement en Afriqu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ird.hal.science/ird-03655648v1">ird-03655648v1</text:a></text:p>
            </table:table-cell>
          </table:table-row>
        </table:table>
        <text:p text:style-name="P16"/>
        <text:p text:style-name="Heading2"><text:span text:style-name="T6">Chapitre d'ouvrage (33)</text:span></text:p>
        <text:p text:style-name="P18"/>
        <table:table table:name="5cb848" table:style-name="5cb848">
          <table:table-column table:style-name="5cb848.0"/>
          <table:table-row>
            <table:table-cell office:value-type="string">
              <text:p text:style-name="Normal"><text:a xlink:type="simple" xlink:href="https://hal.science/hal-05342098v1">La ruée vers le foncier sur le littoral au Sénégal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Philippe Lavigne Delville">Philippe Lavigne Delville</text:a></text:p>
              <text:p text:style-name="Normal"><text:span>IRD.<text:s/></text:span><text:span>Océan, littoral et changements climatiques : quels modèles de gestion intégrée des quels modèles de gestion intégrée des ressources et des écosystèmes au Sénégal ?</text:span><text:span>, 8, pp.14-17, 2025, Jokko Sciences pour le développement</text:span></text:p>
              <text:p text:style-name="Normal"><text:span>Chapitre d'ouvrage</text:span></text:p>
              <text:p text:style-name="Normal"><text:a xlink:type="simple" xlink:href="https://hal.science/hal-05342098v1">hal-0534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81v1">Les instruments de l’action publique et le problème de la mise en œuvr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Diallo, Rozenn Nakanabo; Provini, Olivier; Schlimmer, Sina.<text:s/></text:span><text:span>Gouverner les Afriques. Décentrer les regards sur l’action publique</text:span><text:span>,<text:s/></text:span><text:a xlink:type="simple" xlink:href="https://pum.umontreal.ca/catalogue/gouverner_les_afriques">Les Presses de l'Université de Montréal</text:a><text:span>, pp.115-132, 2024, 978-2-7606-5065-7</text:span></text:p>
              <text:p text:style-name="Normal"><text:span>Chapitre d'ouvrage</text:span></text:p>
              <text:p text:style-name="Normal"><text:a xlink:type="simple" xlink:href="https://hal.science/hal-04835881v1">hal-0483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07v1">La evaluacion experta de los proyectos de cooperacion internacional : entre instrumentalizaciones y produccion de un analisis compartido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Massardier, G.; Ugalde, V.<text:s/></text:span><text:span>Analizar la nueva fábrica de las políticas públicas : pluralización, territorialización, participación</text:span><text:span>, El Colegio de México, pp.531-557, 2023, 978-607-564-562-9</text:span></text:p>
              <text:p text:style-name="Normal"><text:span>Chapitre d'ouvrage</text:span></text:p>
              <text:p text:style-name="Normal"><text:a xlink:type="simple" xlink:href="https://hal.science/hal-04720207v1">hal-047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69v1">Les politiques et opérations de formalisation des droits sur la terr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Eric Léonard">Eric Léonard</text:a><text:span>,</text:span><text:a xlink:type="simple" xlink:href="https://hal.science/search/index/?q=*&amp;authFullName_s=Pierre-Yves Le Meur">Pierre-Yves Le Meur</text:a></text:p>
              <text:p text:style-name="Normal"><text:span>Colin, Jean-Philippe (ed.); Lavigne Delville, Philippe (ed.); Léonard, Eric (ed.).<text:s/></text:span><text:span>Le foncier rural dans les pays du Sud : enjeux et clés d'analyse</text:span><text:span>, IRD; Quae, pp.719-800, 2022, Objectifs Suds, 978-2-7099-2876-2.<text:s/></text:span><text:a xlink:type="simple" xlink:href="https://dx.doi.org/10.4000/books.irdeditions.45498">⟨10.4000/books.irdeditions.45498⟩</text:a></text:p>
              <text:p text:style-name="Normal"><text:span>Chapitre d'ouvrage</text:span></text:p>
              <text:p text:style-name="Normal"><text:a xlink:type="simple" xlink:href="https://hal.science/hal-03965969v1">hal-0396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87v1">Communs et gouvernance des ressources en accès partagé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Elodie Fache">Elodie Fache</text:a></text:p>
              <text:p text:style-name="Normal"><text:span>Colin, Jean-Philippe; Lavigne Delville, Philippe; Léonard, Eric.<text:s/></text:span><text:span>Le foncier rural dans les pays du Sud : enjeux et clés d'analyse</text:span><text:span>,<text:s/></text:span><text:a xlink:type="simple" xlink:href="https://www.quae.com/produit/1793/9782759235735/le-foncier-rural-dans-les-pays-du-sud">IRD; Quae</text:a><text:span>, pp.177-255, 2022, Objectifs Suds, 978-2-7099-2876-2.<text:s/></text:span><text:a xlink:type="simple" xlink:href="https://dx.doi.org/10.4000/books.irdeditions.45593">⟨10.4000/books.irdeditions.45593⟩</text:a></text:p>
              <text:p text:style-name="Normal"><text:span>Chapitre d'ouvrage</text:span></text:p>
              <text:p text:style-name="Normal"><text:a xlink:type="simple" xlink:href="https://hal.science/hal-03965887v1">hal-039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99v1">Politiques foncières rurales et trajectoires des Etats : entre policies, polity et politics</text:a></text:p>
              <text:p text:style-name="Normal"><text:a xlink:type="simple" xlink:href="https://hal.science/search/index/?q=*&amp;authFullName_s=Eric Léonard">Eric Léonard</text:a><text:span>,</text:span><text:a xlink:type="simple" xlink:href="https://hal.science/search/index/?q=*&amp;authFullName_s=Philippe Lavigne Delville">Philippe Lavigne Delville</text:a></text:p>
              <text:p text:style-name="Normal"><text:span>Colin, Jean-Philippe (ed.); Lavigne Delville, Philippe (ed.); Léonard, Eric (ed.).<text:s/></text:span><text:span>Le foncier rural dans les pays du Sud : enjeux et clés d'analyse</text:span><text:span>, IRD; Quae, pp.257-315, 2022, Objectifs Suds, 978-2-7099-2876-2.<text:s/></text:span><text:a xlink:type="simple" xlink:href="https://dx.doi.org/10.4000/books.irdeditions.45608">⟨10.4000/books.irdeditions.45608⟩</text:a></text:p>
              <text:p text:style-name="Normal"><text:span>Chapitre d'ouvrage</text:span></text:p>
              <text:p text:style-name="Normal"><text:a xlink:type="simple" xlink:href="https://hal.science/hal-03965899v1">hal-039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73v1">Le foncier rural : droits, accès, acteurs et institutions</text:a></text:p>
              <text:p text:style-name="Normal"><text:a xlink:type="simple" xlink:href="https://hal.science/search/index/?q=*&amp;authFullName_s=Jean-Philippe Colin">Jean-Philippe Colin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.P. Jacob">J.P. Jacob</text:a></text:p>
              <text:p text:style-name="Normal"><text:span>Colin, Jean-Philippe (ed.); Lavigne Delville, Philippe (ed.); Léonard, Eric (ed.).<text:s/></text:span><text:span>Le foncier rural dans les pays du Sud : enjeux et clés d'analyse</text:span><text:span>, IRD; Quae, pp.43-92, 2022, Objectifs Suds, 978-2-7099-2876-2.<text:s/></text:span><text:a xlink:type="simple" xlink:href="https://dx.doi.org/10.4000/books.irdeditions.45122">⟨10.4000/books.irdeditions.45122⟩</text:a></text:p>
              <text:p text:style-name="Normal"><text:span>Chapitre d'ouvrage</text:span></text:p>
              <text:p text:style-name="Normal"><text:a xlink:type="simple" xlink:href="https://hal.science/hal-03965873v1">hal-039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31v1">Développement participatif</text:a></text:p>
              <text:p text:style-name="Normal"><text:a xlink:type="simple" xlink:href="https://hal.science/search/index/?q=*&amp;authFullName_s=J.P. Chauveau">J.P. Chauveau</text:a><text:span>,</text:span><text:a xlink:type="simple" xlink:href="https://hal.science/search/index/?q=*&amp;authFullName_s=Philippe Lavigne Delville">Philippe Lavigne Delville</text:a></text:p>
              <text:p text:style-name="Normal"><text:span>Petit, G. (ed.); Blondiaux, L. (ed.); Casillo, I. (ed.); Fourniau, J.M. (ed.); Gourgues, G. (ed.); Hayat, S. (ed.); Lefebvre, R. (ed.); Rui, S. (ed.); Wojcik, S. (ed.); Zetlaoui-Léger, J. (ed.).<text:s/></text:span><text:span>Dictionnaire critique et interdisciplinaire de la Participation, DicoPart</text:span><text:span>, GIS Démocratie et Participation, en ligne [7 p.], 2022</text:span></text:p>
              <text:p text:style-name="Normal"><text:span>Chapitre d'ouvrage</text:span></text:p>
              <text:p text:style-name="Normal"><text:a xlink:type="simple" xlink:href="https://hal.science/hal-04654131v1">hal-046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71v1">Analyser et comprendre les dynamiques foncières rurales contemporaines dans les pays du Sud : introduction</text:a></text:p>
              <text:p text:style-name="Normal"><text:a xlink:type="simple" xlink:href="https://hal.science/search/index/?q=*&amp;authFullName_s=Jean-Philippe Colin">Jean-Philippe Colin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/text:p>
              <text:p text:style-name="Normal"><text:span>Colin, Jean-Philippe (ed.); Lavigne Delville, Philippe (ed.); Léonard, Eric (ed.).<text:s/></text:span><text:span>Le foncier rural dans les pays du Sud : enjeux et clés d'analyse</text:span><text:span>, IRD; Quae, pp.13-40, 2022, Objectifs Suds, 978-2-7099-2876-2.<text:s/></text:span><text:a xlink:type="simple" xlink:href="https://dx.doi.org/10.4000/books.irdeditions.45114">⟨10.4000/books.irdeditions.45114⟩</text:a></text:p>
              <text:p text:style-name="Normal"><text:span>Chapitre d'ouvrage</text:span></text:p>
              <text:p text:style-name="Normal"><text:a xlink:type="simple" xlink:href="https://hal.science/hal-03965871v1">hal-0396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01v1">L'expertise foncière au Sud : entre savoirs, médiation et action publique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/text:p>
              <text:p text:style-name="Normal"><text:span>Colin, Jean-Philippe (ed.); Lavigne Delville, Philippe (ed.); Léonard, Eric (ed.).<text:s/></text:span><text:span>Le foncier rural dans les pays du Sud : enjeux et clés d'analyse</text:span><text:span>, IRD; Quae, pp.941-989, 2022, Objectifs Suds, 978-2-7099-2876-2.<text:s/></text:span><text:a xlink:type="simple" xlink:href="https://dx.doi.org/10.4000/books.irdeditions.45515">⟨10.4000/books.irdeditions.45515⟩</text:a></text:p>
              <text:p text:style-name="Normal"><text:span>Chapitre d'ouvrage</text:span></text:p>
              <text:p text:style-name="Normal"><text:a xlink:type="simple" xlink:href="https://hal.science/hal-03966001v1">hal-0396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54v1">L'expertise &amp;quot;engagée&amp;quot; et la fabrique des politiques publiques en Afrique, dans un contexte d'aide international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oste, J. (dir.); Doligez, F. (dir.); Egg, J. (dir.); Perrin, G. (dir.).<text:s/></text:span><text:span>La fabrique des politiques publiques en Afrique : agricultures, ruralités, alimentations</text:span><text:span>, Karthala, pp.284-313, 2021, 978-2-8111-2817-3</text:span></text:p>
              <text:p text:style-name="Normal"><text:span>Chapitre d'ouvrage</text:span></text:p>
              <text:p text:style-name="Normal"><text:a xlink:type="simple" xlink:href="https://hal.science/hal-03267954v1">hal-032679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6005v1">L’expertise « engagée » et la fabrique des politiques publiques en Afrique, dans un contexte d’aide international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La fabrique des politiques publiques en Afrique. Agricultures, ruralités, alimentations</text:span><text:span>, 2021</text:span></text:p>
              <text:p text:style-name="Normal"><text:span>Chapitre d'ouvrage</text:span></text:p>
              <text:p text:style-name="Normal"><text:a xlink:type="simple" xlink:href="https://ird.hal.science/ird-03656005v1">ird-036560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49914v1">Participation et environnement</text:a></text:p>
              <text:p text:style-name="Normal"><text:a xlink:type="simple" xlink:href="https://hal.science/search/index/?q=*&amp;authFullName_s=Julie Riegel">Julie Riegel</text:a><text:span>,</text:span><text:a xlink:type="simple" xlink:href="https://hal.science/search/index/?q=*&amp;authFullName_s=Philippe Lavigne Delville">Philippe Lavigne Delville</text:a></text:p>
              <text:p text:style-name="Normal"><text:span>Dictionnaire critique de l'anthropocène</text:span><text:span>, 2020</text:span></text:p>
              <text:p text:style-name="Normal"><text:span>Chapitre d'ouvrage</text:span></text:p>
              <text:p text:style-name="Normal"><text:a xlink:type="simple" xlink:href="https://ird.hal.science/ird-02949914v1">ird-029499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6036v1">Aménagement de bas-fonds et recompositions foncières Le cas de Lofing (Burkina Faso)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Justine Robin">Justine Robin</text:a></text:p>
              <text:p text:style-name="Normal"><text:span>Risques climatiques et agriculture en Afrique de l’Ouest</text:span><text:span>, 2020</text:span></text:p>
              <text:p text:style-name="Normal"><text:span>Chapitre d'ouvrage</text:span></text:p>
              <text:p text:style-name="Normal"><text:a xlink:type="simple" xlink:href="https://ird.hal.science/ird-03656036v1">ird-036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23v1">Interroger le développement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. 44, 2019, 978-2-7099-2737-6</text:span></text:p>
              <text:p text:style-name="Normal"><text:span>Chapitre d'ouvrage</text:span></text:p>
              <text:p text:style-name="Normal"><text:a xlink:type="simple" xlink:href="https://hal.science/hal-04424123v1">hal-044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49v1">Sécuriser les droits fonciers des paysans</text:a></text:p>
              <text:p text:style-name="Normal"><text:a xlink:type="simple" xlink:href="https://hal.science/search/index/?q=*&amp;authFullName_s=Jean Pierre Chauveau">Jean Pierre Chauveau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p.46-47, 2019, 978-2-7099-2737-6</text:span></text:p>
              <text:p text:style-name="Normal"><text:span>Chapitre d'ouvrage</text:span></text:p>
              <text:p text:style-name="Normal"><text:a xlink:type="simple" xlink:href="https://hal.science/hal-04424149v1">hal-0442414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18989v1">Enquêter au cœur des mondes de l'aide : positionnements, relations d’enquête, restitution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Marion Fresia">Marion Fresia</text:a></text:p>
              <text:p text:style-name="Normal"><text:span>Au coeur des mondes de l'aide internationale. Regards et postures ethnographiques</text:span><text:span>, 2018</text:span></text:p>
              <text:p text:style-name="Normal"><text:span>Chapitre d'ouvrage</text:span></text:p>
              <text:p text:style-name="Normal"><text:a xlink:type="simple" xlink:href="https://ird.hal.science/ird-01818989v1">ird-018189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18995v1">Comprendre la production des politiques foncières rurales au Bénin : de la participation observante à l'observation engagé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u coeur des mondes de l'aide : regards et postures ethnographiques</text:span><text:span>, 2018</text:span></text:p>
              <text:p text:style-name="Normal"><text:span>Chapitre d'ouvrage</text:span></text:p>
              <text:p text:style-name="Normal"><text:a xlink:type="simple" xlink:href="https://ird.hal.science/ird-01818995v1">ird-018189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18985v1">Chapitre 1. Les institutions de l'aide et leurs pratiques Regards ethnographiques sur des fragments d'une gouvernance globalisée Introduction 1</text:a></text:p>
              <text:p text:style-name="Normal"><text:a xlink:type="simple" xlink:href="https://hal.science/search/index/?q=*&amp;authFullName_s=Marion Fresia">Marion Fresia</text:a><text:span>,</text:span><text:a xlink:type="simple" xlink:href="https://hal.science/search/index/?q=*&amp;authFullName_s=Philippe Lavigne Delville">Philippe Lavigne Delville</text:a></text:p>
              <text:p text:style-name="Normal"><text:span>Au coeur des mondes de l'aide internationale. Regards et postures ethnographiques</text:span><text:span>, 2018</text:span></text:p>
              <text:p text:style-name="Normal"><text:span>Chapitre d'ouvrage</text:span></text:p>
              <text:p text:style-name="Normal"><text:a xlink:type="simple" xlink:href="https://ird.hal.science/ird-01818985v1">ird-018189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54438v1">Land right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Hilary Callan.<text:s/></text:span><text:span>The International Encyclopedia of Anthropology (on line)</text:span><text:span>,<text:s/></text:span><text:a xlink:type="simple" xlink:href="https://onlinelibrary.wiley.com/doi/book/10.1002/9781118924396">J. Wiley</text:a><text:span>, 2018</text:span></text:p>
              <text:p text:style-name="Normal"><text:span>Chapitre d'ouvrage</text:span></text:p>
              <text:p text:style-name="Normal"><text:a xlink:type="simple" xlink:href="https://ird.hal.science/ird-02054438v1">ird-020544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08789v1">Aide internationale et développement : introduction de la sixième parti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Regards scientifiques sur l'Afrique depuis les indépendances</text:span><text:span>, Karthala ; Société des Africanistes, pp.369-376, 2016</text:span></text:p>
              <text:p text:style-name="Normal"><text:span>Chapitre d'ouvrage</text:span></text:p>
              <text:p text:style-name="Normal"><text:a xlink:type="simple" xlink:href="https://ird.hal.science/ird-01508789v1">ird-0150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57v1">Fundamental principles of an action-research partnership approach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Philippe Lavigne Delville">Philippe Lavigne Delville</text:a></text:p>
              <text:p text:style-name="Normal"><text:span>Innovating with rural stakeholders in the developing world: action research in partnership</text:span><text:span>,<text:s/></text:span><text:a xlink:type="simple" xlink:href="https://publications.cta.int/fr/publications/publication/1783/">CTA LM Publishers</text:a><text:span>, 224 p., 2014, 978-94-6022-345-7</text:span></text:p>
              <text:p text:style-name="Normal"><text:span>Chapitre d'ouvrage</text:span></text:p>
              <text:p text:style-name="Normal"><text:a xlink:type="simple" xlink:href="https://hal.inrae.fr/hal-02798657v1">hal-0279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82v1">Why undertake action research in partnership?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Philippe Lavigne Delville">Philippe Lavigne Delville</text:a></text:p>
              <text:p text:style-name="Normal"><text:span>Innovating with rural stakeholders in the developing world: action research in partnership</text:span><text:span>,<text:s/></text:span><text:a xlink:type="simple" xlink:href="https://publications.cta.int/fr/publications/publication/1783/">CTA LM Publishers</text:a><text:span>, 224 p., 2014, 978-94-6022-345-7</text:span></text:p>
              <text:p text:style-name="Normal"><text:span>Chapitre d'ouvrage</text:span></text:p>
              <text:p text:style-name="Normal"><text:a xlink:type="simple" xlink:href="https://hal.inrae.fr/hal-02792582v1">hal-027925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13261v1">Terre et ressources naturelles renouvelables dans les pays du Sud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/text:p>
              <text:p text:style-name="Normal"><text:span>Pfefferkorn Roland et Bihr Alain.<text:s/></text:span><text:span>Dictionnaire des inégalités</text:span><text:span>, Armand Colin, 2014</text:span></text:p>
              <text:p text:style-name="Normal"><text:span>Chapitre d'ouvrage</text:span></text:p>
              <text:p text:style-name="Normal"><text:a xlink:type="simple" xlink:href="https://ird.hal.science/ird-01113261v1">ird-0111326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90627v1">Du nouveau dans la &amp;quot;participation&amp;quot; ? : populisme bureaucratique, participation cachée et impératif délibératif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Une anthropologie entre pouvoirs et histoire : conversations autour de l'oeuvre de Jean-Pierre Chauveau</text:span><text:span>, Karthala ; IRD, pp.161-188, 2011</text:span></text:p>
              <text:p text:style-name="Normal"><text:span>Chapitre d'ouvrage</text:span></text:p>
              <text:p text:style-name="Normal"><text:a xlink:type="simple" xlink:href="https://ird.hal.science/ird-00690627v1">ird-0069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75v1">Les principes fondamentaux d'une démarche de recherche-action en partenariat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Philippe Lavigne Delville">Philippe Lavigne Delville</text:a></text:p>
              <text:p text:style-name="Normal"><text:span>Innover avec les acteurs du monde rural : La recherche-action en partenariat</text:span><text:span>,<text:s/></text:span><text:a xlink:type="simple" xlink:href="https://archives-publications.inrae.fr/38943.pdf">Editions Quae</text:a><text:span>, 224 p., 2010, Agricultures Tropicales en Poche, 978-2-75920-607-0</text:span></text:p>
              <text:p text:style-name="Normal"><text:span>Chapitre d'ouvrage</text:span></text:p>
              <text:p text:style-name="Normal"><text:a xlink:type="simple" xlink:href="https://hal.inrae.fr/hal-02822075v1">hal-0282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67v1">Pourquoi conduire une recherche-action en partenariat ?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Philippe Lavigne Delville">Philippe Lavigne Delville</text:a></text:p>
              <text:p text:style-name="Normal"><text:span>Innover avec les acteurs du monde rural : La recherche-action en partenariat</text:span><text:span>,<text:s/></text:span><text:a xlink:type="simple" xlink:href="http://www.quae.com/fr/r1028-innover-avec-les-acteurs-du-monde-rural.html">Editions Quae</text:a><text:span>, 224 p., 2010, Agricultures Tropicales en Poche, 978-2-7592-0607-0</text:span></text:p>
              <text:p text:style-name="Normal"><text:span>Chapitre d'ouvrage</text:span></text:p>
              <text:p text:style-name="Normal"><text:a xlink:type="simple" xlink:href="https://hal.inrae.fr/hal-02821867v1">hal-0282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82v1">Anthropologie, développement rural et gouvernance des ressources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Philippe Lavigne Delville">Philippe Lavigne Delville</text:a></text:p>
              <text:p text:style-name="Normal"><text:span>Anthropologie de l'aide humanitaire et du développement : Des pratiques aux savoirs, des savoirs aux pratiques</text:span><text:span>, Armand Colin, 2009, Sociétales, 978-2-200-35073-4</text:span></text:p>
              <text:p text:style-name="Normal"><text:span>Chapitre d'ouvrage</text:span></text:p>
              <text:p text:style-name="Normal"><text:a xlink:type="simple" xlink:href="https://hal.inrae.fr/hal-02813482v1">hal-028134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64974v1">Conceptions des droits fonciers, récits de politique publiques et controvers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Les politiques d’enregistrement des droits fonciers. Du cadre legal aux pratiques locales</text:span><text:span>, Karthala, pp.69-103, 2009</text:span></text:p>
              <text:p text:style-name="Normal"><text:span>Chapitre d'ouvrage</text:span></text:p>
              <text:p text:style-name="Normal"><text:a xlink:type="simple" xlink:href="https://ird.hal.science/ird-01464974v1">ird-014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11v1">Anthropologie, développement rural et gouvernance des ressources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Philippe Lavigne Delville">Philippe Lavigne Delville</text:a></text:p>
              <text:p text:style-name="Normal"><text:span>Laëtitia Atlani-Duault; Laurent Vidal.<text:s/></text:span><text:span>Anthropologie de l'aide humanitaire et du développement : des pratiques aux savoirs, des savoirs aux pratiques</text:span><text:span>, Armand Colin, pp.73-96, 2009</text:span></text:p>
              <text:p text:style-name="Normal"><text:span>Chapitre d'ouvrage</text:span></text:p>
              <text:p text:style-name="Normal"><text:a xlink:type="simple" xlink:href="https://hal.science/hal-03055911v1">hal-030559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83192v1">Conditions pour une gestion décentralisée des ressources naturelles.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lain Bertrand; Alain Karsenty; Pierre Montagne.<text:s/></text:span><text:span>L'Etat et la gestion locale durable des forêts en Afrique francophone et à Madagascar</text:span><text:span>, Cirad/L'Harmattan, pp.143-162, 2006</text:span></text:p>
              <text:p text:style-name="Normal"><text:span>Chapitre d'ouvrage</text:span></text:p>
              <text:p text:style-name="Normal"><text:a xlink:type="simple" xlink:href="https://ird.hal.science/ird-00683192v1">ird-006831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729v1">Le foncier et la gestion des ressources naturell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Mémento de l'Agronome</text:span><text:span>, Cirad/Gret/MAE, pp.201-221, 2002</text:span></text:p>
              <text:p text:style-name="Normal"><text:span>Chapitre d'ouvrage</text:span></text:p>
              <text:p text:style-name="Normal"><text:a xlink:type="simple" xlink:href="https://ird.hal.science/ird-01199729v1">ird-011997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733202v1">Donner corps aux ambitions : le diagnostic participatif comme enjeu de pouvoir et comme processus social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Marilou Mathieu">Marilou Mathieu</text:a></text:p>
              <text:p text:style-name="Normal"><text:span>Les enquêtes participatives en débat : ambitions, pratiques, enjeux</text:span><text:span>, Karthala, 2000, 9782845861169</text:span></text:p>
              <text:p text:style-name="Normal"><text:span>Chapitre d'ouvrage</text:span></text:p>
              <text:p text:style-name="Normal"><text:a xlink:type="simple" xlink:href="https://ird.hal.science/ird-02733202v1">ird-02733202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5dd1a4" table:style-name="5dd1a4">
          <table:table-column table:style-name="5dd1a4.0"/>
          <table:table-row>
            <table:table-cell office:value-type="string">
              <text:p text:style-name="Normal"><text:a xlink:type="simple" xlink:href="https://hal.science/hal-04648573v1">Un urbanisme de la table-rase : la ville nouvelle de Diamniadio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. Sow">A. Sow</text:a></text:p>
              <text:p text:style-name="Normal"><text:span>2023, pp.63-79</text:span></text:p>
              <text:p text:style-name="Normal"><text:span>Autre publication scientifique</text:span></text:p>
              <text:p text:style-name="Normal"><text:a xlink:type="simple" xlink:href="https://hal.science/hal-04648573v1">hal-046485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68146v1">Improved land governance and halting land degradation: the central role of property rights and social processe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eonard">Eric Leonard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Perrine Burnod">Perrine Burno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rd.hal.science/ird-03768146v1">ird-037681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6023v1">Gouvernance foncière et lutte contre la dégradation des terres : prendre au sérieux les droits fonciers et les processus sociaux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Éric Léonard">Éric Léonard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Perrine Burnod">Perrine Burno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rd.hal.science/ird-03656023v1">ird-036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49v1">Développer l'agrobusiness sans déposséder les paysans : problèmes, expériences et pistes de solutions à partir du cas de Quality Fruit Sénégal à Mont-Rolland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. Ndione">E. Ndione</text:a><text:span>,</text:span><text:a xlink:type="simple" xlink:href="https://hal.science/search/index/?q=*&amp;authFullName_s=M. Ndour">M. Ndour</text:a><text:span>,</text:span><text:a xlink:type="simple" xlink:href="https://hal.science/search/index/?q=*&amp;authFullName_s=O.N. Faye">O.N. Faye</text:a></text:p>
              <text:p text:style-name="Normal"><text:span>2021, 21 p. multigr</text:span></text:p>
              <text:p text:style-name="Normal"><text:span>Autre publication scientifique</text:span></text:p>
              <text:p text:style-name="Normal"><text:a xlink:type="simple" xlink:href="https://hal.science/hal-04839549v1">hal-048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32v1">François Pacquement et Margaux Lombard. - L'histoire de l'AFD en Haïti : à la recherche de la juste distance, Karthala, 2018, 263 p. [compte-rendu de lecture]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2019, pp.185-187.<text:s/></text:span><text:a xlink:type="simple" xlink:href="https://dx.doi.org/10.3917/ried.239.0185">⟨10.3917/ried.239.0185⟩</text:a></text:p>
              <text:p text:style-name="Normal"><text:span>Autre publication scientifique</text:span></text:p>
              <text:p text:style-name="Normal"><text:a xlink:type="simple" xlink:href="https://hal.science/hal-03202532v1">hal-0320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12v1">Different strategies and procedures to formalise rural land right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science/hal-02334212v1">hal-02334212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df806d" table:style-name="df806d">
          <table:table-column table:style-name="df806d.0"/>
          <table:table-row>
            <table:table-cell office:value-type="string">
              <text:p text:style-name="Normal"><text:a xlink:type="simple" xlink:href="https://hal.science/hal-04904317v1">Demandes de justice et traitement des injustices socio-spatiales et environnementales dans les pays du Sud.</text:a></text:p>
              <text:p text:style-name="Normal"><text:a xlink:type="simple" xlink:href="https://hal.science/search/index/?q=*&amp;authFullName_s=William’s Daré">William’s Dar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Eric Léonard">Eric Léonard</text:a><text:span>,</text:span><text:a xlink:type="simple" xlink:href="https://hal.science/search/index/?q=*&amp;authFullName_s=Tania Murray Li">Tania Murray 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4317v1">hal-049043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54420v1">Les marchés fonciers ruraux au Bénin : dynamiques, conflits, enjeux de régulation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rd.hal.science/ird-02054420v1">ird-020544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13264v1">Competing conceptions of customary land rights registration (rural land maps PFRs in Benin) : methodological, policy and polity issues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rd.hal.science/ird-01113264v1">ird-01113264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caf228" table:style-name="caf228">
          <table:table-column table:style-name="caf228.0"/>
          <table:table-row>
            <table:table-cell office:value-type="string">
              <text:p text:style-name="Normal"><text:a xlink:type="simple" xlink:href="https://hal.science/hal-04619819v1">Les transactions foncières et marchés fonciers ruraux et péri-urbains au Sénégal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Comité technique « Foncier &amp; développement »; AFD - Agence Française de Développement; MEAE. 2024, 38 p. multigr</text:span></text:p>
              <text:p text:style-name="Normal"><text:span>Rapport</text:span></text:p>
              <text:p text:style-name="Normal"><text:a xlink:type="simple" xlink:href="https://hal.science/hal-04619819v1">hal-0461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341v1">Ordinary changes in land use linked to urbanisation in the global South Housing, capitalisation, agricultural changes</text:a></text:p>
              <text:p text:style-name="Normal"><text:a xlink:type="simple" xlink:href="https://hal.science/search/index/?q=*&amp;authFullName_s=Bérénice Bon">Bérénice Bon</text:a><text:span>,</text:span><text:a xlink:type="simple" xlink:href="https://hal.science/search/index/?q=*&amp;authFullName_s=Claire Simonneau">Claire Simonneau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Philippe Lavigne Delville">Philippe Lavigne Delville</text:a></text:p>
              <text:p text:style-name="Normal"><text:span>Comité Technique "Foncier et développement". 2023, pp.100</text:span></text:p>
              <text:p text:style-name="Normal"><text:span>Rapport</text:span></text:p>
              <text:p text:style-name="Normal"><text:a xlink:type="simple" xlink:href="https://shs.hal.science/halshs-04339341v1">halshs-0433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26v1">Les sociétés civiles au Sahel : cartographie raisonnée : de la connaissance des contextes à l'accompagnement du changement social, Plateforme d'Analyse du Suivi et d'Apprentissage au Sahel, production PASAS</text:a></text:p>
              <text:p text:style-name="Normal"><text:a xlink:type="simple" xlink:href="https://hal.science/search/index/?q=*&amp;authFullName_s=C. Courtin">C. Courtin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V. Poupeney">V. Poupeney</text:a><text:span>,</text:span><text:a xlink:type="simple" xlink:href="https://hal.science/search/index/?q=*&amp;authFullName_s=A. Sogodogo">A. Sogodogo</text:a><text:span>,</text:span><text:a xlink:type="simple" xlink:href="https://hal.science/search/index/?q=*&amp;authFullName_s=M. Keita">M. Keita</text:a><text:span>et al.</text:span></text:p>
              <text:p text:style-name="Normal"><text:span>[Rapport de recherche] AFD. 2023, 112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4651026v1">hal-046510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5645v1">A cheval donné, on ne regarde pas les dents ». Les mécanismes et les impacts de l'aide vus par des acteurs nigériens</text:a></text:p>
              <text:p text:style-name="Normal"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Aghali Abdelkader">Aghali Abdelkader</text:a></text:p>
              <text:p text:style-name="Normal"><text:span>Lasdel - Niger. 2010</text:span></text:p>
              <text:p text:style-name="Normal"><text:span>Rapport</text:span><text:span><text:s/>(rapport de recherche)</text:span></text:p>
              <text:p text:style-name="Normal"><text:a xlink:type="simple" xlink:href="https://ird.hal.science/ird-03655645v1">ird-0365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80v1">Modes d'accès à la terre, marchés fonciers, gouvernance et politiques foncières en Afrique de l'Ouest. Résultats du projet de recherche CLAIMS</text:a></text:p>
              <text:p text:style-name="Normal"><text:a xlink:type="simple" xlink:href="https://hal.science/search/index/?q=*&amp;authFullName_s=Jean-Pierre Chauveau">Jean-Pierre Chauveau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Jean-Pierre Jacob">Jean-Pierre Jacob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23480v1">hal-0282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64v1">Modes d'accès à la terre, marchés fonciers, gouvernance et politiques foncières en Afrique de l'Ouest. Résultats du projet de recherche CLAIMS</text:a></text:p>
              <text:p text:style-name="Normal"><text:a xlink:type="simple" xlink:href="https://hal.science/search/index/?q=*&amp;authFullName_s=Jean-Pierre Chauveau">Jean-Pierre Chauveau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Jean-Pierre Jacob">Jean-Pierre Jacob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21164v1">hal-028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11v1">Changes in land access and governance in West Africa</text:a></text:p>
              <text:p text:style-name="Normal"><text:a xlink:type="simple" xlink:href="https://hal.science/search/index/?q=*&amp;authFullName_s=Jean Pierrre Chauveau">Jean Pierrre Chauveau</text:a><text:span>,</text:span><text:a xlink:type="simple" xlink:href="https://hal.science/search/index/?q=*&amp;authFullName_s=Jean Philippe Colin">Jean Philippe Colin</text:a><text:span>,</text:span><text:a xlink:type="simple" xlink:href="https://hal.science/search/index/?q=*&amp;authFullName_s=Jean-Pierre Jacob">Jean-Pierre Jacob</text:a><text:span>,</text:span><text:a xlink:type="simple" xlink:href="https://hal.science/search/index/?q=*&amp;authFullName_s=Philippe Lavigne Delville">Philippe Lavigne Delville</text:a><text:span>,</text:span><text:a xlink:type="simple" xlink:href="https://hal.science/search/index/?q=*&amp;authFullName_s=Pierre-Yves Le Meur">Pierre-Yves Le Meur</text:a></text:p>
              <text:p text:style-name="Normal"><text:span>[Research Report] International Institute for Environment and Development (iied)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11v1">hal-0307811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4407c" table:style-name="14407c">
          <table:table-column table:style-name="14407c.0"/>
          <table:table-row>
            <table:table-cell office:value-type="string">
              <text:p text:style-name="Normal"><text:a xlink:type="simple" xlink:href="https://theses.hal.science/tel-00913481v1">Migrations internationales, restructurations agraires et dynamiques associatives en pays soninké et haalpulaar (1975-1990), essai d'anthropologie du changement social et du développement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nthropologie sociale et ethnologie. Ecole des Hautes Etudes en Sciences Sociales (EHESS)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3481v1">tel-0091348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72c31" table:style-name="872c31">
          <table:table-column table:style-name="872c31.0"/>
          <table:table-row>
            <table:table-cell office:value-type="string">
              <text:p text:style-name="Normal"><text:a xlink:type="simple" xlink:href="https://theses.hal.science/tel-00683177v1">Vers une socio-anthropologie des interventions de développement comme action publique</text:a></text:p>
              <text:p text:style-name="Normal"><text:a xlink:type="simple" xlink:href="https://hal.science/search/index/?q=*&amp;authFullName_s=Philippe Lavigne Delville">Philippe Lavigne Delville</text:a></text:p>
              <text:p text:style-name="Normal"><text:span>Anthropologie sociale et ethnologie. Université Lumière - Lyon II, 2011</text:span></text:p>
              <text:p text:style-name="Normal"><text:span>HDR</text:span></text:p>
              <text:p text:style-name="Normal"><text:a xlink:type="simple" xlink:href="https://theses.hal.science/tel-00683177v1">tel-00683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vigne Delville</dc:title>
    <dc:subject/>
    <dc:description>CV</dc:description>
    <dc:creator/>
    <dc:date>2026-05-23T12:23:13.000</dc:date>
    <meta:generator>PHPWord</meta:generator>
    <meta:initial-creator>CCSD</meta:initial-creator>
    <meta:creation-date>2026-05-23T12:23:13.000</meta:creation-date>
    <meta:keyword/>
    <meta:user-defined meta:name="Category"/>
    <meta:user-defined meta:name="Company"/>
    <meta:user-defined meta:name="Manager"/>
  </office:meta>
</office:document-meta>
</file>