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85d955" style:family="table">
      <style:table-properties style:rel-width="100" table:align="center"/>
    </style:style>
    <style:style style:name="85d955.0" style:family="table-column">
      <style:table-column-properties style:column-width="0.00cm"/>
    </style:style>
    <style:style style:name="38f5e0" style:family="table">
      <style:table-properties style:rel-width="100" table:align="center"/>
    </style:style>
    <style:style style:name="38f5e0.0" style:family="table-column">
      <style:table-column-properties style:column-width="0.00cm"/>
    </style:style>
    <style:style style:name="061d5a" style:family="table">
      <style:table-properties style:rel-width="100" table:align="center"/>
    </style:style>
    <style:style style:name="061d5a.0" style:family="table-column">
      <style:table-column-properties style:column-width="0.00cm"/>
    </style:style>
    <style:style style:name="50e494" style:family="table">
      <style:table-properties style:rel-width="100" table:align="center"/>
    </style:style>
    <style:style style:name="50e494.0" style:family="table-column">
      <style:table-column-properties style:column-width="0.00cm"/>
    </style:style>
    <style:style style:name="4e9033" style:family="table">
      <style:table-properties style:rel-width="100" table:align="center"/>
    </style:style>
    <style:style style:name="4e9033.0" style:family="table-column">
      <style:table-column-properties style:column-width="0.00cm"/>
    </style:style>
    <style:style style:name="0b156b" style:family="table">
      <style:table-properties style:rel-width="100" table:align="center"/>
    </style:style>
    <style:style style:name="0b156b.0" style:family="table-column">
      <style:table-column-properties style:column-width="0.00cm"/>
    </style:style>
    <style:style style:name="85273a" style:family="table">
      <style:table-properties style:rel-width="100" table:align="center"/>
    </style:style>
    <style:style style:name="85273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LE MOIGNE<text:s/></text:span></text:p>
        <text:p text:style-name="P2"/>
        <text:p text:style-name="P3"/>
        <text:p text:style-name="Heading2"><text:span text:style-name="T2">Présentation</text:span></text:p>
        <text:p text:style-name="P5"/>
        <text:p text:style-name="P6"><text:span text:style-name="T3">- Prescription and consumption of psychotropic drugs (anxiolytics, hypnotics, antidepressants) in the general population. This work focused in particular on identifying social factors of consumption (age, sex, marital status, social position, level of education, area of residence) based on the mapping of Social Security data, and field surveys of general practitioners and their patients by questionnaire or interviews.</text:span></text:p>
        <text:p text:style-name="P8"><text:span text:style-name="T4">- Suicide attempts, their management and prevention. Suicide attempts are in most cases the result of voluntary drug intoxication by ingestion of psychotropic drugs and are, for the most part, managed by general emergencies, with a recurrence rate of 25% within 4 years. My work sought to understand the nature of their care within the hospital and why the hospital was not able to control this recidivism rate. It also sought to understand why suicide attempts are essentially female, whereas suicide remains predominantly male in Western countries, and why they concern women in the prime of their lives as well as adolescents.</text:span></text:p>
        <text:p text:style-name="P10"><text:span text:style-name="T5">- The history and epistemology of methods in psychiatry. I have attempted to study the stages which led between 1950 and 1980 to the formation of the Standardised Evaluation in psychiatry, through the association of the classification tradition of disorders and the psychology of tests. The aim here was to understand the logical organization of the resulting repertoire of scales, some of which were intended for diagnosis and others for measuring the evolution of disorders under therapy. Then, the clinical relevance of these tools in the diagnosis of depression and obsessive-compulsive disorders was discussed. Finally, I tried to study the effects of their use on the therapeutic relationship in the case of Alzheimer's disease in particular.</text:span></text:p>
        <text:p text:style-name="P12"><text:span text:style-name="T6">- The evaluation of autonomy. From tools to their uses. My project now consists in extending the analysis of the instrumentation used in health diagnosis and expertise to the tools used in the evaluation of autonomy, in the policies dedicated to the disabled and the elderly. The aim is to study the logical organization of evaluation tools, and in particular the implicit definitions of autonomy to which they refer, as well as their use in situations where decisions are to be made about rights, allowances or service provision for these populations, particularly at home.</text:span></text:p>
        <text:p text:style-name="P14"/>
        <text:p text:style-name="Heading2"><text:span text:style-name="T7">Publications</text:span></text:p>
        <text:p text:style-name="P16"/>
        <text:p text:style-name="P17"/>
        <text:p text:style-name="Heading2"><text:span text:style-name="T8">Article dans une revue (15)</text:span></text:p>
        <text:p text:style-name="P19"/>
        <table:table table:name="85d955" table:style-name="85d955">
          <table:table-column table:style-name="85d955.0"/>
          <table:table-row>
            <table:table-cell office:value-type="string">
              <text:p text:style-name="Normal"><text:a xlink:type="simple" xlink:href="https://hal.science/hal-04232471v1">How to Measure Depression: Looking Back on the Making of Psychiatric Assessment</text:a></text:p>
              <text:p text:style-name="Normal"><text:a xlink:type="simple" xlink:href="https://hal.science/search/index/?q=*&amp;authFullName_s=Philippe Le Moigne">Philippe Le Moigne</text:a></text:p>
              <text:p text:style-name="Normal"><text:span>Philosophy, Psychiatry and Psychology</text:span><text:span>, 2023, 30 (3), pp.235-252.<text:s/></text:span><text:a xlink:type="simple" xlink:href="https://dx.doi.org/10.1353/ppp.2023.a908275">⟨10.1353/ppp.2023.a908275⟩</text:a></text:p>
              <text:p text:style-name="Normal"><text:span>Article dans une revue</text:span></text:p>
              <text:p text:style-name="Normal"><text:a xlink:type="simple" xlink:href="https://hal.science/hal-04232471v1">hal-04232471v1</text:a></text:p>
            </table:table-cell>
          </table:table-row>
          <table:table-row>
            <table:table-cell office:value-type="string">
              <text:p text:style-name="Normal"><text:a xlink:type="simple" xlink:href="https://hal.science/hal-04232472v1">Close Enemies: The Relationship of Psychiatry and Psychology in the Assessment of Mental Disorders</text:a></text:p>
              <text:p text:style-name="Normal"><text:a xlink:type="simple" xlink:href="https://hal.science/search/index/?q=*&amp;authFullName_s=Philippe Le Moigne">Philippe Le Moigne</text:a></text:p>
              <text:p text:style-name="Normal"><text:span>Philosophy, Psychiatry and Psychology</text:span><text:span>, 2023, 30 (3), pp.259-261.<text:s/></text:span><text:a xlink:type="simple" xlink:href="https://dx.doi.org/10.1353/ppp.2023.a908278">⟨10.1353/ppp.2023.a908278⟩</text:a></text:p>
              <text:p text:style-name="Normal"><text:span>Article dans une revue</text:span></text:p>
              <text:p text:style-name="Normal"><text:a xlink:type="simple" xlink:href="https://hal.science/hal-04232472v1">hal-04232472v1</text:a></text:p>
            </table:table-cell>
          </table:table-row>
          <table:table-row>
            <table:table-cell office:value-type="string">
              <text:p text:style-name="Normal"><text:a xlink:type="simple" xlink:href="https://hal.science/hal-03432740v1">Les tentatives de suicide par intoxication médicamenteuse volontaire</text:a></text:p>
              <text:p text:style-name="Normal"><text:a xlink:type="simple" xlink:href="https://hal.science/search/index/?q=*&amp;authFullName_s=Philippe Le Moigne">Philippe Le Moigne</text:a><text:span>,</text:span><text:a xlink:type="simple" xlink:href="https://hal.science/search/index/?q=*&amp;authFullName_s=Margot Morgiève">Margot Morgiève</text:a></text:p>
              <text:p text:style-name="Normal"><text:span>Socio-anthropologie</text:span><text:span>, 2021, 43, pp.83-95.<text:s/></text:span><text:a xlink:type="simple" xlink:href="https://dx.doi.org/10.4000/socio-anthropologie.8343">⟨10.4000/socio-anthropologie.8343⟩</text:a></text:p>
              <text:p text:style-name="Normal"><text:span>Article dans une revue</text:span></text:p>
              <text:p text:style-name="Normal"><text:a xlink:type="simple" xlink:href="https://hal.science/hal-03432740v1">hal-03432740v1</text:a></text:p>
            </table:table-cell>
          </table:table-row>
          <table:table-row>
            <table:table-cell office:value-type="string">
              <text:p text:style-name="Normal"><text:a xlink:type="simple" xlink:href="https://hal.science/hal-01886549v1">Planar Magnetic Components in More Electric Aircraft: Review of Technology and Key Parameters for DC–DC Power Electronic Converter</text:a></text:p>
              <text:p text:style-name="Normal"><text:a xlink:type="simple" xlink:href="https://hal.science/search/index/?q=*&amp;authFullName_s=Jean Sylvio Ngoua Teu Magambo">Jean Sylvio Ngoua Teu Magambo</text:a><text:span>,</text:span><text:a xlink:type="simple" xlink:href="https://hal.science/search/index/?q=*&amp;authFullName_s=Reda Bakri">Reda Bakri</text:a><text:span>,</text:span><text:a xlink:type="simple" xlink:href="https://hal.science/search/index/?q=*&amp;authFullName_s=Xavier Margueron">Xavier Margueron</text:a><text:span>,</text:span><text:a xlink:type="simple" xlink:href="https://hal.science/search/index/?q=*&amp;authFullName_s=Philippe Le Moigne">Philippe Le Moigne</text:a><text:span>,</text:span><text:a xlink:type="simple" xlink:href="https://hal.science/search/index/?q=*&amp;authFullName_s=Arnaud Mahe">Arnaud Mahe</text:a><text:span>et al.</text:span></text:p>
              <text:p text:style-name="Normal"><text:span>IEEE Transactions on Transportation Electrification</text:span><text:span>, 2017, 3 (4), pp.831 - 842.<text:s/></text:span><text:a xlink:type="simple" xlink:href="https://dx.doi.org/10.1109/TTE.2017.2686327">⟨10.1109/TTE.2017.2686327⟩</text:a></text:p>
              <text:p text:style-name="Normal"><text:span>Article dans une revue</text:span></text:p>
              <text:p text:style-name="Normal"><text:a xlink:type="simple" xlink:href="https://hal.science/hal-01886549v1">hal-01886549v1</text:a></text:p>
            </table:table-cell>
          </table:table-row>
          <table:table-row>
            <table:table-cell office:value-type="string">
              <text:p text:style-name="Normal"><text:a xlink:type="simple" xlink:href="https://hal.science/hal-03434721v1">La dépendance aux médicaments psychotropes en population générale. Une lecture sociologique</text:a></text:p>
              <text:p text:style-name="Normal"><text:a xlink:type="simple" xlink:href="https://hal.science/search/index/?q=*&amp;authFullName_s=Philippe Le Moigne">Philippe Le Moigne</text:a></text:p>
              <text:p text:style-name="Normal"><text:span>Sociograph</text:span><text:span>, 2016, Addictions et société : voyage au pays des ombres Actes du colloque des 50 ans du GREA, 25, pp.69-88</text:span></text:p>
              <text:p text:style-name="Normal"><text:span>Article dans une revue</text:span></text:p>
              <text:p text:style-name="Normal"><text:a xlink:type="simple" xlink:href="https://hal.science/hal-03434721v1">hal-03434721v1</text:a></text:p>
            </table:table-cell>
          </table:table-row>
          <table:table-row>
            <table:table-cell office:value-type="string">
              <text:p text:style-name="Normal"><text:a xlink:type="simple" xlink:href="https://hal.science/hal-03616639v1">LA DÉPENDANCE AUX MÉDICAMENTS PSYCHOTROPES EN POPULATION GÉNÉRALE. ESSAI DE TYPOLOGIE</text:a></text:p>
              <text:p text:style-name="Normal"><text:a xlink:type="simple" xlink:href="https://hal.science/search/index/?q=*&amp;authFullName_s=Philippe Le Moigne">Philippe Le Moigne</text:a></text:p>
              <text:p text:style-name="Normal"><text:span>Dépendances</text:span><text:span>, 2015, 55, pp.9-11</text:span></text:p>
              <text:p text:style-name="Normal"><text:span>Article dans une revue</text:span></text:p>
              <text:p text:style-name="Normal"><text:a xlink:type="simple" xlink:href="https://hal.science/hal-03616639v1">hal-03616639v1</text:a></text:p>
            </table:table-cell>
          </table:table-row>
          <table:table-row>
            <table:table-cell office:value-type="string">
              <text:p text:style-name="Normal"><text:a xlink:type="simple" xlink:href="https://hal.science/hal-00785648v1">A Simple Carrier-Based Modulation for the SVM of the Matrix Converter</text:a></text:p>
              <text:p text:style-name="Normal"><text:a xlink:type="simple" xlink:href="https://hal.science/search/index/?q=*&amp;authFullName_s=François Gruson">François Gruson</text:a><text:span>,</text:span><text:a xlink:type="simple" xlink:href="https://hal.science/search/index/?q=*&amp;authFullName_s=Philippe Le Moigne">Philippe Le Moigne</text:a><text:span>,</text:span><text:a xlink:type="simple" xlink:href="https://hal.science/search/index/?q=*&amp;authFullName_s=Philippe Delarue">Philippe Delarue</text:a><text:span>,</text:span><text:a xlink:type="simple" xlink:href="https://hal.science/search/index/?q=*&amp;authFullName_s=Arnaud Videt">Arnaud Videt</text:a><text:span>,</text:span><text:a xlink:type="simple" xlink:href="https://hal.science/search/index/?q=*&amp;authFullName_s=Xavier Cimetiere">Xavier Cimetiere</text:a><text:span>et al.</text:span></text:p>
              <text:p text:style-name="Normal"><text:span>IEEE Transactions on Industrial Electronics</text:span><text:span>, 2013, pp.947-956.<text:s/></text:span><text:a xlink:type="simple" xlink:href="https://dx.doi.org/10.1109/TII.2012.2224354">⟨10.1109/TII.2012.2224354⟩</text:a></text:p>
              <text:p text:style-name="Normal"><text:span>Article dans une revue</text:span></text:p>
              <text:p text:style-name="Normal"><text:a xlink:type="simple" xlink:href="https://hal.science/hal-00785648v1">hal-00785648v1</text:a></text:p>
            </table:table-cell>
          </table:table-row>
          <table:table-row>
            <table:table-cell office:value-type="string">
              <text:p text:style-name="Normal"><text:a xlink:type="simple" xlink:href="https://shs.hal.science/halshs-00964773v1">Trente ans : la maturité ?</text:a></text:p>
              <text:p text:style-name="Normal"><text:a xlink:type="simple" xlink:href="https://hal.science/search/index/?q=*&amp;authFullName_s=Emilia Sanabria">Emilia Sanabria</text:a><text:span>,</text:span><text:a xlink:type="simple" xlink:href="https://hal.science/search/index/?q=*&amp;authFullName_s=Doris Bonnet">Doris Bonnet</text:a><text:span>,</text:span><text:a xlink:type="simple" xlink:href="https://hal.science/search/index/?q=*&amp;authFullName_s=Hélène Bretin">Hélène Bretin</text:a><text:span>,</text:span><text:a xlink:type="simple" xlink:href="https://hal.science/search/index/?q=*&amp;authFullName_s=Martine Bungener">Martine Bungener</text:a><text:span>,</text:span><text:a xlink:type="simple" xlink:href="https://hal.science/search/index/?q=*&amp;authFullName_s=Marcel Calvez">Marcel Calvez</text:a><text:span>et al.</text:span></text:p>
              <text:p text:style-name="Normal"><text:span>Sciences Sociales et Santé</text:span><text:span>, 2013, 31 (1), pp.7-12.<text:s/></text:span><text:a xlink:type="simple" xlink:href="https://dx.doi.org/10.3917/sss.311.0007">⟨10.3917/sss.311.0007⟩</text:a></text:p>
              <text:p text:style-name="Normal"><text:span>Article dans une revue</text:span></text:p>
              <text:p text:style-name="Normal"><text:a xlink:type="simple" xlink:href="https://shs.hal.science/halshs-00964773v1">halshs-00964773v1</text:a></text:p>
            </table:table-cell>
          </table:table-row>
          <table:table-row>
            <table:table-cell office:value-type="string">
              <text:p text:style-name="Normal"><text:a xlink:type="simple" xlink:href="https://shs.hal.science/halshs-00763684v1">Science as Instrumentation. The Case for Psychiatric Rating Scales</text:a></text:p>
              <text:p text:style-name="Normal"><text:a xlink:type="simple" xlink:href="https://hal.science/search/index/?q=*&amp;authFullName_s=Philippe Le Moigne">Philippe Le Moigne</text:a><text:span>,</text:span><text:a xlink:type="simple" xlink:href="https://hal.science/search/index/?q=*&amp;authFullName_s=Pascal Ragouet">Pascal Ragouet</text:a></text:p>
              <text:p text:style-name="Normal"><text:span>Scientometrics</text:span><text:span>, 2012, 93 (2), pp.329-349.<text:s/></text:span><text:a xlink:type="simple" xlink:href="https://dx.doi.org/10.1007/s11192-012-0673-1">⟨10.1007/s11192-012-0673-1⟩</text:a></text:p>
              <text:p text:style-name="Normal"><text:span>Article dans une revue</text:span></text:p>
              <text:p text:style-name="Normal"><text:a xlink:type="simple" xlink:href="https://api.istex.fr/ark:/67375/VQC-0QFWPFH0-K/fulltext.pdf?sid=hal">istex</text:a></text:p>
              <text:p text:style-name="Normal"><text:a xlink:type="simple" xlink:href="https://shs.hal.science/halshs-00763684v1">halshs-00763684v1</text:a></text:p>
            </table:table-cell>
          </table:table-row>
          <table:table-row>
            <table:table-cell office:value-type="string">
              <text:p text:style-name="Normal"><text:a xlink:type="simple" xlink:href="https://hal.science/hal-03433633v2">Entre maladie et mal-être : la prescription des médicaments psychotropes en médecine générale.</text:a></text:p>
              <text:p text:style-name="Normal"><text:a xlink:type="simple" xlink:href="https://hal.science/search/index/?q=*&amp;authFullName_s=Philippe Le Moigne">Philippe Le Moigne</text:a></text:p>
              <text:p text:style-name="Normal"><text:span>Revue Sociologie Santé - RSS</text:span><text:span>, 2009, Médicaments et société, 30, pp.243-263</text:span></text:p>
              <text:p text:style-name="Normal"><text:span>Article dans une revue</text:span></text:p>
              <text:p text:style-name="Normal"><text:a xlink:type="simple" xlink:href="https://hal.science/hal-03433633v2">hal-03433633v2</text:a></text:p>
            </table:table-cell>
          </table:table-row>
          <table:table-row>
            <table:table-cell office:value-type="string">
              <text:p text:style-name="Normal"><text:a xlink:type="simple" xlink:href="https://hal.science/hal-03433457v1">Muriel Darmon, Devenir anorexique. Une approche sociologique, La Découverte, Paris (2003), (350 p.)</text:a></text:p>
              <text:p text:style-name="Normal"><text:a xlink:type="simple" xlink:href="https://hal.science/search/index/?q=*&amp;authFullName_s=Philippe Le Moigne">Philippe Le Moigne</text:a></text:p>
              <text:p text:style-name="Normal"><text:span>Sociologie du Travail</text:span><text:span>, 2006, 48 (1), pp.131-132.<text:s/></text:span><text:a xlink:type="simple" xlink:href="https://dx.doi.org/10.1016/j.soctra.2005.10.025">⟨10.1016/j.soctra.2005.10.025⟩</text:a></text:p>
              <text:p text:style-name="Normal"><text:span>Article dans une revue</text:span><text:span><text:s/>(compte-rendu de lecture)</text:span></text:p>
              <text:p text:style-name="Normal"><text:a xlink:type="simple" xlink:href="https://hal.science/hal-03433457v1">hal-03433457v1</text:a></text:p>
            </table:table-cell>
          </table:table-row>
          <table:table-row>
            <table:table-cell office:value-type="string">
              <text:p text:style-name="Normal"><text:a xlink:type="simple" xlink:href="https://hal.science/hal-03433577v1">La reconnaissance du trouble mental. Psychiatrie, médecine et bien-être (1950-1980)</text:a></text:p>
              <text:p text:style-name="Normal"><text:a xlink:type="simple" xlink:href="https://hal.science/search/index/?q=*&amp;authFullName_s=Philippe Le Moigne">Philippe Le Moigne</text:a></text:p>
              <text:p text:style-name="Normal"><text:span>Cahiers de recherche sociologique</text:span><text:span>, 2005, 41-42, pp.91-114.<text:s/></text:span><text:a xlink:type="simple" xlink:href="https://dx.doi.org/10.7202/1002461ar">⟨10.7202/1002461ar⟩</text:a></text:p>
              <text:p text:style-name="Normal"><text:span>Article dans une revue</text:span></text:p>
              <text:p text:style-name="Normal"><text:a xlink:type="simple" xlink:href="https://hal.science/hal-03433577v1">hal-03433577v1</text:a></text:p>
            </table:table-cell>
          </table:table-row>
          <table:table-row>
            <table:table-cell office:value-type="string">
              <text:p text:style-name="Normal"><text:a xlink:type="simple" xlink:href="https://hal.science/hal-03433596v1">Anxiolytiques, hypnotiques : les données sociales du recours aux médicaments psychotropes,</text:a></text:p>
              <text:p text:style-name="Normal"><text:a xlink:type="simple" xlink:href="https://hal.science/search/index/?q=*&amp;authFullName_s=Philippe Le Moigne">Philippe Le Moigne</text:a></text:p>
              <text:p text:style-name="Normal"><text:span>Revue suisse de sociologie</text:span><text:span>, 2000, 26 (1), pp.71-109</text:span></text:p>
              <text:p text:style-name="Normal"><text:span>Article dans une revue</text:span></text:p>
              <text:p text:style-name="Normal"><text:a xlink:type="simple" xlink:href="https://hal.science/hal-03433596v1">hal-03433596v1</text:a></text:p>
            </table:table-cell>
          </table:table-row>
          <table:table-row>
            <table:table-cell office:value-type="string">
              <text:p text:style-name="Normal"><text:a xlink:type="simple" xlink:href="https://hal.science/hal-03433498v1">La faute au faubourg ? Le recours aux médicaments psychotropes en milieu urbain</text:a></text:p>
              <text:p text:style-name="Normal"><text:a xlink:type="simple" xlink:href="https://hal.science/search/index/?q=*&amp;authFullName_s=Philippe Le Moigne">Philippe Le Moigne</text:a></text:p>
              <text:p text:style-name="Normal"><text:span>Les Annales de la Recherche Urbaine</text:span><text:span>, 1996, 73 (1), pp.74-83.<text:s/></text:span><text:a xlink:type="simple" xlink:href="https://dx.doi.org/10.3406/aru.1996.2008">⟨10.3406/aru.1996.2008⟩</text:a></text:p>
              <text:p text:style-name="Normal"><text:span>Article dans une revue</text:span></text:p>
              <text:p text:style-name="Normal"><text:a xlink:type="simple" xlink:href="https://hal.science/hal-03433498v1">hal-03433498v1</text:a></text:p>
            </table:table-cell>
          </table:table-row>
          <table:table-row>
            <table:table-cell office:value-type="string">
              <text:p text:style-name="Normal"><text:a xlink:type="simple" xlink:href="https://hal.science/hal-03433565v1">Sanction, individuation et déviance : l'organisation sociale de la récidive chez les jeunes</text:a></text:p>
              <text:p text:style-name="Normal"><text:a xlink:type="simple" xlink:href="https://hal.science/search/index/?q=*&amp;authFullName_s=Philippe Le Moigne">Philippe Le Moigne</text:a></text:p>
              <text:p text:style-name="Normal"><text:span>Revue suisse de sociologie</text:span><text:span>, 1996</text:span></text:p>
              <text:p text:style-name="Normal"><text:span>Article dans une revue</text:span></text:p>
              <text:p text:style-name="Normal"><text:a xlink:type="simple" xlink:href="https://hal.science/hal-03433565v1">hal-03433565v1</text:a></text:p>
            </table:table-cell>
          </table:table-row>
        </table:table>
        <text:p text:style-name="P20"/>
        <text:p text:style-name="Heading2"><text:span text:style-name="T9">Communication dans un congrès (1)</text:span></text:p>
        <text:p text:style-name="P22"/>
        <table:table table:name="38f5e0" table:style-name="38f5e0">
          <table:table-column table:style-name="38f5e0.0"/>
          <table:table-row>
            <table:table-cell office:value-type="string">
              <text:p text:style-name="Normal"><text:a xlink:type="simple" xlink:href="https://hal.science/hal-03434996v1">L'articulation de la connaissance et de la règle. Le cas d'espèce de l'instrumentation psychiatrique</text:a></text:p>
              <text:p text:style-name="Normal"><text:a xlink:type="simple" xlink:href="https://hal.science/search/index/?q=*&amp;authFullName_s=Philippe Le Moigne">Philippe Le Moigne</text:a><text:span>,</text:span><text:a xlink:type="simple" xlink:href="https://hal.science/search/index/?q=*&amp;authFullName_s=Pascal Ragouet">Pascal Ragouet</text:a></text:p>
              <text:p text:style-name="Normal"><text:span>Actes du Colloque International Normes sociales et Processus Cognitifs, Maison des Sciences de l'Homme et de la Société, 65-169.</text:span><text:span>, 2003, Poitiers, France</text:span></text:p>
              <text:p text:style-name="Normal"><text:span>Communication dans un congrès</text:span></text:p>
              <text:p text:style-name="Normal"><text:a xlink:type="simple" xlink:href="https://hal.science/hal-03434996v1">hal-03434996v1</text:a></text:p>
            </table:table-cell>
          </table:table-row>
        </table:table>
        <text:p text:style-name="P23"/>
        <text:p text:style-name="Heading2"><text:span text:style-name="T10">Ouvrages (3)</text:span></text:p>
        <text:p text:style-name="P25"/>
        <table:table table:name="061d5a" table:style-name="061d5a">
          <table:table-column table:style-name="061d5a.0"/>
          <table:table-row>
            <table:table-cell office:value-type="string">
              <text:p text:style-name="Normal"><text:a xlink:type="simple" xlink:href="https://hal.science/hal-03436519v1">La Mesure du trouble mental. Psychiatrie, Sciences et Société, Londres, ISTE Editions.</text:a></text:p>
              <text:p text:style-name="Normal"><text:a xlink:type="simple" xlink:href="https://hal.science/search/index/?q=*&amp;authFullName_s=Philippe Le Moigne">Philippe Le Moigne</text:a></text:p>
              <text:p text:style-name="Normal"><text:span>2018</text:span></text:p>
              <text:p text:style-name="Normal"><text:span>Ouvrages</text:span></text:p>
              <text:p text:style-name="Normal"><text:a xlink:type="simple" xlink:href="https://hal.science/hal-03436519v1">hal-03436519v1</text:a></text:p>
            </table:table-cell>
          </table:table-row>
          <table:table-row>
            <table:table-cell office:value-type="string">
              <text:p text:style-name="Normal"><text:a xlink:type="simple" xlink:href="https://hal.science/hal-03433338v1">Measuring Mental Disorders. Psychiatry, Science and Society</text:a></text:p>
              <text:p text:style-name="Normal"><text:a xlink:type="simple" xlink:href="https://hal.science/search/index/?q=*&amp;authFullName_s=Philippe Le Moigne">Philippe Le Moigne</text:a></text:p>
              <text:p text:style-name="Normal"><text:span>Elsevier, 2018,<text:s/></text:span><text:a xlink:type="simple" xlink:href="https://dx.doi.org/10.1016/C2018-0-02169-6">⟨10.1016/C2018-0-02169-6⟩</text:a></text:p>
              <text:p text:style-name="Normal"><text:span>Ouvrages</text:span></text:p>
              <text:p text:style-name="Normal"><text:a xlink:type="simple" xlink:href="https://hal.science/hal-03433338v1">hal-03433338v1</text:a></text:p>
            </table:table-cell>
          </table:table-row>
          <table:table-row>
            <table:table-cell office:value-type="string">
              <text:p text:style-name="Normal"><text:a xlink:type="simple" xlink:href="https://hal.science/hal-03433662v1">Le traitement des intraitables. L'organisation sociale de la récidive chez les jeunes, De Boeck Université - Presses Universitairs d'Ottawa, Bruxelles - Ottawa.</text:a></text:p>
              <text:p text:style-name="Normal"><text:a xlink:type="simple" xlink:href="https://hal.science/search/index/?q=*&amp;authFullName_s=Philippe Le Moigne">Philippe Le Moigne</text:a></text:p>
              <text:p text:style-name="Normal"><text:span>2000</text:span></text:p>
              <text:p text:style-name="Normal"><text:span>Ouvrages</text:span></text:p>
              <text:p text:style-name="Normal"><text:a xlink:type="simple" xlink:href="https://hal.science/hal-03433662v1">hal-03433662v1</text:a></text:p>
            </table:table-cell>
          </table:table-row>
        </table:table>
        <text:p text:style-name="P26"/>
        <text:p text:style-name="Heading2"><text:span text:style-name="T11">Chapitre d'ouvrage (15)</text:span></text:p>
        <text:p text:style-name="P28"/>
        <table:table table:name="50e494" table:style-name="50e494">
          <table:table-column table:style-name="50e494.0"/>
          <table:table-row>
            <table:table-cell office:value-type="string">
              <text:p text:style-name="Normal"><text:a xlink:type="simple" xlink:href="https://hal.science/hal-03790819v1">Payer de sa personne : les problématiques de vie des adolescents suicidaires, in Observatoire National du Suicide, Suicide. Mesurer l’impact de la crise sanitaire liée au Covid-19, 5ème rapport de l’ONS, Paris, ONS, 2022 : 123-127.</text:a></text:p>
              <text:p text:style-name="Normal"><text:a xlink:type="simple" xlink:href="https://hal.science/search/index/?q=*&amp;authFullName_s=Philippe Le Moigne">Philippe Le Moigne</text:a><text:span>,</text:span><text:a xlink:type="simple" xlink:href="https://hal.science/search/index/?q=*&amp;authFullName_s=Margot Morgiève">Margot Morgiève</text:a></text:p>
              <text:p text:style-name="Normal"><text:span>Suicide. Mesurer l’impact de la crise sanitaire liée au Covid</text:span><text:span>, 2022</text:span></text:p>
              <text:p text:style-name="Normal"><text:span>Chapitre d'ouvrage</text:span></text:p>
              <text:p text:style-name="Normal"><text:a xlink:type="simple" xlink:href="https://hal.science/hal-03790819v1">hal-03790819v1</text:a></text:p>
            </table:table-cell>
          </table:table-row>
          <table:table-row>
            <table:table-cell office:value-type="string">
              <text:p text:style-name="Normal"><text:a xlink:type="simple" xlink:href="https://hal.science/hal-03464726v1">有助于社会整合的医学？——浅议精神药物的消费 菲利普·勒·莫涅 (Une médecine de l’intégration ? La consommation des médicaments psychotropes en population générale)</text:a></text:p>
              <text:p text:style-name="Normal"><text:a xlink:type="simple" xlink:href="https://hal.science/search/index/?q=*&amp;authFullName_s=Philippe Le Moigne">Philippe Le Moigne</text:a></text:p>
              <text:p text:style-name="Normal"><text:span>I. Coutant, S.Wang, 精神健康与心理苦痛：社会科学的研究对象 (Santé mentale et souffrance psychique Un objet pour les sciences sociales), China, Social Sciences Academic Press, 280-291</text:span><text:span>, 2021</text:span></text:p>
              <text:p text:style-name="Normal"><text:span>Chapitre d'ouvrage</text:span></text:p>
              <text:p text:style-name="Normal"><text:a xlink:type="simple" xlink:href="https://hal.science/hal-03464726v1">hal-03464726v1</text:a></text:p>
            </table:table-cell>
          </table:table-row>
          <table:table-row>
            <table:table-cell office:value-type="string">
              <text:p text:style-name="Normal"><text:a xlink:type="simple" xlink:href="https://hal.science/hal-03434751v2">Un conflit entre la méthode et son objet : l’application des essais cliniques à l’évaluation des psychothérapies</text:a></text:p>
              <text:p text:style-name="Normal"><text:a xlink:type="simple" xlink:href="https://hal.science/search/index/?q=*&amp;authFullName_s=Philippe Le Moigne">Philippe Le Moigne</text:a></text:p>
              <text:p text:style-name="Normal"><text:span>Tarik Benmarhnia; Pierre-Marie David; Baptiste Godrie.<text:s/></text:span><text:span>Les Sociétés de l’expérimentation. Enjeux épistémologiques, éthiques et politiques</text:span><text:span>,<text:s/></text:span><text:a xlink:type="simple" xlink:href="https://www.puq.ca/catalogue/livres/les-societes-experimentation-3308.html">Presses de l’Université du Québec</text:a><text:span>, pp.81-102, 2019, Problèmes sociaux et interventions sociales, 978-2-7605-5109-1</text:span></text:p>
              <text:p text:style-name="Normal"><text:span>Chapitre d'ouvrage</text:span></text:p>
              <text:p text:style-name="Normal"><text:a xlink:type="simple" xlink:href="https://hal.science/hal-03434751v2">hal-03434751v2</text:a></text:p>
            </table:table-cell>
          </table:table-row>
          <table:table-row>
            <table:table-cell office:value-type="string">
              <text:p text:style-name="Normal"><text:a xlink:type="simple" xlink:href="https://hal.science/hal-03434808v2">Une médecine de l’intégration ? :La consommation des médicaments psychotropes en population générale</text:a></text:p>
              <text:p text:style-name="Normal"><text:a xlink:type="simple" xlink:href="https://hal.science/search/index/?q=*&amp;authFullName_s=Philippe Le Moigne">Philippe Le Moigne</text:a></text:p>
              <text:p text:style-name="Normal"><text:span>I. Coutant I. et S. Wang.<text:s/></text:span><text:span>Santé mentale et souffrance psychique : un objet pour les sciences sociales</text:span><text:span>, Editions du CNRS, pp.361-376., 2018</text:span></text:p>
              <text:p text:style-name="Normal"><text:span>Chapitre d'ouvrage</text:span></text:p>
              <text:p text:style-name="Normal"><text:a xlink:type="simple" xlink:href="https://hal.science/hal-03434808v2">hal-03434808v2</text:a></text:p>
            </table:table-cell>
          </table:table-row>
          <table:table-row>
            <table:table-cell office:value-type="string">
              <text:p text:style-name="Normal"><text:a xlink:type="simple" xlink:href="https://hal.science/hal-03434768v1">La diffusion de la nosographie psychiatrique dans les sciences : origines et enjeux de la recherche sur la dépression ‘(1950-1985)</text:a></text:p>
              <text:p text:style-name="Normal"><text:a xlink:type="simple" xlink:href="https://hal.science/search/index/?q=*&amp;authFullName_s=Philippe Le Moigne">Philippe Le Moigne</text:a></text:p>
              <text:p text:style-name="Normal"><text:span>P. Le Moigne (dir.), La Mesure du Trouble Mental. Psychiatrie, Sciences et Société, Londres, ISTE Science Publishing, 53-90.</text:span><text:span>, 2018</text:span></text:p>
              <text:p text:style-name="Normal"><text:span>Chapitre d'ouvrage</text:span></text:p>
              <text:p text:style-name="Normal"><text:a xlink:type="simple" xlink:href="https://hal.science/hal-03434768v1">hal-03434768v1</text:a></text:p>
            </table:table-cell>
          </table:table-row>
          <table:table-row>
            <table:table-cell office:value-type="string">
              <text:p text:style-name="Normal"><text:a xlink:type="simple" xlink:href="https://hal.science/hal-03434761v1">Des instruments et des sujets : l’individualité et ses règles, .</text:a></text:p>
              <text:p text:style-name="Normal"><text:a xlink:type="simple" xlink:href="https://hal.science/search/index/?q=*&amp;authFullName_s=Philippe Le Moigne">Philippe Le Moigne</text:a></text:p>
              <text:p text:style-name="Normal"><text:span>Philippe Le Moigne.<text:s/></text:span><text:span>La Mesure du Trouble Mental. Psychiatrie, Sciences et Société</text:span><text:span>, 4,<text:s/></text:span><text:a xlink:type="simple" xlink:href="https://www.istegroup.com/fr/produit/la-mesure-du-trouble-mental/">ISTE Science Publishing</text:a><text:span>, pp.1-43, 2018, Santé et patients, 9781784055257</text:span></text:p>
              <text:p text:style-name="Normal"><text:span>Chapitre d'ouvrage</text:span></text:p>
              <text:p text:style-name="Normal"><text:a xlink:type="simple" xlink:href="https://hal.science/hal-03434761v1">hal-03434761v1</text:a></text:p>
            </table:table-cell>
          </table:table-row>
          <table:table-row>
            <table:table-cell office:value-type="string">
              <text:p text:style-name="Normal"><text:a xlink:type="simple" xlink:href="https://hal.science/hal-03434818v2">Les ambivalences de l'amélioration. La santé mentale au départ de la self psychology</text:a></text:p>
              <text:p text:style-name="Normal"><text:a xlink:type="simple" xlink:href="https://hal.science/search/index/?q=*&amp;authFullName_s=Philippe Le Moigne">Philippe Le Moigne</text:a></text:p>
              <text:p text:style-name="Normal"><text:span>Lise Demailly; Nadia Garnoussi.<text:s/></text:span><text:span>Aller mieux. Approches sociologiques</text:span><text:span>,<text:s/></text:span><text:a xlink:type="simple" xlink:href="https://www.septentrion.com/fr/livre/?ISBN13=9782757413708">Presses Universitaires du Septentrion</text:a><text:span>, pp.61-72, 2016, 978-2-7574-1370-8</text:span></text:p>
              <text:p text:style-name="Normal"><text:span>Chapitre d'ouvrage</text:span></text:p>
              <text:p text:style-name="Normal"><text:a xlink:type="simple" xlink:href="https://hal.science/hal-03434818v2">hal-03434818v2</text:a></text:p>
            </table:table-cell>
          </table:table-row>
          <table:table-row>
            <table:table-cell office:value-type="string">
              <text:p text:style-name="Normal"><text:a xlink:type="simple" xlink:href="https://shs.hal.science/halshs-00573019v1">L'efficacité thérapeutique. La psychopathologie, de l'expérimentalisme à l'évaluation</text:a></text:p>
              <text:p text:style-name="Normal"><text:a xlink:type="simple" xlink:href="https://hal.science/search/index/?q=*&amp;authFullName_s=Philippe Le Moigne">Philippe Le Moigne</text:a></text:p>
              <text:p text:style-name="Normal"><text:span>Françoise Champion.<text:s/></text:span><text:span>Psychothérapie et Société</text:span><text:span>,<text:s/></text:span><text:a xlink:type="simple" xlink:href="https://www.dunod.com/psychotherapie-et-societe">Armand Colin</text:a><text:span>, pp.215-235, 2008, Sociétales, 9782200350611</text:span></text:p>
              <text:p text:style-name="Normal"><text:span>Chapitre d'ouvrage</text:span></text:p>
              <text:p text:style-name="Normal"><text:a xlink:type="simple" xlink:href="https://shs.hal.science/halshs-00573019v1">halshs-00573019v1</text:a></text:p>
            </table:table-cell>
          </table:table-row>
          <table:table-row>
            <table:table-cell office:value-type="string">
              <text:p text:style-name="Normal"><text:a xlink:type="simple" xlink:href="https://shs.hal.science/halshs-00575490v1">Dépendre de soi. L'usage au long cours des médicaments psychotropes</text:a></text:p>
              <text:p text:style-name="Normal"><text:a xlink:type="simple" xlink:href="https://hal.science/search/index/?q=*&amp;authFullName_s=Philippe Le Moigne">Philippe Le Moigne</text:a></text:p>
              <text:p text:style-name="Normal"><text:span>Johanne Collin, Marcelo Otero, Laurence Monnais (sous la dir.).<text:s/></text:span><text:span>Le médicament au coeur de la socialité contemporaine : Regards croisées sur un sujet complexe</text:span><text:span>, Presses de l'Université du Québec, pp.91-107, 2006, Problèmes sociaux et Interventions sociales</text:span></text:p>
              <text:p text:style-name="Normal"><text:span>Chapitre d'ouvrage</text:span></text:p>
              <text:p text:style-name="Normal"><text:a xlink:type="simple" xlink:href="https://shs.hal.science/halshs-00575490v1">halshs-00575490v1</text:a></text:p>
            </table:table-cell>
          </table:table-row>
          <table:table-row>
            <table:table-cell office:value-type="string">
              <text:p text:style-name="Normal"><text:a xlink:type="simple" xlink:href="https://hal.science/hal-03433637v1">Dépendre de soi. L’usage au long cours des médicaments psychotropes</text:a></text:p>
              <text:p text:style-name="Normal"><text:a xlink:type="simple" xlink:href="https://hal.science/search/index/?q=*&amp;authFullName_s=Philippe Le Moigne">Philippe Le Moigne</text:a></text:p>
              <text:p text:style-name="Normal"><text:span>Collin J., Otero M. et Monnais L.<text:s/></text:span><text:span>Le médicament au coeur de la socialité contemporaine, Québec, Presses Universitaires du Québec. 2006</text:span><text:span>, pp.91-107, 2006</text:span></text:p>
              <text:p text:style-name="Normal"><text:span>Chapitre d'ouvrage</text:span></text:p>
              <text:p text:style-name="Normal"><text:a xlink:type="simple" xlink:href="https://hal.science/hal-03433637v1">hal-03433637v1</text:a></text:p>
            </table:table-cell>
          </table:table-row>
          <table:table-row>
            <table:table-cell office:value-type="string">
              <text:p text:style-name="Normal"><text:a xlink:type="simple" xlink:href="https://shs.hal.science/halshs-00581632v1">La psychométrie et les sciences humaines</text:a></text:p>
              <text:p text:style-name="Normal"><text:a xlink:type="simple" xlink:href="https://hal.science/search/index/?q=*&amp;authFullName_s=Philippe Le Moigne">Philippe Le Moigne</text:a></text:p>
              <text:p text:style-name="Normal"><text:span>Sylvie Mesure et Patrick Savidan.<text:s/></text:span><text:span>Le dictionnaire des Sciences Humaines</text:span><text:span>, PUF, pp.938-940, 2006, Grands dictionnaires</text:span></text:p>
              <text:p text:style-name="Normal"><text:span>Chapitre d'ouvrage</text:span></text:p>
              <text:p text:style-name="Normal"><text:a xlink:type="simple" xlink:href="https://shs.hal.science/halshs-00581632v1">halshs-00581632v1</text:a></text:p>
            </table:table-cell>
          </table:table-row>
          <table:table-row>
            <table:table-cell office:value-type="string">
              <text:p text:style-name="Normal"><text:a xlink:type="simple" xlink:href="https://shs.hal.science/halshs-00575211v1">Au nom de l'individualité. Les formes contemporaines de la récidive</text:a></text:p>
              <text:p text:style-name="Normal"><text:a xlink:type="simple" xlink:href="https://hal.science/search/index/?q=*&amp;authFullName_s=Philippe Le Moigne">Philippe Le Moigne</text:a></text:p>
              <text:p text:style-name="Normal"><text:span>Dan Kaminski &amp; Michel Kokoreff.<text:s/></text:span><text:span>Sociologie pénale. Système et expérience : Pour Claude Faugeron</text:span><text:span>, Érès Éditions, pp.151-169, 2004, Trajets</text:span></text:p>
              <text:p text:style-name="Normal"><text:span>Chapitre d'ouvrage</text:span></text:p>
              <text:p text:style-name="Normal"><text:a xlink:type="simple" xlink:href="https://shs.hal.science/halshs-00575211v1">halshs-00575211v1</text:a></text:p>
            </table:table-cell>
          </table:table-row>
          <table:table-row>
            <table:table-cell office:value-type="string">
              <text:p text:style-name="Normal"><text:a xlink:type="simple" xlink:href="https://hal.science/hal-03433554v1">Au nom de l'individualité. Les formes contemporaines de la récidive, 151-169</text:a></text:p>
              <text:p text:style-name="Normal"><text:a xlink:type="simple" xlink:href="https://hal.science/search/index/?q=*&amp;authFullName_s=Philippe Le Moigne">Philippe Le Moigne</text:a></text:p>
              <text:p text:style-name="Normal"><text:span>Dan Kaminski éd.<text:s/></text:span><text:span>Sociologie pénale : système et expérience</text:span><text:span>, Érès, 2004, Trajets,<text:s/></text:span><text:a xlink:type="simple" xlink:href="https://dx.doi.org/10.3917/eres.kokor.2004.01.0151">⟨10.3917/eres.kokor.2004.01.0151⟩</text:a></text:p>
              <text:p text:style-name="Normal"><text:span>Chapitre d'ouvrage</text:span></text:p>
              <text:p text:style-name="Normal"><text:a xlink:type="simple" xlink:href="https://hal.science/hal-03433554v1">hal-03433554v1</text:a></text:p>
            </table:table-cell>
          </table:table-row>
          <table:table-row>
            <table:table-cell office:value-type="string">
              <text:p text:style-name="Normal"><text:a xlink:type="simple" xlink:href="https://hal.science/hal-03433626v1">Towards a medical treatment of isolation ?</text:a></text:p>
              <text:p text:style-name="Normal"><text:a xlink:type="simple" xlink:href="https://hal.science/search/index/?q=*&amp;authFullName_s=Philippe Le Moigne">Philippe Le Moigne</text:a></text:p>
              <text:p text:style-name="Normal"><text:span>The International Scope Review, vol. 9, p. 69-99.</text:span><text:span>, 2002</text:span></text:p>
              <text:p text:style-name="Normal"><text:span>Chapitre d'ouvrage</text:span></text:p>
              <text:p text:style-name="Normal"><text:a xlink:type="simple" xlink:href="https://hal.science/hal-03433626v1">hal-03433626v1</text:a></text:p>
            </table:table-cell>
          </table:table-row>
          <table:table-row>
            <table:table-cell office:value-type="string">
              <text:p text:style-name="Normal"><text:a xlink:type="simple" xlink:href="https://hal.science/hal-03434959v1">L'usage chronique des médicaments psychotropes : problèmes d'analyse et de méthode</text:a></text:p>
              <text:p text:style-name="Normal"><text:a xlink:type="simple" xlink:href="https://hal.science/search/index/?q=*&amp;authFullName_s=Philippe Le Moigne">Philippe Le Moigne</text:a></text:p>
              <text:p text:style-name="Normal"><text:span>Ehrenberg A. ; (dir.), Drogues et médicaments psychotropes, Paris, Editions Esprit, 227-264.</text:span><text:span>, 1998</text:span></text:p>
              <text:p text:style-name="Normal"><text:span>Chapitre d'ouvrage</text:span></text:p>
              <text:p text:style-name="Normal"><text:a xlink:type="simple" xlink:href="https://hal.science/hal-03434959v1">hal-03434959v1</text:a></text:p>
            </table:table-cell>
          </table:table-row>
        </table:table>
        <text:p text:style-name="P29"/>
        <text:p text:style-name="Heading2"><text:span text:style-name="T12">Autre publication scientifique (2)</text:span></text:p>
        <text:p text:style-name="P31"/>
        <table:table table:name="4e9033" table:style-name="4e9033">
          <table:table-column table:style-name="4e9033.0"/>
          <table:table-row>
            <table:table-cell office:value-type="string">
              <text:p text:style-name="Normal"><text:a xlink:type="simple" xlink:href="https://shs.hal.science/halshs-00351670v1">Neither healthy nor sick</text:a></text:p>
              <text:p text:style-name="Normal"><text:a xlink:type="simple" xlink:href="https://hal.science/search/index/?q=*&amp;authFullName_s=Philippe Le Moigne">Philippe Le Moigne</text:a></text:p>
              <text:p text:style-name="Normal"><text:span>2009</text:span></text:p>
              <text:p text:style-name="Normal"><text:span>Autre publication scientifique</text:span></text:p>
              <text:p text:style-name="Normal"><text:a xlink:type="simple" xlink:href="https://shs.hal.science/halshs-00351670v1">halshs-00351670v1</text:a></text:p>
            </table:table-cell>
          </table:table-row>
          <table:table-row>
            <table:table-cell office:value-type="string">
              <text:p text:style-name="Normal"><text:a xlink:type="simple" xlink:href="https://shs.hal.science/halshs-00611197v1">Le regard des sciences sociales</text:a></text:p>
              <text:p text:style-name="Normal"><text:a xlink:type="simple" xlink:href="https://hal.science/search/index/?q=*&amp;authFullName_s=Philippe Le Moigne">Philippe Le Moigne</text:a><text:span>,</text:span><text:a xlink:type="simple" xlink:href="https://hal.science/search/index/?q=*&amp;authFullName_s=Livia Velpry">Livia Velpry</text:a></text:p>
              <text:p text:style-name="Normal"><text:span>2006, pp.147-173</text:span></text:p>
              <text:p text:style-name="Normal"><text:span>Autre publication scientifique</text:span></text:p>
              <text:p text:style-name="Normal"><text:a xlink:type="simple" xlink:href="https://shs.hal.science/halshs-00611197v1">halshs-00611197v1</text:a></text:p>
            </table:table-cell>
          </table:table-row>
        </table:table>
        <text:p text:style-name="P32"/>
        <text:p text:style-name="Heading2"><text:span text:style-name="T13">Rapport (2)</text:span></text:p>
        <text:p text:style-name="P34"/>
        <table:table table:name="0b156b" table:style-name="0b156b">
          <table:table-column table:style-name="0b156b.0"/>
          <table:table-row>
            <table:table-cell office:value-type="string">
              <text:p text:style-name="Normal"><text:a xlink:type="simple" xlink:href="https://hal.science/hal-03434887v1">The Gender Dimension of Non-Medical Use of Prescription Drugs in Europe and the Mediterranean Region</text:a></text:p>
              <text:p text:style-name="Normal"><text:a xlink:type="simple" xlink:href="https://hal.science/search/index/?q=*&amp;authFullName_s=Marilyn L. Clarke">Marilyn L. Clarke</text:a><text:span>,</text:span><text:a xlink:type="simple" xlink:href="https://hal.science/search/index/?q=*&amp;authFullName_s=Emad Hamdi-Ghoz,">Emad Hamdi-Ghoz,</text:a><text:span>,</text:span><text:a xlink:type="simple" xlink:href="https://hal.science/search/index/?q=*&amp;authFullName_s=Marie Jauffret-Roustide">Marie Jauffret-Roustide</text:a><text:span>,</text:span><text:a xlink:type="simple" xlink:href="https://hal.science/search/index/?q=*&amp;authFullName_s=Philippe Le Moigne">Philippe Le Moigne</text:a><text:span>,</text:span><text:a xlink:type="simple" xlink:href="https://hal.science/search/index/?q=*&amp;authFullName_s=Minerva Melpomeni Malliori">Minerva Melpomeni Malliori</text:a><text:span>et al.</text:span></text:p>
              <text:p text:style-name="Normal"><text:span>[Research Report] Council of Europe. 2015</text:span></text:p>
              <text:p text:style-name="Normal"><text:span>Rapport</text:span><text:span><text:s/>(rapport de recherche)</text:span></text:p>
              <text:p text:style-name="Normal"><text:a xlink:type="simple" xlink:href="https://hal.science/hal-03434887v1">hal-03434887v1</text:a></text:p>
            </table:table-cell>
          </table:table-row>
          <table:table-row>
            <table:table-cell office:value-type="string">
              <text:p text:style-name="Normal"><text:a xlink:type="simple" xlink:href="https://hal.science/hal-03435531v1">.Le bon usage des médicaments psychotropes. Le regard des sciences sociales</text:a></text:p>
              <text:p text:style-name="Normal"><text:a xlink:type="simple" xlink:href="https://hal.science/search/index/?q=*&amp;authFullName_s=Philippe Le Moigne">Philippe Le Moigne</text:a><text:span>,</text:span><text:a xlink:type="simple" xlink:href="https://hal.science/search/index/?q=*&amp;authFullName_s=Livia Velpry">Livia Velpry</text:a></text:p>
              <text:p text:style-name="Normal"><text:span>[Rapport de recherche] Office Parlementaire d'Evaluation des Politiques de Santé (OPEPS) _ Sénat. 2006</text:span></text:p>
              <text:p text:style-name="Normal"><text:span>Rapport</text:span><text:span><text:s/>(rapport de recherche)</text:span></text:p>
              <text:p text:style-name="Normal"><text:a xlink:type="simple" xlink:href="https://hal.science/hal-03435531v1">hal-03435531v1</text:a></text:p>
            </table:table-cell>
          </table:table-row>
        </table:table>
        <text:p text:style-name="P35"/>
        <text:p text:style-name="Heading2"><text:span text:style-name="T14">HDR (1)</text:span></text:p>
        <text:p text:style-name="P37"/>
        <table:table table:name="85273a" table:style-name="85273a">
          <table:table-column table:style-name="85273a.0"/>
          <table:table-row>
            <table:table-cell office:value-type="string">
              <text:p text:style-name="Normal"><text:a xlink:type="simple" xlink:href="https://hal.science/tel-03473193v1">L'individualité et ses médiations. Contribution à une sociologie du changement contemporain</text:a></text:p>
              <text:p text:style-name="Normal"><text:a xlink:type="simple" xlink:href="https://hal.science/search/index/?q=*&amp;authFullName_s=Philippe Le Moigne">Philippe Le Moigne</text:a></text:p>
              <text:p text:style-name="Normal"><text:span>Sociologie. École des hautes études en sciences sociales - Paris, 2012</text:span></text:p>
              <text:p text:style-name="Normal"><text:span>HDR</text:span></text:p>
              <text:p text:style-name="Normal"><text:a xlink:type="simple" xlink:href="https://hal.science/tel-03473193v1">tel-034731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LE MOIGNE</dc:title>
    <dc:subject/>
    <dc:description>CV</dc:description>
    <dc:creator/>
    <dc:date>2026-05-01T05:33:05.000</dc:date>
    <meta:generator>PHPWord</meta:generator>
    <meta:initial-creator>CCSD</meta:initial-creator>
    <meta:creation-date>2026-05-01T05:33:05.000</meta:creation-date>
    <meta:keyword/>
    <meta:user-defined meta:name="Category"/>
    <meta:user-defined meta:name="Company"/>
    <meta:user-defined meta:name="Manager"/>
  </office:meta>
</office:document-meta>
</file>