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85a" style:family="table">
      <style:table-properties style:rel-width="100" table:align="center"/>
    </style:style>
    <style:style style:name="b7385a.0" style:family="table-column">
      <style:table-column-properties style:column-width="0.00cm"/>
    </style:style>
    <style:style style:name="f5c23a" style:family="table">
      <style:table-properties style:rel-width="100" table:align="center"/>
    </style:style>
    <style:style style:name="f5c23a.0" style:family="table-column">
      <style:table-column-properties style:column-width="0.00cm"/>
    </style:style>
    <style:style style:name="cfd24d" style:family="table">
      <style:table-properties style:rel-width="100" table:align="center"/>
    </style:style>
    <style:style style:name="cfd24d.0" style:family="table-column">
      <style:table-column-properties style:column-width="0.00cm"/>
    </style:style>
    <style:style style:name="0b103f" style:family="table">
      <style:table-properties style:rel-width="100" table:align="center"/>
    </style:style>
    <style:style style:name="0b103f.0" style:family="table-column">
      <style:table-column-properties style:column-width="0.00cm"/>
    </style:style>
    <style:style style:name="d5766c" style:family="table">
      <style:table-properties style:rel-width="100" table:align="center"/>
    </style:style>
    <style:style style:name="d57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 Noa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7385a" table:style-name="b7385a">
          <table:table-column table:style-name="b7385a.0"/>
          <table:table-row>
            <table:table-cell office:value-type="string">
              <text:p text:style-name="Normal"><text:a xlink:type="simple" xlink:href="https://hal.science/hal-05535998v1">Vertical Niche Partitioning and the Performance of Mixotrophic Generalists against Autotrophic and Heterotrophic Specialists under Contrasting Light-Nutrient Supply Regime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Sebastian Diehl">Sebastian Diehl</text:a><text:span>,</text:span><text:a xlink:type="simple" xlink:href="https://hal.science/search/index/?q=*&amp;authFullName_s=Beatrix Beisner">Beatrix Beisner</text:a></text:p>
              <text:p text:style-name="Normal"><text:span>The American Naturalist</text:span><text:span>, 2025, 205 (4), pp.435-450.<text:s/></text:span><text:a xlink:type="simple" xlink:href="https://dx.doi.org/10.1086/734553">⟨10.1086/734553⟩</text:a></text:p>
              <text:p text:style-name="Normal"><text:span>Article dans une revue</text:span></text:p>
              <text:p text:style-name="Normal"><text:a xlink:type="simple" xlink:href="https://hal.science/hal-05535998v1">hal-05535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5974v1">Ecophysiological modeling of the impact of light intensity and quality on microalgal growth in outdoor high-density open pond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Eric Pruvost">Eric Pruvost</text:a><text:span>,</text:span><text:a xlink:type="simple" xlink:href="https://hal.science/search/index/?q=*&amp;authFullName_s=Sabine Marty">Sabine Marty</text:a><text:span>,</text:span><text:a xlink:type="simple" xlink:href="https://hal.science/search/index/?q=*&amp;authFullName_s=Olivier Bernard">Olivier Bernard</text:a><text:span>et al.</text:span></text:p>
              <text:p text:style-name="Normal"><text:span>Algal Research - Biomass, Biofuels and Bioproducts</text:span><text:span>, 2025, 91, pp.104248.<text:s/></text:span><text:a xlink:type="simple" xlink:href="https://dx.doi.org/10.1016/j.algal.2025.104248">⟨10.1016/j.algal.2025.104248⟩</text:a></text:p>
              <text:p text:style-name="Normal"><text:span>Article dans une revue</text:span></text:p>
              <text:p text:style-name="Normal"><text:a xlink:type="simple" xlink:href="https://hal.univ-lorraine.fr/hal-05285974v1">hal-052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01v1">Nutrient availability is the main driver of nanophytoplankton phago-mixotrophy in North American lake surface water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Bruno Cremella">Bruno Cremella</text:a><text:span>,</text:span><text:a xlink:type="simple" xlink:href="https://hal.science/search/index/?q=*&amp;authFullName_s=Jihyeon Kim">Jihyeon Kim</text:a><text:span>,</text:span><text:a xlink:type="simple" xlink:href="https://hal.science/search/index/?q=*&amp;authFullName_s=Sara Soria-Píriz">Sara Soria-Píriz</text:a><text:span>,</text:span><text:a xlink:type="simple" xlink:href="https://hal.science/search/index/?q=*&amp;authFullName_s=Paul del Giorgio">Paul del Giorgio</text:a><text:span>et al.</text:span></text:p>
              <text:p text:style-name="Normal"><text:span>Journal of Plankton Research</text:span><text:span>, 2024, 46 (1), pp.9-24.<text:s/></text:span><text:a xlink:type="simple" xlink:href="https://dx.doi.org/10.1093/plankt/fbad054">⟨10.1093/plankt/fbad054⟩</text:a></text:p>
              <text:p text:style-name="Normal"><text:span>Article dans une revue</text:span></text:p>
              <text:p text:style-name="Normal"><text:a xlink:type="simple" xlink:href="https://hal.science/hal-04782901v1">hal-047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88v1">A database of nutritional strategies of nanoplankton genera present in North American lake surface water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Beatrix Beisner">Beatrix Beisner</text:a></text:p>
              <text:p text:style-name="Normal"><text:span>Journal of Plankton Research</text:span><text:span>, 2024,<text:s/></text:span><text:a xlink:type="simple" xlink:href="https://dx.doi.org/10.1093/plankt/fbae035">⟨10.1093/plankt/fbae0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4088v1">hal-0478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78v1">Effects of Vertical Spatial Overlap on Phytoplankton Diversity under Experimentally Altered Lake Stratification Regime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Vincent Ouellet Jobin">Vincent Ouellet Jobin</text:a><text:span>,</text:span><text:a xlink:type="simple" xlink:href="https://hal.science/search/index/?q=*&amp;authFullName_s=Beatrix Beisner">Beatrix Beisner</text:a></text:p>
              <text:p text:style-name="Normal"><text:span>Microorganisms</text:span><text:span>, 2021, 9 (12), pp.2447.<text:s/></text:span><text:a xlink:type="simple" xlink:href="https://dx.doi.org/10.3390/microorganisms9122447">⟨10.3390/microorganisms9122447⟩</text:a></text:p>
              <text:p text:style-name="Normal"><text:span>Article dans une revue</text:span></text:p>
              <text:p text:style-name="Normal"><text:a xlink:type="simple" xlink:href="https://hal.science/hal-04782478v1">hal-0478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44v1">Contribution of the deep chlorophyll maximum to primary production, phytoplankton assemblages and diversity in a small stratified lake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Dolors Planas">Dolors Planas</text:a><text:span>,</text:span><text:a xlink:type="simple" xlink:href="https://hal.science/search/index/?q=*&amp;authFullName_s=Philippe Le Noac'H">Philippe Le Noac'H</text:a><text:span>,</text:span><text:a xlink:type="simple" xlink:href="https://hal.science/search/index/?q=*&amp;authFullName_s=Myriam Bormans">Myriam Bormans</text:a><text:span>,</text:span><text:a xlink:type="simple" xlink:href="https://hal.science/search/index/?q=*&amp;authFullName_s=Myriam Jourdain">Myriam Jourdain</text:a><text:span>et al.</text:span></text:p>
              <text:p text:style-name="Normal"><text:span>Journal of Plankton Research</text:span><text:span>, 2020, 42 (6), pp.630-649.<text:s/></text:span><text:a xlink:type="simple" xlink:href="https://dx.doi.org/10.1093/plankt/fbaa043">⟨10.1093/plankt/fbaa043⟩</text:a></text:p>
              <text:p text:style-name="Normal"><text:span>Article dans une revue</text:span></text:p>
              <text:p text:style-name="Normal"><text:a xlink:type="simple" xlink:href="https://hal.science/hal-03366344v1">hal-033663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5c23a" table:style-name="f5c23a">
          <table:table-column table:style-name="f5c23a.0"/>
          <table:table-row>
            <table:table-cell office:value-type="string">
              <text:p text:style-name="Normal"><text:a xlink:type="simple" xlink:href="https://hal.univ-lorraine.fr/hal-05256375v1">L’altitude structure la diversité et la composition fonctionnelle des communautés de diatomées benthiques des rivières en France métropolitaine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Paul Mairand">Paul Mairand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Martin Laviale">Martin Laviale</text:a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univ-lorraine.fr/hal-05256375v1">hal-052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09v1">Assessing the effect of abiotic predictors on river diatom co-occurrence networks’ metrics in the context of bioindication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/text:p>
              <text:p text:style-name="Normal"><text:span>Journées 2025 du Réseau Thématique d’Écologie Statistique</text:span><text:span>, RT Ecostat, Apr 2025, Metz (France), France</text:span></text:p>
              <text:p text:style-name="Normal"><text:span>Communication dans un congrès</text:span></text:p>
              <text:p text:style-name="Normal"><text:a xlink:type="simple" xlink:href="https://hal.science/hal-05429209v1">hal-0542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71v1">Performance of mixotrophic nanoplankton and resource specialists in a water column with contrasting light-nutrient supply regime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Sebastian Diehl">Sebastian Diehl</text:a><text:span>,</text:span><text:a xlink:type="simple" xlink:href="https://hal.science/search/index/?q=*&amp;authFullName_s=Beatrix E Beisner">Beatrix E Beisner</text:a></text:p>
              <text:p text:style-name="Normal"><text:span>Meeting of the French Society of Ecology and Evolution SFE2 2024</text:span><text:span>, French Society of Ecology and Evolution SFE2, Oct 2024, Lyon, France</text:span></text:p>
              <text:p text:style-name="Normal"><text:span>Communication dans un congrès</text:span></text:p>
              <text:p text:style-name="Normal"><text:a xlink:type="simple" xlink:href="https://hal.science/hal-04782671v1">hal-047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01v1">Nutrient availability is the main driver of nanophytoplankton mixotrophy across North American lake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Bruno Cremella">Bruno Cremella</text:a><text:span>,</text:span><text:a xlink:type="simple" xlink:href="https://hal.science/search/index/?q=*&amp;authFullName_s=Jihyeon Kim">Jihyeon Kim</text:a><text:span>,</text:span><text:a xlink:type="simple" xlink:href="https://hal.science/search/index/?q=*&amp;authFullName_s=Yves T Prairie">Yves T Prairie</text:a><text:span>,</text:span><text:a xlink:type="simple" xlink:href="https://hal.science/search/index/?q=*&amp;authFullName_s=Yannick Huot">Yannick Huot</text:a><text:span>et al.</text:span></text:p>
              <text:p text:style-name="Normal"><text:span>SCAS Montreal 2023</text:span><text:span>, Society of Canadian Aquatic Sciences/Société Canadienne des Sciences Aquatiques (SCAS/SCSA), Feb 2023, Montreal, Canada</text:span></text:p>
              <text:p text:style-name="Normal"><text:span>Communication dans un congrès</text:span></text:p>
              <text:p text:style-name="Normal"><text:a xlink:type="simple" xlink:href="https://hal.science/hal-05536101v1">hal-055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28v1">Mixotrophy vs. specialist trophic strategies in a stratified water column: A spatial mechanistic modeling approach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Sebastian Diehl">Sebastian Diehl</text:a><text:span>,</text:span><text:a xlink:type="simple" xlink:href="https://hal.science/search/index/?q=*&amp;authFullName_s=Beatrix Beisner">Beatrix Beisner</text:a></text:p>
              <text:p text:style-name="Normal"><text:span>ESA-CSEE joint meeting 2022</text:span><text:span>, Ecological Society of America (ESA); Canadian Society of Ecology and Evolution (CSEE), Aug 2022, Montreal, Canada</text:span></text:p>
              <text:p text:style-name="Normal"><text:span>Communication dans un congrès</text:span></text:p>
              <text:p text:style-name="Normal"><text:a xlink:type="simple" xlink:href="https://hal.science/hal-05536128v1">hal-0553612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fd24d" table:style-name="cfd24d">
          <table:table-column table:style-name="cfd24d.0"/>
          <table:table-row>
            <table:table-cell office:value-type="string">
              <text:p text:style-name="Normal"><text:a xlink:type="simple" xlink:href="https://hal.univ-lorraine.fr/hal-04715745v1">Leveraging co-occurrence networks’ features to improve diatom-based diagnostic tools of river ecological quality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/text:p>
              <text:p text:style-name="Normal"><text:span>International Congress in Ecology and Evolution (SFE2 2024)</text:span><text:span>, Oct 2024, Lyon, France</text:span></text:p>
              <text:p text:style-name="Normal"><text:span>Poster de conférence</text:span></text:p>
              <text:p text:style-name="Normal"><text:a xlink:type="simple" xlink:href="https://hal.univ-lorraine.fr/hal-04715745v1">hal-04715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9185v1">Assessing the validity of a large-scale joint Species Distribution Model in the marine realm</text:a></text:p>
              <text:p text:style-name="Normal"><text:a xlink:type="simple" xlink:href="https://hal.science/search/index/?q=*&amp;authFullName_s=Elena Berhocoïrigoin">Elena Berhocoïrigoin</text:a><text:span>,</text:span><text:a xlink:type="simple" xlink:href="https://hal.science/search/index/?q=*&amp;authFullName_s=Philippe Le Noac’h">Philippe Le Noac’h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Jérémy Fix">Jérémy Fix</text:a><text:span>et al.</text:span></text:p>
              <text:p text:style-name="Normal"><text:span>International Congress in Ecology and Evolution (SFE2 2024)</text:span><text:span>, Oct 2024, Lyon, France</text:span></text:p>
              <text:p text:style-name="Normal"><text:span>Poster de conférence</text:span></text:p>
              <text:p text:style-name="Normal"><text:a xlink:type="simple" xlink:href="https://hal.univ-lorraine.fr/hal-04729185v1">hal-0472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46v1">Mixotrophy vs. specialist trophic strategies in a stratified water column: A spatial mechanistic modeling approach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Sebastian Diehl">Sebastian Diehl</text:a><text:span>,</text:span><text:a xlink:type="simple" xlink:href="https://hal.science/search/index/?q=*&amp;authFullName_s=Beatrix Beisner">Beatrix Beisner</text:a></text:p>
              <text:p text:style-name="Normal"><text:span>ASLO 2021 Aquatic Sciences Virtual Meeting</text:span><text:span>, Jun 2021, Virtual Meeting, Canada</text:span></text:p>
              <text:p text:style-name="Normal"><text:span>Poster de conférence</text:span></text:p>
              <text:p text:style-name="Normal"><text:a xlink:type="simple" xlink:href="https://hal.science/hal-05536146v1">hal-055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6v1">Ecophysiological modeling of the impact of light quantity and quality on microalgae growth in high-density open ponds</text:a></text:p>
              <text:p text:style-name="Normal"><text:a xlink:type="simple" xlink:href="https://hal.science/search/index/?q=*&amp;authFullName_s=Philippe Le Noac'H">Philippe Le Noac'H</text:a><text:span>,</text:span><text:a xlink:type="simple" xlink:href="https://hal.science/search/index/?q=*&amp;authFullName_s=Sakina Dorothée Ayata">Sakina Dorothée Ayata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tin Laviale">Martin Laviale</text:a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368696v1">hal-023686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b103f" table:style-name="0b103f">
          <table:table-column table:style-name="0b103f.0"/>
          <table:table-row>
            <table:table-cell office:value-type="string">
              <text:p text:style-name="Normal"><text:a xlink:type="simple" xlink:href="https://hal.science/tel-05536218v1">Écologie fonctionnelle du phytoplancton des lacs tempérés et boréaux : le rôle des facteurs environnementaux sur les communautés nanophytoplanctoniques et la prévalence des stratégies d’acquisition de ressources alternatives</text:a></text:p>
              <text:p text:style-name="Normal"><text:a xlink:type="simple" xlink:href="https://hal.science/search/index/?q=*&amp;authFullName_s=Philippe Le Noac’h">Philippe Le Noac’h</text:a></text:p>
              <text:p text:style-name="Normal"><text:span>Sciences de l'environnement. Université du Québec à Montréa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6218v1">tel-0553621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d5766c" table:style-name="d5766c">
          <table:table-column table:style-name="d5766c.0"/>
          <table:table-row>
            <table:table-cell office:value-type="string">
              <text:p text:style-name="Normal"><text:a xlink:type="simple" xlink:href="https://dumas.ccsd.cnrs.fr/dumas-01962978v1">Analyse statistique des facteurs environnementaux favorisant les efflorescences de cyanobactéries dans la retenue de Rophémel</text:a></text:p>
              <text:p text:style-name="Normal"><text:a xlink:type="simple" xlink:href="https://hal.science/search/index/?q=*&amp;authFullName_s=Philippe Le Noac'H">Philippe Le Noac'H</text:a></text:p>
              <text:p text:style-name="Normal"><text:span>Sciences du Vivant [q-bio]. 2018</text:span></text:p>
              <text:p text:style-name="Normal"><text:span>Mémoire d'étudiant</text:span></text:p>
              <text:p text:style-name="Normal"><text:a xlink:type="simple" xlink:href="https://dumas.ccsd.cnrs.fr/dumas-01962978v1">dumas-01962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 Noac'h</dc:title>
    <dc:subject/>
    <dc:description>CV</dc:description>
    <dc:creator/>
    <dc:date>2026-05-23T10:22:59.000</dc:date>
    <meta:generator>PHPWord</meta:generator>
    <meta:initial-creator>CCSD</meta:initial-creator>
    <meta:creation-date>2026-05-23T10:22:59.000</meta:creation-date>
    <meta:keyword/>
    <meta:user-defined meta:name="Category"/>
    <meta:user-defined meta:name="Company"/>
    <meta:user-defined meta:name="Manager"/>
  </office:meta>
</office:document-meta>
</file>