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b8e5" style:family="table">
      <style:table-properties style:rel-width="100" table:align="center"/>
    </style:style>
    <style:style style:name="66b8e5.0" style:family="table-column">
      <style:table-column-properties style:column-width="0.00cm"/>
    </style:style>
    <style:style style:name="fc796f" style:family="table">
      <style:table-properties style:rel-width="100" table:align="center"/>
    </style:style>
    <style:style style:name="fc796f.0" style:family="table-column">
      <style:table-column-properties style:column-width="0.00cm"/>
    </style:style>
    <style:style style:name="a336dd" style:family="table">
      <style:table-properties style:rel-width="100" table:align="center"/>
    </style:style>
    <style:style style:name="a336dd.0" style:family="table-column">
      <style:table-column-properties style:column-width="0.00cm"/>
    </style:style>
    <style:style style:name="1fc0f4" style:family="table">
      <style:table-properties style:rel-width="100" table:align="center"/>
    </style:style>
    <style:style style:name="1fc0f4.0" style:family="table-column">
      <style:table-column-properties style:column-width="0.00cm"/>
    </style:style>
    <style:style style:name="5356d6" style:family="table">
      <style:table-properties style:rel-width="100" table:align="center"/>
    </style:style>
    <style:style style:name="5356d6.0" style:family="table-column">
      <style:table-column-properties style:column-width="0.00cm"/>
    </style:style>
    <style:style style:name="56ad24" style:family="table">
      <style:table-properties style:rel-width="100" table:align="center"/>
    </style:style>
    <style:style style:name="56ad24.0" style:family="table-column">
      <style:table-column-properties style:column-width="0.00cm"/>
    </style:style>
    <style:style style:name="63f12d" style:family="table">
      <style:table-properties style:rel-width="100" table:align="center"/>
    </style:style>
    <style:style style:name="63f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e Par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le-parc">philippe-le-parc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2710159">15271015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66b8e5" table:style-name="66b8e5">
          <table:table-column table:style-name="66b8e5.0"/>
          <table:table-row>
            <table:table-cell office:value-type="string">
              <text:p text:style-name="Normal"><text:a xlink:type="simple" xlink:href="https://hal.univ-brest.fr/hal-01987284v1">Towards Low Cost Secured Remote Control of Mobile Robots to Help Dependent People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Valérie Marc">Valérie Marc</text:a><text:span>,</text:span><text:a xlink:type="simple" xlink:href="https://hal.science/search/index/?q=*&amp;authFullName_s=Philippe Le Parc">Philippe Le Parc</text:a></text:p>
              <text:p text:style-name="Normal"><text:span>IARIA Journals</text:span><text:span>, 2018, International Journal on Advances in Intelligent Systems, 11 (3&amp;4), pp.168-178</text:span></text:p>
              <text:p text:style-name="Normal"><text:span>Article dans une revue</text:span></text:p>
              <text:p text:style-name="Normal"><text:a xlink:type="simple" xlink:href="https://hal.univ-brest.fr/hal-01987284v1">hal-01987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53526v1">Designing a Low Cost Web Controlled Mobile Robot for Ambient Assisted Living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International Journal On Advances in Intelligent Systems</text:span><text:span>, 2015, 8 (3-4), pp.288-299</text:span></text:p>
              <text:p text:style-name="Normal"><text:span>Article dans une revue</text:span></text:p>
              <text:p text:style-name="Normal"><text:a xlink:type="simple" xlink:href="https://hal.univ-brest.fr/hal-01253526v1">hal-012535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4459v1">Low-Cost High-Tech Robotics for Ambient Assisted Living: From Experiments to a Methodology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Philippe Le Parc">Philippe Le Parc</text:a></text:p>
              <text:p text:style-name="Normal"><text:span>Journal of Intelligent Systems</text:span><text:span>, 2015, 25 (4), pp.455 - 471.<text:s/></text:span><text:a xlink:type="simple" xlink:href="https://dx.doi.org/10.1515/jisys-2015-0020">⟨10.1515/jisys-2015-0020⟩</text:a></text:p>
              <text:p text:style-name="Normal"><text:span>Article dans une revue</text:span></text:p>
              <text:p text:style-name="Normal"><text:a xlink:type="simple" xlink:href="https://hal.univ-brest.fr/hal-01224459v1">hal-012244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94324v1">Modeling, Analysis and Simulation of Ubiquitous Systems Using a MDE Approach</text:a></text:p>
              <text:p text:style-name="Normal"><text:a xlink:type="simple" xlink:href="https://hal.science/search/index/?q=*&amp;authFullName_s=Amara Touil">Amara Touil</text:a><text:span>,</text:span><text:a xlink:type="simple" xlink:href="https://hal.science/search/index/?q=*&amp;authFullName_s=Makhlouf Benkerrou">Makhlouf Benkerrou</text:a><text:span>,</text:span><text:a xlink:type="simple" xlink:href="https://hal.science/search/index/?q=*&amp;authFullName_s=Lherminier Fred">Lherminier Fred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International Journal On Advances in Intelligent Systems</text:span><text:span>, 2011, 4 (3&amp;4), pp.147-157</text:span></text:p>
              <text:p text:style-name="Normal"><text:span>Article dans une revue</text:span></text:p>
              <text:p text:style-name="Normal"><text:a xlink:type="simple" xlink:href="https://hal.univ-brest.fr/hal-00694324v1">hal-006943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8878v1">Remote control on Internet,long distance experiment of remote practice works, measurements and results</text:a></text:p>
              <text:p text:style-name="Normal"><text:a xlink:type="simple" xlink:href="https://hal.science/search/index/?q=*&amp;authFullName_s=Lahouari Kaddour-El Boudadi">Lahouari Kaddour-El Boudadi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Nassreddine Berrached">Nassreddine Berrached</text:a></text:p>
              <text:p text:style-name="Normal"><text:span>International Review on Computers and Software (IRECOS)</text:span><text:span>, 2007, 2 (3), pp.208-216</text:span></text:p>
              <text:p text:style-name="Normal"><text:span>Article dans une revue</text:span></text:p>
              <text:p text:style-name="Normal"><text:a xlink:type="simple" xlink:href="https://hal.univ-brest.fr/hal-00498878v1">hal-004988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5879v1">LONG DISTANCE REMOTE CONTROL OVER INTERNET: A RELIABILITY CHALLENGE</text:a></text:p>
              <text:p text:style-name="Normal"><text:a xlink:type="simple" xlink:href="https://hal.science/search/index/?q=*&amp;authFullName_s=Philippe Le Parc">Philippe Le Parc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ionel Marcé">Lionel Marcé</text:a></text:p>
              <text:p text:style-name="Normal"><text:span>Journal of Machine Engineering</text:span><text:span>, 2005, Intelligent Machines and Factories, Volume 5 (1-2), pp.222-231</text:span></text:p>
              <text:p text:style-name="Normal"><text:span>Article dans une revue</text:span></text:p>
              <text:p text:style-name="Normal"><text:a xlink:type="simple" xlink:href="https://hal.univ-brest.fr/hal-01695879v1">hal-016958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4304v1">E-productique ou contrôle et supervision distante de systèmes mécaniques sur Internet.</text:a></text:p>
              <text:p text:style-name="Normal"><text:a xlink:type="simple" xlink:href="https://hal.science/search/index/?q=*&amp;authFullName_s=Philippe Le Parc">Philippe Le Parc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ionel Marcé">Lionel Marcé</text:a></text:p>
              <text:p text:style-name="Normal"><text:span>Journal Européen des Systèmes Automatisés</text:span><text:span>, 2004, 38 (5), pp.525-558.<text:s/></text:span><text:a xlink:type="simple" xlink:href="https://dx.doi.org/10.3166/jesa.38.525-558">⟨10.3166/jesa.38.525-558⟩</text:a></text:p>
              <text:p text:style-name="Normal"><text:span>Article dans une revue</text:span></text:p>
              <text:p text:style-name="Normal"><text:a xlink:type="simple" xlink:href="https://api.istex.fr/document/BF325D9B4F00126B22FE5A42C8316541820EF243/fulltext/pdf?sid=hal">istex</text:a></text:p>
              <text:p text:style-name="Normal"><text:a xlink:type="simple" xlink:href="https://hal.univ-brest.fr/hal-01694304v1">hal-01694304v1</text:a></text:p>
            </table:table-cell>
          </table:table-row>
        </table:table>
        <text:p text:style-name="P18"/>
        <text:p text:style-name="Heading2"><text:span text:style-name="T8">Communication dans un congrès (50)</text:span></text:p>
        <text:p text:style-name="P20"/>
        <table:table table:name="fc796f" table:style-name="fc796f">
          <table:table-column table:style-name="fc796f.0"/>
          <table:table-row>
            <table:table-cell office:value-type="string">
              <text:p text:style-name="Normal"><text:a xlink:type="simple" xlink:href="https://hal.science/hal-03536522v1">RESCAPE Project: Tool for cyberdefense adaptive training based on the classification of operator cognitive state.</text:a></text:p>
              <text:p text:style-name="Normal"><text:a xlink:type="simple" xlink:href="https://hal.science/search/index/?q=*&amp;authFullName_s=Yvan Burguin">Yvan Burgu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Philippe Le Parc">Philippe Le Parc</text:a></text:p>
              <text:p text:style-name="Normal"><text:span>13th AHFE Conference (Applied Human Factors and Ergonomics)</text:span><text:span>, 2022, New York, United States</text:span></text:p>
              <text:p text:style-name="Normal"><text:span>Communication dans un congrès</text:span></text:p>
              <text:p text:style-name="Normal"><text:a xlink:type="simple" xlink:href="https://hal.science/hal-03536522v1">hal-035365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4773v1">Étude expérimentale de robots de téléprésence et d'assistance aux personnes dépendantes : des performances attendues aux réalités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D Espes">D Espes</text:a><text:span>,</text:span><text:a xlink:type="simple" xlink:href="https://hal.science/search/index/?q=*&amp;authFullName_s=Philippe Le Parc">Philippe Le Parc</text:a></text:p>
              <text:p text:style-name="Normal"><text:span>24ème Congrès Français de Mécanique (CFM 2019)</text:span><text:span>, Association Française de Mécanique, Aug 2019, Brest, France</text:span></text:p>
              <text:p text:style-name="Normal"><text:span>Communication dans un congrès</text:span></text:p>
              <text:p text:style-name="Normal"><text:a xlink:type="simple" xlink:href="https://hal.univ-brest.fr/hal-03174773v1">hal-0317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21v1">Defining a communication service management function for 5G network slices</text:a></text:p>
              <text:p text:style-name="Normal"><text:a xlink:type="simple" xlink:href="https://hal.science/search/index/?q=*&amp;authFullName_s=Luis Suárez">Luis Suáre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édéric Cuppens">Frédéric Cuppens</text:a></text:p>
              <text:p text:style-name="Normal"><text:span>2019 European Conference on Networks and Communications (EuCNC)</text:span><text:span>, Jun 2019, Valencia, Spain. pp.144-148,<text:s/></text:span><text:a xlink:type="simple" xlink:href="https://dx.doi.org/10.1109/EuCNC.2019.8802010">⟨10.1109/EuCNC.2019.8802010⟩</text:a></text:p>
              <text:p text:style-name="Normal"><text:span>Communication dans un congrès</text:span></text:p>
              <text:p text:style-name="Normal"><text:a xlink:type="simple" xlink:href="https://hal.science/hal-02269021v1">hal-0226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51v1">Enhancing network slice security via Artificial Intelligence: challenges and solutions</text:a></text:p>
              <text:p text:style-name="Normal"><text:a xlink:type="simple" xlink:href="https://hal.science/search/index/?q=*&amp;authFullName_s=Luis Suárez">Luis Suáre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Philippe Bertin">Philippe Bertin</text:a><text:span>et al.</text:span></text:p>
              <text:p text:style-name="Normal"><text:span>Conférence C&amp;ESAR 2018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science/hal-01959251v1">hal-01959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4362v1">Firewall Policies Provisioning Through SDN in the Cloud</text:a></text:p>
              <text:p text:style-name="Normal"><text:a xlink:type="simple" xlink:href="https://hal.science/search/index/?q=*&amp;authFullName_s=Nora Cuppens">Nora Cuppens</text:a><text:span>,</text:span><text:a xlink:type="simple" xlink:href="https://hal.science/search/index/?q=*&amp;authFullName_s=Salaheddine Zerkane">Salaheddine Zerkane</text:a><text:span>,</text:span><text:a xlink:type="simple" xlink:href="https://hal.science/search/index/?q=*&amp;authFullName_s=Yanhuang Li">Yanhuang Li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et al.</text:span></text:p>
              <text:p text:style-name="Normal"><text:span>31th IFIP Annual Conference on Data and Applications Security and Privacy (DBSEC)</text:span><text:span>, Jul 2017, Philadelphia, PA, United States. pp.293-310,<text:s/></text:span><text:a xlink:type="simple" xlink:href="https://dx.doi.org/10.1007/978-3-319-61176-1_16">⟨10.1007/978-3-319-61176-1_16⟩</text:a></text:p>
              <text:p text:style-name="Normal"><text:span>Communication dans un congrès</text:span></text:p>
              <text:p text:style-name="Normal"><text:a xlink:type="simple" xlink:href="https://inria.hal.science/hal-01684362v1">hal-016843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87649v1">Résilience, robustesse et sécurité des systèmes de production commandés à distance via un réseau sans qualité de service garantie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Laurent Nana">Laurent Nana</text:a></text:p>
              <text:p text:style-name="Normal"><text:span>23ème Congrès Français de Mécanique (CFM 2017)</text:span><text:span>, Association Française de Mécanique, Aug 2017, Lille, France</text:span></text:p>
              <text:p text:style-name="Normal"><text:span>Communication dans un congrès</text:span></text:p>
              <text:p text:style-name="Normal"><text:a xlink:type="simple" xlink:href="https://hal.univ-brest.fr/hal-01687649v1">hal-016876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3142v1">Towards Remote Control of Mobile Robots to Help Dependent People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Valérie Marc">Valérie Marc</text:a><text:span>,</text:span><text:a xlink:type="simple" xlink:href="https://hal.science/search/index/?q=*&amp;authFullName_s=Philippe Le Parc">Philippe Le Parc</text:a></text:p>
              <text:p text:style-name="Normal"><text:span>The Eleventh International Conference on Mobile Ubiquitous Computing, Systems, Services and Technologies (UBICOMM 2017)</text:span><text:span>, IARIA, Nov 2017, Barcelone, Spain. pp.129-136</text:span></text:p>
              <text:p text:style-name="Normal"><text:span>Communication dans un congrès</text:span></text:p>
              <text:p text:style-name="Normal"><text:a xlink:type="simple" xlink:href="https://hal.univ-brest.fr/hal-01693142v1">hal-016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41v1">Vulnerability Analysis of Software Defined Networking</text:a></text:p>
              <text:p text:style-name="Normal"><text:a xlink:type="simple" xlink:href="https://hal.science/search/index/?q=*&amp;authFullName_s=Salah Eddine S. E. Zerkane">Salah Eddine S. E. Zerka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éderic Cuppens">Fréderic Cuppens</text:a></text:p>
              <text:p text:style-name="Normal"><text:span>9th International Symposium on Foundations &amp; Practice of Security (FPS'2016)</text:span><text:span>, Oct 2016, Québec City, Canada</text:span></text:p>
              <text:p text:style-name="Normal"><text:span>Communication dans un congrès</text:span></text:p>
              <text:p text:style-name="Normal"><text:a xlink:type="simple" xlink:href="https://hal.science/hal-01411341v1">hal-014113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33445v1">Software Defined Networking Reactive Stateful Firewall</text:a></text:p>
              <text:p text:style-name="Normal"><text:a xlink:type="simple" xlink:href="https://hal.science/search/index/?q=*&amp;authFullName_s=Salah Eddine S. E. Zerkane">Salah Eddine S. E. Zerkan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ederic Cuppens">Frederic Cuppens</text:a><text:span>,</text:span><text:a xlink:type="simple" xlink:href="https://hal.science/search/index/?q=*&amp;authFullName_s=David Espes">David Espes</text:a></text:p>
              <text:p text:style-name="Normal"><text:span>31st IFIP International Information Security and Privacy Conference (SEC)</text:span><text:span>, May 2016, Ghent, Belgium. pp.119-132,<text:s/></text:span><text:a xlink:type="simple" xlink:href="https://dx.doi.org/10.1007/978-3-319-33630-5_9">⟨10.1007/978-3-319-33630-5_9⟩</text:a></text:p>
              <text:p text:style-name="Normal"><text:span>Communication dans un congrès</text:span></text:p>
              <text:p text:style-name="Normal"><text:a xlink:type="simple" xlink:href="https://hal.univ-brest.fr/hal-01333445v1">hal-0133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42v1">A Framework for Anomaly Diagnosis in Smart Homes combining Autonomous Robot and Smart Environment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Etienne Pardo">Etienne Pardo</text:a><text:span>,</text:span><text:a xlink:type="simple" xlink:href="https://hal.science/search/index/?q=*&amp;authFullName_s=Philippe Le Parc">Philippe Le Parc</text:a></text:p>
              <text:p text:style-name="Normal"><text:span>11th National Conference on “Software and Hardware Architectures for Robots Control”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412142v1">hal-014121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32590v1">Modular Approach for Expert System toward Anomaly: N-Layers</text:a></text:p>
              <text:p text:style-name="Normal"><text:a xlink:type="simple" xlink:href="https://hal.science/search/index/?q=*&amp;authFullName_s=Etienne Pardo">Etienne Pardo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/text:p>
              <text:p text:style-name="Normal"><text:span>3rd International Symposium on Networks, Computers and Communications (ISNCC)<text:s/></text:span><text:span>, May 2016, Marrakech, Morocco</text:span></text:p>
              <text:p text:style-name="Normal"><text:span>Communication dans un congrès</text:span></text:p>
              <text:p text:style-name="Normal"><text:a xlink:type="simple" xlink:href="https://hal.univ-brest.fr/hal-01332590v1">hal-0133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46v2">A Proactive Stateful Firewall for Software Defined Networking</text:a></text:p>
              <text:p text:style-name="Normal"><text:a xlink:type="simple" xlink:href="https://hal.science/search/index/?q=*&amp;authFullName_s=Salah Eddine S. E. Zerkane">Salah Eddine S. E. Zerka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ederic Cuppens">Frederic Cuppens</text:a></text:p>
              <text:p text:style-name="Normal"><text:span>CRiSIS 2016: 11th International Conference on Risks and Security</text:span><text:span>, Sep 2016, Roscoff, France. pp.123-138,<text:s/></text:span><text:a xlink:type="simple" xlink:href="https://dx.doi.org/10.1007/978-3-319-54876-0_10">⟨10.1007/978-3-319-54876-0_10⟩</text:a></text:p>
              <text:p text:style-name="Normal"><text:span>Communication dans un congrès</text:span></text:p>
              <text:p text:style-name="Normal"><text:a xlink:type="simple" xlink:href="https://hal.science/hal-01411346v2">hal-01411346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32582v1">A Framework for Anomaly Diagnosis in Smart Homes Based on Ontology</text:a></text:p>
              <text:p text:style-name="Normal"><text:a xlink:type="simple" xlink:href="https://hal.science/search/index/?q=*&amp;authFullName_s=Etienne Pardo">Etienne Pardo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/text:p>
              <text:p text:style-name="Normal"><text:span>The 7th International Conference on Ambient Systems, Networks and Technologies (ANT 2016)</text:span><text:span>, May 2016, Madrid, Spain</text:span></text:p>
              <text:p text:style-name="Normal"><text:span>Communication dans un congrès</text:span></text:p>
              <text:p text:style-name="Normal"><text:a xlink:type="simple" xlink:href="https://hal.univ-brest.fr/hal-01332582v1">hal-013325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1633v1">ROBOTS DURABLES D'ASSISTANCE ET DE SURVEILLANCE À FAIBLE COÛT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J. Vareille">J. Vareille</text:a><text:span>,</text:span><text:a xlink:type="simple" xlink:href="https://hal.science/search/index/?q=*&amp;authFullName_s=E Le Corre">E Le Corre</text:a><text:span>,</text:span><text:a xlink:type="simple" xlink:href="https://hal.science/search/index/?q=*&amp;authFullName_s=Philippe Le Parc">Philippe Le Parc</text:a></text:p>
              <text:p text:style-name="Normal"><text:span>3ème Congrès National de la Recherche en IUT (CNRIUT2015)</text:span><text:span>, ADIUT, Mar 2015, Epinal, France</text:span></text:p>
              <text:p text:style-name="Normal"><text:span>Communication dans un congrès</text:span></text:p>
              <text:p text:style-name="Normal"><text:a xlink:type="simple" xlink:href="https://hal.univ-brest.fr/hal-01691633v1">hal-016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67v1">Designing a Low-Cost Web-Controlled Mobile Robot for Home Monitoring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IARIA. UBICOMM 2014, The Eighth International Conference on Mobile Ubiquitous Computing, Systems, Services and Technologies</text:span><text:span>, 2014, Rome, Italy</text:span></text:p>
              <text:p text:style-name="Normal"><text:span>Communication dans un congrès</text:span></text:p>
              <text:p text:style-name="Normal"><text:a xlink:type="simple" xlink:href="https://hal.science/hal-01074467v1">hal-0107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119v1">Utilisation de l’hétérogénéité des réseaux de capteurs sans fil pour accroître la résilience de la solution de détection d’intrusion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Philippe Le Parc">Philippe Le Parc</text:a></text:p>
              <text:p text:style-name="Normal"><text:span>C&amp;ESAR 2014 - Detection and reaction to cyber-attack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science/hal-01102119v1">hal-0110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347v1">Designing a Low-Cost Web-Controlled Mobile Robot for Home Monitoring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The Eighth International Conference on Mobile Ubiquitous Computing, Systems, Services and Technologies (UBICOMM 2014)</text:span><text:span>, Aug 2014, Rome, Italy</text:span></text:p>
              <text:p text:style-name="Normal"><text:span>Communication dans un congrès</text:span></text:p>
              <text:p text:style-name="Normal"><text:a xlink:type="simple" xlink:href="https://hal.science/hal-01102347v1">hal-011023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9735v1">LCA IN ROBOTICS, NEW CHALLENGES FOR THE FUTURE</text:a></text:p>
              <text:p text:style-name="Normal"><text:a xlink:type="simple" xlink:href="https://hal.science/search/index/?q=*&amp;authFullName_s=Salah Eddine S. E. Zerkane">Salah Eddine S. E. Zerkane</text:a><text:span>,</text:span><text:a xlink:type="simple" xlink:href="https://hal.science/search/index/?q=*&amp;authFullName_s=J Vareille">J Vareille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Philippe Le Parc">Philippe Le Parc</text:a></text:p>
              <text:p text:style-name="Normal"><text:span>2014 [avniR] Conference, Life Cycle in Practice</text:span><text:span>, avniR, Nov 2014, Lille, France</text:span></text:p>
              <text:p text:style-name="Normal"><text:span>Communication dans un congrès</text:span></text:p>
              <text:p text:style-name="Normal"><text:a xlink:type="simple" xlink:href="https://hal.univ-brest.fr/hal-01109735v1">hal-0110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04v1">New Method for Localization and Human Being Detection using UWB Technology: Helpful Solution for Rescue Robots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Ana Maria Pistea">Ana Maria Pistea</text:a><text:span>,</text:span><text:a xlink:type="simple" xlink:href="https://hal.science/search/index/?q=*&amp;authFullName_s=Charles Canaff">Charles Canaff</text:a><text:span>,</text:span><text:a xlink:type="simple" xlink:href="https://hal.science/search/index/?q=*&amp;authFullName_s=Ioana Iordache">Ioana Iordache</text:a><text:span>,</text:span><text:a xlink:type="simple" xlink:href="https://hal.science/search/index/?q=*&amp;authFullName_s=Philippe Le Parc">Philippe Le Parc</text:a><text:span>et al.</text:span></text:p>
              <text:p text:style-name="Normal"><text:span>3rd Workshop on Robots and Sensors integration in future rescue INformation system (ROSIN'13),</text:span><text:span>, Nov 2013, Tokyo, Japan. pp.6</text:span></text:p>
              <text:p text:style-name="Normal"><text:span>Communication dans un congrès</text:span></text:p>
              <text:p text:style-name="Normal"><text:a xlink:type="simple" xlink:href="https://hal.science/hal-00873004v1">hal-0087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01v1">Helping and monitoring robots at low cost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Congrés Français de Mécanique 2013 - CFM 2013</text:span><text:span>, Aug 2013, Bordeaux, France. pp.6</text:span></text:p>
              <text:p text:style-name="Normal"><text:span>Communication dans un congrès</text:span></text:p>
              <text:p text:style-name="Normal"><text:a xlink:type="simple" xlink:href="https://hal.science/hal-00873001v1">hal-0087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89v1">Ultra-wideband positioning for assistance robots for elderly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Ali Daher">Ali Daher</text:a><text:span>,</text:span><text:a xlink:type="simple" xlink:href="https://hal.science/search/index/?q=*&amp;authFullName_s=Yvon Autret">Yvon Autret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Philippe Le Parc">Philippe Le Parc</text:a></text:p>
              <text:p text:style-name="Normal"><text:span>The 10th IASTED International Conference on Signal Processing, Pattern Recognition and Applications (SPPRA 2013)</text:span><text:span>, Feb 2013, Austria. pp.8</text:span></text:p>
              <text:p text:style-name="Normal"><text:span>Communication dans un congrès</text:span></text:p>
              <text:p text:style-name="Normal"><text:a xlink:type="simple" xlink:href="https://hal.science/hal-00872989v1">hal-008729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3750v1">La méthode de développement en X et éco-conception, principes de mise en oeuvre et exemples</text:a></text:p>
              <text:p text:style-name="Normal"><text:a xlink:type="simple" xlink:href="https://hal.science/search/index/?q=*&amp;authFullName_s=Mehdi Tahan">Mehdi Tahan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1er Congrès National de la Recherche en IUT</text:span><text:span>, Jun 2012, Tours, France</text:span></text:p>
              <text:p text:style-name="Normal"><text:span>Communication dans un congrès</text:span></text:p>
              <text:p text:style-name="Normal"><text:a xlink:type="simple" xlink:href="https://hal.univ-brest.fr/hal-00763750v1">hal-007637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83749v1">Service robotics, three case studies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Valérie-Anne Nicolas">Valérie-Anne Nicolas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/text:p>
              <text:p text:style-name="Normal"><text:span>Ryhti workshop</text:span><text:span>, Sep 2012, Finland</text:span></text:p>
              <text:p text:style-name="Normal"><text:span>Communication dans un congrès</text:span></text:p>
              <text:p text:style-name="Normal"><text:a xlink:type="simple" xlink:href="https://hal.univ-brest.fr/hal-00783749v1">hal-007837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4440v1">Service robotics and remote action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Ryhti workshop</text:span><text:span>, May 2011, Oulu, Finland</text:span></text:p>
              <text:p text:style-name="Normal"><text:span>Communication dans un congrès</text:span></text:p>
              <text:p text:style-name="Normal"><text:a xlink:type="simple" xlink:href="https://hal.univ-brest.fr/hal-00664440v1">hal-006644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2757v1">Application du développement en X, l'exemple du régulateur de pression revisité.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M. Tahan">M. Tahan</text:a><text:span>,</text:span><text:a xlink:type="simple" xlink:href="https://hal.science/search/index/?q=*&amp;authFullName_s=Philippe Le Parc">Philippe Le Parc</text:a></text:p>
              <text:p text:style-name="Normal"><text:span>20ème Congrès Français de Mécanique</text:span><text:span>, Aug 2011, Besançon., France</text:span></text:p>
              <text:p text:style-name="Normal"><text:span>Communication dans un congrès</text:span></text:p>
              <text:p text:style-name="Normal"><text:a xlink:type="simple" xlink:href="https://hal.univ-brest.fr/hal-00662757v1">hal-006627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2746v1">La méthode de développement en X.</text:a></text:p>
              <text:p text:style-name="Normal"><text:a xlink:type="simple" xlink:href="https://hal.science/search/index/?q=*&amp;authFullName_s=M. Tahan">M. Tahan</text:a><text:span>,</text:span><text:a xlink:type="simple" xlink:href="https://hal.science/search/index/?q=*&amp;authFullName_s=Amara Touil">Amara Touil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XVIIème colloque national de la recherche en IUT, CNRIUT'11.</text:span><text:span>, Jun 2011, Cherbourg., France</text:span></text:p>
              <text:p text:style-name="Normal"><text:span>Communication dans un congrès</text:span></text:p>
              <text:p text:style-name="Normal"><text:a xlink:type="simple" xlink:href="https://hal.univ-brest.fr/hal-00662746v1">hal-006627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2752v1">La méthode de développement en X, un autre point de vue sur le cycle de vie.</text:a></text:p>
              <text:p text:style-name="Normal"><text:a xlink:type="simple" xlink:href="https://hal.science/search/index/?q=*&amp;authFullName_s=M. Tahan">M. Tahan</text:a><text:span>,</text:span><text:a xlink:type="simple" xlink:href="https://hal.science/search/index/?q=*&amp;authFullName_s=Amara Touil">Amara Touil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20ème Congrès Français de Mécanique</text:span><text:span>, Aug 2011, Besançon., France</text:span></text:p>
              <text:p text:style-name="Normal"><text:span>Communication dans un congrès</text:span></text:p>
              <text:p text:style-name="Normal"><text:a xlink:type="simple" xlink:href="https://hal.univ-brest.fr/hal-00662752v1">hal-006627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3722v1">Transforming Basic Robotic Platforms into Easily Deployable and Web Remotely Controllable Robots</text:a></text:p>
              <text:p text:style-name="Normal"><text:a xlink:type="simple" xlink:href="https://hal.science/search/index/?q=*&amp;authFullName_s=Yvon Autret">Yvon Autret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UBICOMM 2011, The Fifth International Conference on Mobile Ubiquitous Computing, Systems, Services and Technologies</text:span><text:span>, Nov 2011, Lisbonne, Portugal. pp.123-127</text:span></text:p>
              <text:p text:style-name="Normal"><text:span>Communication dans un congrès</text:span></text:p>
              <text:p text:style-name="Normal"><text:a xlink:type="simple" xlink:href="https://hal.univ-brest.fr/hal-00663722v1">hal-006637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26699v2">Modeling and analysing ubiquitous systems</text:a></text:p>
              <text:p text:style-name="Normal"><text:a xlink:type="simple" xlink:href="https://hal.science/search/index/?q=*&amp;authFullName_s=Amara Touil">Amara Touil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herminier Fred">Lherminier Fred</text:a><text:span>,</text:span><text:a xlink:type="simple" xlink:href="https://hal.science/search/index/?q=*&amp;authFullName_s=Philippe Le Parc">Philippe Le Parc</text:a></text:p>
              <text:p text:style-name="Normal"><text:span>15th IEEE International Conference on Emerging Techonologies and Factory Automation (ETFA2010)</text:span><text:span>, Sep 2010, Bilbao, Spain. pp.MF-004529</text:span></text:p>
              <text:p text:style-name="Normal"><text:span>Communication dans un congrès</text:span></text:p>
              <text:p text:style-name="Normal"><text:a xlink:type="simple" xlink:href="https://hal.univ-brest.fr/hal-00526699v2">hal-00526699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15599v1">Virtual Reality to Improve Remote Control in Presence of Delays</text:a></text:p>
              <text:p text:style-name="Normal"><text:a xlink:type="simple" xlink:href="https://hal.science/search/index/?q=*&amp;authFullName_s=Philippe Le Parc">Philippe Le Parc</text:a><text:span>,</text:span><text:a xlink:type="simple" xlink:href="https://hal.science/search/index/?q=*&amp;authFullName_s=Etienne Pardo">Etienne Pardo</text:a><text:span>,</text:span><text:a xlink:type="simple" xlink:href="https://hal.science/search/index/?q=*&amp;authFullName_s=Amara Touil">Amara Touil</text:a><text:span>,</text:span><text:a xlink:type="simple" xlink:href="https://hal.science/search/index/?q=*&amp;authFullName_s=Jean Vareille">Jean Vareille</text:a></text:p>
              <text:p text:style-name="Normal"><text:span>2010 IEEE International Conference on Virtual Environments, Human-Computer Interfaces, and Measurement Sytsems (VECIMS 2010)</text:span><text:span>, Sep 2010, Tarente, Italy. pp.42-46</text:span></text:p>
              <text:p text:style-name="Normal"><text:span>Communication dans un congrès</text:span></text:p>
              <text:p text:style-name="Normal"><text:a xlink:type="simple" xlink:href="https://hal.univ-brest.fr/hal-00515599v1">hal-005155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2503v1">Modeling and Analysing Ubiquitous Systems Using MDE Approach</text:a></text:p>
              <text:p text:style-name="Normal"><text:a xlink:type="simple" xlink:href="https://hal.science/search/index/?q=*&amp;authFullName_s=Amara Touil">Amara Touil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herminier Fred">Lherminier Fred</text:a><text:span>,</text:span><text:a xlink:type="simple" xlink:href="https://hal.science/search/index/?q=*&amp;authFullName_s=Philippe Le Parc">Philippe Le Parc</text:a></text:p>
              <text:p text:style-name="Normal"><text:span>The Fourth International Conference on Mobile Ubiquitous Computing, Systems, Services and Technologies. UBICOMM'10</text:span><text:span>, Oct 2010, Florence, Italy. pp.452-457</text:span></text:p>
              <text:p text:style-name="Normal"><text:span>Communication dans un congrès</text:span></text:p>
              <text:p text:style-name="Normal"><text:a xlink:type="simple" xlink:href="https://hal.univ-brest.fr/hal-00662503v1">hal-0066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235v1">Réseaux de Capteurs et Applications au développement durable. Exposition de 9 posters destinés au grand public (http://wsn.univ-brest.fr/ForumDurable)</text:a></text:p>
              <text:p text:style-name="Normal"><text:a xlink:type="simple" xlink:href="https://hal.science/search/index/?q=*&amp;authFullName_s=Bernard Pottier">Bernard Pottier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Jean Vareille">Jean Vareille</text:a></text:p>
              <text:p text:style-name="Normal"><text:span>Salon du Développement Durable Ouest. http://www.salondd-ouest.fr/</text:span><text:span>, Mar 2010, Brest, Penfeld, France</text:span></text:p>
              <text:p text:style-name="Normal"><text:span>Communication dans un congrès</text:span></text:p>
              <text:p text:style-name="Normal"><text:a xlink:type="simple" xlink:href="https://hal.science/hal-00491235v1">hal-004912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2760v1">The X development method, a new viewpoint about the Product Lifecycle Management.</text:a></text:p>
              <text:p text:style-name="Normal"><text:a xlink:type="simple" xlink:href="https://hal.science/search/index/?q=*&amp;authFullName_s=M. Tahan">M. Tahan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CRECOS (CREative and COmplex deSign)(workshop ).</text:span><text:span>, Nov 2010, Helsinki Aalto University, Finland</text:span></text:p>
              <text:p text:style-name="Normal"><text:span>Communication dans un congrès</text:span></text:p>
              <text:p text:style-name="Normal"><text:a xlink:type="simple" xlink:href="https://hal.univ-brest.fr/hal-00662760v1">hal-006627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6857v1">A Model-Driven Approach for Building Ubiquitous Applications</text:a></text:p>
              <text:p text:style-name="Normal"><text:a xlink:type="simple" xlink:href="https://hal.science/search/index/?q=*&amp;authFullName_s=Philippe Le Parc">Philippe Le Parc</text:a><text:span>,</text:span><text:a xlink:type="simple" xlink:href="https://hal.science/search/index/?q=*&amp;authFullName_s=Amara Touil">Amara Touil</text:a><text:span>,</text:span><text:a xlink:type="simple" xlink:href="https://hal.science/search/index/?q=*&amp;authFullName_s=Jean Vareille">Jean Vareille</text:a></text:p>
              <text:p text:style-name="Normal"><text:span>The Third International Conference on Mobile Ubiquitous Computing, Systems, Services and Technologies - UBICOMM 2009</text:span><text:span>, Oct 2009, Sliema, Malta. pp.324-328,<text:s/></text:span><text:a xlink:type="simple" xlink:href="https://dx.doi.org/10.1109/UBICOMM.2009.11">⟨10.1109/UBICOMM.2009.11⟩</text:a></text:p>
              <text:p text:style-name="Normal"><text:span>Communication dans un congrès</text:span></text:p>
              <text:p text:style-name="Normal"><text:a xlink:type="simple" xlink:href="https://hal.univ-brest.fr/hal-00496857v1">hal-004968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6894v1">Toward a Generic Framework for Ubiquitous System</text:a></text:p>
              <text:p text:style-name="Normal"><text:a xlink:type="simple" xlink:href="https://hal.science/search/index/?q=*&amp;authFullName_s=Amara Touil">Amara Touil</text:a><text:span>,</text:span><text:a xlink:type="simple" xlink:href="https://hal.science/search/index/?q=*&amp;authFullName_s=Etienne Pardo">Etienne Pardo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/text:p>
              <text:p text:style-name="Normal"><text:span>The 3rd International Symposium on Service, Security and its Data management technologies in Ubi-comp (SSDU'09)</text:span><text:span>, May 2009, Geneve, Switzerland. pp.165-172,<text:s/></text:span><text:a xlink:type="simple" xlink:href="https://dx.doi.org/10.1109/GPC.2009.23">⟨10.1109/GPC.2009.23⟩</text:a></text:p>
              <text:p text:style-name="Normal"><text:span>Communication dans un congrès</text:span></text:p>
              <text:p text:style-name="Normal"><text:a xlink:type="simple" xlink:href="https://hal.univ-brest.fr/hal-00496894v1">hal-004968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7821v1">Internet-based teleoperation: A case study - toward delay approximation and speed limit module</text:a></text:p>
              <text:p text:style-name="Normal"><text:a xlink:type="simple" xlink:href="https://hal.science/search/index/?q=*&amp;authFullName_s=Zhong Shengtong">Zhong Shengtong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Jean Vareille">Jean Vareille</text:a></text:p>
              <text:p text:style-name="Normal"><text:span>ICINCO 2007, Proceedings of the Fourth International Conference on Informatics in Control, Automation and Robotics, Robotics and Automation 1</text:span><text:span>, May 2007, Angers, France. pp.267-270</text:span></text:p>
              <text:p text:style-name="Normal"><text:span>Communication dans un congrès</text:span></text:p>
              <text:p text:style-name="Normal"><text:a xlink:type="simple" xlink:href="https://hal.univ-brest.fr/hal-00497821v1">hal-004978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8627v2">Performance evaluation of a controlled flow-shop system with a timed petri net model</text:a></text:p>
              <text:p text:style-name="Normal"><text:a xlink:type="simple" xlink:href="https://hal.science/search/index/?q=*&amp;authFullName_s=Loic Plassart">Loic Plassart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ank Singhoff">Frank Singhoff</text:a><text:span>,</text:span><text:a xlink:type="simple" xlink:href="https://hal.science/search/index/?q=*&amp;authFullName_s=Lionel Marcé">Lionel Marcé</text:a></text:p>
              <text:p text:style-name="Normal"><text:span>ICINCO 2006, Third International Conference on Informatics in Control, Automation and Robotics, Robotics and Automation</text:span><text:span>, Aug 2006, setubal, Portugal. pp.494-499</text:span></text:p>
              <text:p text:style-name="Normal"><text:span>Communication dans un congrès</text:span></text:p>
              <text:p text:style-name="Normal"><text:a xlink:type="simple" xlink:href="https://hal.univ-brest.fr/hal-00498627v2">hal-00498627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8658v1">Performance Analysis of an Assembly System: a Case Study</text:a></text:p>
              <text:p text:style-name="Normal"><text:a xlink:type="simple" xlink:href="https://hal.science/search/index/?q=*&amp;authFullName_s=Jean-Luc Cojan">Jean-Luc Cojan</text:a><text:span>,</text:span><text:a xlink:type="simple" xlink:href="https://hal.science/search/index/?q=*&amp;authFullName_s=Loic Plassart">Loic Plassart</text:a><text:span>,</text:span><text:a xlink:type="simple" xlink:href="https://hal.science/search/index/?q=*&amp;authFullName_s=Frank Singhoff">Frank Singhoff</text:a><text:span>,</text:span><text:a xlink:type="simple" xlink:href="https://hal.science/search/index/?q=*&amp;authFullName_s=Philippe Le Parc">Philippe Le Parc</text:a></text:p>
              <text:p text:style-name="Normal"><text:span>2nd European Modeling and Simulation Symposium October 4-6, 2006. Barcelone. pp. 189-194. Octobre 2006</text:span><text:span>, Oct 2006, Barcelone, Spain. pp.189-194</text:span></text:p>
              <text:p text:style-name="Normal"><text:span>Communication dans un congrès</text:span></text:p>
              <text:p text:style-name="Normal"><text:a xlink:type="simple" xlink:href="https://hal.univ-brest.fr/hal-00498658v1">hal-004986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5644v1">Web remote control of machanical systems : delay problems and experimental measurements of Round Trip Time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Lionel Marcé">Lionel Marcé</text:a></text:p>
              <text:p text:style-name="Normal"><text:span>2nd Workshop Applications of Time-Delay systems</text:span><text:span>, CNRS NSF, Sep 2004, Nantes, France</text:span></text:p>
              <text:p text:style-name="Normal"><text:span>Communication dans un congrès</text:span></text:p>
              <text:p text:style-name="Normal"><text:a xlink:type="simple" xlink:href="https://hal.univ-brest.fr/hal-01695644v1">hal-016956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4303v1">Web based remote control of mechanical systems.</text:a></text:p>
              <text:p text:style-name="Normal"><text:a xlink:type="simple" xlink:href="https://hal.science/search/index/?q=*&amp;authFullName_s=Philippe Le Parc">Philippe Le Parc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ionel Marcé">Lionel Marcé</text:a></text:p>
              <text:p text:style-name="Normal"><text:span><text:s/>1st IFAC Symposium on Telematics Applications in Automation and Robotics</text:span><text:span>, Jun 2004, Helsinki, Finland</text:span></text:p>
              <text:p text:style-name="Normal"><text:span>Communication dans un congrès</text:span></text:p>
              <text:p text:style-name="Normal"><text:a xlink:type="simple" xlink:href="https://hal.univ-brest.fr/hal-01694303v1">hal-016943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4302v1">Web remote control of machine-tools the whole world within less than one half-second.</text:a></text:p>
              <text:p text:style-name="Normal"><text:a xlink:type="simple" xlink:href="https://hal.science/search/index/?q=*&amp;authFullName_s=Philippe Le Parc">Philippe Le Parc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ionel Marcé">Lionel Marcé</text:a></text:p>
              <text:p text:style-name="Normal"><text:span>International Symposium on Robotics ISR’2004</text:span><text:span>, Mar 2004, Paris, France</text:span></text:p>
              <text:p text:style-name="Normal"><text:span>Communication dans un congrès</text:span></text:p>
              <text:p text:style-name="Normal"><text:a xlink:type="simple" xlink:href="https://hal.univ-brest.fr/hal-01694302v1">hal-016943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4128v1">Contrôle actif de machines de production mécanique par Internet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Lionel Marce">Lionel Marce</text:a><text:span>,</text:span><text:a xlink:type="simple" xlink:href="https://hal.science/search/index/?q=*&amp;authFullName_s=Stéphane Barre">Stéphane Barre</text:a><text:span>,</text:span><text:a xlink:type="simple" xlink:href="https://hal.science/search/index/?q=*&amp;authFullName_s=Abdeslam Mamoune">Abdeslam Mamoune</text:a><text:span>et al.</text:span></text:p>
              <text:p text:style-name="Normal"><text:span>Congrès Français de Mécanique 2003 (CFM2003)</text:span><text:span>, AFM, Sep 2003, Nice, France</text:span></text:p>
              <text:p text:style-name="Normal"><text:span>Communication dans un congrès</text:span></text:p>
              <text:p text:style-name="Normal"><text:a xlink:type="simple" xlink:href="https://hal.univ-brest.fr/hal-01694128v1">hal-016941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4307v1">Le contrôle réactif par Internet et son application aux machines de production.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Lionel Marcé">Lionel Marcé</text:a></text:p>
              <text:p text:style-name="Normal"><text:span>Conception et Production Intégrées CPI'2003</text:span><text:span>, Oct 2003, Meknes, Maroc</text:span></text:p>
              <text:p text:style-name="Normal"><text:span>Communication dans un congrès</text:span></text:p>
              <text:p text:style-name="Normal"><text:a xlink:type="simple" xlink:href="https://hal.univ-brest.fr/hal-01694307v1">hal-016943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5651v1">Web based remote control of mechanical systems</text:a></text:p>
              <text:p text:style-name="Normal"><text:a xlink:type="simple" xlink:href="https://hal.science/search/index/?q=*&amp;authFullName_s=Philippe Le Parc">Philippe Le Parc</text:a><text:span>,</text:span><text:a xlink:type="simple" xlink:href="https://hal.science/search/index/?q=*&amp;authFullName_s=Pascal Ogor">Pascal Ogor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ionel Marcé">Lionel Marcé</text:a></text:p>
              <text:p text:style-name="Normal"><text:span><text:s/>International Conference on Software Telecommunications and Computer Networks (SoftCom2002)</text:span><text:span>, IEEE, Oct 2002, Split, Croatia</text:span></text:p>
              <text:p text:style-name="Normal"><text:span>Communication dans un congrès</text:span></text:p>
              <text:p text:style-name="Normal"><text:a xlink:type="simple" xlink:href="https://hal.univ-brest.fr/hal-01695651v1">hal-016956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5658v1">On the way to communicating machine-tools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Lionel Marcé">Lionel Marcé</text:a></text:p>
              <text:p text:style-name="Normal"><text:span>Le Contrôle de la production dans l'entreprise réactive de l'ère Internet</text:span><text:span>, ISA SEE, Mar 2002, Nice, France</text:span></text:p>
              <text:p text:style-name="Normal"><text:span>Communication dans un congrès</text:span></text:p>
              <text:p text:style-name="Normal"><text:a xlink:type="simple" xlink:href="https://hal.univ-brest.fr/hal-01695658v1">hal-016956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4297v1">Control a robot on internet.</text:a></text:p>
              <text:p text:style-name="Normal"><text:a xlink:type="simple" xlink:href="https://hal.science/search/index/?q=*&amp;authFullName_s=Pascal Ogor">Pascal Ogor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ionel Marcé">Lionel Marcé</text:a></text:p>
              <text:p text:style-name="Normal"><text:span>6th IFAC ”Low Cost on Automation” Symposium</text:span><text:span>, IFAC, Oct 2001, Berlin, Germany</text:span></text:p>
              <text:p text:style-name="Normal"><text:span>Communication dans un congrès</text:span></text:p>
              <text:p text:style-name="Normal"><text:a xlink:type="simple" xlink:href="https://hal.univ-brest.fr/hal-01694297v1">hal-016942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4291v1">Vers les machines outils et les robots communicants.</text:a></text:p>
              <text:p text:style-name="Normal"><text:a xlink:type="simple" xlink:href="https://hal.science/search/index/?q=*&amp;authFullName_s=Pascal Ogor">Pascal Ogor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Lionel Marcé">Lionel Marcé</text:a></text:p>
              <text:p text:style-name="Normal"><text:span>Séminaire Objets Communicants SOC’2001<text:s/></text:span><text:span>, SEE / RNRT, Oct 2001, Grenoble, France</text:span></text:p>
              <text:p text:style-name="Normal"><text:span>Communication dans un congrès</text:span></text:p>
              <text:p text:style-name="Normal"><text:a xlink:type="simple" xlink:href="https://hal.univ-brest.fr/hal-01694291v1">hal-016942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4294v1">Remote controlof robotics systems on the web.</text:a></text:p>
              <text:p text:style-name="Normal"><text:a xlink:type="simple" xlink:href="https://hal.science/search/index/?q=*&amp;authFullName_s=Pascal Ogor">Pascal Ogor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ionel Marcé">Lionel Marcé</text:a></text:p>
              <text:p text:style-name="Normal"><text:span>NETTIES 2000</text:span><text:span>, Mar 2000, Oulu, Finland</text:span></text:p>
              <text:p text:style-name="Normal"><text:span>Communication dans un congrès</text:span></text:p>
              <text:p text:style-name="Normal"><text:a xlink:type="simple" xlink:href="https://hal.univ-brest.fr/hal-01694294v1">hal-016942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4300v1">Controlling remote systems on the web.</text:a></text:p>
              <text:p text:style-name="Normal"><text:a xlink:type="simple" xlink:href="https://hal.science/search/index/?q=*&amp;authFullName_s=Pascal Ogor">Pascal Ogor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ionel Marcé">Lionel Marcé</text:a></text:p>
              <text:p text:style-name="Normal"><text:span>1st International conference on Software Engineering Applied to Networking and Parallel/Distributed Computing (SNPD00)</text:span><text:span>, ACIS, May 2000, Reims, France</text:span></text:p>
              <text:p text:style-name="Normal"><text:span>Communication dans un congrès</text:span></text:p>
              <text:p text:style-name="Normal"><text:a xlink:type="simple" xlink:href="https://hal.univ-brest.fr/hal-01694300v1">hal-016943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4244v1">Specification and verification of the korso production cell</text:a></text:p>
              <text:p text:style-name="Normal"><text:a xlink:type="simple" xlink:href="https://hal.science/search/index/?q=*&amp;authFullName_s=Dominique L'Her">Dominique L'Her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Jean Vareille">Jean Vareille</text:a><text:span>,</text:span><text:a xlink:type="simple" xlink:href="https://hal.science/search/index/?q=*&amp;authFullName_s=Lionel Marcé">Lionel Marcé</text:a></text:p>
              <text:p text:style-name="Normal"><text:span>INCOM'1998</text:span><text:span>, Jun 1998, Nancy, France</text:span></text:p>
              <text:p text:style-name="Normal"><text:span>Communication dans un congrès</text:span></text:p>
              <text:p text:style-name="Normal"><text:a xlink:type="simple" xlink:href="https://hal.univ-brest.fr/hal-01694244v1">hal-01694244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336dd" table:style-name="a336dd">
          <table:table-column table:style-name="a336dd.0"/>
          <table:table-row>
            <table:table-cell office:value-type="string">
              <text:p text:style-name="Normal"><text:a xlink:type="simple" xlink:href="https://hal.science/hal-02733050v1">On an Access Control Model enhancement for the 5G System</text:a></text:p>
              <text:p text:style-name="Normal"><text:a xlink:type="simple" xlink:href="https://hal.science/search/index/?q=*&amp;authFullName_s=Luis Suárez">Luis Suáre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Cao-Thanh Phan">Cao-Thanh Phan</text:a><text:span>et al.</text:span></text:p>
              <text:p text:style-name="Normal"><text:span>2020 european conference on networks and communications (EuCNC): Posters (EuCNC2020 - posters)</text:span><text:span>, Jun 2020, Dubrovnik, Croatia</text:span></text:p>
              <text:p text:style-name="Normal"><text:span>Poster de conférence</text:span></text:p>
              <text:p text:style-name="Normal"><text:a xlink:type="simple" xlink:href="https://hal.science/hal-02733050v1">hal-02733050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1fc0f4" table:style-name="1fc0f4">
          <table:table-column table:style-name="1fc0f4.0"/>
          <table:table-row>
            <table:table-cell office:value-type="string">
              <text:p text:style-name="Normal"><text:a xlink:type="simple" xlink:href="https://hal.univ-brest.fr/hal-01186531v1">Special Issue on Ambient Assisted Living</text:a></text:p>
              <text:p text:style-name="Normal"><text:a xlink:type="simple" xlink:href="https://hal.science/search/index/?q=*&amp;authFullName_s=Philippe Le Parc">Philippe Le Parc</text:a></text:p>
              <text:p text:style-name="Normal"><text:span>De Gruyter, 24 (3), pp.299-300, 2015, Journal of Intelligent Systems, Fleyeh, Hasan, ISSN (Online) 2191-026X, ISSN (Print) 0334-1860,.<text:s/></text:span><text:a xlink:type="simple" xlink:href="https://dx.doi.org/10.1515/jisys-2015-0012">⟨10.1515/jisys-2015-0012⟩</text:a></text:p>
              <text:p text:style-name="Normal"><text:span>Ouvrages</text:span></text:p>
              <text:p text:style-name="Normal"><text:a xlink:type="simple" xlink:href="https://hal.univ-brest.fr/hal-01186531v1">hal-01186531v1</text:a></text:p>
            </table:table-cell>
          </table:table-row>
        </table:table>
        <text:p text:style-name="P27"/>
        <text:p text:style-name="Heading2"><text:span text:style-name="T11">Chapitre d'ouvrage (5)</text:span></text:p>
        <text:p text:style-name="P29"/>
        <table:table table:name="5356d6" table:style-name="5356d6">
          <table:table-column table:style-name="5356d6.0"/>
          <table:table-row>
            <table:table-cell office:value-type="string">
              <text:p text:style-name="Normal"><text:a xlink:type="simple" xlink:href="https://hal.science/hal-02876588v1">Managing Secure Inter-slice Communication in 5G Network Slice Chains</text:a></text:p>
              <text:p text:style-name="Normal"><text:a xlink:type="simple" xlink:href="https://hal.science/search/index/?q=*&amp;authFullName_s=Luis Suárez">Luis Suárez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Cao-Thanh Phan">Cao-Thanh Phan</text:a><text:span>,</text:span><text:a xlink:type="simple" xlink:href="https://hal.science/search/index/?q=*&amp;authFullName_s=Philippe Bertin">Philippe Bertin</text:a><text:span>et al.</text:span></text:p>
              <text:p text:style-name="Normal"><text:span>Managing Secure Inter-slice Communication in 5G Network Slice Chains</text:span><text:span>, pp.24-41, 2020,<text:s/></text:span><text:a xlink:type="simple" xlink:href="https://dx.doi.org/10.1007/978-3-030-49669-2_2">⟨10.1007/978-3-030-49669-2_2⟩</text:a></text:p>
              <text:p text:style-name="Normal"><text:span>Chapitre d'ouvrage</text:span></text:p>
              <text:p text:style-name="Normal"><text:a xlink:type="simple" xlink:href="https://hal.science/hal-02876588v1">hal-0287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97v1">Vulnerability Analysis of Software Defined Networking</text:a></text:p>
              <text:p text:style-name="Normal"><text:a xlink:type="simple" xlink:href="https://hal.science/search/index/?q=*&amp;authFullName_s=Salaheddine Zerkane">Salaheddine Zerka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édéric Cuppens">Frédéric Cuppens</text:a></text:p>
              <text:p text:style-name="Normal"><text:span>Vulnerability Analysis of Software Defined Networking</text:span><text:span>, pp.97-116, 2017,<text:s/></text:span><text:a xlink:type="simple" xlink:href="https://dx.doi.org/10.1007/978-3-319-51966-1_7">⟨10.1007/978-3-319-51966-1_7⟩</text:a></text:p>
              <text:p text:style-name="Normal"><text:span>Chapitre d'ouvrage</text:span></text:p>
              <text:p text:style-name="Normal"><text:a xlink:type="simple" xlink:href="https://hal.science/hal-02458797v1">hal-0245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794v1">Software Defined Networking Reactive Stateful Firewall</text:a></text:p>
              <text:p text:style-name="Normal"><text:a xlink:type="simple" xlink:href="https://hal.science/search/index/?q=*&amp;authFullName_s=Salaheddine Zerkane">Salaheddine Zerkane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édéric Cuppens">Frédéric Cuppens</text:a></text:p>
              <text:p text:style-name="Normal"><text:span>Software Defined Networking Reactive Stateful Firewall</text:span><text:span>, pp.119-132, 2016,<text:s/></text:span><text:a xlink:type="simple" xlink:href="https://dx.doi.org/10.1007/978-3-319-33630-5_9">⟨10.1007/978-3-319-33630-5_9⟩</text:a></text:p>
              <text:p text:style-name="Normal"><text:span>Chapitre d'ouvrage</text:span></text:p>
              <text:p text:style-name="Normal"><text:a xlink:type="simple" xlink:href="https://hal.science/hal-02458794v1">hal-024587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02042v1">Modeling and proving GRAFCETS With Transition Systems</text:a></text:p>
              <text:p text:style-name="Normal"><text:a xlink:type="simple" xlink:href="https://hal.science/search/index/?q=*&amp;authFullName_s=Dominique L'Her">Dominique L'Her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Lionel Marcé">Lionel Marcé</text:a></text:p>
              <text:p text:style-name="Normal"><text:span>Real-time-systems. Modeling, design and applications. Selected papers based on the presentations at the AMAST workshops. Hackensack, NJ: AMAST Series in Computing 8.</text:span><text:span>, World Scientific (ISBN 981-02-4424-X/hbk), pp.77-96, 2007</text:span></text:p>
              <text:p text:style-name="Normal"><text:span>Chapitre d'ouvrage</text:span></text:p>
              <text:p text:style-name="Normal"><text:a xlink:type="simple" xlink:href="https://hal.univ-brest.fr/hal-00502042v1">hal-005020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8467v1">Web remote control of mechanical systems: delay problems and experimental measurements of round trip time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Lionel Marcé">Lionel Marcé</text:a></text:p>
              <text:p text:style-name="Normal"><text:span>Applications of Time Delay Systems</text:span><text:span>, Springer Berlin / Heidelberg, pp.117-132, 2007,<text:s/></text:span><text:a xlink:type="simple" xlink:href="https://dx.doi.org/10.1007/978-3-540-49556-7_7">⟨10.1007/978-3-540-49556-7_7⟩</text:a></text:p>
              <text:p text:style-name="Normal"><text:span>Chapitre d'ouvrage</text:span></text:p>
              <text:p text:style-name="Normal"><text:a xlink:type="simple" xlink:href="https://api.istex.fr/ark:/67375/HCB-BSFM5M5S-N/fulltext.pdf?sid=hal">istex</text:a></text:p>
              <text:p text:style-name="Normal"><text:a xlink:type="simple" xlink:href="https://hal.univ-brest.fr/hal-00498467v1">hal-00498467v1</text:a></text:p>
            </table:table-cell>
          </table:table-row>
        </table:table>
        <text:p text:style-name="P30"/>
        <text:p text:style-name="Heading2"><text:span text:style-name="T12">Brevet (1)</text:span></text:p>
        <text:p text:style-name="P32"/>
        <table:table table:name="56ad24" table:style-name="56ad24">
          <table:table-column table:style-name="56ad24.0"/>
          <table:table-row>
            <table:table-cell office:value-type="string">
              <text:p text:style-name="Normal"><text:a xlink:type="simple" xlink:href="https://hal.science/hal-01484478v1">Procédé de protection d'un réseau de communication, dispositif, équipement de contrôle et programme d'ordinateur associés</text:a></text:p>
              <text:p text:style-name="Normal"><text:a xlink:type="simple" xlink:href="https://hal.science/search/index/?q=*&amp;authFullName_s=Salah Eddine S. E. Zerkane">Salah Eddine S. E. Zerkane</text:a><text:span>,</text:span><text:a xlink:type="simple" xlink:href="https://hal.science/search/index/?q=*&amp;authFullName_s=Cao-Tanh Phan">Cao-Tanh Phan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Philippe Le Parc">Philippe Le Parc</text:a><text:span>,</text:span><text:a xlink:type="simple" xlink:href="https://hal.science/search/index/?q=*&amp;authFullName_s=Frederic Cuppens">Frederic Cuppens</text:a></text:p>
              <text:p text:style-name="Normal"><text:span>France, N° de brevet: EP3076615. 2016</text:span></text:p>
              <text:p text:style-name="Normal"><text:span>Brevet</text:span></text:p>
              <text:p text:style-name="Normal"><text:a xlink:type="simple" xlink:href="https://hal.science/hal-01484478v1">hal-01484478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63f12d" table:style-name="63f12d">
          <table:table-column table:style-name="63f12d.0"/>
          <table:table-row>
            <table:table-cell office:value-type="string">
              <text:p text:style-name="Normal"><text:a xlink:type="simple" xlink:href="https://theses.hal.science/tel-00496850v1">Méthodes et outils informatiques pour la commande locale ou distante de systèmes réactifs</text:a></text:p>
              <text:p text:style-name="Normal"><text:a xlink:type="simple" xlink:href="https://hal.science/search/index/?q=*&amp;authFullName_s=Philippe Le Parc">Philippe Le Parc</text:a></text:p>
              <text:p text:style-name="Normal"><text:span>Informatique [cs]. Université de Bretagne occidentale - Brest, 2004</text:span></text:p>
              <text:p text:style-name="Normal"><text:span>HDR</text:span></text:p>
              <text:p text:style-name="Normal"><text:a xlink:type="simple" xlink:href="https://theses.hal.science/tel-00496850v1">tel-00496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 Parc</dc:title>
    <dc:subject/>
    <dc:description>CV</dc:description>
    <dc:creator/>
    <dc:date>2026-05-17T07:42:16.000</dc:date>
    <meta:generator>PHPWord</meta:generator>
    <meta:initial-creator>CCSD</meta:initial-creator>
    <meta:creation-date>2026-05-17T07:42:16.000</meta:creation-date>
    <meta:keyword/>
    <meta:user-defined meta:name="Category"/>
    <meta:user-defined meta:name="Company"/>
    <meta:user-defined meta:name="Manager"/>
  </office:meta>
</office:document-meta>
</file>