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5a63" style:family="table">
      <style:table-properties style:rel-width="100" table:align="center"/>
    </style:style>
    <style:style style:name="b65a63.0" style:family="table-column">
      <style:table-column-properties style:column-width="0.00cm"/>
    </style:style>
    <style:style style:name="1b81dd" style:family="table">
      <style:table-properties style:rel-width="100" table:align="center"/>
    </style:style>
    <style:style style:name="1b81dd.0" style:family="table-column">
      <style:table-column-properties style:column-width="0.00cm"/>
    </style:style>
    <style:style style:name="b7f15c" style:family="table">
      <style:table-properties style:rel-width="100" table:align="center"/>
    </style:style>
    <style:style style:name="b7f15c.0" style:family="table-column">
      <style:table-column-properties style:column-width="0.00cm"/>
    </style:style>
    <style:style style:name="e110e6" style:family="table">
      <style:table-properties style:rel-width="100" table:align="center"/>
    </style:style>
    <style:style style:name="e110e6.0" style:family="table-column">
      <style:table-column-properties style:column-width="0.00cm"/>
    </style:style>
    <style:style style:name="25d633" style:family="table">
      <style:table-properties style:rel-width="100" table:align="center"/>
    </style:style>
    <style:style style:name="25d6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E VIGOU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65a63" table:style-name="b65a63">
          <table:table-column table:style-name="b65a63.0"/>
          <table:table-row>
            <table:table-cell office:value-type="string">
              <text:p text:style-name="Normal"><text:a xlink:type="simple" xlink:href="https://hal.science/hal-05438530v1">Vers le modèle de la tectonique des plaques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Terre &amp; sciences<text:s/></text:span><text:span>, 2025, 3, pp.68-73</text:span></text:p>
              <text:p text:style-name="Normal"><text:span>Article dans une revue</text:span></text:p>
              <text:p text:style-name="Normal"><text:a xlink:type="simple" xlink:href="https://hal.science/hal-05438530v1">hal-0543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12v1">Du premier métro parisien au Grand Paris Express. Petite histoire de la géologie et grands travaux</text:a></text:p>
              <text:p text:style-name="Normal"><text:a xlink:type="simple" xlink:href="https://hal.science/search/index/?q=*&amp;authFullName_s=Laurence Le Callonnec">Laurence Le Callonnec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Philippe Le Vigouroux">Philippe Le Vigouroux</text:a><text:span>,</text:span><text:a xlink:type="simple" xlink:href="https://hal.science/search/index/?q=*&amp;authFullName_s=Jean-Pierre Gély">Jean-Pierre Gély</text:a><text:span>,</text:span><text:a xlink:type="simple" xlink:href="https://hal.science/search/index/?q=*&amp;authFullName_s=Françoise Dreyer">Françoise Dreyer</text:a><text:span>et al.</text:span></text:p>
              <text:p text:style-name="Normal"><text:span>Bulletin d'information des géologues du Bassin de Paris</text:span><text:span>, 2024, 61 (3-4), pp.4-85</text:span></text:p>
              <text:p text:style-name="Normal"><text:span>Article dans une revue</text:span></text:p>
              <text:p text:style-name="Normal"><text:a xlink:type="simple" xlink:href="https://hal.science/hal-04957812v1">hal-0495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24v1">A European Support to Continental Drift: Emile Argand and His &amp;quot;Tectonics of Asia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IUGS E-Bulletin</text:span><text:span>, 2024, Contributions to the INHIGEO Anniversary Series, 208</text:span></text:p>
              <text:p text:style-name="Normal"><text:span>Article dans une revue</text:span></text:p>
              <text:p text:style-name="Normal"><text:a xlink:type="simple" xlink:href="https://hal.science/hal-04671624v1">hal-0467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968v1">The XIII International Geological Congress of 1922 in Brussels (Belgium): between wounds of the Great War and theory passed under silence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Episodes Journal of International Geoscience</text:span><text:span>, 2022, 45 (4), pp.457-467.<text:s/></text:span><text:a xlink:type="simple" xlink:href="https://dx.doi.org/10.18814/epiiugs/2022/022030">⟨10.18814/epiiugs/2022/022030⟩</text:a></text:p>
              <text:p text:style-name="Normal"><text:span>Article dans une revue</text:span></text:p>
              <text:p text:style-name="Normal"><text:a xlink:type="simple" xlink:href="https://hal.science/hal-03761968v1">hal-0376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798v1">L’introduction de la théorie des translations continentales de Wegener dans l'enseignement des sciences naturelles en France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Travaux du Comité français d'Histoire de la Géologie</text:span><text:span>, 2018, 32, pp.77-102</text:span></text:p>
              <text:p text:style-name="Normal"><text:span>Article dans une revue</text:span></text:p>
              <text:p text:style-name="Normal"><text:a xlink:type="simple" xlink:href="https://hal.science/hal-02494798v1">hal-0249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96v1">L’introduction de la théorie des translations continentales de Wegener dans l’enseignement des sciences naturelles en France (1920-1960)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Travaux du Comité français d'Histoire de la Géologie</text:span><text:span>, 2018, 3ème série (tome 32), pp.77-102</text:span></text:p>
              <text:p text:style-name="Normal"><text:span>Article dans une revue</text:span></text:p>
              <text:p text:style-name="Normal"><text:a xlink:type="simple" xlink:href="https://hal.science/hal-04149496v1">hal-0414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20v1">La réconciliation internationale… après 1922, seulement [encart]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Géochronique</text:span><text:span>, 2018, 147, pp.47</text:span></text:p>
              <text:p text:style-name="Normal"><text:span>Article dans une revue</text:span></text:p>
              <text:p text:style-name="Normal"><text:a xlink:type="simple" xlink:href="https://hal.science/hal-01964620v1">hal-019646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92080v1">Boris Choubert: Unrecognized visionary geologist, pioneer of the global tectonics</text:a></text:p>
              <text:p text:style-name="Normal"><text:a xlink:type="simple" xlink:href="https://hal.science/search/index/?q=*&amp;authFullName_s=Jacques Kornprobst">Jacques Kornprobst</text:a><text:span>,</text:span><text:a xlink:type="simple" xlink:href="https://hal.science/search/index/?q=*&amp;authFullName_s=Benito Àbalos">Benito Àbalos</text:a><text:span>,</text:span><text:a xlink:type="simple" xlink:href="https://hal.science/search/index/?q=*&amp;authFullName_s=Pierre Barbey">Pierre Barbey</text:a><text:span>,</text:span><text:a xlink:type="simple" xlink:href="https://hal.science/search/index/?q=*&amp;authFullName_s=Anne-Marie Boullier">Anne-Marie Boullier</text:a><text:span>,</text:span><text:a xlink:type="simple" xlink:href="https://hal.science/search/index/?q=*&amp;authFullName_s=Jean-Pierre Burg">Jean-Pierre Burg</text:a><text:span>et al.</text:span></text:p>
              <text:p text:style-name="Normal"><text:span>Bulletin de la Société Géologique de France</text:span><text:span>, 2018, 189 (2), pp.7.<text:s/></text:span><text:a xlink:type="simple" xlink:href="https://dx.doi.org/10.1051/bsgf/2018006">⟨10.1051/bsgf/2018006⟩</text:a></text:p>
              <text:p text:style-name="Normal"><text:span>Article dans une revue</text:span></text:p>
              <text:p text:style-name="Normal"><text:a xlink:type="simple" xlink:href="https://uca.hal.science/hal-01792080v1">hal-0179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14v1">De l’amateurisme en géologie : la réception française de la théorie de la dérive des continents (1920-1950)</text:a></text:p>
              <text:p text:style-name="Normal"><text:a xlink:type="simple" xlink:href="https://hal.science/search/index/?q=*&amp;authFullName_s=Philippe Le Vigouroux">Philippe Le Vigouroux</text:a><text:span>,</text:span><text:a xlink:type="simple" xlink:href="https://hal.science/search/index/?q=*&amp;authFullName_s=Gabriel Gohau">Gabriel Gohau</text:a></text:p>
              <text:p text:style-name="Normal"><text:span>Gesnerus</text:span><text:span>, 2016, 73 (2), pp.337-359</text:span></text:p>
              <text:p text:style-name="Normal"><text:span>Article dans une revue</text:span></text:p>
              <text:p text:style-name="Normal"><text:a xlink:type="simple" xlink:href="https://hal.science/hal-01796714v1">hal-0179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24v1">La Grande Guerre des géologues française: résonance de guerre et conséquences.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TraverSCE</text:span><text:span>, 2015, 16, pp.58-73</text:span></text:p>
              <text:p text:style-name="Normal"><text:span>Article dans une revue</text:span></text:p>
              <text:p text:style-name="Normal"><text:a xlink:type="simple" xlink:href="https://hal.science/hal-01796724v1">hal-0179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30v1">La Grande Guerre des géologues français : résonances de guerre et conséquences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Quaina</text:span><text:span>, 2013, 4</text:span></text:p>
              <text:p text:style-name="Normal"><text:span>Article dans une revue</text:span></text:p>
              <text:p text:style-name="Normal"><text:a xlink:type="simple" xlink:href="https://hal.science/hal-01796730v1">hal-0179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40v1">Un séisme en géologie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Têtes chercheuses</text:span><text:span>, 2012, 21, pp.20</text:span></text:p>
              <text:p text:style-name="Normal"><text:span>Article dans une revue</text:span></text:p>
              <text:p text:style-name="Normal"><text:a xlink:type="simple" xlink:href="https://hal.science/hal-01796740v1">hal-0179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176v1">La Première Guerre mondiale et ses conséquences sur la réception de la théorie de Wegener en France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Travaux du Comité français d'Histoire de la Géologie</text:span><text:span>, 2011, 3ème série (tome 25, 8), pp.187-206</text:span></text:p>
              <text:p text:style-name="Normal"><text:span>Article dans une revue</text:span></text:p>
              <text:p text:style-name="Normal"><text:a xlink:type="simple" xlink:href="https://hal.science/hal-01061176v1">hal-0106117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1b81dd" table:style-name="1b81dd">
          <table:table-column table:style-name="1b81dd.0"/>
          <table:table-row>
            <table:table-cell office:value-type="string">
              <text:p text:style-name="Normal"><text:a xlink:type="simple" xlink:href="https://hal.science/hal-03807000v1">13th International Geological Congress (1922) in Brussels, Belgium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The roots of a geological union for the future of the Earth</text:span><text:span>, IUGS 60th Celebrations - online Inhigeo special event, Oct 2022, Virtual Event, United States</text:span></text:p>
              <text:p text:style-name="Normal"><text:span>Communication dans un congrès</text:span></text:p>
              <text:p text:style-name="Normal"><text:a xlink:type="simple" xlink:href="https://hal.science/hal-03807000v1">hal-0380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027v1">La dérive des continents de Wegener : une théorie à la croisée des disciplines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Séminaire d'histoire de l'astronomie (Observatoire de Paris)</text:span><text:span>, Jean Eisenstaedt (SYRTE - Observatoire de Paris); Christian Larcher (CLEA); Thierry Lalande (Musée des Arts et Métiers); Nikos Prantzos (IAP), Nov 2019, Paris, France</text:span></text:p>
              <text:p text:style-name="Normal"><text:span>Communication dans un congrès</text:span></text:p>
              <text:p text:style-name="Normal"><text:a xlink:type="simple" xlink:href="https://hal.science/hal-03762027v1">hal-0376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24v1">L’introduction des translations continentales de Wegener dans l’enseignement scolaire en France (1930-1960)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Comité français d’histoire de la géologie (CoFrHiGeo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1964324v1">hal-0196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875v1">« La guerre continue » Les géologues et le premier Congrès géologique international de l'après-guerre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26e Réunion des Sciences de la Terre</text:span><text:span>, Société géologique de France, Oct 2018, Lille, France</text:span></text:p>
              <text:p text:style-name="Normal"><text:span>Communication dans un congrès</text:span></text:p>
              <text:p text:style-name="Normal"><text:a xlink:type="simple" xlink:href="https://hal.science/hal-01906875v1">hal-0190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22v1">L’accueil en France de la théorie de Wegener sur la dérive des continents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Association des Amis du Muséum de La Rochelle</text:span><text:span>, Apr 2014, La Rochelle, France</text:span></text:p>
              <text:p text:style-name="Normal"><text:span>Communication dans un congrès</text:span></text:p>
              <text:p text:style-name="Normal"><text:a xlink:type="simple" xlink:href="https://hal.science/hal-01964622v1">hal-0196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46v1">La dérive des continents, un exemple de discussion sur un savoir construit « par en bas »</text:a></text:p>
              <text:p text:style-name="Normal"><text:a xlink:type="simple" xlink:href="https://hal.science/search/index/?q=*&amp;authFullName_s=Philippe Le Vigouroux">Philippe Le Vigouroux</text:a><text:span>,</text:span><text:a xlink:type="simple" xlink:href="https://hal.science/search/index/?q=*&amp;authFullName_s=Gabriel Gohau">Gabriel Gohau</text:a></text:p>
              <text:p text:style-name="Normal"><text:span>Histoire des sciences "par en bas"</text:span><text:span>, CERHIO - Université du Maine; CERHIO - Université d'Angers, Jun 2013, Le Mans, France</text:span></text:p>
              <text:p text:style-name="Normal"><text:span>Communication dans un congrès</text:span></text:p>
              <text:p text:style-name="Normal"><text:a xlink:type="simple" xlink:href="https://hal.science/hal-01796746v1">hal-01796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199v1">La réception de la théorie de la dérive des continents par les biologistes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Journées Jeunes Chercheurs en Histoire des sciences et des techniques</text:span><text:span>, SFHST; SHESVIE; SFHSH; Club de la Chimie; COFRHIGEO, Nov 2013, Paris, France</text:span></text:p>
              <text:p text:style-name="Normal"><text:span>Communication dans un congrès</text:span></text:p>
              <text:p text:style-name="Normal"><text:a xlink:type="simple" xlink:href="https://shs.hal.science/halshs-01820199v1">halshs-0182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23v1">La Première Guerre mondiale. Conséquences sur la réception de la théorie de Wegener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Journée d’Étude Résonances de guerre dans le monde contemporain</text:span><text:span>, École doctorale SCE, Apr 2012, Angers, France</text:span></text:p>
              <text:p text:style-name="Normal"><text:span>Communication dans un congrès</text:span></text:p>
              <text:p text:style-name="Normal"><text:a xlink:type="simple" xlink:href="https://hal.science/hal-01964623v1">hal-0196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26v1">La Première Guerre mondiale. Incidence sur la réception de la théorie de Wegener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Comité français d’histoire de la géologie (COFRHIGEO)</text:span><text:span>, Dec 2011, Paris, France</text:span></text:p>
              <text:p text:style-name="Normal"><text:span>Communication dans un congrès</text:span></text:p>
              <text:p text:style-name="Normal"><text:a xlink:type="simple" xlink:href="https://hal.science/hal-01964626v1">hal-0196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43v1">La Première Guerre mondiale et ses conséquences sur la réception de la théorie de Wegener en France.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Congrès de la SFHST « Nantes 2011 »</text:span><text:span>, Société Française d'Histoire des Sciences et des Techniques, May 2011, Nantes, France</text:span></text:p>
              <text:p text:style-name="Normal"><text:span>Communication dans un congrès</text:span></text:p>
              <text:p text:style-name="Normal"><text:a xlink:type="simple" xlink:href="https://hal.science/hal-01796743v1">hal-0179674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7f15c" table:style-name="b7f15c">
          <table:table-column table:style-name="b7f15c.0"/>
          <table:table-row>
            <table:table-cell office:value-type="string">
              <text:p text:style-name="Normal"><text:a xlink:type="simple" xlink:href="https://hal.science/hal-01964333v1">14-18, la Terre et le Feu. Géologie et géologues sur le front occidental</text:a></text:p>
              <text:p text:style-name="Normal"><text:a xlink:type="simple" xlink:href="https://hal.science/search/index/?q=*&amp;authFullName_s=Françoise Bergerat">Françoise Bergerat</text:a><text:span>,</text:span><text:a xlink:type="simple" xlink:href="https://hal.science/search/index/?q=*&amp;authFullName_s=Gaviglio Patrick">Gaviglio Patrick</text:a><text:span>,</text:span><text:a xlink:type="simple" xlink:href="https://hal.science/search/index/?q=*&amp;authFullName_s=Jean-Pierre Gély">Jean-Pierre Gély</text:a><text:span>,</text:span><text:a xlink:type="simple" xlink:href="https://hal.science/search/index/?q=*&amp;authFullName_s=Nicolas Ginsburger">Nicolas Ginsburger</text:a><text:span>,</text:span><text:a xlink:type="simple" xlink:href="https://hal.science/search/index/?q=*&amp;authFullName_s=Jean Labourguigne">Jean Labourguigne</text:a><text:span>et al.</text:span></text:p>
              <text:p text:style-name="Normal"><text:span>AGBP-COFRHIGÉO-SGN, 10, 480 p., 2018, Mémoire Hors-série de l’AGBP, 978-2-9550042-1-0</text:span></text:p>
              <text:p text:style-name="Normal"><text:span>Ouvrages</text:span></text:p>
              <text:p text:style-name="Normal"><text:a xlink:type="simple" xlink:href="https://hal.science/hal-01964333v1">hal-01964333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e110e6" table:style-name="e110e6">
          <table:table-column table:style-name="e110e6.0"/>
          <table:table-row>
            <table:table-cell office:value-type="string">
              <text:p text:style-name="Normal"><text:a xlink:type="simple" xlink:href="https://hal.science/hal-05511761v1">Histoire des idées mobilistes : le modèle de Wegener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Savaton P. (dir.).<text:s/></text:span><text:span>Histoire des sciences de la Terre</text:span><text:span>, ISTE, pp.245-296, 2026, 978-1-78948-231-7</text:span></text:p>
              <text:p text:style-name="Normal"><text:span>Chapitre d'ouvrage</text:span></text:p>
              <text:p text:style-name="Normal"><text:a xlink:type="simple" xlink:href="https://hal.science/hal-05511761v1">hal-0551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55v1">La “mobilisation des esprits” [focus]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Bergerat Françoise, Gaviglio Patrick, Gely Jean-Pierre, Ginsburger Nicolas, Le Vigouroux Philippe, Labourguigne Jean, Lorenz Jacqueline, Roulet Marie-José.<text:s/></text:span><text:span>14-18, la Terre et le Feu. Géologie et géologues sur le front occidental</text:span><text:span>, 10, AGBP-COFRHIGEO-SGN, pp.264-265, 2018, Mém. Hors-série de l’AGBP, 978-2-9550042-1-0</text:span></text:p>
              <text:p text:style-name="Normal"><text:span>Chapitre d'ouvrage</text:span></text:p>
              <text:p text:style-name="Normal"><text:a xlink:type="simple" xlink:href="https://hal.science/hal-01964355v1">hal-0196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45v1">De la préparation de l’après-guerre au boycott des géologues allemands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Françoise Bergerat; Patrick Gaviglio; Jean-Pierre Gely; Nicolas Ginsburger; Philippe Le Vigouroux; Jean Labourguigne; Jacqueline Lorenz; Marie-José Roulet.<text:s/></text:span><text:span>14-18, la Terre et le Feu. Géologie et géologues sur le front occidental</text:span><text:span>, 10, AGBP-COFRHIGÉO-SGN, pp.312-321, 2018, Mém. Hors-série de l’AGBP, 978-2-9550042-1-0</text:span></text:p>
              <text:p text:style-name="Normal"><text:span>Chapitre d'ouvrage</text:span></text:p>
              <text:p text:style-name="Normal"><text:a xlink:type="simple" xlink:href="https://hal.science/hal-01964345v1">hal-0196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50v1">La théorie des translations continentales [encart]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Bergerat Françoise, Gaviglio Patrick, Gely Jean-Pierre, Ginsburger Nicolas, Le Vigouroux Philippe, Labourguigne Jean, Lorenz Jacqueline, Roulet Marie-José.<text:s/></text:span><text:span>14-18, la Terre et le Feu. Géologie et géologues sur le front occidental</text:span><text:span>, 10, AGBP-COFRHIGEO-SGN, pp.318, 2018, Mém. Hors-série de l’AGBP, 978-2-9550042-1-0</text:span></text:p>
              <text:p text:style-name="Normal"><text:span>Chapitre d'ouvrage</text:span></text:p>
              <text:p text:style-name="Normal"><text:a xlink:type="simple" xlink:href="https://hal.science/hal-01964350v1">hal-0196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48v1">Alfred Wegener (1880-1930) [encart]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Bergerat Françoise, Gaviglio Patrick, Gely Jean-Pierre, Ginsburger Nicolas, Le Vigouroux Philippe, Labourguigne Jean, Lorenz Jacqueline, Roulet Marie-José.<text:s/></text:span><text:span>14-18, la Terre et le Feu. Géologie et géologues sur le front occidental</text:span><text:span>, 10, AGBP-COFRHIGEO-SGN, pp.315, 2018, Mém. Hors-série de l’AGBP, 978-2-9550042-1-0</text:span></text:p>
              <text:p text:style-name="Normal"><text:span>Chapitre d'ouvrage</text:span></text:p>
              <text:p text:style-name="Normal"><text:a xlink:type="simple" xlink:href="https://hal.science/hal-01964348v1">hal-01964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9865v1">La surface changeante de la Terre</text:a></text:p>
              <text:p text:style-name="Normal"><text:a xlink:type="simple" xlink:href="https://hal.science/search/index/?q=*&amp;authFullName_s=Philippe Le Vigouroux">Philippe Le Vigouroux</text:a></text:p>
              <text:p text:style-name="Normal"><text:span>Olivier Néron de Surgy, Stéphane Tirard.<text:s/></text:span><text:span>La Science des sixties. Les avancées remarquables au temps des yéyés et de la Guerre froide</text:span><text:span>,<text:s/></text:span><text:a xlink:type="simple" xlink:href="https://www.belin-editeur.com/la-science-des-sixties">Belin</text:a><text:span>, pp.118-121, 2014, 978-2-7011-8355-8</text:span></text:p>
              <text:p text:style-name="Normal"><text:span>Chapitre d'ouvrage</text:span></text:p>
              <text:p text:style-name="Normal"><text:a xlink:type="simple" xlink:href="https://shs.hal.science/halshs-01819865v1">halshs-01819865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25d633" table:style-name="25d633">
          <table:table-column table:style-name="25d633.0"/>
          <table:table-row>
            <table:table-cell office:value-type="string">
              <text:p text:style-name="Normal"><text:a xlink:type="simple" xlink:href="https://hal.science/hal-05440052v1">« Tectonique des plaques, quand la Terre s'est mise à bouger »</text:a></text:p>
              <text:p text:style-name="Normal"><text:a xlink:type="simple" xlink:href="https://hal.science/search/index/?q=*&amp;authFullName_s=Philippe Le Vigouroux">Philippe Le Vigouroux</text:a><text:span>,</text:span><text:a xlink:type="simple" xlink:href="https://hal.science/search/index/?q=*&amp;authFullName_s=Pierre Savaton">Pierre Savaton</text:a><text:span>,</text:span><text:a xlink:type="simple" xlink:href="https://hal.science/search/index/?q=*&amp;authFullName_s=Alexandra Delbot">Alexandra Delbo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40052v1">hal-0544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72v1">Du premier métro parisien au Grand Paris Express. Petite histoire de la géologie et grands travaux</text:a></text:p>
              <text:p text:style-name="Normal"><text:a xlink:type="simple" xlink:href="https://hal.science/search/index/?q=*&amp;authFullName_s=Laurence Le Callonnec">Laurence Le Callonnec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Philippe Le Vigouroux">Philippe Le Vigouroux</text:a><text:span>,</text:span><text:a xlink:type="simple" xlink:href="https://hal.science/search/index/?q=*&amp;authFullName_s=Jean-Pierre Gély">Jean-Pierre Gély</text:a><text:span>,</text:span><text:a xlink:type="simple" xlink:href="https://hal.science/search/index/?q=*&amp;authFullName_s=Françoise Dreyer">Françoise Dreyer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76872v1">hal-04976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E VIGOUROUX</dc:title>
    <dc:subject/>
    <dc:description>CV</dc:description>
    <dc:creator/>
    <dc:date>2026-05-01T16:35:42.000</dc:date>
    <meta:generator>PHPWord</meta:generator>
    <meta:initial-creator>CCSD</meta:initial-creator>
    <meta:creation-date>2026-05-01T16:35:42.000</meta:creation-date>
    <meta:keyword/>
    <meta:user-defined meta:name="Category"/>
    <meta:user-defined meta:name="Company"/>
    <meta:user-defined meta:name="Manager"/>
  </office:meta>
</office:document-meta>
</file>