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6fa2" style:family="table">
      <style:table-properties style:rel-width="100" table:align="center"/>
    </style:style>
    <style:style style:name="6a6fa2.0" style:family="table-column">
      <style:table-column-properties style:column-width="0.00cm"/>
    </style:style>
    <style:style style:name="7d0b24" style:family="table">
      <style:table-properties style:rel-width="100" table:align="center"/>
    </style:style>
    <style:style style:name="7d0b24.0" style:family="table-column">
      <style:table-column-properties style:column-width="0.00cm"/>
    </style:style>
    <style:style style:name="585a46" style:family="table">
      <style:table-properties style:rel-width="100" table:align="center"/>
    </style:style>
    <style:style style:name="585a46.0" style:family="table-column">
      <style:table-column-properties style:column-width="0.00cm"/>
    </style:style>
    <style:style style:name="2d1618" style:family="table">
      <style:table-properties style:rel-width="100" table:align="center"/>
    </style:style>
    <style:style style:name="2d1618.0" style:family="table-column">
      <style:table-column-properties style:column-width="0.00cm"/>
    </style:style>
    <style:style style:name="f2ccba" style:family="table">
      <style:table-properties style:rel-width="100" table:align="center"/>
    </style:style>
    <style:style style:name="f2ccba.0" style:family="table-column">
      <style:table-column-properties style:column-width="0.00cm"/>
    </style:style>
    <style:style style:name="bba7a0" style:family="table">
      <style:table-properties style:rel-width="100" table:align="center"/>
    </style:style>
    <style:style style:name="bba7a0.0" style:family="table-column">
      <style:table-column-properties style:column-width="0.00cm"/>
    </style:style>
    <style:style style:name="ae69ff" style:family="table">
      <style:table-properties style:rel-width="100" table:align="center"/>
    </style:style>
    <style:style style:name="ae6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c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6a6fa2" table:style-name="6a6fa2">
          <table:table-column table:style-name="6a6fa2.0"/>
          <table:table-row>
            <table:table-cell office:value-type="string">
              <text:p text:style-name="Normal"><text:a xlink:type="simple" xlink:href="https://ube.hal.science/hal-05450857v1">Damage detection in natural fiber composites using vibrational analysis and a curvature-based indicator</text:a></text:p>
              <text:p text:style-name="Normal"><text:a xlink:type="simple" xlink:href="https://hal.science/search/index/?q=*&amp;authFullName_s=Ons Lahbib">Ons Lahbib</text:a><text:span>,</text:span><text:a xlink:type="simple" xlink:href="https://hal.science/search/index/?q=*&amp;authFullName_s=Nadia Massé">Nadia Massé</text:a><text:span>,</text:span><text:a xlink:type="simple" xlink:href="https://hal.science/search/index/?q=*&amp;authFullName_s=Ali El Hafidi">Ali El Hafidi</text:a><text:span>,</text:span><text:a xlink:type="simple" xlink:href="https://hal.science/search/index/?q=*&amp;authFullName_s=Philippe Leclaire">Philippe Leclaire</text:a></text:p>
              <text:p text:style-name="Normal"><text:span>European Journal of Mechanics - A/Solids</text:span><text:span>, 2026, 117, pp.106013.<text:s/></text:span><text:a xlink:type="simple" xlink:href="https://dx.doi.org/10.1016/j.euromechsol.2025.106013">⟨10.1016/j.euromechsol.2025.106013⟩</text:a></text:p>
              <text:p text:style-name="Normal"><text:span>Article dans une revue</text:span></text:p>
              <text:p text:style-name="Normal"><text:a xlink:type="simple" xlink:href="https://ube.hal.science/hal-05450857v1">hal-054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68v2">Added nonlinear damping of homogenized fluid-saturated microperforated plates in Forchheimer flow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5, pp.119018.<text:s/></text:span><text:a xlink:type="simple" xlink:href="https://dx.doi.org/10.1016/j.jsv.2025.119018">⟨10.1016/j.jsv.2025.119018⟩</text:a></text:p>
              <text:p text:style-name="Normal"><text:span>Article dans une revue</text:span></text:p>
              <text:p text:style-name="Normal"><text:a xlink:type="simple" xlink:href="https://hal.science/hal-04528668v2">hal-04528668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9874v1">Experimental analysis of metamaterial with improved high sound levels absorption using complex frequency plane</text:a></text:p>
              <text:p text:style-name="Normal"><text:a xlink:type="simple" xlink:href="https://hal.science/search/index/?q=*&amp;authFullName_s=Gauthier Bezançon">Gauthier Bezançon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Applied Acoustics</text:span><text:span>, 2025, 231, pp.110529.<text:s/></text:span><text:a xlink:type="simple" xlink:href="https://dx.doi.org/10.1016/j.apacoust.2025.110529">⟨10.1016/j.apacoust.2025.110529⟩</text:a></text:p>
              <text:p text:style-name="Normal"><text:span>Article dans une revue</text:span></text:p>
              <text:p text:style-name="Normal"><text:a xlink:type="simple" xlink:href="https://ube.hal.science/hal-04899874v1">hal-048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5v3">Damping performance of finite microperforated plates using multi-size and spatial distributions of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pplied Acoustics</text:span><text:span>, 2024,<text:s/></text:span><text:a xlink:type="simple" xlink:href="https://dx.doi.org/10.1016/j.apacoust.2024.110041">⟨10.1016/j.apacoust.2024.110041⟩</text:a></text:p>
              <text:p text:style-name="Normal"><text:span>Article dans une revue</text:span></text:p>
              <text:p text:style-name="Normal"><text:a xlink:type="simple" xlink:href="https://hal.science/hal-04122565v3">hal-04122565v3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4407v1">Thin metamaterial using acoustic black hole profiles for broadband sound absorption</text:a></text:p>
              <text:p text:style-name="Normal"><text:a xlink:type="simple" xlink:href="https://hal.science/search/index/?q=*&amp;authFullName_s=Gauthier Bezançon">Gauthier Bezançon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Applied Acoustics</text:span><text:span>, 2024, 216, pp.109744.<text:s/></text:span><text:a xlink:type="simple" xlink:href="https://dx.doi.org/10.1016/j.apacoust.2023.109744">⟨10.1016/j.apacoust.2023.109744⟩</text:a></text:p>
              <text:p text:style-name="Normal"><text:span>Article dans une revue</text:span></text:p>
              <text:p text:style-name="Normal"><text:a xlink:type="simple" xlink:href="https://ube.hal.science/hal-04504407v1">hal-04504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2881v1">Multiple resonances in lossy acoustic black holes - theory and experiment</text:a></text:p>
              <text:p text:style-name="Normal"><text:a xlink:type="simple" xlink:href="https://hal.science/search/index/?q=*&amp;authFullName_s=Olga Umnova">Olga Umnova</text:a><text:span>,</text:span><text:a xlink:type="simple" xlink:href="https://hal.science/search/index/?q=*&amp;authFullName_s=Daniel Brooke">Daniel Brooke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3, 543, pp.117377.<text:s/></text:span><text:a xlink:type="simple" xlink:href="https://dx.doi.org/10.1016/j.jsv.2022.117377">⟨10.1016/j.jsv.2022.117377⟩</text:a></text:p>
              <text:p text:style-name="Normal"><text:span>Article dans une revue</text:span></text:p>
              <text:p text:style-name="Normal"><text:a xlink:type="simple" xlink:href="https://ube.hal.science/hal-03962881v1">hal-0396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48v2">Vibration and damping analysis of a thin finite-size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Journal of Sound and Vibration</text:span><text:span>, 2022, 541, pp.117295.<text:s/></text:span><text:a xlink:type="simple" xlink:href="https://dx.doi.org/10.1016/j.jsv.2022.117295">⟨10.1016/j.jsv.2022.117295⟩</text:a></text:p>
              <text:p text:style-name="Normal"><text:span>Article dans une revue</text:span></text:p>
              <text:p text:style-name="Normal"><text:a xlink:type="simple" xlink:href="https://hal.science/hal-03634548v2">hal-03634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09v1">Method for controlling boundary condition effects on the measurement of acoustic properties of small samples in tub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Raymond Panneton">Raymond Panneton</text:a></text:p>
              <text:p text:style-name="Normal"><text:span>Review of Scientific Instruments</text:span><text:span>, 2021, 92 (4), pp.044906.<text:s/></text:span><text:a xlink:type="simple" xlink:href="https://dx.doi.org/10.1063/5.0022294">⟨10.1063/5.0022294⟩</text:a></text:p>
              <text:p text:style-name="Normal"><text:span>Article dans une revue</text:span></text:p>
              <text:p text:style-name="Normal"><text:a xlink:type="simple" xlink:href="https://hal.science/hal-03335709v1">hal-033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04v1">Acoustic metamaterial for low frequency sound absorption in linear and nonlinear regimes</text:a></text:p>
              <text:p text:style-name="Normal"><text:a xlink:type="simple" xlink:href="https://hal.science/search/index/?q=*&amp;authFullName_s=Daniel C. Brooke">Daniel C.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Journal of Sound and Vibration</text:span><text:span>, 2020, 485, pp.115585.<text:s/></text:span><text:a xlink:type="simple" xlink:href="https://dx.doi.org/10.1016/j.jsv.2020.115585">⟨10.1016/j.jsv.2020.115585⟩</text:a></text:p>
              <text:p text:style-name="Normal"><text:span>Article dans une revue</text:span></text:p>
              <text:p text:style-name="Normal"><text:a xlink:type="simple" xlink:href="https://hal.science/hal-02953104v1">hal-029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72v1">A microstructure material design for low frequency sound absorption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Applied Acoustics</text:span><text:span>, 2018, 136, pp.86-93.<text:s/></text:span><text:a xlink:type="simple" xlink:href="https://dx.doi.org/10.1016/j.apacoust.2018.02.016">⟨10.1016/j.apacoust.2018.02.016⟩</text:a></text:p>
              <text:p text:style-name="Normal"><text:span>Article dans une revue</text:span></text:p>
              <text:p text:style-name="Normal"><text:a xlink:type="simple" xlink:href="https://hal.science/hal-02456472v1">hal-024564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877v1">Periodic resonance effect for the design of low frequency acoustic absorber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Journal of the Acoustical Society of America</text:span><text:span>, 2017, 141 (5), pp.3641-3641.<text:s/></text:span><text:a xlink:type="simple" xlink:href="https://dx.doi.org/10.1121/1.4987861">⟨10.1121/1.4987861⟩</text:a></text:p>
              <text:p text:style-name="Normal"><text:span>Article dans une revue</text:span></text:p>
              <text:p text:style-name="Normal"><text:a xlink:type="simple" xlink:href="https://ube.hal.science/hal-01563877v1">hal-015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0v1">Sound absorption properties of a sunflower composite made from crushed stem particles and from chitosan bio-binder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pplied Acoustics</text:span><text:span>, 2016, 111, pp.179-187.<text:s/></text:span><text:a xlink:type="simple" xlink:href="https://dx.doi.org/10.1016/j.apacoust.2016.04.021">⟨10.1016/j.apacoust.2016.04.021⟩</text:a></text:p>
              <text:p text:style-name="Normal"><text:span>Article dans une revue</text:span></text:p>
              <text:p text:style-name="Normal"><text:a xlink:type="simple" xlink:href="https://hal.science/hal-01326050v1">hal-013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85v1">A mixture approach to the acoustic properties of a macroscopically inhomogeneous porous aluminum in the equivalent fluid approximation</text:a></text:p>
              <text:p text:style-name="Normal"><text:a xlink:type="simple" xlink:href="https://hal.science/search/index/?q=*&amp;authFullName_s=Carlos Javier Sacristán López-Mingo">Carlos Javier Sacristán López-Ming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Kévin Verdière">Kévin Verdière</text:a><text:span>et al.</text:span></text:p>
              <text:p text:style-name="Normal"><text:span>Journal of the Acoustical Society of America</text:span><text:span>, 2016, 140 (4), pp.2847-2855.<text:s/></text:span><text:a xlink:type="simple" xlink:href="https://dx.doi.org/10.1121/1.4965300">⟨10.1121/1.4965300⟩</text:a></text:p>
              <text:p text:style-name="Normal"><text:span>Article dans une revue</text:span></text:p>
              <text:p text:style-name="Normal"><text:a xlink:type="simple" xlink:href="https://hal.science/hal-01396085v1">hal-013960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5395v1">Spatial Laplace transform for complex wavenumber recovery and its application to the analysis of attenuation in acoustic systems</text:a></text:p>
              <text:p text:style-name="Normal"><text:a xlink:type="simple" xlink:href="https://hal.science/search/index/?q=*&amp;authFullName_s=A. Geslain">A. Geslai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M. Hiraiwa">M. Hiraiwa</text:a><text:span>,</text:span><text:a xlink:type="simple" xlink:href="https://hal.science/search/index/?q=*&amp;authFullName_s=M. Abi Ghanem">M. Abi Ghanem</text:a><text:span>,</text:span><text:a xlink:type="simple" xlink:href="https://hal.science/search/index/?q=*&amp;authFullName_s=P. Wallen">P. Wallen</text:a><text:span>et al.</text:span></text:p>
              <text:p text:style-name="Normal"><text:span>Journal of Applied Physics</text:span><text:span>, 2016, 120 (13),<text:s/></text:span><text:a xlink:type="simple" xlink:href="https://dx.doi.org/10.1063/1.4963827">⟨10.1063/1.4963827⟩</text:a></text:p>
              <text:p text:style-name="Normal"><text:span>Article dans une revue</text:span></text:p>
              <text:p text:style-name="Normal"><text:a xlink:type="simple" xlink:href="https://ube.hal.science/hal-01445395v1">hal-014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87v1">Acoustical properties of air-saturated porous material with periodically distributed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5, 134 (4), pp.1772-1782.<text:s/></text:span><text:a xlink:type="simple" xlink:href="https://dx.doi.org/10.1121/1.4916712">⟨10.1121/1.4916712⟩</text:a></text:p>
              <text:p text:style-name="Normal"><text:span>Article dans une revue</text:span></text:p>
              <text:p text:style-name="Normal"><text:a xlink:type="simple" xlink:href="https://hal.science/hal-01323687v1">hal-013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03v1">Comparison between parallel transfer matrix method and admittance sum method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4, 136 (2), pp.EL90-EL95.<text:s/></text:span><text:a xlink:type="simple" xlink:href="https://dx.doi.org/10.1121/1.4885481">⟨10.1121/1.4885481⟩</text:a></text:p>
              <text:p text:style-name="Normal"><text:span>Article dans une revue</text:span></text:p>
              <text:p text:style-name="Normal"><text:a xlink:type="simple" xlink:href="https://hal.science/hal-02456503v1">hal-024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84v1">Mechanical, thermal and acoustical characterizations of an insulating bio-based composite made from sunflower stalks particles and chitosan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Shengnan Sun">Shengnan Sun</text:a><text:span>,</text:span><text:a xlink:type="simple" xlink:href="https://hal.science/search/index/?q=*&amp;authFullName_s=Carlos Javier Sacristán López-Mingo">Carlos Javier Sacristán López-Mingo</text:a><text:span>et al.</text:span></text:p>
              <text:p text:style-name="Normal"><text:span>Industrial Crops and Products</text:span><text:span>, 2014, 58, pp.244-250.<text:s/></text:span><text:a xlink:type="simple" xlink:href="https://dx.doi.org/10.1016/j.indcrop.2014.04.022">⟨10.1016/j.indcrop.2014.04.022⟩</text:a></text:p>
              <text:p text:style-name="Normal"><text:span>Article dans une revue</text:span></text:p>
              <text:p text:style-name="Normal"><text:a xlink:type="simple" xlink:href="https://hal.science/hal-01323684v1">hal-013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06v1">Sound absorption of a micro-perforated plate backed by a porous material under high sound excitation: measurement and prediction</text:a></text:p>
              <text:p text:style-name="Normal"><text:a xlink:type="simple" xlink:href="https://hal.science/search/index/?q=*&amp;authFullName_s=Rostand Boumda Tayong">Rostand Boumda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ational Journal of Engineering &amp; Technology</text:span><text:span>, 2013, 2 (4), pp.281.<text:s/></text:span><text:a xlink:type="simple" xlink:href="https://dx.doi.org/10.14419/ijet.v2i4.1421">⟨10.14419/ijet.v2i4.1421⟩</text:a></text:p>
              <text:p text:style-name="Normal"><text:span>Article dans une revue</text:span></text:p>
              <text:p text:style-name="Normal"><text:a xlink:type="simple" xlink:href="https://hal.science/hal-02639006v1">hal-026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11v1">Acoustics of porous materials with partially opened porosity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3, 134 (6), pp.4630-4641.<text:s/></text:span><text:a xlink:type="simple" xlink:href="https://dx.doi.org/10.1121/1.4824836">⟨10.1121/1.4824836⟩</text:a></text:p>
              <text:p text:style-name="Normal"><text:span>Article dans une revue</text:span></text:p>
              <text:p text:style-name="Normal"><text:a xlink:type="simple" xlink:href="https://hal.science/hal-01331511v1">hal-013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8v1">Acoustic methods for measuring the porosities of porous materials incorporating dead-end por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/text:p>
              <text:p text:style-name="Normal"><text:span>Journal of the Acoustical Society of America</text:span><text:span>, 2013, 133 (4), pp.2136-2145.<text:s/></text:span><text:a xlink:type="simple" xlink:href="https://dx.doi.org/10.1121/1.4792484">⟨10.1121/1.4792484⟩</text:a></text:p>
              <text:p text:style-name="Normal"><text:span>Article dans une revue</text:span></text:p>
              <text:p text:style-name="Normal"><text:a xlink:type="simple" xlink:href="https://hal.science/hal-01001818v1">hal-010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209v1">Transfer matrix method applied to the parallel assembly of sound absorbing materials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3, 134 (6), pp.4648-4658.<text:s/></text:span><text:a xlink:type="simple" xlink:href="https://dx.doi.org/10.1121/1.4824839">⟨10.1121/1.4824839⟩</text:a></text:p>
              <text:p text:style-name="Normal"><text:span>Article dans une revue</text:span></text:p>
              <text:p text:style-name="Normal"><text:a xlink:type="simple" xlink:href="https://hal.science/hal-02639209v1">hal-026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03v1">Acoustic properties of plates with unevenly distributed macroperforations backed by woven meshe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2, 132, pp.3138--3147.<text:s/></text:span><text:a xlink:type="simple" xlink:href="https://dx.doi.org/10.1121/1.4754520">⟨10.1121/1.4754520⟩</text:a></text:p>
              <text:p text:style-name="Normal"><text:span>Article dans une revue</text:span></text:p>
              <text:p text:style-name="Normal"><text:a xlink:type="simple" xlink:href="https://hal.science/hal-00769503v1">hal-007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53v2">Acoustic properties of air-saturated porous materials containing dead-end porosity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Xiao-Lu Gong">Xiao-Lu Gong</text:a><text:span>,</text:span><text:a xlink:type="simple" xlink:href="https://hal.science/search/index/?q=*&amp;authFullName_s=Raymond Panneton">Raymond Panneton</text:a></text:p>
              <text:p text:style-name="Normal"><text:span>Journal of Applied Physics</text:span><text:span>, 2011, 110 (9), pp.094903.<text:s/></text:span><text:a xlink:type="simple" xlink:href="https://dx.doi.org/10.1063/1.3646556">⟨10.1063/1.3646556⟩</text:a></text:p>
              <text:p text:style-name="Normal"><text:span>Article dans une revue</text:span></text:p>
              <text:p text:style-name="Normal"><text:a xlink:type="simple" xlink:href="https://hal.science/hal-00550953v2">hal-00550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62v1">Study of Circumferential Waves on a Poroelastic Cylinder</text:a></text:p>
              <text:p text:style-name="Normal"><text:a xlink:type="simple" xlink:href="https://hal.science/search/index/?q=*&amp;authFullName_s=Jan Descheemaeker">Jan Descheemaeker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Philippe Leclaire​">Philippe Leclaire​</text:a><text:span>et al.</text:span></text:p>
              <text:p text:style-name="Normal"><text:span>Acta Acustica united with Acustica</text:span><text:span>, 2011, 97 (5), pp.734-743.<text:s/></text:span><text:a xlink:type="simple" xlink:href="https://dx.doi.org/10.3813/AAA.918453">⟨10.3813/AAA.918453⟩</text:a></text:p>
              <text:p text:style-name="Normal"><text:span>Article dans une revue</text:span></text:p>
              <text:p text:style-name="Normal"><text:a xlink:type="simple" xlink:href="https://hal.science/hal-01347362v1">hal-013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22v1">Experimental investigation of holes interaction effect on the sound absorption coefficient of micro-perforated panels under high and medium sound levels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pplied Acoustics</text:span><text:span>, 2011, 72 (10), pp.777-784.<text:s/></text:span><text:a xlink:type="simple" xlink:href="https://dx.doi.org/10.1016/j.apacoust.2011.04.011">⟨10.1016/j.apacoust.2011.04.011⟩</text:a></text:p>
              <text:p text:style-name="Normal"><text:span>Article dans une revue</text:span></text:p>
              <text:p text:style-name="Normal"><text:a xlink:type="simple" xlink:href="https://hal.science/hal-01331522v1">hal-013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83v1">Propagation of acoustic waves in a one-dimensional macroscopically inhomogeneous poroelastic material</text:a></text:p>
              <text:p text:style-name="Normal"><text:a xlink:type="simple" xlink:href="https://hal.science/search/index/?q=*&amp;authFullName_s=Guillaume Gautier">Guillaume Gautier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Laurent de Ryck">Laurent de Ryck</text:a><text:span>et al.</text:span></text:p>
              <text:p text:style-name="Normal"><text:span>Journal of the Acoustical Society of America</text:span><text:span>, 2011, 130 (3), pp.1390-1398.<text:s/></text:span><text:a xlink:type="simple" xlink:href="https://dx.doi.org/10.1121/1.3605530">⟨10.1121/1.3605530⟩</text:a></text:p>
              <text:p text:style-name="Normal"><text:span>Article dans une revue</text:span></text:p>
              <text:p text:style-name="Normal"><text:a xlink:type="simple" xlink:href="https://hal.science/hal-01323683v1">hal-0132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4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Journal of the Acoustical Society of America</text:span><text:span>, 2010, 127 (5), pp.2875.<text:s/></text:span><text:a xlink:type="simple" xlink:href="https://dx.doi.org/10.1121/1.3372714">⟨10.1121/1.3372714⟩</text:a></text:p>
              <text:p text:style-name="Normal"><text:span>Article dans une revue</text:span></text:p>
              <text:p text:style-name="Normal"><text:a xlink:type="simple" xlink:href="https://hal.science/hal-01326054v1">hal-013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5v3">Acoustic Probing of the Jamming Transition in an Unconsolidated Granular Medium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text:span>et al.</text:span></text:p>
              <text:p text:style-name="Normal"><text:span>Physical Review Letters</text:span><text:span>, 2008, 100 (15), pp.158003.<text:s/></text:span><text:a xlink:type="simple" xlink:href="https://dx.doi.org/10.1103/PhysRevLett.100.158003">⟨10.1103/PhysRevLett.100.158003⟩</text:a></text:p>
              <text:p text:style-name="Normal"><text:span>Article dans une revue</text:span></text:p>
              <text:p text:style-name="Normal"><text:a xlink:type="simple" xlink:href="https://hal.science/hal-01326055v3">hal-01326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48v1">Reconstruction of material properties profiles in one-dimensional macroscopically inhomogeneous rigid frame porous media in the frequency domain</text:a></text:p>
              <text:p text:style-name="Normal"><text:a xlink:type="simple" xlink:href="https://hal.science/search/index/?q=*&amp;authFullName_s=Laurent de Ryck">Laurent de Ryck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Armand Wirgin">Armand Wirgin</text:a><text:span>et al.</text:span></text:p>
              <text:p text:style-name="Normal"><text:span>Journal of the Acoustical Society of America</text:span><text:span>, 2008,<text:s/></text:span><text:a xlink:type="simple" xlink:href="https://dx.doi.org/10.1121/1.2959734">⟨10.1121/1.2959734⟩</text:a></text:p>
              <text:p text:style-name="Normal"><text:span>Article dans une revue</text:span></text:p>
              <text:p text:style-name="Normal"><text:a xlink:type="simple" xlink:href="https://hal.science/hal-01330348v1">hal-013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1v1">Surface acoustic wave depth profiling of a functionally graded material</text:a></text:p>
              <text:p text:style-name="Normal"><text:a xlink:type="simple" xlink:href="https://hal.science/search/index/?q=*&amp;authFullName_s=Jozefien Goossens">Jozefien Goossens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Xiaodong Xu">Xiaodong Xu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Loïc Martinez">Loïc Martinez</text:a><text:span>et al.</text:span></text:p>
              <text:p text:style-name="Normal"><text:span>Journal of Applied Physics</text:span><text:span>, 2007, 102 (5), pp.053508.<text:s/></text:span><text:a xlink:type="simple" xlink:href="https://dx.doi.org/10.1063/1.2774002">⟨10.1063/1.2774002⟩</text:a></text:p>
              <text:p text:style-name="Normal"><text:span>Article dans une revue</text:span></text:p>
              <text:p text:style-name="Normal"><text:a xlink:type="simple" xlink:href="https://hal.science/hal-01326051v1">hal-0132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52v4">Acoustic wave propagation in a macroscopically inhomogeneous porous medium saturated by a fluid</text:a></text:p>
              <text:p text:style-name="Normal"><text:a xlink:type="simple" xlink:href="https://hal.science/search/index/?q=*&amp;authFullName_s=Laurent de Ryck">Laurent de Ryck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Armand Wirgin">Armand Wirgin</text:a><text:span>et al.</text:span></text:p>
              <text:p text:style-name="Normal"><text:span>Applied Physics Letters</text:span><text:span>, 2007,<text:s/></text:span><text:a xlink:type="simple" xlink:href="https://dx.doi.org/10.1063/1.2431570">⟨10.1063/1.2431570⟩</text:a></text:p>
              <text:p text:style-name="Normal"><text:span>Article dans une revue</text:span></text:p>
              <text:p text:style-name="Normal"><text:a xlink:type="simple" xlink:href="https://hal.science/hal-00077652v4">hal-000776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20v1">Acoustic wave propagation and internal fields in rigid frame macroscopically inhomogeneous porous media</text:a></text:p>
              <text:p text:style-name="Normal"><text:a xlink:type="simple" xlink:href="https://hal.science/search/index/?q=*&amp;authFullName_s=Laurent de Ryck">Laurent de Ryck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Armand Wirgin">Armand Wirgin</text:a><text:span>,</text:span><text:a xlink:type="simple" xlink:href="https://hal.science/search/index/?q=*&amp;authFullName_s=J.-P. Groby">J.-P. Groby</text:a><text:span>et al.</text:span></text:p>
              <text:p text:style-name="Normal"><text:span>Journal of Applied Physics</text:span><text:span>, 2007, 102 (2), pp.024910.1-024910.11.<text:s/></text:span><text:a xlink:type="simple" xlink:href="https://dx.doi.org/10.1063/1.2752135">⟨10.1063/1.2752135⟩</text:a></text:p>
              <text:p text:style-name="Normal"><text:span>Article dans une revue</text:span></text:p>
              <text:p text:style-name="Normal"><text:a xlink:type="simple" xlink:href="https://hal.science/hal-00461020v1">hal-004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427v1">Use of specific Green's functions for solving direct problems involving a heterogeneous rigid frame porous medium slab solicited by acoustic wave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Laurent de Ryck">Laurent de Ryck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Armand Wirgin">Armand Wirgin</text:a><text:span>,</text:span><text:a xlink:type="simple" xlink:href="https://hal.science/search/index/?q=*&amp;authFullName_s=Walter Lauriks">Walter Lauriks</text:a><text:span>et al.</text:span></text:p>
              <text:p text:style-name="Normal"><text:span>Mathematical Methods in the Applied Sciences</text:span><text:span>, 2007, 30 (1), pp.91-122.<text:s/></text:span><text:a xlink:type="simple" xlink:href="https://dx.doi.org/10.1002/mma.781">⟨10.1002/mma.781⟩</text:a></text:p>
              <text:p text:style-name="Normal"><text:span>Article dans une revue</text:span></text:p>
              <text:p text:style-name="Normal"><text:a xlink:type="simple" xlink:href="https://hal.science/hal-00087427v1">hal-000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16v1">Study of the bending modes in circular quartz resonator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Jozefien Goossens">Jozefien Goossen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Nicolas Wilkie-Chancelier">Nicolas Wilkie-Chancelier</text:a><text:span>,</text:span><text:a xlink:type="simple" xlink:href="https://hal.science/search/index/?q=*&amp;authFullName_s=Stéphane Serfaty">Stéphane Serfaty</text:a><text:span>et al.</text:span></text:p>
              <text:p text:style-name="Normal"><text:span>IEEE Transactions on Ultrasonics, Ferroelectrics and Frequency Control</text:span><text:span>, 2006,<text:s/></text:span><text:a xlink:type="simple" xlink:href="https://dx.doi.org/10.1109/TUFFC.2006.126">⟨10.1109/TUFFC.2006.126⟩</text:a></text:p>
              <text:p text:style-name="Normal"><text:span>Article dans une revue</text:span></text:p>
              <text:p text:style-name="Normal"><text:a xlink:type="simple" xlink:href="https://hal.science/hal-01324416v1">hal-013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68v1">Guided elastic waves in porous materials saturated by air under Lamb conditions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Poonam Khurana">Poonam Khurana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Walter Lauriks">Walter Lauriks</text:a><text:span>et al.</text:span></text:p>
              <text:p text:style-name="Normal"><text:span>Journal of Applied Physics</text:span><text:span>, 2005, 97 (9), pp.094911.<text:s/></text:span><text:a xlink:type="simple" xlink:href="https://dx.doi.org/10.1063/1.1886885">⟨10.1063/1.1886885⟩</text:a></text:p>
              <text:p text:style-name="Normal"><text:span>Article dans une revue</text:span></text:p>
              <text:p text:style-name="Normal"><text:a xlink:type="simple" xlink:href="https://hal.science/hal-01326768v1">hal-013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67v1">Investigation of the phase velocities of guided acoustic waves in soft porous layers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Poonam Khurana">Poonam Khurana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Walter Lauriks">Walter Lauriks</text:a><text:span>et al.</text:span></text:p>
              <text:p text:style-name="Normal"><text:span>Journal of the Acoustical Society of America</text:span><text:span>, 2005, pp.545-554.<text:s/></text:span><text:a xlink:type="simple" xlink:href="https://dx.doi.org/10.1121/1.1847848">⟨10.1121/1.1847848⟩</text:a></text:p>
              <text:p text:style-name="Normal"><text:span>Article dans une revue</text:span></text:p>
              <text:p text:style-name="Normal"><text:a xlink:type="simple" xlink:href="https://hal.science/hal-01326767v1">hal-013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64v1">Acoustical measurement of the shear modulus for thin porous layers</text:a></text:p>
              <text:p text:style-name="Normal"><text:a xlink:type="simple" xlink:href="https://hal.science/search/index/?q=*&amp;authFullName_s=Jean-François Allard">Jean-François Allard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/text:p>
              <text:p text:style-name="Normal"><text:span>Journal of the Acoustical Society of America</text:span><text:span>, 2005, 117 (4), pp.1737.<text:s/></text:span><text:a xlink:type="simple" xlink:href="https://dx.doi.org/10.1121/1.1868392">⟨10.1121/1.1868392⟩</text:a></text:p>
              <text:p text:style-name="Normal"><text:span>Article dans une revue</text:span></text:p>
              <text:p text:style-name="Normal"><text:a xlink:type="simple" xlink:href="https://hal.science/hal-01326764v1">hal-013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9v1">Porosity measurement by comparison of air volum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Kirill Horoshenkov">Kirill Horoshenkov</text:a><text:span>,</text:span><text:a xlink:type="simple" xlink:href="https://hal.science/search/index/?q=*&amp;authFullName_s=Laurent Maillet">Laurent Maillet</text:a></text:p>
              <text:p text:style-name="Normal"><text:span>Review of Scientific Instruments</text:span><text:span>, 2003, 74 (3), pp.1366.<text:s/></text:span><text:a xlink:type="simple" xlink:href="https://dx.doi.org/10.1063/1.1542666">⟨10.1063/1.1542666⟩</text:a></text:p>
              <text:p text:style-name="Normal"><text:span>Article dans une revue</text:span></text:p>
              <text:p text:style-name="Normal"><text:a xlink:type="simple" xlink:href="https://hal.science/hal-01326049v1">hal-013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2v1">Transverse vibrations of a thin rectangular porous plate saturated by a fluid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Kirill Horoshenkov">Kirill Horoshenkov</text:a><text:span>,</text:span><text:a xlink:type="simple" xlink:href="https://hal.science/search/index/?q=*&amp;authFullName_s=Alan Cummings">Alan Cummings</text:a></text:p>
              <text:p text:style-name="Normal"><text:span>Journal of Sound and Vibration</text:span><text:span>, 2001, 247 (1), pp.1-18.<text:s/></text:span><text:a xlink:type="simple" xlink:href="https://dx.doi.org/10.1006/jsvi.2001.3656">⟨10.1006/jsvi.2001.3656⟩</text:a></text:p>
              <text:p text:style-name="Normal"><text:span>Article dans une revue</text:span></text:p>
              <text:p text:style-name="Normal"><text:a xlink:type="simple" xlink:href="https://api.istex.fr/document/4AC039DA2F26C7CFED87F5DD12B179C0840B9058/fulltext/pdf?sid=hal">istex</text:a></text:p>
              <text:p text:style-name="Normal"><text:a xlink:type="simple" xlink:href="https://hal.science/hal-01326042v1">hal-013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3v1">The vibrational response of a clamped rectangular porous plate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Kirill Horoshenkov">Kirill Horoshenkov</text:a><text:span>,</text:span><text:a xlink:type="simple" xlink:href="https://hal.science/search/index/?q=*&amp;authFullName_s=Mark Swift">Mark Swift</text:a><text:span>,</text:span><text:a xlink:type="simple" xlink:href="https://hal.science/search/index/?q=*&amp;authFullName_s=David Hothersall">David Hothersall</text:a></text:p>
              <text:p text:style-name="Normal"><text:span>Journal of Sound and Vibration</text:span><text:span>, 2001, 247 (1), pp.19-31.<text:s/></text:span><text:a xlink:type="simple" xlink:href="https://dx.doi.org/10.1006/jsvi.2000.3657">⟨10.1006/jsvi.2000.3657⟩</text:a></text:p>
              <text:p text:style-name="Normal"><text:span>Article dans une revue</text:span></text:p>
              <text:p text:style-name="Normal"><text:a xlink:type="simple" xlink:href="https://hal.science/hal-01326043v1">hal-013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69v1">On the effect of the bending vibration on the acoustic properties of thin poroelastic plates</text:a></text:p>
              <text:p text:style-name="Normal"><text:a xlink:type="simple" xlink:href="https://hal.science/search/index/?q=*&amp;authFullName_s=Mark Swift">Mark Swift</text:a><text:span>,</text:span><text:a xlink:type="simple" xlink:href="https://hal.science/search/index/?q=*&amp;authFullName_s=Kirill Horoshenkov">Kirill Horoshenkov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David Hothersall">David Hothersall</text:a><text:span>,</text:span><text:a xlink:type="simple" xlink:href="https://hal.science/search/index/?q=*&amp;authFullName_s=Kyoji Fujiwara">Kyoji Fujiwara</text:a><text:span>et al.</text:span></text:p>
              <text:p text:style-name="Normal"><text:span>Journal of the Acoustical Society of America</text:span><text:span>, 2000, 107,<text:s/></text:span><text:a xlink:type="simple" xlink:href="https://dx.doi.org/10.1121/1.428577">⟨10.1121/1.428577⟩</text:a></text:p>
              <text:p text:style-name="Normal"><text:span>Article dans une revue</text:span></text:p>
              <text:p text:style-name="Normal"><text:a xlink:type="simple" xlink:href="https://hal.science/hal-01326769v1">hal-013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30v1">Determining the specific area of porous acoustic materials from water extraction data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Mark Swift">Mark Swift</text:a><text:span>,</text:span><text:a xlink:type="simple" xlink:href="https://hal.science/search/index/?q=*&amp;authFullName_s=Kirill Horoshenkov">Kirill Horoshenkov</text:a></text:p>
              <text:p text:style-name="Normal"><text:span>Journal of Applied Physics</text:span><text:span>, 1998,<text:s/></text:span><text:a xlink:type="simple" xlink:href="https://dx.doi.org/10.1063/1.368985">⟨10.1063/1.368985⟩</text:a></text:p>
              <text:p text:style-name="Normal"><text:span>Article dans une revue</text:span></text:p>
              <text:p text:style-name="Normal"><text:a xlink:type="simple" xlink:href="https://hal.science/hal-01330330v1">hal-013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41v1">Prediction and Measurements of the Influence of Boundary Conditions in a Standing Wave Tube</text:a></text:p>
              <text:p text:style-name="Normal"><text:a xlink:type="simple" xlink:href="https://hal.science/search/index/?q=*&amp;authFullName_s=Tor Erik Vigran">Tor Erik Vigran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.F. Johansen">T.F. Johansen</text:a></text:p>
              <text:p text:style-name="Normal"><text:span>Acta Acustica united with Acustica</text:span><text:span>, 1997</text:span></text:p>
              <text:p text:style-name="Normal"><text:span>Article dans une revue</text:span></text:p>
              <text:p text:style-name="Normal"><text:a xlink:type="simple" xlink:href="https://hal.science/hal-01330341v1">hal-0133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3v1">Ultrasonic wave propagation in reticulated foams saturated by different gases: High frequency limit of the classical model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Christ Glorieux">Christ Glorieux</text:a></text:p>
              <text:p text:style-name="Normal"><text:span>Applied Physics Letters</text:span><text:span>, 1996,<text:s/></text:span><text:a xlink:type="simple" xlink:href="https://dx.doi.org/10.1063/1.117544">⟨10.1063/1.117544⟩</text:a></text:p>
              <text:p text:style-name="Normal"><text:span>Article dans une revue</text:span></text:p>
              <text:p text:style-name="Normal"><text:a xlink:type="simple" xlink:href="https://hal.science/hal-01326813v1">hal-013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1v1">Evaluation of the viscous characteristic length of air-saturated porous materials from the ultrasonic dispersion curve</text:a></text:p>
              <text:p text:style-name="Normal"><text:a xlink:type="simple" xlink:href="https://hal.science/search/index/?q=*&amp;authFullName_s=Niven Brown">Niven Brow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Valérie Montembault">Valérie Montembault</text:a><text:span>,</text:span><text:a xlink:type="simple" xlink:href="https://hal.science/search/index/?q=*&amp;authFullName_s=Bernard Castagnede">Bernard Castagnede</text:a><text:span>,</text:span><text:a xlink:type="simple" xlink:href="https://hal.science/search/index/?q=*&amp;authFullName_s=Walter Lauriks">Walter Lauriks</text:a><text:span>et al.</text:span></text:p>
              <text:p text:style-name="Normal"><text:span><text:s/>Comptes rendus de l’Académie des sciences. Série IIb, Mécanique</text:span><text:span>, 1996, 322 (2), pp.122-127</text:span></text:p>
              <text:p text:style-name="Normal"><text:span>Article dans une revue</text:span></text:p>
              <text:p text:style-name="Normal"><text:a xlink:type="simple" xlink:href="https://hal.science/hal-01326811v1">hal-013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74v1">Determination of the viscous and thermal characteristic lengths of plastic foams by ultrasonic measurements in helium and air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Niven Brown">Niven Brown</text:a><text:span>et al.</text:span></text:p>
              <text:p text:style-name="Normal"><text:span>Journal of Applied Physics</text:span><text:span>, 1996, 80 (4), pp.2009.<text:s/></text:span><text:a xlink:type="simple" xlink:href="https://dx.doi.org/10.1063/1.363817">⟨10.1063/1.363817⟩</text:a></text:p>
              <text:p text:style-name="Normal"><text:span>Article dans une revue</text:span></text:p>
              <text:p text:style-name="Normal"><text:a xlink:type="simple" xlink:href="https://hal.science/hal-01326774v1">hal-013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21v1">Determination of the viscous characteristic length in air-filled porous materials by ultrasonic attenuation measurement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Jean Thoen">Jean Thoen</text:a></text:p>
              <text:p text:style-name="Normal"><text:span>Journal of the Acoustical Society of America</text:span><text:span>, 1996,<text:s/></text:span><text:a xlink:type="simple" xlink:href="https://dx.doi.org/10.1121/1.415378">⟨10.1121/1.415378⟩</text:a></text:p>
              <text:p text:style-name="Normal"><text:span>Article dans une revue</text:span></text:p>
              <text:p text:style-name="Normal"><text:a xlink:type="simple" xlink:href="https://hal.science/hal-01330321v1">hal-013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18v1">Observation of two longitudinal and two transverse waves in a frozen porous medium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Frédéric Cohen-Ténoudji">Frédéric Cohen-Ténoudji</text:a><text:span>,</text:span><text:a xlink:type="simple" xlink:href="https://hal.science/search/index/?q=*&amp;authFullName_s=Jaime Aguirre-Puente">Jaime Aguirre-Puente</text:a></text:p>
              <text:p text:style-name="Normal"><text:span>Journal of the Acoustical Society of America</text:span><text:span>, 1995, 97 (4), pp.2052.<text:s/></text:span><text:a xlink:type="simple" xlink:href="https://dx.doi.org/10.1121/1.411997">⟨10.1121/1.411997⟩</text:a></text:p>
              <text:p text:style-name="Normal"><text:span>Article dans une revue</text:span></text:p>
              <text:p text:style-name="Normal"><text:a xlink:type="simple" xlink:href="https://hal.science/hal-01330318v1">hal-013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844v1">Extension of Biot’s theory of wave propagation to frozen porous media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Frédéric Cohen-Ténoudji">Frédéric Cohen-Ténoudji</text:a><text:span>,</text:span><text:a xlink:type="simple" xlink:href="https://hal.science/search/index/?q=*&amp;authFullName_s=Jaime Aguirre-Puente">Jaime Aguirre-Puente</text:a></text:p>
              <text:p text:style-name="Normal"><text:span>Journal of the Acoustical Society of America</text:span><text:span>, 1994,<text:s/></text:span><text:a xlink:type="simple" xlink:href="https://dx.doi.org/10.1121/1.411336">⟨10.1121/1.411336⟩</text:a></text:p>
              <text:p text:style-name="Normal"><text:span>Article dans une revue</text:span></text:p>
              <text:p text:style-name="Normal"><text:a xlink:type="simple" xlink:href="https://hal.science/hal-01324844v1">hal-01324844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7d0b24" table:style-name="7d0b24">
          <table:table-column table:style-name="7d0b24.0"/>
          <table:table-row>
            <table:table-cell office:value-type="string">
              <text:p text:style-name="Normal"><text:a xlink:type="simple" xlink:href="https://inria.hal.science/hal-05365890v1">Réduction du rayonnement acoustique de plaques et de coques à l’aide de micro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90v1">hal-053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5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04-5310,<text:s/></text:span><text:a xlink:type="simple" xlink:href="https://dx.doi.org/10.3397/IN_2024_3571">⟨10.3397/IN_2024_3571⟩</text:a></text:p>
              <text:p text:style-name="Normal"><text:span>Communication dans un congrès</text:span></text:p>
              <text:p text:style-name="Normal"><text:a xlink:type="simple" xlink:href="https://hal.science/hal-04484935v1">hal-044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4v1">Vibration behavior of a microperforated plate within an acoustic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/text:p>
              <text:p text:style-name="Normal"><text:span>Inter-Noise 2024</text:span><text:span>, Aug 2024, Nantes, France. pp.5382-5388,<text:s/></text:span><text:a xlink:type="simple" xlink:href="https://dx.doi.org/10.3397/IN_2024_3581">⟨10.3397/IN_2024_3581⟩</text:a></text:p>
              <text:p text:style-name="Normal"><text:span>Communication dans un congrès</text:span></text:p>
              <text:p text:style-name="Normal"><text:a xlink:type="simple" xlink:href="https://hal.science/hal-04484934v1">hal-044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69v1">Vibrational damping properties of finite microperforated plat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2</text:span><text:span>, Aug 2022, Glasgow, United Kingdom. pp.5343-5349,<text:s/></text:span><text:a xlink:type="simple" xlink:href="https://dx.doi.org/10.3397/IN_2022_0778">⟨10.3397/IN_2022_0778⟩</text:a></text:p>
              <text:p text:style-name="Normal"><text:span>Communication dans un congrès</text:span></text:p>
              <text:p text:style-name="Normal"><text:a xlink:type="simple" xlink:href="https://hal.science/hal-03753469v1">hal-03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93v1">Added viscous damping in a finite-size microperforated plate within a nonlinear framework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035493v1">hal-040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2v1">Vibration of microperforated plate with spatial distribution of multiple-sized perforation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23</text:span><text:span>, Aug 2023, Chiba, Japan. pp.5568-5574,<text:s/></text:span><text:a xlink:type="simple" xlink:href="https://dx.doi.org/10.3397/IN_2023_0790">⟨10.3397/IN_2023_0790⟩</text:a></text:p>
              <text:p text:style-name="Normal"><text:span>Communication dans un congrès</text:span></text:p>
              <text:p text:style-name="Normal"><text:a xlink:type="simple" xlink:href="https://hal.science/hal-04186252v1">hal-041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63v1">Added viscous damping in microperforated plates within a nonlinear acoustic regim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​">Philippe Leclaire​</text:a></text:p>
              <text:p text:style-name="Normal"><text:span>Acoustic Week in Canada</text:span><text:span>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186463v1">hal-041864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62948v1">Description of sound absorption by a flat resonator stacking metamaterial with double porosity model</text:a></text:p>
              <text:p text:style-name="Normal"><text:a xlink:type="simple" xlink:href="https://hal.science/search/index/?q=*&amp;authFullName_s=Daniel Craig Brooke">Daniel Craig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/text:p>
              <text:p text:style-name="Normal"><text:span>Internoise</text:span><text:span>, Aug 2022, Glasgow, United Kingdom. pp.5626-5632,<text:s/></text:span><text:a xlink:type="simple" xlink:href="https://dx.doi.org/10.3397/IN_2022_0828">⟨10.3397/IN_2022_0828⟩</text:a></text:p>
              <text:p text:style-name="Normal"><text:span>Communication dans un congrès</text:span></text:p>
              <text:p text:style-name="Normal"><text:a xlink:type="simple" xlink:href="https://ube.hal.science/hal-03962948v1">hal-039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05v1">Comportement vibratoire des plaques microperforées finies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16e Congrès français d'acoustique CFA2022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5705v1">hal-036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46v1">Acoustic Metamaterial Design for Low Frequency Sound Absorption in Linear and Non Linear Regimes</text:a></text:p>
              <text:p text:style-name="Normal"><text:a xlink:type="simple" xlink:href="https://hal.science/search/index/?q=*&amp;authFullName_s=Daniel Brooke">Daniel Brook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A. Elliott">A. Elliot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26th International Congress on Sound and Vibration</text:span><text:span>, Jul 2019, Montréal, Canada.<text:s/></text:span><text:a xlink:type="simple" xlink:href="https://dx.doi.org/10.1016/j.jsv.2020.115585">⟨10.1016/j.jsv.2020.115585⟩</text:a></text:p>
              <text:p text:style-name="Normal"><text:span>Communication dans un congrès</text:span></text:p>
              <text:p text:style-name="Normal"><text:a xlink:type="simple" xlink:href="https://hal.science/hal-02732946v1">hal-027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95v1">Perforated materials with periodically distributed annular cavities for low frequency acoustic absorption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Raymond Panneton">Raymond Panneton</text:a></text:p>
              <text:p text:style-name="Normal"><text:span>Internoise 2018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3335795v1">hal-033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42v1">Le confort acoustique et vibratoire dans les transports</text:a></text:p>
              <text:p text:style-name="Normal"><text:a xlink:type="simple" xlink:href="https://hal.science/search/index/?q=*&amp;authFullName_s=Philippe Leclaire​">Philippe Leclaire​</text:a></text:p>
              <text:p text:style-name="Normal"><text:span>Futurmob'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35942v1">hal-033359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215v1">Recent developments in the acoustical properties of perforated and porous materials containing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Alexandre Lardeau">Alexandre Lardeau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Raymond Panneton">Raymond Panneton</text:a><text:span>et al.</text:span></text:p>
              <text:p text:style-name="Normal"><text:span>24th International Congress on Sound and Vibration (ICSV24)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ube.hal.science/hal-01588215v1">hal-01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52v1">Low Frequency and Nonlinear Acoustical Behaviour of Plates with Perforations Bearing Periodically Spaced Flat Resonators</text:a></text:p>
              <text:p text:style-name="Normal"><text:a xlink:type="simple" xlink:href="https://hal.science/search/index/?q=*&amp;authFullName_s=Philippe Leclaire​">Philippe Leclaire​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13th International Conference on Theoretical and Computational Acoustics, ICTCA13</text:span><text:span>, Jul 2017, Vienne, Austria</text:span></text:p>
              <text:p text:style-name="Normal"><text:span>Communication dans un congrès</text:span></text:p>
              <text:p text:style-name="Normal"><text:a xlink:type="simple" xlink:href="https://hal.science/hal-03039952v1">hal-030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32v1">Periodic resonance effect for the design of low frequency acoustic absorber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Olga Umnova">Olga Umnova</text:a></text:p>
              <text:p text:style-name="Normal"><text:span>Americal Society of America ASA acoustic’s conference</text:span><text:span>, Jun 2017, Boston, United States. pp.3641-3641,<text:s/></text:span><text:a xlink:type="simple" xlink:href="https://dx.doi.org/10.1121/1.4987861">⟨10.1121/1.4987861⟩</text:a></text:p>
              <text:p text:style-name="Normal"><text:span>Communication dans un congrès</text:span></text:p>
              <text:p text:style-name="Normal"><text:a xlink:type="simple" xlink:href="https://hal.science/hal-03039832v1">hal-030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27v1">Ultrasonic characterisation of poroux materials</text:a></text:p>
              <text:p text:style-name="Normal"><text:a xlink:type="simple" xlink:href="https://hal.science/search/index/?q=*&amp;authFullName_s=Philippe Leclaire​">Philippe Leclaire​</text:a></text:p>
              <text:p text:style-name="Normal"><text:span>DNORMS COST ACTION, Training School 3 on Experimental techniques for acoustic porous materials and metamaterials</text:span><text:span>, Dec 2017, Le Mans, France</text:span></text:p>
              <text:p text:style-name="Normal"><text:span>Communication dans un congrès</text:span></text:p>
              <text:p text:style-name="Normal"><text:a xlink:type="simple" xlink:href="https://hal.science/hal-03335727v1">hal-033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99v1">Caractérisation de nombres d'ondes complexes par transformée de Laplace : application aux ondes guidées dans les matériaux poreux</text:a></text:p>
              <text:p text:style-name="Normal"><text:a xlink:type="simple" xlink:href="https://hal.science/search/index/?q=*&amp;authFullName_s=Alan Geslain">Alan Geslain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Philippe Leclaire​">Philippe Leclaire​</text:a></text:p>
              <text:p text:style-name="Normal"><text:span>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335899v1">hal-033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85v1">Propriétés acoustiques de matériaux perforés comprenant des pores dead-end périodiques pour des applications basses fréquences</text:a></text:p>
              <text:p text:style-name="Normal"><text:a xlink:type="simple" xlink:href="https://hal.science/search/index/?q=*&amp;authFullName_s=Alexandre Lardeau">Alexandre Lardeau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Olga Umnova">Olga Umnova</text:a><text:span>et al.</text:span></text:p>
              <text:p text:style-name="Normal"><text:span>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335885v1">hal-0333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44v1">Low Frequency Sound Absorption in a Porous Material with Periodically Distributed Dead-End Pore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Olga Umnova">Olga Umnova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EuroNoise 2015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2558244v1">hal-025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0v1">Impact Test and Mixture Approach to the Study of the Acoustic Properties of Rigid Frame Porous Materials with Functionally Graded Macroscopic Physical Parameters</text:a></text:p>
              <text:p text:style-name="Normal"><text:a xlink:type="simple" xlink:href="https://hal.science/search/index/?q=*&amp;authFullName_s=Carlos Javier Sacristán López-Mingo">Carlos Javier Sacristán López-Ming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Kévin Verdière">Kévin Verdière</text:a><text:span>et al.</text:span></text:p>
              <text:p text:style-name="Normal"><text:span>Symposium on the Acoustics of PoroElastic Materials</text:span><text:span>, Dec 2014, Stockolm, Sweden</text:span></text:p>
              <text:p text:style-name="Normal"><text:span>Communication dans un congrès</text:span></text:p>
              <text:p text:style-name="Normal"><text:a xlink:type="simple" xlink:href="https://hal.science/hal-03040110v1">hal-030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1v1">Potentiel D’utilisation D’ondes Élastiques Guidées Pour La Caractérisation De Sandwichs Et De Multicouches Composites</text:a></text:p>
              <text:p text:style-name="Normal"><text:a xlink:type="simple" xlink:href="https://hal.science/search/index/?q=*&amp;authFullName_s=Philippe Leclaire​">Philippe Leclaire​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Alan Geslain">Alan Geslain</text:a><text:span>,</text:span><text:a xlink:type="simple" xlink:href="https://hal.science/search/index/?q=*&amp;authFullName_s=Ali El-Hafidi">Ali El-Hafidi</text:a></text:p>
              <text:p text:style-name="Normal"><text:span>Journées Scientifiques et Techniques - JST AMAC/SFA/AFM</text:span><text:span>, Apr 2014, Nevers, France</text:span></text:p>
              <text:p text:style-name="Normal"><text:span>Communication dans un congrès</text:span></text:p>
              <text:p text:style-name="Normal"><text:a xlink:type="simple" xlink:href="https://hal.science/hal-03080171v1">hal-030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74v1">Development of a new Insulating bio-based composite made from sunflower stalk aggregates and chitosan: thermal, mechanical and acoustical characterizations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Shengnan Sun">Shengnan Sun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Philippe Leclaire">Philippe Leclaire</text:a><text:span>et al.</text:span></text:p>
              <text:p text:style-name="Normal"><text:span>10th European Symposium on Biochemical Engineering Sciences (10th ESBES) and the 6th International Forum on Industrial Bioprocesses (6th IFIBiop)</text:span><text:span>, Sep 2014, Lille Grand Palais, France</text:span></text:p>
              <text:p text:style-name="Normal"><text:span>Communication dans un congrès</text:span></text:p>
              <text:p text:style-name="Normal"><text:a xlink:type="simple" xlink:href="https://hal.science/hal-02558274v1">hal-025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78v1">Sound Propagation in Narrow Tubes with Periodically Spaced Lateral Cavities</text:a></text:p>
              <text:p text:style-name="Normal"><text:a xlink:type="simple" xlink:href="https://hal.science/search/index/?q=*&amp;authFullName_s=Olga Umnova">Olga Umnova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Raymond Panneton">Raymond Panneton</text:a></text:p>
              <text:p text:style-name="Normal"><text:span>Symposium on the acoustics of poroelastic materials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2734378v1">hal-027343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470v1">Etude acoustique des mousses métalliques bicouches avec interface à gradient de propriétés</text:a></text:p>
              <text:p text:style-name="Normal"><text:a xlink:type="simple" xlink:href="https://hal.science/search/index/?q=*&amp;authFullName_s=Catarina Sacristán">Catarina Sacristán</text:a><text:span>,</text:span><text:a xlink:type="simple" xlink:href="https://hal.science/search/index/?q=*&amp;authFullName_s=T. Dupont">T.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​">Philippe Leclaire​</text:a><text:span>,</text:span><text:a xlink:type="simple" xlink:href="https://hal.science/search/index/?q=*&amp;authFullName_s=K. Verdière">K. Verdière</text:a><text:span>et al.</text:span></text:p>
              <text:p text:style-name="Normal"><text:span>Congrès Français d'Acoustique 2014</text:span><text:span>, Apr 2014, Poitiers, France</text:span></text:p>
              <text:p text:style-name="Normal"><text:span>Communication dans un congrès</text:span></text:p>
              <text:p text:style-name="Normal"><text:a xlink:type="simple" xlink:href="https://utt.hal.science/hal-02631470v1">hal-026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97v1">Recent Highlights on the Parallel Transfer Matrix Method (PTMM)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id Elkoun">Sai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Symposium on the Acoustics of Poro-Elastic Materials 2014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2734397v1">hal-027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51v1">Dispersion Techniques for the Characterization of the Mechanical Properties of Porous Materials; Some Numerical Simulation Results</text:a></text:p>
              <text:p text:style-name="Normal"><text:a xlink:type="simple" xlink:href="https://hal.science/search/index/?q=*&amp;authFullName_s=Nicolas Bert Roozen">Nicolas Bert Roozen</text:a><text:span>,</text:span><text:a xlink:type="simple" xlink:href="https://hal.science/search/index/?q=*&amp;authFullName_s=Bert Verstraeten">Bert Verstraeten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Philippe Leclaire​">Philippe Leclaire​</text:a></text:p>
              <text:p text:style-name="Normal"><text:span>AIA-DAGA 2013 Conference on Acoustics</text:span><text:span>, Mar 2013, Merano, Italy</text:span></text:p>
              <text:p text:style-name="Normal"><text:span>Communication dans un congrès</text:span></text:p>
              <text:p text:style-name="Normal"><text:a xlink:type="simple" xlink:href="https://hal.science/hal-03043851v1">hal-0304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70v1">Advanced Dispersion Measurement Techniques for the Characterization of the Mechanical Properties of Poro-Visco-Elastic Materials</text:a></text:p>
              <text:p text:style-name="Normal"><text:a xlink:type="simple" xlink:href="https://hal.science/search/index/?q=*&amp;authFullName_s=Nicolaas Bernardus Roozen">Nicolaas Bernardus Roozen</text:a><text:span>,</text:span><text:a xlink:type="simple" xlink:href="https://hal.science/search/index/?q=*&amp;authFullName_s=B Verstraeten">B Verstraeten</text:a><text:span>,</text:span><text:a xlink:type="simple" xlink:href="https://hal.science/search/index/?q=*&amp;authFullName_s=L. Labelle">L. Labelle</text:a><text:span>,</text:span><text:a xlink:type="simple" xlink:href="https://hal.science/search/index/?q=*&amp;authFullName_s=C Glorieux">C Glorieux</text:a><text:span>,</text:span><text:a xlink:type="simple" xlink:href="https://hal.science/search/index/?q=*&amp;authFullName_s=Philippe Leclaire​">Philippe Leclaire​</text:a></text:p>
              <text:p text:style-name="Normal"><text:span>Internoise 2013</text:span><text:span>, Sep 2013, Innsbruck, Austria</text:span></text:p>
              <text:p text:style-name="Normal"><text:span>Communication dans un congrès</text:span></text:p>
              <text:p text:style-name="Normal"><text:a xlink:type="simple" xlink:href="https://hal.science/hal-03040270v1">hal-030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63v1">A method for measuring the acoustic properties of a porous sample mounted in a rigid ring in acoustic tube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Saïd Elkoun​">Saïd Elkoun​</text:a></text:p>
              <text:p text:style-name="Normal"><text:span>21st International Congress on Acoustics (ICA 2013)</text:span><text:span>, Acoustical Society of America, Jun 2013, Montréal, Canada. pp.065008,<text:s/></text:span><text:a xlink:type="simple" xlink:href="https://dx.doi.org/10.1121/1.4799701">⟨10.1121/1.4799701⟩</text:a></text:p>
              <text:p text:style-name="Normal"><text:span>Communication dans un congrès</text:span></text:p>
              <text:p text:style-name="Normal"><text:a xlink:type="simple" xlink:href="https://hal.science/hal-01329863v1">hal-013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19v1">Prediction of acoustic properties of parallel assemblies by means of transfer matrix method</text:a></text:p>
              <text:p text:style-name="Normal"><text:a xlink:type="simple" xlink:href="https://hal.science/search/index/?q=*&amp;authFullName_s=Kévin Verdière">Kévin Verdière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Saïd Elkoun">Saïd Elkoun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21st International Congress on Acoustics</text:span><text:span>, Acoustical Society of America, Jun 2013, Montréal, Canada.<text:s/></text:span><text:a xlink:type="simple" xlink:href="https://dx.doi.org/10.1121/1.4799562">⟨10.1121/1.4799562⟩</text:a></text:p>
              <text:p text:style-name="Normal"><text:span>Communication dans un congrès</text:span></text:p>
              <text:p text:style-name="Normal"><text:a xlink:type="simple" xlink:href="https://hal.science/hal-01329919v1">hal-013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59v1">Sound absorption coefficient of a porous material covered with a low open area perforated plate under high sound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59v1">hal-008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96v1">Acoustic properties of perforated plates and screen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96v1">hal-008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80v1">Transfer matrix modeling and numerical verification of locally reacting acoustic mosaics</text:a></text:p>
              <text:p text:style-name="Normal"><text:a xlink:type="simple" xlink:href="https://hal.science/search/index/?q=*&amp;authFullName_s=Raymond Panneton">Raymond Panneton</text:a><text:span>,</text:span><text:a xlink:type="simple" xlink:href="https://hal.science/search/index/?q=*&amp;authFullName_s=Kévin Verdière">Kévin Verdière</text:a><text:span>,</text:span><text:a xlink:type="simple" xlink:href="https://hal.science/search/index/?q=*&amp;authFullName_s=Saïd Elkoun​">Saïd Elkoun​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41st International Congress and Exposition on Noise Control Engineering (INTER-NOISE 2012)</text:span><text:span>, Aug 2012, New York City, United States</text:span></text:p>
              <text:p text:style-name="Normal"><text:span>Communication dans un congrès</text:span></text:p>
              <text:p text:style-name="Normal"><text:a xlink:type="simple" xlink:href="https://hal.science/hal-02559680v1">hal-025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47v1">Transparent boundary condition for acoustic propagation in duct with bulk-reacting liner</text:a></text:p>
              <text:p text:style-name="Normal"><text:a xlink:type="simple" xlink:href="https://hal.science/search/index/?q=*&amp;authFullName_s=Emmanuel Redon">Emmanuel Redon</text:a><text:span>,</text:span><text:a xlink:type="simple" xlink:href="https://hal.science/search/index/?q=*&amp;authFullName_s=Boureima Ouedraogo">Boureima Ouedraogo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47v1">hal-008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938v1">Holes Interaction and Heterogeinity Distribution Effect for a Multiperforated Plate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">Philippe Leclaire</text:a></text:p>
              <text:p text:style-name="Normal"><text:span>Internoise 2012/ASME NCAD meeting</text:span><text:span>, Aug 2012, New York, United States</text:span></text:p>
              <text:p text:style-name="Normal"><text:span>Communication dans un congrès</text:span></text:p>
              <text:p text:style-name="Normal"><text:a xlink:type="simple" xlink:href="https://hal.science/hal-02745938v1">hal-027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63v1">On the measurement and prediction of the sound absorption coefficient of air-cavity backed perforated plates considering the holes interaction effect under low sound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63v1">hal-008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34v1">Characterization of porous absorbent materials</text:a></text:p>
              <text:p text:style-name="Normal"><text:a xlink:type="simple" xlink:href="https://hal.science/search/index/?q=*&amp;authFullName_s=Philippe Leclaire">Philippe Leclai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34v1">hal-008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28v1">Propriétés acoustiques de matériaux poreux saturés d'air incluant une porosité partiellement ouverte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Xiao-Lu Gong">Xiao-Lu Gon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28v1">hal-005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4v1">Holes Interaction Effects under high and medium Sound Intensities for Micro-perforated panels design</text:a></text:p>
              <text:p text:style-name="Normal"><text:a xlink:type="simple" xlink:href="https://hal.science/search/index/?q=*&amp;authFullName_s=Rostand B. Tayong">Rostand B. Tayong</text:a><text:span>,</text:span><text:a xlink:type="simple" xlink:href="https://hal.science/search/index/?q=*&amp;authFullName_s=Philippe Leclaire">Philippe Leclaire</text:a></text:p>
              <text:p text:style-name="Normal"><text:span>10ème Congrès Français d'Acoustique</text:span><text:span>, Apr 2010, Lyon, France. 5 p</text:span></text:p>
              <text:p text:style-name="Normal"><text:span>Communication dans un congrès</text:span></text:p>
              <text:p text:style-name="Normal"><text:a xlink:type="simple" xlink:href="https://hal.science/hal-00539664v1">hal-005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53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24th International Conference on Noise and Vibration engineering (ISMA2010)</text:span><text:span>, Sep 2010, Louvain, Belgium. pp.97-107</text:span></text:p>
              <text:p text:style-name="Normal"><text:span>Communication dans un congrès</text:span></text:p>
              <text:p text:style-name="Normal"><text:a xlink:type="simple" xlink:href="https://hal.science/hal-04543953v1">hal-045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97v1">Hole Interaction Effects under High and Medium Sound Intensities for Micro-Perforated Panels Desig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Philippe Leclaire​">Philippe Leclaire​</text:a></text:p>
              <text:p text:style-name="Normal"><text:span>10e Congrès Français d’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2987397v1">hal-029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89v1">On the Variations of Acoustic Absorption Peak with Particle Velocity in Micro-Perforated Panels at High Level of Excitation</text:a></text:p>
              <text:p text:style-name="Normal"><text:a xlink:type="simple" xlink:href="https://hal.science/search/index/?q=*&amp;authFullName_s=Rostand Tayong">Rostand Tayong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hilippe Leclaire​">Philippe Leclaire​</text:a></text:p>
              <text:p text:style-name="Normal"><text:span>International Conference on Noise and Vibration Engineering</text:span><text:span>, Sep 2010, Leuven, Belgium.<text:s/></text:span><text:a xlink:type="simple" xlink:href="https://dx.doi.org/10.1121/1.3372714">⟨10.1121/1.3372714⟩</text:a></text:p>
              <text:p text:style-name="Normal"><text:span>Communication dans un congrès</text:span></text:p>
              <text:p text:style-name="Normal"><text:a xlink:type="simple" xlink:href="https://hal.science/hal-03048089v1">hal-030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50v1">Surface and guided waves in porous materials</text:a></text:p>
              <text:p text:style-name="Normal"><text:a xlink:type="simple" xlink:href="https://hal.science/search/index/?q=*&amp;authFullName_s=Jan Descheemaeker">Jan Descheemaeker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1250v1">hal-005312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301v1">High sound pressure model for cellular metallic foam with semi open cells</text:a></text:p>
              <text:p text:style-name="Normal"><text:a xlink:type="simple" xlink:href="https://hal.science/search/index/?q=*&amp;authFullName_s=Thomas Dupont">Thomas Dupont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Xiao-Lu Gong">Xiao-Lu Gong</text:a></text:p>
              <text:p text:style-name="Normal"><text:span>EURONOISE 2009</text:span><text:span>, Oct 2009, Edinburgh, United Kingdom</text:span></text:p>
              <text:p text:style-name="Normal"><text:span>Communication dans un congrès</text:span></text:p>
              <text:p text:style-name="Normal"><text:a xlink:type="simple" xlink:href="https://utt.hal.science/hal-02631301v1">hal-026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08v1">Measurement of the tortuosity and the viscous characteristic length of human cancellous bone via transmitted waves</text:a></text:p>
              <text:p text:style-name="Normal"><text:a xlink:type="simple" xlink:href="https://hal.science/search/index/?q=*&amp;authFullName_s=Naima Sebaa">Naima Sebaa</text:a><text:span>,</text:span><text:a xlink:type="simple" xlink:href="https://hal.science/search/index/?q=*&amp;authFullName_s=L. Boeckx">L. Boeckx</text:a><text:span>,</text:span><text:a xlink:type="simple" xlink:href="https://hal.science/search/index/?q=*&amp;authFullName_s=Zine El Abiddine Fellah">Zine El Abiddine Fellah</text:a><text:span>,</text:span><text:a xlink:type="simple" xlink:href="https://hal.science/search/index/?q=*&amp;authFullName_s=Mouna Naas">Mouna Naas</text:a><text:span>,</text:span><text:a xlink:type="simple" xlink:href="https://hal.science/search/index/?q=*&amp;authFullName_s=L. Goossens">L. Goossens</text:a><text:span>et al.</text:span></text:p>
              <text:p text:style-name="Normal"><text:span>Acoustics`08 Paris</text:span><text:span>, Jun 2008, Paris, France. pp.3637,<text:s/></text:span><text:a xlink:type="simple" xlink:href="https://dx.doi.org/10.1121/1.2934891">⟨10.1121/1.2934891⟩</text:a></text:p>
              <text:p text:style-name="Normal"><text:span>Communication dans un congrès</text:span></text:p>
              <text:p text:style-name="Normal"><text:a xlink:type="simple" xlink:href="https://hal.science/hal-00490508v1">hal-004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92v1">Methods for the characterization of sound packages containing visco-elastic and anisotropic porous materials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Poonam Khurana">Poonam Khurana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N Geebelen">N Geebelen</text:a><text:span>,</text:span><text:a xlink:type="simple" xlink:href="https://hal.science/search/index/?q=*&amp;authFullName_s=G Vermeir">G Vermeir</text:a><text:span>et al.</text:span></text:p>
              <text:p text:style-name="Normal"><text:span>EuroNoise 2006</text:span><text:span>, May 2006, Tampere, Finland</text:span></text:p>
              <text:p text:style-name="Normal"><text:span>Communication dans un congrès</text:span></text:p>
              <text:p text:style-name="Normal"><text:a xlink:type="simple" xlink:href="https://hal.science/hal-01329892v1">hal-013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7v1">Measuring the dynamic shear modulus of poroelastic foams in the audible frequency range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Jean-François Allard">Jean-François Allard</text:a></text:p>
              <text:p text:style-name="Normal"><text:span>3rd Biot conference on poromechanics</text:span><text:span>, May 2005, Norman, OK, United States</text:span></text:p>
              <text:p text:style-name="Normal"><text:span>Communication dans un congrès</text:span></text:p>
              <text:p text:style-name="Normal"><text:a xlink:type="simple" xlink:href="https://hal.science/hal-01326047v1">hal-013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70v1">Characterization of porous acoustic materials</text:a></text:p>
              <text:p text:style-name="Normal"><text:a xlink:type="simple" xlink:href="https://hal.science/search/index/?q=*&amp;authFullName_s=Walter Lauriks">Walter Lauriks</text:a><text:span>,</text:span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/text:p>
              <text:p text:style-name="Normal"><text:span>SAPEM 2005 Symposium on the Acoustics of Poro-Elastic Materials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1329870v1">hal-013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6v1">Characterisation of the elastic properties of porous foams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Poonam Khurana">Poonam Khurana</text:a><text:span>,</text:span><text:a xlink:type="simple" xlink:href="https://hal.science/search/index/?q=*&amp;authFullName_s=Walter Lauriks">Walter Lauriks</text:a></text:p>
              <text:p text:style-name="Normal"><text:span>12th International Congress on Sound and Vibration 2005 (ICSV 12)</text:span><text:span>, Jul 2005, Lisbonne, Portugal. pp.268-275</text:span></text:p>
              <text:p text:style-name="Normal"><text:span>Communication dans un congrès</text:span></text:p>
              <text:p text:style-name="Normal"><text:a xlink:type="simple" xlink:href="https://hal.science/hal-01326046v1">hal-013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77v1">Measuring the dynamic shear modulus of poroelastic foams in the audible frequency range</text:a></text:p>
              <text:p text:style-name="Normal"><text:a xlink:type="simple" xlink:href="https://hal.science/search/index/?q=*&amp;authFullName_s=Laurens Boeckx">Laurens Boeckx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Jean-François Allard">Jean-François Allard</text:a></text:p>
              <text:p text:style-name="Normal"><text:span>18th International Congress on Acoustics (ICA2004)</text:span><text:span>, Acoustical Society of Japan, Apr 2004, Kyoto, Japan</text:span></text:p>
              <text:p text:style-name="Normal"><text:span>Communication dans un congrès</text:span></text:p>
              <text:p text:style-name="Normal"><text:a xlink:type="simple" xlink:href="https://hal.science/hal-01329877v1">hal-013298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5a46" table:style-name="585a46">
          <table:table-column table:style-name="585a46.0"/>
          <table:table-row>
            <table:table-cell office:value-type="string">
              <text:p text:style-name="Normal"><text:a xlink:type="simple" xlink:href="https://hal.science/hal-03040136v1">Development of a new insulating bio-based composite made from sunflower stalk aggregates and chitosan: Thermal, mechanical and acoustical characterizations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Shengnan Sun">Shengnan Sun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Carlos Javier Sacristán López-Mingo">Carlos Javier Sacristán López-Mingo</text:a><text:span>et al.</text:span></text:p>
              <text:p text:style-name="Normal"><text:span>Journées Scientifiques et Techniques - JST AMAC/SFA/AFM</text:span><text:span>, Apr 2014, Nevers, France. 2014</text:span></text:p>
              <text:p text:style-name="Normal"><text:span>Poster de conférence</text:span></text:p>
              <text:p text:style-name="Normal"><text:a xlink:type="simple" xlink:href="https://hal.science/hal-03040136v1">hal-030401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d1618" table:style-name="2d1618">
          <table:table-column table:style-name="2d1618.0"/>
          <table:table-row>
            <table:table-cell office:value-type="string">
              <text:p text:style-name="Normal"><text:a xlink:type="simple" xlink:href="https://hal.science/hal-01328131v1">Materials Testing</text:a></text:p>
              <text:p text:style-name="Normal"><text:a xlink:type="simple" xlink:href="https://hal.science/search/index/?q=*&amp;authFullName_s=Walter Lauriks">Walter Lauriks</text:a><text:span>,</text:span><text:a xlink:type="simple" xlink:href="https://hal.science/search/index/?q=*&amp;authFullName_s=Philippe Leclaire">Philippe Leclaire</text:a></text:p>
              <text:p text:style-name="Normal"><text:span>Handbook of Signal Processing in Acoustics</text:span><text:span>, 2008,<text:s/></text:span><text:a xlink:type="simple" xlink:href="https://dx.doi.org/10.1007/978-0-387-30441-0_61">⟨10.1007/978-0-387-30441-0_61⟩</text:a></text:p>
              <text:p text:style-name="Normal"><text:span>Chapitre d'ouvrage</text:span></text:p>
              <text:p text:style-name="Normal"><text:a xlink:type="simple" xlink:href="https://api.istex.fr/document/AC9AF38AA581B53C405957324D7FB5A35E9B0484/fulltext/pdf?sid=hal">istex</text:a></text:p>
              <text:p text:style-name="Normal"><text:a xlink:type="simple" xlink:href="https://hal.science/hal-01328131v1">hal-013281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2ccba" table:style-name="f2ccba">
          <table:table-column table:style-name="f2ccba.0"/>
          <table:table-row>
            <table:table-cell office:value-type="string">
              <text:p text:style-name="Normal"><text:a xlink:type="simple" xlink:href="https://hal.science/hal-01326772v1">Fundamentals of Physical Acoustics</text:a></text:p>
              <text:p text:style-name="Normal"><text:a xlink:type="simple" xlink:href="https://hal.science/search/index/?q=*&amp;authFullName_s=Philippe Leclaire">Philippe Leclaire</text:a></text:p>
              <text:p text:style-name="Normal"><text:span>2001,<text:s/></text:span><text:a xlink:type="simple" xlink:href="https://dx.doi.org/10.1121/1.1354982">⟨10.1121/1.1354982⟩</text:a></text:p>
              <text:p text:style-name="Normal"><text:span>Autre publication scientifique</text:span></text:p>
              <text:p text:style-name="Normal"><text:a xlink:type="simple" xlink:href="https://hal.science/hal-01326772v1">hal-0132677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ba7a0" table:style-name="bba7a0">
          <table:table-column table:style-name="bba7a0.0"/>
          <table:table-row>
            <table:table-cell office:value-type="string">
              <text:p text:style-name="Normal"><text:a xlink:type="simple" xlink:href="https://hal.science/hal-05590469v1">Acoustic radiation of a fluid-saturated microperforated plate</text:a></text:p>
              <text:p text:style-name="Normal"><text:a xlink:type="simple" xlink:href="https://hal.science/search/index/?q=*&amp;authFullName_s=Lucie Gallerand">Lucie Galleran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Raymond Panneton">Raymond Panneton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Thomas Dupont">Thomas Dupo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9v1">hal-055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41v1">Acoustic properties of plates with unevenly distributed macro perforations backed by woven meshes</text:a></text:p>
              <text:p text:style-name="Normal"><text:a xlink:type="simple" xlink:href="https://hal.science/search/index/?q=*&amp;authFullName_s=Heidi Ruiz">Heidi Ruiz</text:a><text:span>,</text:span><text:a xlink:type="simple" xlink:href="https://hal.science/search/index/?q=*&amp;authFullName_s=Pedro Cobo">Pedro Cobo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Leclaire">Philippe Leclai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5041v1">hal-0067504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e69ff" table:style-name="ae69ff">
          <table:table-column table:style-name="ae69ff.0"/>
          <table:table-row>
            <table:table-cell office:value-type="string">
              <text:p text:style-name="Normal"><text:a xlink:type="simple" xlink:href="https://theses.hal.science/tel-00871339v1">Caractérisation physique de matériaux poreux pour l'étude des interactions acoustique/structure</text:a></text:p>
              <text:p text:style-name="Normal"><text:a xlink:type="simple" xlink:href="https://hal.science/search/index/?q=*&amp;authFullName_s=Philippe Leclaire">Philippe Leclaire</text:a></text:p>
              <text:p text:style-name="Normal"><text:span>Sciences de l'ingénieur [physics]. Université Paris-Diderot - Paris VII, 2005</text:span></text:p>
              <text:p text:style-name="Normal"><text:span>HDR</text:span></text:p>
              <text:p text:style-name="Normal"><text:a xlink:type="simple" xlink:href="https://theses.hal.science/tel-00871339v1">tel-00871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claire</dc:title>
    <dc:subject/>
    <dc:description>CV</dc:description>
    <dc:creator/>
    <dc:date>2026-05-24T11:20:00.000</dc:date>
    <meta:generator>PHPWord</meta:generator>
    <meta:initial-creator>CCSD</meta:initial-creator>
    <meta:creation-date>2026-05-24T11:20:00.000</meta:creation-date>
    <meta:keyword/>
    <meta:user-defined meta:name="Category"/>
    <meta:user-defined meta:name="Company"/>
    <meta:user-defined meta:name="Manager"/>
  </office:meta>
</office:document-meta>
</file>