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e5a" style:family="table">
      <style:table-properties style:rel-width="100" table:align="center"/>
    </style:style>
    <style:style style:name="faee5a.0" style:family="table-column">
      <style:table-column-properties style:column-width="0.00cm"/>
    </style:style>
    <style:style style:name="b88c48" style:family="table">
      <style:table-properties style:rel-width="100" table:align="center"/>
    </style:style>
    <style:style style:name="b88c48.0" style:family="table-column">
      <style:table-column-properties style:column-width="0.00cm"/>
    </style:style>
    <style:style style:name="a1ec1e" style:family="table">
      <style:table-properties style:rel-width="100" table:align="center"/>
    </style:style>
    <style:style style:name="a1ec1e.0" style:family="table-column">
      <style:table-column-properties style:column-width="0.00cm"/>
    </style:style>
    <style:style style:name="120f05" style:family="table">
      <style:table-properties style:rel-width="100" table:align="center"/>
    </style:style>
    <style:style style:name="120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mis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faee5a" table:style-name="faee5a">
          <table:table-column table:style-name="faee5a.0"/>
          <table:table-row>
            <table:table-cell office:value-type="string">
              <text:p text:style-name="Normal"><text:a xlink:type="simple" xlink:href="https://shs.hal.science/halshs-04891648v1">Du bac G au bac STMG : 25 ans d’évolution du plus généraliste des diplômes technologiques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enjamin Saccomanno">Benjamin Saccomanno</text:a></text:p>
              <text:p text:style-name="Normal"><text:span>Céreq Bref</text:span><text:span>, 2024, 464, pp.1-4</text:span></text:p>
              <text:p text:style-name="Normal"><text:span>Article dans une revue</text:span></text:p>
              <text:p text:style-name="Normal"><text:a xlink:type="simple" xlink:href="https://shs.hal.science/halshs-04891648v1">halshs-0489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5323v1">Bacheliers et bachelières scientifiques dans l’enseignement supérieur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/text:p>
              <text:p text:style-name="Normal"><text:span>Éducation &amp; formations</text:span><text:span>, 2023, Panel de bacheliers 2014 : stratégies d’orientation, réorientations disciplinaires, mobilité géographique, 105, pp. 25-46.<text:s/></text:span><text:a xlink:type="simple" xlink:href="https://dx.doi.org/10.48464/ef-105-02">⟨10.48464/ef-105-02⟩</text:a></text:p>
              <text:p text:style-name="Normal"><text:span>Article dans une revue</text:span></text:p>
              <text:p text:style-name="Normal"><text:a xlink:type="simple" xlink:href="https://shs.hal.science/halshs-04175323v1">halshs-041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00v1">La formation initiale des jeunes : un enjeu clé</text:a></text:p>
              <text:p text:style-name="Normal"><text:a xlink:type="simple" xlink:href="https://hal.science/search/index/?q=*&amp;authFullName_s=Philippe Lemistre">Philippe Lemistre</text:a></text:p>
              <text:p text:style-name="Normal"><text:span>Les Cahiers français : documents d'actualité</text:span><text:span>, 2023, Vie Publique, 434, pp.40-50</text:span></text:p>
              <text:p text:style-name="Normal"><text:span>Article dans une revue</text:span></text:p>
              <text:p text:style-name="Normal"><text:a xlink:type="simple" xlink:href="https://hal.science/hal-04185500v1">hal-0418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216v1">L’orientation des bacheliers scientifiques saisie à travers la base APB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/text:p>
              <text:p text:style-name="Normal"><text:span>Éducation &amp; formations</text:span><text:span>, 2022, Admission Post-Bac : le portail APB reflet des problématiques d’affectation dans l’enseignement supérieur, 103, pp.82-103.<text:s/></text:span><text:a xlink:type="simple" xlink:href="https://dx.doi.org/10.48464/ef-103-05">⟨10.48464/ef-103-05⟩</text:a></text:p>
              <text:p text:style-name="Normal"><text:span>Article dans une revue</text:span></text:p>
              <text:p text:style-name="Normal"><text:a xlink:type="simple" xlink:href="https://shs.hal.science/halshs-03674216v1">halshs-036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27v1">Introduction : Un nouvel âge de la sélection scolaire ? Formes et logiques de sélection dans un système éducatif massifié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22, 158, pp.7-22.<text:s/></text:span><text:a xlink:type="simple" xlink:href="https://dx.doi.org/10.4000/formationemploi.10613">⟨10.4000/formationemploi.10613⟩</text:a></text:p>
              <text:p text:style-name="Normal"><text:span>Article dans une revue</text:span></text:p>
              <text:p text:style-name="Normal"><text:a xlink:type="simple" xlink:href="https://hal.science/hal-03726227v1">hal-0372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07v1">Aux frontières de la formation initiale et du travail</text:a></text:p>
              <text:p text:style-name="Normal"><text:a xlink:type="simple" xlink:href="https://hal.science/search/index/?q=*&amp;authFullName_s=Prisca Kergoat">Prisca Kergoat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22, 159, pp.7-22.<text:s/></text:span><text:a xlink:type="simple" xlink:href="https://dx.doi.org/10.4000/formationemploi.10930">⟨10.4000/formationemploi.10930⟩</text:a></text:p>
              <text:p text:style-name="Normal"><text:span>Article dans une revue</text:span></text:p>
              <text:p text:style-name="Normal"><text:a xlink:type="simple" xlink:href="https://hal.science/hal-03974007v1">hal-03974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110v1">Admission Post-Bac</text:a></text:p>
              <text:p text:style-name="Normal"><text:a xlink:type="simple" xlink:href="https://hal.science/search/index/?q=*&amp;authFullName_s=Cosima Bluntz">Cosima Bluntz</text:a><text:span>,</text:span><text:a xlink:type="simple" xlink:href="https://hal.science/search/index/?q=*&amp;authFullName_s=Philippe Lemistre">Philippe Lemistre</text:a></text:p>
              <text:p text:style-name="Normal"><text:span>Éducation &amp; formations</text:span><text:span>, 2022, Admission Post-Bac : le portail APB reflet des problématiques d’affectation dans l’enseignement supérieur : numéro 103 avril 2022 - Numéro coordonné par le SIES et le Céreq, 103, pp.7-26.<text:s/></text:span><text:a xlink:type="simple" xlink:href="https://dx.doi.org/10.48464/ef-103-01">⟨10.48464/ef-103-01⟩</text:a></text:p>
              <text:p text:style-name="Normal"><text:span>Article dans une revue</text:span></text:p>
              <text:p text:style-name="Normal"><text:a xlink:type="simple" xlink:href="https://shs.hal.science/halshs-03674110v1">halshs-036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31v1">Démocratisations ségrégatives et parcours éducatifs des bacs +5</text:a></text:p>
              <text:p text:style-name="Normal"><text:a xlink:type="simple" xlink:href="https://hal.science/search/index/?q=*&amp;authFullName_s=Philippe Lemistre">Philippe Lemistre</text:a></text:p>
              <text:p text:style-name="Normal"><text:span>Lien social et Politiques</text:span><text:span>, 2022, L’enseignement supérieur en recomposition : entre institutions et parcours éducatifs, 89, pp.83.<text:s/></text:span><text:a xlink:type="simple" xlink:href="https://dx.doi.org/10.7202/1094549ar">⟨10.7202/1094549ar⟩</text:a></text:p>
              <text:p text:style-name="Normal"><text:span>Article dans une revue</text:span></text:p>
              <text:p text:style-name="Normal"><text:a xlink:type="simple" xlink:href="https://hal.science/hal-03945831v1">hal-0394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633v1">Compétences spécialisées vs transversales, un faux débat ?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Céreq Bref</text:span><text:span>, 2021, 410, 4 p</text:span></text:p>
              <text:p text:style-name="Normal"><text:span>Article dans une revue</text:span></text:p>
              <text:p text:style-name="Normal"><text:a xlink:type="simple" xlink:href="https://shs.hal.science/halshs-03284633v1">halshs-0328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56v1">Analysis of the trajectories of Science graduates: applying Bourdieu and Sen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British Journal of Sociology of Education</text:span><text:span>, 2019, 40 (7), pp.953-969.<text:s/></text:span><text:a xlink:type="simple" xlink:href="https://dx.doi.org/10.1080/01425692.2019.1640595">⟨10.1080/01425692.2019.1640595⟩</text:a></text:p>
              <text:p text:style-name="Normal"><text:span>Article dans une revue</text:span></text:p>
              <text:p text:style-name="Normal"><text:a xlink:type="simple" xlink:href="https://hal.science/hal-03118356v1">hal-031183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8519v1">Diplômés de master et d’écoles : quand les compétences s’emmêlent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Nathalie Beaupère">Nathalie Beaupère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Éducation permanente</text:span><text:span>, 2019, 218, pp.97-107.<text:s/></text:span><text:a xlink:type="simple" xlink:href="https://dx.doi.org/10.3917/edpe.218.0097">⟨10.3917/edpe.218.0097⟩</text:a></text:p>
              <text:p text:style-name="Normal"><text:span>Article dans une revue</text:span></text:p>
              <text:p text:style-name="Normal"><text:a xlink:type="simple" xlink:href="https://univ-tlse2.hal.science/hal-03468519v1">hal-034685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7719v1">Ségrégations et parcours professionalisés des sortants du supérieur</text:a></text:p>
              <text:p text:style-name="Normal"><text:a xlink:type="simple" xlink:href="https://hal.science/search/index/?q=*&amp;authFullName_s=Philippe Lemistre">Philippe Lemistre</text:a></text:p>
              <text:p text:style-name="Normal"><text:span>Populations vulnérables</text:span><text:span>, 2018, Jeunes vulnérables. Incidences sur les parcours d'entrée dans la vie adulte, 4, https://journals.openedition.org/popvuln/824.<text:s/></text:span><text:a xlink:type="simple" xlink:href="https://dx.doi.org/10.4000/popvuln.824">⟨10.4000/popvuln.824⟩</text:a></text:p>
              <text:p text:style-name="Normal"><text:span>Article dans une revue</text:span></text:p>
              <text:p text:style-name="Normal"><text:a xlink:type="simple" xlink:href="https://ube.hal.science/hal-01877719v1">hal-0187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493v1">Dispositifs de professionnalisation à l’université : quels effets à l’insertion, et pour quel.le.s étudiant.e.s 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oris Ménard">Boris Ménard</text:a></text:p>
              <text:p text:style-name="Normal"><text:span>L'Orientation scolaire et professionnelle</text:span><text:span>, 2018, 47/2, pp.243-270.<text:s/></text:span><text:a xlink:type="simple" xlink:href="https://dx.doi.org/10.4000/osp.5990">⟨10.4000/osp.5990⟩</text:a></text:p>
              <text:p text:style-name="Normal"><text:span>Article dans une revue</text:span></text:p>
              <text:p text:style-name="Normal"><text:a xlink:type="simple" xlink:href="https://hal.science/hal-05464493v1">hal-054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10v1">Introduction : Professionnalisation dans l’enseignement supérieur : des attendus institutionnels à leur mise en œuvre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17, 138, pp.7-17.<text:s/></text:span><text:a xlink:type="simple" xlink:href="https://dx.doi.org/10.4000/formationemploi.5057">⟨10.4000/formationemploi.5057⟩</text:a></text:p>
              <text:p text:style-name="Normal"><text:span>Article dans une revue</text:span></text:p>
              <text:p text:style-name="Normal"><text:a xlink:type="simple" xlink:href="https://hal.science/hal-03118410v1">hal-0311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446v1">Bien-être en lycée professionnel et avenir envisagé</text:a></text:p>
              <text:p text:style-name="Normal"><text:a xlink:type="simple" xlink:href="https://hal.science/search/index/?q=*&amp;authFullName_s=Philippe Lemistre">Philippe Lemistre</text:a></text:p>
              <text:p text:style-name="Normal"><text:span>Éducation &amp; formations</text:span><text:span>, 2017, Voie professionnelle : choix d'affectation, conditions de vie, conditions de travail, 93, pp.25-42.<text:s/></text:span><text:a xlink:type="simple" xlink:href="https://dx.doi.org/10.48464/halshs-01577446">⟨10.48464/halshs-01577446⟩</text:a></text:p>
              <text:p text:style-name="Normal"><text:span>Article dans une revue</text:span></text:p>
              <text:p text:style-name="Normal"><text:a xlink:type="simple" xlink:href="https://shs.hal.science/halshs-01577446v1">halshs-0157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37v1">A qui profitent les aides à l'insertion de l'université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Céreq Bref</text:span><text:span>, 2016, 349, pp.4</text:span></text:p>
              <text:p text:style-name="Normal"><text:span>Article dans une revue</text:span></text:p>
              <text:p text:style-name="Normal"><text:a xlink:type="simple" xlink:href="https://hal.science/hal-03451237v1">hal-0345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463v1">La professionnalisation des formations initiales : une solution aux mutations du marché de l’emploi pour les jeunes ?</text:a></text:p>
              <text:p text:style-name="Normal"><text:a xlink:type="simple" xlink:href="https://hal.science/search/index/?q=*&amp;authFullName_s=Philippe Lemistre">Philippe Lemistre</text:a></text:p>
              <text:p text:style-name="Normal"><text:span>Revue française de pédagogie</text:span><text:span>, 2016, 192, pp.61-72.<text:s/></text:span><text:a xlink:type="simple" xlink:href="https://dx.doi.org/10.4000/rfp.4834">⟨10.4000/rfp.4834⟩</text:a></text:p>
              <text:p text:style-name="Normal"><text:span>Article dans une revue</text:span></text:p>
              <text:p text:style-name="Normal"><text:a xlink:type="simple" xlink:href="https://shs.hal.science/halshs-01371463v1">halshs-0137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805v1">Los jóvenes con un diploma de nivel bachillerato + 5 años ¿se consideran incompetentes para ocupar sus puestos ?</text:a></text:p>
              <text:p text:style-name="Normal"><text:a xlink:type="simple" xlink:href="https://hal.science/search/index/?q=*&amp;authFullName_s=Julien Calmand">Julien Calman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Calificaciones y empleo</text:span><text:span>, 2016, 95, pp.4</text:span></text:p>
              <text:p text:style-name="Normal"><text:span>Article dans une revue</text:span></text:p>
              <text:p text:style-name="Normal"><text:a xlink:type="simple" xlink:href="https://shs.hal.science/halshs-01464805v1">halshs-0146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25v1">Les jeunes diplômés de bac+5 s'estiment-ils compétents pour occuper leurs emplois ?</text:a></text:p>
              <text:p text:style-name="Normal"><text:a xlink:type="simple" xlink:href="https://hal.science/search/index/?q=*&amp;authFullName_s=Julien Calmand">Julien Calman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Céreq Bref</text:span><text:span>, 2015, 340, pp.4</text:span></text:p>
              <text:p text:style-name="Normal"><text:span>Article dans une revue</text:span></text:p>
              <text:p text:style-name="Normal"><text:a xlink:type="simple" xlink:href="https://hal.science/hal-03448825v1">hal-03448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471v1">Création des pôles de compétitivité et salaire des ingénieurs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/text:p>
              <text:p text:style-name="Normal"><text:span>Revue d'économie industrielle<text:s/></text:span><text:span>, 2015, 151, pp.11-36.<text:s/></text:span><text:a xlink:type="simple" xlink:href="https://dx.doi.org/10.4000/rei.6151">⟨10.4000/rei.6151⟩</text:a></text:p>
              <text:p text:style-name="Normal"><text:span>Article dans une revue</text:span></text:p>
              <text:p text:style-name="Normal"><text:a xlink:type="simple" xlink:href="https://shs.hal.science/halshs-01371471v1">halshs-0137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00v1">Le bilan mitigé de l'expérimentation du portefeuille d'expériences et de compétences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Nathalie Bosse">Nathalie Bosse</text:a><text:span>,</text:span><text:a xlink:type="simple" xlink:href="https://hal.science/search/index/?q=*&amp;authFullName_s=Philippe Lemistre">Philippe Lemistre</text:a></text:p>
              <text:p text:style-name="Normal"><text:span>Céreq Bref</text:span><text:span>, 2015, 331, pp.1-4</text:span></text:p>
              <text:p text:style-name="Normal"><text:span>Article dans une revue</text:span></text:p>
              <text:p text:style-name="Normal"><text:a xlink:type="simple" xlink:href="https://shs.hal.science/halshs-01120800v1">halshs-0112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82v1">Professionnalisation de l’enseignement supérieur et sélection des publics : les faux-semblants de la démocratisation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Prisca Kergoat">Prisca Kergoat</text:a></text:p>
              <text:p text:style-name="Normal"><text:span>Économies et sociétés. Série AB, Économie du travail</text:span><text:span>, 2014, XLVIII (9), pp.1405-1438</text:span></text:p>
              <text:p text:style-name="Normal"><text:span>Article dans une revue</text:span></text:p>
              <text:p text:style-name="Normal"><text:a xlink:type="simple" xlink:href="https://hal.science/hal-04185482v1">hal-0418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1117v1">Expérimenter pour généraliser le Portefeuille d'Expériences et de Compétences à l'université : le sens de l'évaluation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Nathalie Bosse">Nathalie Bosse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14, 126, pp.99-117.<text:s/></text:span><text:a xlink:type="simple" xlink:href="https://dx.doi.org/10.4000/formationemploi.4208">⟨10.4000/formationemploi.4208⟩</text:a></text:p>
              <text:p text:style-name="Normal"><text:span>Article dans une revue</text:span></text:p>
              <text:p text:style-name="Normal"><text:a xlink:type="simple" xlink:href="https://shs.hal.science/halshs-01061117v1">halshs-0106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15v1">Introduction : Les ségrégations scolaires, un sujet d’actualité et d’avenir ?</text:a></text:p>
              <text:p text:style-name="Normal"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12, 120, pp.7-11.<text:s/></text:span><text:a xlink:type="simple" xlink:href="https://dx.doi.org/10.4000/formationemploi.3775">⟨10.4000/formationemploi.3775⟩</text:a></text:p>
              <text:p text:style-name="Normal"><text:span>Article dans une revue</text:span></text:p>
              <text:p text:style-name="Normal"><text:a xlink:type="simple" xlink:href="https://hal.science/hal-03118415v1">hal-0311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603v1">Ancienneté dans l'entreprise et progressions salariales en début de carrière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/text:p>
              <text:p text:style-name="Normal"><text:span>Économie appliquée : archives de l'Institut de science économique appliquée</text:span><text:span>, 2012, 65 (1), pp.177-211</text:span></text:p>
              <text:p text:style-name="Normal"><text:span>Article dans une revue</text:span></text:p>
              <text:p text:style-name="Normal"><text:a xlink:type="simple" xlink:href="https://shs.hal.science/halshs-00687603v1">halshs-006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929v1">Distance-Income Migration Trade-Off of Young French Workers : An Analysis per Education Level.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Philippe Lemistre">Philippe Lemistre</text:a></text:p>
              <text:p text:style-name="Normal"><text:span>Regional Studies</text:span><text:span>, 2011, 47 (2), pp.282-295.<text:s/></text:span><text:a xlink:type="simple" xlink:href="https://dx.doi.org/10.1080/00343404.2011.579595">⟨10.1080/00343404.2011.579595⟩</text:a></text:p>
              <text:p text:style-name="Normal"><text:span>Article dans une revue</text:span></text:p>
              <text:p text:style-name="Normal"><text:a xlink:type="simple" xlink:href="https://hal.science/hal-00714929v1">hal-0071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39v1">Job qualification, distance between towns and geographical relocation for french youth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ie-Benoît Magrini">Marie-Benoît Magrini</text:a></text:p>
              <text:p text:style-name="Normal"><text:span>Urban Studies</text:span><text:span>, 2011, 48 (10), pp.2141-2161.<text:s/></text:span><text:a xlink:type="simple" xlink:href="https://dx.doi.org/10.1177/0042098010382675">⟨10.1177/0042098010382675⟩</text:a></text:p>
              <text:p text:style-name="Normal"><text:span>Article dans une revue</text:span></text:p>
              <text:p text:style-name="Normal"><text:a xlink:type="simple" xlink:href="https://hal.inrae.fr/hal-02643339v1">hal-0264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1v1">Mobilité géographique des jeunes: du système éducatif à l'emploi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ie-Benoît Magrini">Marie-Benoît Magrini</text:a></text:p>
              <text:p text:style-name="Normal"><text:span>Formation emploi : revue française des sciences sociales<text:s/></text:span><text:span>, 2010, 110, pp.63-78.<text:s/></text:span><text:a xlink:type="simple" xlink:href="https://dx.doi.org/10.3917/form.110.0063">⟨10.3917/form.110.0063⟩</text:a></text:p>
              <text:p text:style-name="Normal"><text:span>Article dans une revue</text:span></text:p>
              <text:p text:style-name="Normal"><text:a xlink:type="simple" xlink:href="https://hal.inrae.fr/hal-02657331v1">hal-026573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55954v1">La formation professionnelle des jeunes : quelle valorisation de la spécialité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ireille Bruyère">Mireille Bruyère</text:a></text:p>
              <text:p text:style-name="Normal"><text:span>Revue d'économie politique</text:span><text:span>, 2010, 120 (3), pp.539-561</text:span></text:p>
              <text:p text:style-name="Normal"><text:span>Article dans une revue</text:span></text:p>
              <text:p text:style-name="Normal"><text:a xlink:type="simple" xlink:href="https://univ-tlse2.hal.science/hal-00755954v1">hal-0075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341v1">Faut-il poursuivre l'expansion scolaire ?</text:a></text:p>
              <text:p text:style-name="Normal"><text:a xlink:type="simple" xlink:href="https://hal.science/search/index/?q=*&amp;authFullName_s=Philippe Lemistre">Philippe Lemistre</text:a></text:p>
              <text:p text:style-name="Normal"><text:span>économie et société série Socio-Economie du travail</text:span><text:span>, 2009, 43 (31), pp.1469-1501</text:span></text:p>
              <text:p text:style-name="Normal"><text:span>Article dans une revue</text:span></text:p>
              <text:p text:style-name="Normal"><text:a xlink:type="simple" xlink:href="https://shs.hal.science/halshs-00955341v1">halshs-009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13v1">Spatial mobility and returns of education: some evidence from a sample of French youth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Nicolas Moreau">Nicolas Moreau</text:a></text:p>
              <text:p text:style-name="Normal"><text:span>Journal of Regional Science</text:span><text:span>, 2009, 49 (1), pp.149-176.<text:s/></text:span><text:a xlink:type="simple" xlink:href="https://dx.doi.org/10.1111/j.1467-9787.2008.00574.x">⟨10.1111/j.1467-9787.2008.00574.x⟩</text:a></text:p>
              <text:p text:style-name="Normal"><text:span>Article dans une revue</text:span></text:p>
              <text:p text:style-name="Normal"><text:a xlink:type="simple" xlink:href="https://hal.science/hal-01691913v1">hal-01691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16v1">La mobilité géographique des jeunes ouvriers et employés est-elle rentable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ie-Benoît Magrini">Marie-Benoît Magrini</text:a></text:p>
              <text:p text:style-name="Normal"><text:span>Economie et Prévision</text:span><text:span>, 2008, 4 (185), pp.63-88</text:span></text:p>
              <text:p text:style-name="Normal"><text:span>Article dans une revue</text:span></text:p>
              <text:p text:style-name="Normal"><text:a xlink:type="simple" xlink:href="https://hal.inrae.fr/hal-02664116v1">hal-02664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75v1">Egalité des chances ou des résultats : l'influence du genre</text:a></text:p>
              <text:p text:style-name="Normal"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06, 93, pp.67-77</text:span></text:p>
              <text:p text:style-name="Normal"><text:span>Article dans une revue</text:span></text:p>
              <text:p text:style-name="Normal"><text:a xlink:type="simple" xlink:href="https://shs.hal.science/halshs-00010075v1">halshs-0001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16v1">Jeunes dans la fonction publique territoriale : entre gestion publique et marchande</text:a></text:p>
              <text:p text:style-name="Normal"><text:a xlink:type="simple" xlink:href="https://hal.science/search/index/?q=*&amp;authFullName_s=Françoise Dauty">Françoise Dauty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06, 95, pp.41-58</text:span></text:p>
              <text:p text:style-name="Normal"><text:span>Article dans une revue</text:span></text:p>
              <text:p text:style-name="Normal"><text:a xlink:type="simple" xlink:href="https://shs.hal.science/halshs-00131816v1">halshs-0013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339v1">Rémunération à l'ancienneté et individualisation des salaires : actualité de la théorie du paiement différé</text:a></text:p>
              <text:p text:style-name="Normal"><text:a xlink:type="simple" xlink:href="https://hal.science/search/index/?q=*&amp;authFullName_s=Philippe Lemistre">Philippe Lemistre</text:a></text:p>
              <text:p text:style-name="Normal"><text:span>économie et société série Socio-Economie du travail</text:span><text:span>, 2004, 38 (23), pp.67-88</text:span></text:p>
              <text:p text:style-name="Normal"><text:span>Article dans une revue</text:span></text:p>
              <text:p text:style-name="Normal"><text:a xlink:type="simple" xlink:href="https://shs.hal.science/halshs-00955339v1">halshs-0095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78v1">Rémunérations à l'ancienneté et individualisation des salaires : actualité de la théorie des paiements différés</text:a></text:p>
              <text:p text:style-name="Normal"><text:a xlink:type="simple" xlink:href="https://hal.science/search/index/?q=*&amp;authFullName_s=Philippe Lemistre">Philippe Lemistre</text:a></text:p>
              <text:p text:style-name="Normal"><text:span>Économies et sociétés</text:span><text:span>, 2004, XXXVIII (1), pp.67-88</text:span></text:p>
              <text:p text:style-name="Normal"><text:span>Article dans une revue</text:span></text:p>
              <text:p text:style-name="Normal"><text:a xlink:type="simple" xlink:href="https://shs.hal.science/halshs-00005778v1">halshs-0000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158v1">Le déclassement à l'embauche des jeunes : vers un changement de la valeur des diplômes ?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/text:p>
              <text:p text:style-name="Normal"><text:span>Brussels Economic Review<text:s/></text:span><text:span>, 2004, 47 (3), pp.483-503</text:span></text:p>
              <text:p text:style-name="Normal"><text:span>Article dans une revue</text:span></text:p>
              <text:p text:style-name="Normal"><text:a xlink:type="simple" xlink:href="https://shs.hal.science/halshs-00079158v1">halshs-0007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83v1">Dévalorisation des diplômes et accès au premier emploi</text:a></text:p>
              <text:p text:style-name="Normal"><text:a xlink:type="simple" xlink:href="https://hal.science/search/index/?q=*&amp;authFullName_s=Philippe Lemistre">Philippe Lemistre</text:a></text:p>
              <text:p text:style-name="Normal"><text:span>Revue d'économie politique</text:span><text:span>, 2003, 113 (1), pp.37-58</text:span></text:p>
              <text:p text:style-name="Normal"><text:span>Article dans une revue</text:span></text:p>
              <text:p text:style-name="Normal"><text:a xlink:type="simple" xlink:href="https://shs.hal.science/halshs-00005183v1">halshs-0000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01v1">Transformation des marchés internes en France. Une approche par catégorie d'emplois</text:a></text:p>
              <text:p text:style-name="Normal"><text:a xlink:type="simple" xlink:href="https://hal.science/search/index/?q=*&amp;authFullName_s=Philippe Lemistre">Philippe Lemistre</text:a></text:p>
              <text:p text:style-name="Normal"><text:span>Économie appliquée : archives de l'Institut de science économique appliquée</text:span><text:span>, 2003, LVI (2), pp.123-160</text:span></text:p>
              <text:p text:style-name="Normal"><text:span>Article dans une revue</text:span></text:p>
              <text:p text:style-name="Normal"><text:a xlink:type="simple" xlink:href="https://shs.hal.science/halshs-00006101v1">halshs-00006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74v1">Stratégies de mobilité et rendements de l'ancienneté en France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Jean-Michel Plassard">Jean-Michel Plassard</text:a></text:p>
              <text:p text:style-name="Normal"><text:span>Economie et Prévision</text:span><text:span>, 2002, 155, pp.45-60</text:span></text:p>
              <text:p text:style-name="Normal"><text:span>Article dans une revue</text:span></text:p>
              <text:p text:style-name="Normal"><text:a xlink:type="simple" xlink:href="https://shs.hal.science/halshs-00005774v1">halshs-00005774v1</text:a></text:p>
            </table:table-cell>
          </table:table-row>
        </table:table>
        <text:p text:style-name="P12"/>
        <text:p text:style-name="Heading2"><text:span text:style-name="T5">Ouvrages (13)</text:span></text:p>
        <text:p text:style-name="P14"/>
        <table:table table:name="b88c48" table:style-name="b88c48">
          <table:table-column table:style-name="b88c48.0"/>
          <table:table-row>
            <table:table-cell office:value-type="string">
              <text:p text:style-name="Normal"><text:a xlink:type="simple" xlink:href="https://shs.hal.science/halshs-03287019v1">Enseignement supérieur : nouveaux parcours, nouveaux publics</text:a></text:p>
              <text:p text:style-name="Normal"><text:a xlink:type="simple" xlink:href="https://hal.science/search/index/?q=*&amp;authFullName_s=Thomas Couppié">Thomas Couppié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Céline Gasquet">Céline Gasquet</text:a><text:span>,</text:span><text:a xlink:type="simple" xlink:href="https://hal.science/search/index/?q=*&amp;authFullName_s=Philippe Lemistre">Philippe Lemistre</text:a></text:p>
              <text:p text:style-name="Normal"><text:a xlink:type="simple" xlink:href="https://www.cereq.fr/enseignement-superieur-nouveaux-parcours-nouveaux-publics">Céreq</text:a><text:span>, 3, 146 p., 2021, Céreq Essentiels, 978-2-11-151941-1</text:span></text:p>
              <text:p text:style-name="Normal"><text:span>Ouvrages</text:span></text:p>
              <text:p text:style-name="Normal"><text:a xlink:type="simple" xlink:href="https://shs.hal.science/halshs-03287019v1">halshs-032870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8646v1">Effet du parcours à diplôme donné sur l’insertion professionnelle</text:a></text:p>
              <text:p text:style-name="Normal"><text:a xlink:type="simple" xlink:href="https://hal.science/search/index/?q=*&amp;authFullName_s=Julien Calmand">Julien Calmand</text:a><text:span>,</text:span><text:a xlink:type="simple" xlink:href="https://hal.science/search/index/?q=*&amp;authFullName_s=Philippe Lemistre">Philippe Lemistre</text:a></text:p>
              <text:p text:style-name="Normal"><text:a xlink:type="simple" xlink:href="https://www.cereq.fr/es/node/9779">Céreq Echanges</text:a><text:span>, 11, pp.168, 2019</text:span></text:p>
              <text:p text:style-name="Normal"><text:span>Ouvrages</text:span></text:p>
              <text:p text:style-name="Normal"><text:a xlink:type="simple" xlink:href="https://univ-tlse2.hal.science/hal-03468646v1">hal-034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57v1">Parcours d’études et insertion des diplômés du supérieur: le rôle des baccalauréats et des formations Bac+2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Fanette Merlin">Fanette Merlin</text:a></text:p>
              <text:p text:style-name="Normal"><text:a xlink:type="simple" xlink:href="http://www.cnesco.fr/wp-content/uploads/2019/08/190801_Cnesco_Post-baccalaureat_Lemistre_Merlin_coord.pdf">CNESCO</text:a><text:span>, 130p., 2019</text:span></text:p>
              <text:p text:style-name="Normal"><text:span>Ouvrages</text:span></text:p>
              <text:p text:style-name="Normal"><text:a xlink:type="simple" xlink:href="https://hal.science/hal-03118557v1">hal-031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144v1">Professionnalisation des publics et des parcours à l'université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Virginie Mora">Virginie Mora</text:a></text:p>
              <text:p text:style-name="Normal"><text:span>GTES (Groupe de travail sur l'enseignement supérieur).<text:s/></text:span><text:a xlink:type="simple" xlink:href="https://www.cereq.fr/professionnalisation-des-publics-et-des-parcours-luniversite-groupe-de-travail-sur-lenseignement">Céreq : Centre d’études et de recherches sur les qualifications</text:a><text:span>, 3, 165 p., 2016, Céreq Echanges, 978-2-11-138830-7</text:span></text:p>
              <text:p text:style-name="Normal"><text:span>Ouvrages</text:span></text:p>
              <text:p text:style-name="Normal"><text:a xlink:type="simple" xlink:href="https://hal.science/hal-04190144v1">hal-041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75v1">Salaires et emplois des jeunes : les rôles du diplôme</text:a></text:p>
              <text:p text:style-name="Normal"><text:a xlink:type="simple" xlink:href="https://hal.science/search/index/?q=*&amp;authFullName_s=Philippe Lemistre">Philippe Lemistre</text:a></text:p>
              <text:p text:style-name="Normal"><text:span>Editions Universitaires Européennes, 268p., 2016, 978-3-659-55846-7</text:span></text:p>
              <text:p text:style-name="Normal"><text:span>Ouvrages</text:span></text:p>
              <text:p text:style-name="Normal"><text:a xlink:type="simple" xlink:href="https://hal.science/hal-03974175v1">hal-0397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81v1">Parcours de formation des étudiants de master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tine Cassette">Martine Cassette</text:a><text:span>,</text:span><text:a xlink:type="simple" xlink:href="https://hal.science/search/index/?q=*&amp;authFullName_s=Catherine Béduwé">Catherine Béduwé</text:a></text:p>
              <text:p text:style-name="Normal"><text:span>GTES du Céreq. Céreq, n°46, 147 p., 2014, Relief, 978-2-11-138817-8</text:span></text:p>
              <text:p text:style-name="Normal"><text:span>Ouvrages</text:span></text:p>
              <text:p text:style-name="Normal"><text:a xlink:type="simple" xlink:href="https://hal.science/hal-04191481v1">hal-0419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677v1">Réussite scolaire, réussite professionnelle, l'apport des données longitudinales. XXIes journées d'étude sur les données longitudinales dans l'analyse du marché du travail, Dijon, 19-20 juin 2014</text:a></text:p>
              <text:p text:style-name="Normal"><text:a xlink:type="simple" xlink:href="https://hal.science/search/index/?q=*&amp;authFullName_s=Gérard Boudesseul">Gérard Boudesseul</text:a><text:span>,</text:span><text:a xlink:type="simple" xlink:href="https://hal.science/search/index/?q=*&amp;authFullName_s=Thomas Couppié">Thomas Couppié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Roméo Fontaine">Roméo Fontaine</text:a><text:span>,</text:span><text:a xlink:type="simple" xlink:href="https://hal.science/search/index/?q=*&amp;authFullName_s=Jean-François Giret">Jean-François Giret</text:a><text:span>et al.</text:span></text:p>
              <text:p text:style-name="Normal"><text:span>Céreq, 488 p., 2014, Relief, 978-2-11-138817-8</text:span></text:p>
              <text:p text:style-name="Normal"><text:span>Ouvrages</text:span></text:p>
              <text:p text:style-name="Normal"><text:a xlink:type="simple" xlink:href="https://shs.hal.science/halshs-01069677v1">halshs-0106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26v1">L’évaluation d’un portefeuille universitaire d’expériences et de compétences – enjeux et résultats pour 13 universités</text:a></text:p>
              <text:p text:style-name="Normal"><text:a xlink:type="simple" xlink:href="https://hal.science/search/index/?q=*&amp;authFullName_s=Philippe Lemistre">Philippe Lemistre</text:a></text:p>
              <text:p text:style-name="Normal"><text:span>L'hamathan. 220.p., 2014, 978-2-343-04606-8</text:span></text:p>
              <text:p text:style-name="Normal"><text:span>Ouvrages</text:span></text:p>
              <text:p text:style-name="Normal"><text:a xlink:type="simple" xlink:href="https://hal.science/hal-03974226v1">hal-03974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781v1">A l'épreuve du temps : données longitudinales et analyse de l'action publique : XXes journées d'étude sur les données longitudinales dans l'analyse du marché du travail, Bordeaux, 25-26 juin 2013</text:a></text:p>
              <text:p text:style-name="Normal"><text:a xlink:type="simple" xlink:href="https://hal.science/search/index/?q=*&amp;authFullName_s=Gérard Boudesseul">Gérard Boudesseul</text:a><text:span>,</text:span><text:a xlink:type="simple" xlink:href="https://hal.science/search/index/?q=*&amp;authFullName_s=Thomas Couppie">Thomas Couppie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Patrick Werquin">Patrick Werquin</text:a><text:span>,</text:span><text:a xlink:type="simple" xlink:href="https://hal.science/search/index/?q=*&amp;authFullName_s=Thierry Berthet">Thierry Berthet</text:a><text:span>et al.</text:span></text:p>
              <text:p text:style-name="Normal"><text:span>Cereq, pp.283, 2013, 978-2-11-098954-3</text:span></text:p>
              <text:p text:style-name="Normal"><text:span>Ouvrages</text:span></text:p>
              <text:p text:style-name="Normal"><text:a xlink:type="simple" xlink:href="https://shs.hal.science/halshs-00842781v1">halshs-0084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172v1">Étudier en licence : parcours et insertion</text:a></text:p>
              <text:p text:style-name="Normal"><text:a xlink:type="simple" xlink:href="https://hal.science/search/index/?q=*&amp;authFullName_s=Isabelle Borras">Isabelle Borras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Gaël Ryk">Gaël Ryk</text:a></text:p>
              <text:p text:style-name="Normal"><text:span>Céreq, pp.237, 2012</text:span></text:p>
              <text:p text:style-name="Normal"><text:span>Ouvrages</text:span></text:p>
              <text:p text:style-name="Normal"><text:a xlink:type="simple" xlink:href="https://shs.hal.science/halshs-00713172v1">halshs-00713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752v1">Les nouvelles ségrégations scolaires et professionnelles : XVIIIes journées d'étude sur les données longitudinales dans l'analyse du marché du travail, Toulouse, 19-20 mai 2011</text:a></text:p>
              <text:p text:style-name="Normal"><text:a xlink:type="simple" xlink:href="https://hal.science/search/index/?q=*&amp;authFullName_s=Catherine Béduwé">Catherine Béduwé</text:a><text:span>,</text:span><text:a xlink:type="simple" xlink:href="https://hal.science/search/index/?q=*&amp;authFullName_s=Mireille Bruyère">Mireille Bruyère</text:a><text:span>,</text:span><text:a xlink:type="simple" xlink:href="https://hal.science/search/index/?q=*&amp;authFullName_s=Thomas Couppié">Thomas Couppié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Yvette Grelet">Yvette Grelet</text:a><text:span>et al.</text:span></text:p>
              <text:p text:style-name="Normal"><text:span>CEREQ, pp.396, 2011</text:span></text:p>
              <text:p text:style-name="Normal"><text:span>Ouvrages</text:span></text:p>
              <text:p text:style-name="Normal"><text:a xlink:type="simple" xlink:href="https://shs.hal.science/halshs-00676752v1">halshs-00676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460v1">La formation initiale : une valeur sûre pour les jeunes ?</text:a></text:p>
              <text:p text:style-name="Normal"><text:a xlink:type="simple" xlink:href="https://hal.science/search/index/?q=*&amp;authFullName_s=Philippe Lemistre">Philippe Lemistre</text:a></text:p>
              <text:p text:style-name="Normal"><text:span>Université Toulouse Capitole. 2010, 978-2-915699-87-6</text:span></text:p>
              <text:p text:style-name="Normal"><text:span>Ouvrages</text:span></text:p>
              <text:p text:style-name="Normal"><text:a xlink:type="simple" xlink:href="https://shs.hal.science/halshs-01371460v1">halshs-0137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33v1">Individualisation des Salaires et Rémunération des Compétences</text:a></text:p>
              <text:p text:style-name="Normal"><text:a xlink:type="simple" xlink:href="https://hal.science/search/index/?q=*&amp;authFullName_s=Jean-Michel Lattes">Jean-Michel Lattes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Patrice Roussel">Patrice Roussel</text:a></text:p>
              <text:p text:style-name="Normal"><text:span>Economica, 2007, 978-2-7178-5392-6</text:span></text:p>
              <text:p text:style-name="Normal"><text:span>Ouvrages</text:span></text:p>
              <text:p text:style-name="Normal"><text:a xlink:type="simple" xlink:href="https://hal.science/hal-02559633v1">hal-02559633v1</text:a></text:p>
            </table:table-cell>
          </table:table-row>
        </table:table>
        <text:p text:style-name="P15"/>
        <text:p text:style-name="Heading2"><text:span text:style-name="T6">Chapitre d'ouvrage (38)</text:span></text:p>
        <text:p text:style-name="P17"/>
        <table:table table:name="a1ec1e" table:style-name="a1ec1e">
          <table:table-column table:style-name="a1ec1e.0"/>
          <table:table-row>
            <table:table-cell office:value-type="string">
              <text:p text:style-name="Normal"><text:a xlink:type="simple" xlink:href="https://shs.hal.science/halshs-04682452v1">Expansion scolaire, nouveaux parcours d’études des diplômés du supérieur : une crise inégalitaire à relativiser ?</text:a></text:p>
              <text:p text:style-name="Normal"><text:a xlink:type="simple" xlink:href="https://hal.science/search/index/?q=*&amp;authFullName_s=Philippe Lemistre">Philippe Lemistre</text:a></text:p>
              <text:p text:style-name="Normal"><text:span>Crises et transitions : quelles données pour quelles analyses ?</text:span><text:span>, 23, Céreq, pp.225-234, 2024, Céreq Echanges, 978-2-11-172454-9.<text:s/></text:span><text:a xlink:type="simple" xlink:href="https://dx.doi.org/10.4000/11uue">⟨10.4000/11uue⟩</text:a></text:p>
              <text:p text:style-name="Normal"><text:span>Chapitre d'ouvrage</text:span></text:p>
              <text:p text:style-name="Normal"><text:a xlink:type="simple" xlink:href="https://shs.hal.science/halshs-04682452v1">halshs-046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59v1">Les bacheliers technologiques en gestion : évolutions des publics et des parcours dans le système éducatif et à l’insertion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enjamin Saccomanno">Benjamin Saccomanno</text:a></text:p>
              <text:p text:style-name="Normal"><text:span>Parcours et expériences en formation initiale : quel(s) impact(s) sur l’insertion ? - Tome 3</text:span><text:span>, 26, Céreq, pp.23-33, 2024, Céreq Echanges,<text:s/></text:span><text:a xlink:type="simple" xlink:href="https://dx.doi.org/10.4000/12u2u">⟨10.4000/12u2u⟩</text:a></text:p>
              <text:p text:style-name="Normal"><text:span>Chapitre d'ouvrage</text:span></text:p>
              <text:p text:style-name="Normal"><text:a xlink:type="simple" xlink:href="https://hal.science/hal-05515659v1">hal-0551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90v1">Quelle mobilité disciplinaire pour les étudiants qui entrent en L3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Mathieu Rossignol-Brunet">Mathieu Rossignol-Brunet</text:a></text:p>
              <text:p text:style-name="Normal"><text:span>Feres Belgith; Marie paule Couto et Olivier Rey ed.; OVE National.<text:s/></text:span><text:span>Être étudiant avant et pendant la crise sanitaire</text:span><text:span>,<text:s/></text:span><text:a xlink:type="simple" xlink:href="https://www.vie-publique.fr/catalogue/288355-etre-etudiant-avant-et-pendant-la-crise-sanitaire">La documentation française</text:a><text:span>, pp.53-66, 2023, Études &amp; recherche, 9782111576704</text:span></text:p>
              <text:p text:style-name="Normal"><text:span>Chapitre d'ouvrage</text:span></text:p>
              <text:p text:style-name="Normal"><text:a xlink:type="simple" xlink:href="https://hal.science/hal-04186490v1">hal-0418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40v1">La notion de carrières étendue aux trajectoires d’études des diplômés du supérieur : prolongation ou atténuation des inégalités dans le système éducatif sur le marché du travail ?</text:a></text:p>
              <text:p text:style-name="Normal"><text:a xlink:type="simple" xlink:href="https://hal.science/search/index/?q=*&amp;authFullName_s=Philippe Lemistre">Philippe Lemistre</text:a></text:p>
              <text:p text:style-name="Normal"><text:span>céreq.<text:s/></text:span><text:span>Trajectoires et carrières contemporaines : nouvelles perspectives méthodologiques : XXVIIèmes journées du longitudinal Grenoble, 23-24 juin 2022</text:span><text:span>, 18, , pp.225-233, 2022, Céreq Echange, 978-2-11-151944-2</text:span></text:p>
              <text:p text:style-name="Normal"><text:span>Chapitre d'ouvrage</text:span></text:p>
              <text:p text:style-name="Normal"><text:a xlink:type="simple" xlink:href="https://hal.science/hal-03974140v1">hal-039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14v1">Introduction : Enseignement supérieur : nouveaux parcours, nouveaux publics</text:a></text:p>
              <text:p text:style-name="Normal"><text:a xlink:type="simple" xlink:href="https://hal.science/search/index/?q=*&amp;authFullName_s=Philippe Lemistre">Philippe Lemistre</text:a></text:p>
              <text:p text:style-name="Normal"><text:span>Thomas Couppié; Arnaud Dupray; Céline Gasquet et Philipe Lemistre ed.<text:s/></text:span><text:span>Enseignement supérieur : nouveaux parcours, nouveaux publics</text:span><text:span>, 3,<text:s/></text:span><text:a xlink:type="simple" xlink:href="https://www.cereq.fr/sites/default/files/2021-02/Introduction_0.pdf">Céreq</text:a><text:span>, pp.6-13, 2021, Céreq Essentiels, 9782111519503</text:span></text:p>
              <text:p text:style-name="Normal"><text:span>Chapitre d'ouvrage</text:span></text:p>
              <text:p text:style-name="Normal"><text:a xlink:type="simple" xlink:href="https://hal.science/hal-04186514v1">hal-041865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8705v1">À diplôme égal, le parcours scolaire pèse sur l'insertion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Fanette Merlin">Fanette Merlin</text:a></text:p>
              <text:p text:style-name="Normal"><text:span>Thomas Couppié; Arnaud Dupray; Céline Gasquet; Philippe Lemistre.<text:s/></text:span><text:span>Enseignement Supérieur : nouveaux parcours, nouveaux publics</text:span><text:span>, 3,<text:s/></text:span><text:a xlink:type="simple" xlink:href="https://www.cereq.fr/enseignement-superieur-nouveaux-parcours-nouveaux-publics">Céreq</text:a><text:span>, pp.17-26, 2021, Céreq Essentiels, 9782111519503</text:span></text:p>
              <text:p text:style-name="Normal"><text:span>Chapitre d'ouvrage</text:span></text:p>
              <text:p text:style-name="Normal"><text:a xlink:type="simple" xlink:href="https://univ-tlse2.hal.science/hal-03468705v1">hal-0346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48v1">Affectations post-bac avant Parcoursup : réalité des inégalités d’affectation selon le genre et l’origine sociale combinées au type de bac et à la performance scolaire</text:a></text:p>
              <text:p text:style-name="Normal"><text:a xlink:type="simple" xlink:href="https://hal.science/search/index/?q=*&amp;authFullName_s=Philippe Lemistre">Philippe Lemistre</text:a></text:p>
              <text:p text:style-name="Normal"><text:span>Céreq.<text:s/></text:span><text:span>Sélections, du système éducatif au marché du travail : XXVIèmes journées du longitudinal Toulouse, 12-13 novembre 2020</text:span><text:span>, 16, , pp.343-358, 2020, 978-2-11-151942-8.<text:s/></text:span><text:a xlink:type="simple" xlink:href="https://dx.doi.org/10.4000/books.cereq.1390">⟨10.4000/books.cereq.1390⟩</text:a></text:p>
              <text:p text:style-name="Normal"><text:span>Chapitre d'ouvrage</text:span></text:p>
              <text:p text:style-name="Normal"><text:a xlink:type="simple" xlink:href="https://hal.science/hal-03974148v1">hal-039741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8681v1">Les trajectoires par diplômes universitaires : évolution et rôle à l’insertion</text:a></text:p>
              <text:p text:style-name="Normal"><text:a xlink:type="simple" xlink:href="https://hal.science/search/index/?q=*&amp;authFullName_s=Philippe Lemistre">Philippe Lemistre</text:a></text:p>
              <text:p text:style-name="Normal"><text:span>Philippe Lemistre, Fanette Merlin.<text:s/></text:span><text:span>Parcours d’études et insertion des diplômés du supérieur : le rôle des baccalauréats et des formations Bac+2</text:span><text:span>, Cnesco, pp.96-110, 2019</text:span></text:p>
              <text:p text:style-name="Normal"><text:span>Chapitre d'ouvrage</text:span></text:p>
              <text:p text:style-name="Normal"><text:a xlink:type="simple" xlink:href="https://univ-tlse2.hal.science/hal-03468681v1">hal-034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32v1">Affectations post-bac: les choix selon le type de bac, les performances et l’origine sociale</text:a></text:p>
              <text:p text:style-name="Normal"><text:a xlink:type="simple" xlink:href="https://hal.science/search/index/?q=*&amp;authFullName_s=Philippe Lemistre">Philippe Lemistre</text:a></text:p>
              <text:p text:style-name="Normal"><text:span>in Lemistre, P. et Merlin.<text:s/></text:span><text:span>Parcours d’études et insertion des diplômés du supérieur: le rôle des baccalauréats et des formations Bac+2</text:span><text:span>,<text:s/></text:span><text:a xlink:type="simple" xlink:href="http://www.cnesco.fr/wp-content/uploads/2019/08/190801_Cnesco_Post-baccalaureat_Lemistre_Merlin_coord.pdf">CNESCO</text:a><text:span>, pp.13-32, 2019</text:span></text:p>
              <text:p text:style-name="Normal"><text:span>Chapitre d'ouvrage</text:span></text:p>
              <text:p text:style-name="Normal"><text:a xlink:type="simple" xlink:href="https://hal.science/hal-03118632v1">hal-031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46v1">Aspirer à la poursuite d’études : une caractéristique des licences générales et professionnelles ?</text:a></text:p>
              <text:p text:style-name="Normal"><text:a xlink:type="simple" xlink:href="https://hal.science/search/index/?q=*&amp;authFullName_s=Philippe Lemistre">Philippe Lemistre</text:a></text:p>
              <text:p text:style-name="Normal"><text:span>in Belgith F., Giret J.-F. et Tenret E.<text:s/></text:span><text:span>Regards croisés sur les expériences étudiantes</text:span><text:span>, pp.250-262, 2019</text:span></text:p>
              <text:p text:style-name="Normal"><text:span>Chapitre d'ouvrage</text:span></text:p>
              <text:p text:style-name="Normal"><text:a xlink:type="simple" xlink:href="https://hal.science/hal-03118546v1">hal-0311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04v1">Rôles des parcours d’études sur l’insertion professionnelle</text:a></text:p>
              <text:p text:style-name="Normal"><text:a xlink:type="simple" xlink:href="https://hal.science/search/index/?q=*&amp;authFullName_s=Philippe Lemistre">Philippe Lemistre</text:a></text:p>
              <text:p text:style-name="Normal"><text:span>Effet du parcours à diplôme donné sur l’insertion professionnelle</text:span><text:span>, 11,<text:s/></text:span><text:a xlink:type="simple" xlink:href="https://www.cereq.fr/effet-du-parcours-diplome-donne-sur-linsertion-professionnelle">Céreq</text:a><text:span>, pp.23-27, 2019, 978-2-11-151-935-0</text:span></text:p>
              <text:p text:style-name="Normal"><text:span>Chapitre d'ouvrage</text:span></text:p>
              <text:p text:style-name="Normal"><text:a xlink:type="simple" xlink:href="https://hal.science/hal-04186904v1">hal-041869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8628v1">À diplôme du supérieur donné, des inégalités d’accès à la qualification renforcées par les parcours d’études ?</text:a></text:p>
              <text:p text:style-name="Normal"><text:a xlink:type="simple" xlink:href="https://hal.science/search/index/?q=*&amp;authFullName_s=Philippe Lemistre">Philippe Lemistre</text:a></text:p>
              <text:p text:style-name="Normal"><text:span>Qualifications et parcours - Qualification des parcours</text:span><text:span>, 10,<text:s/></text:span><text:a xlink:type="simple" xlink:href="https://www.cereq.fr/es/node/9710">Céreq Echanges</text:a><text:span>, pp.157-168, 2019</text:span></text:p>
              <text:p text:style-name="Normal"><text:span>Chapitre d'ouvrage</text:span></text:p>
              <text:p text:style-name="Normal"><text:a xlink:type="simple" xlink:href="https://univ-tlse2.hal.science/hal-03468628v1">hal-034686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8661v1">Influence du parcours d’études sur l’insertion des sortants de l’université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Fanette Merlin">Fanette Merlin</text:a></text:p>
              <text:p text:style-name="Normal"><text:span>Julien Calmand, Philippe Lemistre.<text:s/></text:span><text:span>Effet du parcours à diplôme donné sur l’insertion professionnelle</text:span><text:span>, 11,<text:s/></text:span><text:a xlink:type="simple" xlink:href="https://www.cereq.fr/es/node/9779">Céreq Echanges</text:a><text:span>, pp.53-66, 2019</text:span></text:p>
              <text:p text:style-name="Normal"><text:span>Chapitre d'ouvrage</text:span></text:p>
              <text:p text:style-name="Normal"><text:a xlink:type="simple" xlink:href="https://univ-tlse2.hal.science/hal-03468661v1">hal-0346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20v1">Les souhaits de poursuite d’études en dernière année de STS, DUT et Licence</text:a></text:p>
              <text:p text:style-name="Normal"><text:a xlink:type="simple" xlink:href="https://hal.science/search/index/?q=*&amp;authFullName_s=Philippe Lemistre">Philippe Lemistre</text:a></text:p>
              <text:p text:style-name="Normal"><text:span>in Lemistre P. et Merlin F.<text:s/></text:span><text:span>Parcours d’études et insertion des diplômés du supérieur: le rôle des baccalauréats et des formations Bac+2</text:span><text:span>,<text:s/></text:span><text:a xlink:type="simple" xlink:href="http://www.cnesco.fr/wp-content/uploads/2019/08/190801_Cnesco_Post-baccalaureat_Lemistre_Merlin_coord.pdf">CNESCO</text:a><text:span>, pp.56-66, 2019</text:span></text:p>
              <text:p text:style-name="Normal"><text:span>Chapitre d'ouvrage</text:span></text:p>
              <text:p text:style-name="Normal"><text:a xlink:type="simple" xlink:href="https://hal.science/hal-03118620v1">hal-031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60v1">Échec en BTS, DUT et licence : profil social et insertion selon le type de bac</text:a></text:p>
              <text:p text:style-name="Normal"><text:a xlink:type="simple" xlink:href="https://hal.science/search/index/?q=*&amp;authFullName_s=Philippe Lemistre">Philippe Lemistre</text:a></text:p>
              <text:p text:style-name="Normal"><text:span>Conseil National d’Evaluation du Système Scolaire (CNESCO).<text:s/></text:span><text:span>Parcours d’études et insertion des diplômés du supérieur : le rôle des bacs et bac+2</text:span><text:span>, , pp.89-95, 2019</text:span></text:p>
              <text:p text:style-name="Normal"><text:span>Chapitre d'ouvrage</text:span></text:p>
              <text:p text:style-name="Normal"><text:a xlink:type="simple" xlink:href="https://hal.science/hal-03974160v1">hal-0397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10v1">L’insertion des bacheliers professionnels : de nouvelles ségrégations ?</text:a></text:p>
              <text:p text:style-name="Normal"><text:a xlink:type="simple" xlink:href="https://hal.science/search/index/?q=*&amp;authFullName_s=Philippe Lemistre">Philippe Lemistre</text:a></text:p>
              <text:p text:style-name="Normal"><text:span>Moreau G. et Maillard F.<text:s/></text:span><text:span>Le bac pro – Un baccalauréat comme les autres ?</text:span><text:span>, , pp.210-220, 2019, 978-2-36630-094-9</text:span></text:p>
              <text:p text:style-name="Normal"><text:span>Chapitre d'ouvrage</text:span></text:p>
              <text:p text:style-name="Normal"><text:a xlink:type="simple" xlink:href="https://hal.science/hal-03118510v1">hal-031185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95412v1">Introduction générale : rôles des parcours d’études sur l’insertion professionnelle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Julien Calmand">Julien Calmand</text:a></text:p>
              <text:p text:style-name="Normal"><text:span>Effet du parcours à diplôme donné sur l’insertion professionnelle</text:span><text:span>, 11,<text:s/></text:span><text:a xlink:type="simple" xlink:href="https://www.cereq.fr/es/node/9779">Céreq Echanges</text:a><text:span>, pp.23-27, 2019</text:span></text:p>
              <text:p text:style-name="Normal"><text:span>Chapitre d'ouvrage</text:span></text:p>
              <text:p text:style-name="Normal"><text:a xlink:type="simple" xlink:href="https://univ-tlse2.hal.science/hal-03695412v1">hal-0369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88v1">Réussite en début de carrière : un lien au diplôme à relativiser selon la mesure du déclassement et la satisfaction professionnelle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gali Jaoul-Grammare">Magali Jaoul-Grammare</text:a></text:p>
              <text:p text:style-name="Normal"><text:span>Céreq.<text:s/></text:span><text:span>sept ans de vie professionnelle entre opportunité et contraintes</text:span><text:span>,<text:s/></text:span><text:a xlink:type="simple" xlink:href="https://www.octares.com/">Octares</text:a><text:span>, pp.60-80, 2018, 978-2-36630-079-6</text:span></text:p>
              <text:p text:style-name="Normal"><text:span>Chapitre d'ouvrage</text:span></text:p>
              <text:p text:style-name="Normal"><text:a xlink:type="simple" xlink:href="https://hal.science/hal-03974188v1">hal-0397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33v1">L’expansion scolaire a-t-elle modifié les conditions d’insertion des diplômés du supérieur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20 ans d’insertion professionnelle des jeunes</text:span><text:span>, 1,<text:s/></text:span><text:a xlink:type="simple" xlink:href="https://www.cereq.fr/20-ans-dinsertion-professionnelle-des-jeunes-entre-permanences-et-evolutions">Céreq</text:a><text:span>, pp.125-131, 2018, Essentiels, 978-2-11-138836-9</text:span></text:p>
              <text:p text:style-name="Normal"><text:span>Chapitre d'ouvrage</text:span></text:p>
              <text:p text:style-name="Normal"><text:a xlink:type="simple" xlink:href="https://hal.science/hal-03118433v1">hal-031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02v1">Traduire les expériences et les contenus de formation en compétences : un atout pour les jeunes à l’université ?</text:a></text:p>
              <text:p text:style-name="Normal"><text:a xlink:type="simple" xlink:href="https://hal.science/search/index/?q=*&amp;authFullName_s=Philippe Lemistre">Philippe Lemistre</text:a></text:p>
              <text:p text:style-name="Normal"><text:span>Les portefeuilles d'expériences et de compétences : Approche pluridisciplinaire</text:span><text:span>,<text:s/></text:span><text:a xlink:type="simple" xlink:href="https://www.septentrion.com/fr/">Presses Universitaires du Septentrion</text:a><text:span>, pp.96-106, 2016, 978-2-7574-1373-9</text:span></text:p>
              <text:p text:style-name="Normal"><text:span>Chapitre d'ouvrage</text:span></text:p>
              <text:p text:style-name="Normal"><text:a xlink:type="simple" xlink:href="https://hal.science/hal-03974202v1">hal-039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24v1">De bac moins 3 à bac plus 3 : le sens de la professionnalisation des filières, au vu des parcours et de l’insertion</text:a></text:p>
              <text:p text:style-name="Normal"><text:a xlink:type="simple" xlink:href="https://hal.science/search/index/?q=*&amp;authFullName_s=Philippe Lemistre">Philippe Lemistre</text:a></text:p>
              <text:p text:style-name="Normal"><text:span>In Alternance et professionnalisation</text:span><text:span>, n°50, Céreq, pp.35-47, 2015, Céreq Echanges, 978-2-11-138822-2</text:span></text:p>
              <text:p text:style-name="Normal"><text:span>Chapitre d'ouvrage</text:span></text:p>
              <text:p text:style-name="Normal"><text:a xlink:type="simple" xlink:href="https://hal.science/hal-04191324v1">hal-0419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97v1">De la licence générale scientifique vers le master : des parcours typiques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in parcours de formation des étudiants de Master</text:span><text:span>, n°46,<text:s/></text:span><text:a xlink:type="simple" xlink:href="https://www.cereq.fr/">Céreq</text:a><text:span>, pp.13-24, 2014, Relief, 978-2-11-098960-4</text:span></text:p>
              <text:p text:style-name="Normal"><text:span>Chapitre d'ouvrage</text:span></text:p>
              <text:p text:style-name="Normal"><text:a xlink:type="simple" xlink:href="https://hal.science/hal-04191397v1">hal-0419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25v1">Qu'est-ce que réussir son accès à la qualification ? : Situations objectives et perçues les sept premières années de vie active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gali Jaoul-Grammare">Magali Jaoul-Grammare</text:a></text:p>
              <text:p text:style-name="Normal"><text:span>In réussite scolaire, réussite professionnelle, l’apport des données longitudinales</text:span><text:span>, 48,<text:s/></text:span><text:a xlink:type="simple" xlink:href="https://www.cereq.fr">Céreq</text:a><text:span>, pp.447-460, 2014, Relief, 978-2-11-138817-8</text:span></text:p>
              <text:p text:style-name="Normal"><text:span>Chapitre d'ouvrage</text:span></text:p>
              <text:p text:style-name="Normal"><text:a xlink:type="simple" xlink:href="https://hal.science/hal-04191425v1">hal-0419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11v1">L'évaluation des performances des formations par l'emploi : impérialisme des économistes et hiérarchie des méthodes?</text:a></text:p>
              <text:p text:style-name="Normal"><text:a xlink:type="simple" xlink:href="https://hal.science/search/index/?q=*&amp;authFullName_s=Philippe Lemistre">Philippe Lemistre</text:a></text:p>
              <text:p text:style-name="Normal"><text:span>in : Béduwé, Bedin, Croity-Belz (Editeurs), Evaluation Formation Emploi : un chantier pluridisciplinaire</text:span><text:span>,<text:s/></text:span><text:a xlink:type="simple" xlink:href="https://www.editions-harmattan.fr/index.asp">L'harmattan</text:a><text:span>, pp.85-98, 2014, Evaluer, 978-2-343-03794-3</text:span></text:p>
              <text:p text:style-name="Normal"><text:span>Chapitre d'ouvrage</text:span></text:p>
              <text:p text:style-name="Normal"><text:a xlink:type="simple" xlink:href="https://hal.science/hal-04191511v1">hal-0419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969v1">Portefeuille d’expériences et de compétences : de l’expérimentation à l’essaimage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Nathalie Bosse">Nathalie Bosse</text:a><text:span>,</text:span><text:a xlink:type="simple" xlink:href="https://hal.science/search/index/?q=*&amp;authFullName_s=Philippe Lemistre">Philippe Lemistre</text:a></text:p>
              <text:p text:style-name="Normal"><text:span>Bérard J., Valdenaire M.<text:s/></text:span><text:span>De l’éducation à l’insertion : dix résultats du Fonds d’expérimentation pour la jeunesse<text:s/></text:span><text:span>,<text:s/></text:span><text:a xlink:type="simple" xlink:href="http://www.injep.fr/De-l-education-a-l-insertion-dix">La Documentation française</text:a><text:span>, pp.107-122, 2014</text:span></text:p>
              <text:p text:style-name="Normal"><text:span>Chapitre d'ouvrage</text:span></text:p>
              <text:p text:style-name="Normal"><text:a xlink:type="simple" xlink:href="https://shs.hal.science/halshs-01075969v1">halshs-0107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13v1">Evaluation interne versus évaluation externe de la professionnalisation des enseignants : regards croisés des sciences économiques et de la psychologie sociale du travail et des organisations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Sandrine Croity-Belz">Sandrine Croity-Belz</text:a></text:p>
              <text:p text:style-name="Normal"><text:span>L'harmathan.<text:s/></text:span><text:span>"ÉVALUATION FORMATION EMPLOI" - Un chantier pluridisciplinaire</text:span><text:span>, pp.211-225, 2014, 978-2-343-03794-3</text:span></text:p>
              <text:p text:style-name="Normal"><text:span>Chapitre d'ouvrage</text:span></text:p>
              <text:p text:style-name="Normal"><text:a xlink:type="simple" xlink:href="https://hal.science/hal-03974213v1">hal-0397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26v1">Le déclassement des sortants du supérieur : une affaire de spécialité, de niveau ou d’individu ?</text:a></text:p>
              <text:p text:style-name="Normal"><text:a xlink:type="simple" xlink:href="https://hal.science/search/index/?q=*&amp;authFullName_s=Philippe Lemistre">Philippe Lemistre</text:a></text:p>
              <text:p text:style-name="Normal"><text:span>in A l'épreuve du temps : données longitudinales et analyse de l'action publique</text:span><text:span>, 42,<text:s/></text:span><text:a xlink:type="simple" xlink:href="https://www.cereq.fr">Céreq</text:a><text:span>, pp.117-130, 2013, Relief, 978-2-11-098954-3</text:span></text:p>
              <text:p text:style-name="Normal"><text:span>Chapitre d'ouvrage</text:span></text:p>
              <text:p text:style-name="Normal"><text:a xlink:type="simple" xlink:href="https://hal.science/hal-04191526v1">hal-0419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34v1">Sortir de L3 et entrer sur le marché du travail : l’accès au premier emploi</text:a></text:p>
              <text:p text:style-name="Normal"><text:a xlink:type="simple" xlink:href="https://hal.science/search/index/?q=*&amp;authFullName_s=Philippe Lemistre">Philippe Lemistre</text:a></text:p>
              <text:p text:style-name="Normal"><text:span>Étudier en Licence : parcours et insertion</text:span><text:span>, 36, Céreq, pp.203-223, 2012, Relief, 978-2-11-098945-1</text:span></text:p>
              <text:p text:style-name="Normal"><text:span>Chapitre d'ouvrage</text:span></text:p>
              <text:p text:style-name="Normal"><text:a xlink:type="simple" xlink:href="https://hal.science/hal-04189134v1">hal-0418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04v1">L'évaluation : un regard &amp;quot;extérieur</text:a></text:p>
              <text:p text:style-name="Normal"><text:a xlink:type="simple" xlink:href="https://hal.science/search/index/?q=*&amp;authFullName_s=Philippe Lemistre">Philippe Lemistre</text:a></text:p>
              <text:p text:style-name="Normal"><text:span>in Céreq D. Gasté et D. Loumé coord.<text:s/></text:span><text:span>Le Portefeuille d'expériences et de compétences : de l'université à la vie active</text:span><text:span>, 39,<text:s/></text:span><text:a xlink:type="simple" xlink:href="https://www.cereq.fr/le-portefeuille-dexperiences-et-de-competences-de-luniversite-la-vie-active">Céreq</text:a><text:span>, pp.39-46, 2012, Relief, 978-2-11-098952-9</text:span></text:p>
              <text:p text:style-name="Normal"><text:span>Chapitre d'ouvrage</text:span></text:p>
              <text:p text:style-name="Normal"><text:a xlink:type="simple" xlink:href="https://hal.science/hal-04189104v1">hal-041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68v1">Pertinence et limites des indicateurs européens de flexicurité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ernard Conter">Bernard Conter</text:a></text:p>
              <text:p text:style-name="Normal"><text:span>Monique Kerleau, Stéphanie Laguérodie, Jean-Luc Outin (dir.).<text:s/></text:span><text:span>Crise, inégalités et pauvretés : XXXIes Journées de l'Association d’Économie Sociale</text:span><text:span>, 1, Presses universitaires de Louvain, pp.57-76, 2011, Cahiers du CIRTES ; Hors-série, 978-2-87463-283-9</text:span></text:p>
              <text:p text:style-name="Normal"><text:span>Chapitre d'ouvrage</text:span></text:p>
              <text:p text:style-name="Normal"><text:a xlink:type="simple" xlink:href="https://hal.science/hal-03974268v1">hal-03974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466v1">Ancienneté, sécurité et perceptions de la situation de travail (Chapitre 10)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/text:p>
              <text:p text:style-name="Normal"><text:span>Bernard Conter, Philippe Lemistre et Brigitte Reynes, coord.<text:s/></text:span><text:span>L'ancienneté professionnelle à l'épreuve de la flexicurité</text:span><text:span>, Presses de l'Université des sciences sociales de Toulouse, pp.253-276, 2009</text:span></text:p>
              <text:p text:style-name="Normal"><text:span>Chapitre d'ouvrage</text:span></text:p>
              <text:p text:style-name="Normal"><text:a xlink:type="simple" xlink:href="https://shs.hal.science/halshs-00399466v1">halshs-00399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13v1">Les outils de mesure de la mobilité</text:a></text:p>
              <text:p text:style-name="Normal"><text:a xlink:type="simple" xlink:href="https://hal.science/search/index/?q=*&amp;authFullName_s=Igor Agbossou">Igor Agbossou</text:a><text:span>,</text:span><text:a xlink:type="simple" xlink:href="https://hal.science/search/index/?q=*&amp;authFullName_s=Florence Bailly">Florence Bailly</text:a><text:span>,</text:span><text:a xlink:type="simple" xlink:href="https://hal.science/search/index/?q=*&amp;authFullName_s=Sophie Bergeon-Carel">Sophie Bergeon-Carel</text:a><text:span>,</text:span><text:a xlink:type="simple" xlink:href="https://hal.science/search/index/?q=*&amp;authFullName_s=Julien Calmand">Julien Calmand</text:a><text:span>,</text:span><text:a xlink:type="simple" xlink:href="https://hal.science/search/index/?q=*&amp;authFullName_s=Valerie Canals">Valerie Canals</text:a><text:span>et al.</text:span></text:p>
              <text:p text:style-name="Normal"><text:span>Approches de la mobilité étudiante</text:span><text:span>, 2009</text:span></text:p>
              <text:p text:style-name="Normal"><text:span>Chapitre d'ouvrage</text:span></text:p>
              <text:p text:style-name="Normal"><text:a xlink:type="simple" xlink:href="https://hal.inrae.fr/hal-02821613v1">hal-0282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26v1">Les déterminants de la mobilité des étudiants</text:a></text:p>
              <text:p text:style-name="Normal"><text:a xlink:type="simple" xlink:href="https://hal.science/search/index/?q=*&amp;authFullName_s=Igor Agbossou">Igor Agbossou</text:a><text:span>,</text:span><text:a xlink:type="simple" xlink:href="https://hal.science/search/index/?q=*&amp;authFullName_s=Séverine Landrier">Séverine Landrier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Simon Macaire">Simon Macaire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Approches de la mobilité étudiante</text:span><text:span>, 2009</text:span></text:p>
              <text:p text:style-name="Normal"><text:span>Chapitre d'ouvrage</text:span></text:p>
              <text:p text:style-name="Normal"><text:a xlink:type="simple" xlink:href="https://hal.inrae.fr/hal-02819326v1">hal-0281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919v1">Le diplôme est-il un signal pour l'accès à l'emploi des débutants ?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/text:p>
              <text:p text:style-name="Normal"><text:span>Paul (Jean-Jacques), Rose (José).<text:s/></text:span><text:span>Les relations formation-emploi en 55 questions</text:span><text:span>, Dunod, pp.133-138, 2008, Formation Pro</text:span></text:p>
              <text:p text:style-name="Normal"><text:span>Chapitre d'ouvrage</text:span></text:p>
              <text:p text:style-name="Normal"><text:a xlink:type="simple" xlink:href="https://shs.hal.science/halshs-00346919v1">halshs-003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58v1">Quelle est l’ampleur du désajustement entre spécialités de la formation et de l’emploi ?</text:a></text:p>
              <text:p text:style-name="Normal"><text:a xlink:type="simple" xlink:href="https://hal.science/search/index/?q=*&amp;authFullName_s=Philippe Lemistre">Philippe Lemistre</text:a></text:p>
              <text:p text:style-name="Normal"><text:span>Dunod.<text:s/></text:span><text:span>Les relations Formation Emploi en 55 questions</text:span><text:span>, Collection Formation Pro, pp.145-150., 2008, 9782100521692</text:span></text:p>
              <text:p text:style-name="Normal"><text:span>Chapitre d'ouvrage</text:span></text:p>
              <text:p text:style-name="Normal"><text:a xlink:type="simple" xlink:href="https://hal.science/hal-03974258v1">hal-0397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42v1">Introduction de l’ouvrage : « Individualisation des salaires et rémunération des compétences »</text:a></text:p>
              <text:p text:style-name="Normal"><text:a xlink:type="simple" xlink:href="https://hal.science/search/index/?q=*&amp;authFullName_s=Jean-Michel Lattes">Jean-Michel Lattes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Patrice Roussel">Patrice Roussel</text:a></text:p>
              <text:p text:style-name="Normal"><text:span>Individualisation des salaires et rémunération des compétences</text:span><text:span>, Economica, pp.15-20, 2007, 978-2-7178-5392-6</text:span></text:p>
              <text:p text:style-name="Normal"><text:span>Chapitre d'ouvrage</text:span></text:p>
              <text:p text:style-name="Normal"><text:a xlink:type="simple" xlink:href="https://hal.science/hal-02612542v1">hal-026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30v1">Conclusion</text:a></text:p>
              <text:p text:style-name="Normal"><text:a xlink:type="simple" xlink:href="https://hal.science/search/index/?q=*&amp;authFullName_s=Jean-Michel Lattes">Jean-Michel Lattes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Patrice Roussel">Patrice Roussel</text:a></text:p>
              <text:p text:style-name="Normal"><text:span>Individualisation des salaires et rémunération des compétences</text:span><text:span>, Economica, pp.247-252, 2007, 978-2-7178-5392-6</text:span></text:p>
              <text:p text:style-name="Normal"><text:span>Chapitre d'ouvrage</text:span></text:p>
              <text:p text:style-name="Normal"><text:a xlink:type="simple" xlink:href="https://hal.science/hal-02612530v1">hal-0261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77v1">Trouver un emploi en rapport avec sa spécialité de formation : une situation rentable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Philippe Lemistre">Philippe Lemistre</text:a></text:p>
              <text:p text:style-name="Normal"><text:span>Giret J.F, Lopez.A, Rose.J.<text:s/></text:span><text:span>Des formations pour quels emplois ?</text:span><text:span>, La Découverte, pp.249-262, 2005</text:span></text:p>
              <text:p text:style-name="Normal"><text:span>Chapitre d'ouvrage</text:span></text:p>
              <text:p text:style-name="Normal"><text:a xlink:type="simple" xlink:href="https://shs.hal.science/halshs-00008877v1">halshs-00008877v1</text:a></text:p>
            </table:table-cell>
          </table:table-row>
        </table:table>
        <text:p text:style-name="P18"/>
        <text:p text:style-name="Heading2"><text:span text:style-name="T7">Pré-publication, Document de travail (7)</text:span></text:p>
        <text:p text:style-name="P20"/>
        <table:table table:name="120f05" table:style-name="120f05">
          <table:table-column table:style-name="120f05.0"/>
          <table:table-row>
            <table:table-cell office:value-type="string">
              <text:p text:style-name="Normal"><text:a xlink:type="simple" xlink:href="https://shs.hal.science/halshs-04052404v1">Déclassements et reclassements selon le diplôme et l'origine sociale</text:a></text:p>
              <text:p text:style-name="Normal"><text:a xlink:type="simple" xlink:href="https://hal.science/search/index/?q=*&amp;authFullName_s=Philippe Lemistre">Philippe Lemistre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052404v1">halshs-0405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913v1">Les parcours des diplômés de licence scientifique au croisement des libertés individuelles et de la reproduction sociale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2515913v1">halshs-0251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109v1">Do young graduates with professional and vocational master's degrees regard themselves as competent to hold their jobs ?</text:a></text:p>
              <text:p text:style-name="Normal"><text:a xlink:type="simple" xlink:href="https://hal.science/search/index/?q=*&amp;authFullName_s=Julien Calmand">Julien Calman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64109v1">halshs-012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167v1">Quelle(s) évaluation(s) pour quelle(s) professionnalisation(s) à l'université : 3èmes journées d’échange du réseau de recherches : «Évaluation Formation Emploi»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Catherine Béduwé">Catherine Béduw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90167v1">hal-041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43v1">Compétences acquises et requises des diplômés de bac+5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Julien Calmand">Julien Calman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Boris Menard">Boris Men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90243v1">hal-0419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16v1">L'insertion des diplômés de licence : du parcours d'études au premier emploi</text:a></text:p>
              <text:p text:style-name="Normal"><text:a xlink:type="simple" xlink:href="https://hal.science/search/index/?q=*&amp;authFullName_s=Philippe Lemistre">Philippe Lemist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89116v1">hal-041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25v1">La segmentation actuelle du marché du travail est-elle soluble dans la flexicurité ?</text:a></text:p>
              <text:p text:style-name="Normal"><text:a xlink:type="simple" xlink:href="https://hal.science/search/index/?q=*&amp;authFullName_s=Philippe Lemistre">Philippe Lemist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89125v1">hal-04189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mistre</dc:title>
    <dc:subject/>
    <dc:description>CV</dc:description>
    <dc:creator/>
    <dc:date>2026-05-25T10:19:57.000</dc:date>
    <meta:generator>PHPWord</meta:generator>
    <meta:initial-creator>CCSD</meta:initial-creator>
    <meta:creation-date>2026-05-25T10:19:57.000</meta:creation-date>
    <meta:keyword/>
    <meta:user-defined meta:name="Category"/>
    <meta:user-defined meta:name="Company"/>
    <meta:user-defined meta:name="Manager"/>
  </office:meta>
</office:document-meta>
</file>