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6a2a" style:family="table">
      <style:table-properties style:rel-width="100" table:align="center"/>
    </style:style>
    <style:style style:name="ec6a2a.0" style:family="table-column">
      <style:table-column-properties style:column-width="0.00cm"/>
    </style:style>
    <style:style style:name="4135a0" style:family="table">
      <style:table-properties style:rel-width="100" table:align="center"/>
    </style:style>
    <style:style style:name="4135a0.0" style:family="table-column">
      <style:table-column-properties style:column-width="0.00cm"/>
    </style:style>
    <style:style style:name="ba3de7" style:family="table">
      <style:table-properties style:rel-width="100" table:align="center"/>
    </style:style>
    <style:style style:name="ba3de7.0" style:family="table-column">
      <style:table-column-properties style:column-width="0.00cm"/>
    </style:style>
    <style:style style:name="5e5440" style:family="table">
      <style:table-properties style:rel-width="100" table:align="center"/>
    </style:style>
    <style:style style:name="5e5440.0" style:family="table-column">
      <style:table-column-properties style:column-width="0.00cm"/>
    </style:style>
    <style:style style:name="f75b2b" style:family="table">
      <style:table-properties style:rel-width="100" table:align="center"/>
    </style:style>
    <style:style style:name="f75b2b.0" style:family="table-column">
      <style:table-column-properties style:column-width="0.00cm"/>
    </style:style>
    <style:style style:name="908677" style:family="table">
      <style:table-properties style:rel-width="100" table:align="center"/>
    </style:style>
    <style:style style:name="908677.0" style:family="table-column">
      <style:table-column-properties style:column-width="0.00cm"/>
    </style:style>
    <style:style style:name="07e5db" style:family="table">
      <style:table-properties style:rel-width="100" table:align="center"/>
    </style:style>
    <style:style style:name="07e5db.0" style:family="table-column">
      <style:table-column-properties style:column-width="0.00cm"/>
    </style:style>
    <style:style style:name="fc5ad3" style:family="table">
      <style:table-properties style:rel-width="100" table:align="center"/>
    </style:style>
    <style:style style:name="fc5ad3.0" style:family="table-column">
      <style:table-column-properties style:column-width="0.00cm"/>
    </style:style>
    <style:style style:name="03c9ad" style:family="table">
      <style:table-properties style:rel-width="100" table:align="center"/>
    </style:style>
    <style:style style:name="03c9ad.0" style:family="table-column">
      <style:table-column-properties style:column-width="0.00cm"/>
    </style:style>
    <style:style style:name="ee4162" style:family="table">
      <style:table-properties style:rel-width="100" table:align="center"/>
    </style:style>
    <style:style style:name="ee4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nca<text:s/></text:span><text:span text:style-name="T2">Philippe Lenca, Professeur, Responsable du département Logique des Usages, Sciences Sociales et de l'In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lenca">philippe-len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14-2347">0000-0001-5014-23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147248">05714724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ec6a2a" table:style-name="ec6a2a">
          <table:table-column table:style-name="ec6a2a.0"/>
          <table:table-row>
            <table:table-cell office:value-type="string">
              <text:p text:style-name="Normal"><text:a xlink:type="simple" xlink:href="https://hal.science/hal-05120641v1">Deeper insight into speech characteristics of patients at ultra-high risk using classification and explainability models</text:a></text:p>
              <text:p text:style-name="Normal"><text:a xlink:type="simple" xlink:href="https://hal.science/search/index/?q=*&amp;authFullName_s=Deok-Hee Kim-Dufor">Deok-Hee Kim-Dufor</text:a><text:span>,</text:span><text:a xlink:type="simple" xlink:href="https://hal.science/search/index/?q=*&amp;authFullName_s=Michel Walter">Michel Walter</text:a><text:span>,</text:span><text:a xlink:type="simple" xlink:href="https://hal.science/search/index/?q=*&amp;authFullName_s=Marie-Odile Krebs">Marie-Odile Krebs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text:span>et al.</text:span></text:p>
              <text:p text:style-name="Normal"><text:span>Frontiers in Psychiatry</text:span><text:span>, 2025, 16, pp.1595197.<text:s/></text:span><text:a xlink:type="simple" xlink:href="https://dx.doi.org/10.3389/fpsyt.2025.1595197">⟨10.3389/fpsyt.2025.1595197⟩</text:a></text:p>
              <text:p text:style-name="Normal"><text:span>Article dans une revue</text:span></text:p>
              <text:p text:style-name="Normal"><text:a xlink:type="simple" xlink:href="https://hal.science/hal-05120641v1">hal-051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48v1">Economic analysis of digital motor rehabilitation technologies: a systematic review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Olivier Rémy-Néris">Olivier Rémy-Néris</text:a><text:span>et al.</text:span></text:p>
              <text:p text:style-name="Normal"><text:span>Health Economics Review</text:span><text:span>, 2024, 14 (1), pp.52.<text:s/></text:span><text:a xlink:type="simple" xlink:href="https://dx.doi.org/10.1186/s13561-024-00523-5">⟨10.1186/s13561-024-00523-5⟩</text:a></text:p>
              <text:p text:style-name="Normal"><text:span>Article dans une revue</text:span></text:p>
              <text:p text:style-name="Normal"><text:a xlink:type="simple" xlink:href="https://hal.science/hal-04663648v1">hal-0466364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4568v1">Beyond the Semantic Web: Towards an Implicit Pragmatic Web and a Web of Social Representations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Future internet</text:span><text:span>, 2023, 15 (7), pp.239.<text:s/></text:span><text:a xlink:type="simple" xlink:href="https://dx.doi.org/10.3390/fi15070239">⟨10.3390/fi15070239⟩</text:a></text:p>
              <text:p text:style-name="Normal"><text:span>Article dans une revue</text:span></text:p>
              <text:p text:style-name="Normal"><text:a xlink:type="simple" xlink:href="https://imt-atlantique.hal.science/hal-04174568v1">hal-041745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94213v1">What to expect from a set of itemsets?</text:a></text:p>
              <text:p text:style-name="Normal"><text:a xlink:type="simple" xlink:href="https://hal.science/search/index/?q=*&amp;authFullName_s=Thomas Delacroix">Thomas Delacroix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Information Sciences</text:span><text:span>, 2022, 593, pp.314-340.<text:s/></text:span><text:a xlink:type="simple" xlink:href="https://dx.doi.org/10.1016/j.ins.2021.12.115">⟨10.1016/j.ins.2021.12.115⟩</text:a></text:p>
              <text:p text:style-name="Normal"><text:span>Article dans une revue</text:span></text:p>
              <text:p text:style-name="Normal"><text:a xlink:type="simple" xlink:href="https://imt-atlantique.hal.science/hal-03594213v1">hal-035942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81984v1">Équipe « Decision Aid and Information Discovery » (DECIDE)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text:span>et al.</text:span></text:p>
              <text:p text:style-name="Normal"><text:span>Bulletin de l'Association Française pour l'Intelligence Artificielle</text:span><text:span>, 2021, 112, pp.9-11</text:span></text:p>
              <text:p text:style-name="Normal"><text:span>Article dans une revue</text:span></text:p>
              <text:p text:style-name="Normal"><text:a xlink:type="simple" xlink:href="https://imt-atlantique.hal.science/hal-03281984v1">hal-032819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74488v1">Hybrid Deep Neural Network Anomaly Detection System for SCADA Networks</text:a></text:p>
              <text:p text:style-name="Normal"><text:a xlink:type="simple" xlink:href="https://hal.science/search/index/?q=*&amp;authFullName_s=Raogo Kabore">Raogo Kabore</text:a><text:span>,</text:span><text:a xlink:type="simple" xlink:href="https://hal.science/search/index/?q=*&amp;authFullName_s=Hyacinthe Kouassi Konan">Hyacinthe Kouassi Konan</text:a><text:span>,</text:span><text:a xlink:type="simple" xlink:href="https://hal.science/search/index/?q=*&amp;authFullName_s=Adlès Kouassi">Adlès Kouassi</text:a><text:span>,</text:span><text:a xlink:type="simple" xlink:href="https://hal.science/search/index/?q=*&amp;authFullName_s=Yvon Kermarrec">Yvon Kermarrec</text:a><text:span>,</text:span><text:a xlink:type="simple" xlink:href="https://hal.science/search/index/?q=*&amp;authFullName_s=Philippe Lenca">Philippe Lenca</text:a><text:span>et al.</text:span></text:p>
              <text:p text:style-name="Normal"><text:span>Far East Journal of Mathematical Sciences (FJMS)</text:span><text:span>, 2021, 128 (2), pp.141 - 191.<text:s/></text:span><text:a xlink:type="simple" xlink:href="https://dx.doi.org/10.17654/MS128020141">⟨10.17654/MS128020141⟩</text:a></text:p>
              <text:p text:style-name="Normal"><text:span>Article dans une revue</text:span></text:p>
              <text:p text:style-name="Normal"><text:a xlink:type="simple" xlink:href="https://imt-atlantique.hal.science/hal-03174488v1">hal-031744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7684v1">Machine Learning and Natural Language Processing in Mental Health: Systematic Review</text:a></text:p>
              <text:p text:style-name="Normal"><text:a xlink:type="simple" xlink:href="https://hal.science/search/index/?q=*&amp;authFullName_s=Aziliz Le Glaz">Aziliz Le Glaz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Deok-Hee Kim-Dufor">Deok-Hee Kim-Dufo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main Billot">Romain Billot</text:a><text:span>et al.</text:span></text:p>
              <text:p text:style-name="Normal"><text:span>Journal of Medical Internet Research</text:span><text:span>, 2021, 23 (5), pp.e15708.<text:s/></text:span><text:a xlink:type="simple" xlink:href="https://dx.doi.org/10.2196/15708">⟨10.2196/15708⟩</text:a></text:p>
              <text:p text:style-name="Normal"><text:span>Article dans une revue</text:span></text:p>
              <text:p text:style-name="Normal"><text:a xlink:type="simple" xlink:href="https://imt-atlantique.hal.science/hal-03217684v1">hal-032176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74461v1">Review of Anomaly Detection Systems in Industrial Control Systems Using Deep Feature Learning Approach</text:a></text:p>
              <text:p text:style-name="Normal"><text:a xlink:type="simple" xlink:href="https://hal.science/search/index/?q=*&amp;authFullName_s=Raogo Kabore">Raogo Kabore</text:a><text:span>,</text:span><text:a xlink:type="simple" xlink:href="https://hal.science/search/index/?q=*&amp;authFullName_s=Adlès Kouassi">Adlès Kouassi</text:a><text:span>,</text:span><text:a xlink:type="simple" xlink:href="https://hal.science/search/index/?q=*&amp;authFullName_s=Rodrigue N’goran">Rodrigue N’goran</text:a><text:span>,</text:span><text:a xlink:type="simple" xlink:href="https://hal.science/search/index/?q=*&amp;authFullName_s=Olivier Asseu">Olivier Asseu</text:a><text:span>,</text:span><text:a xlink:type="simple" xlink:href="https://hal.science/search/index/?q=*&amp;authFullName_s=Yvon Kermarrec">Yvon Kermarrec</text:a><text:span>et al.</text:span></text:p>
              <text:p text:style-name="Normal"><text:span>Engineering</text:span><text:span>, 2021, 13 (1), pp.30 - 44.<text:s/></text:span><text:a xlink:type="simple" xlink:href="https://dx.doi.org/10.4236/eng.2021.131003">⟨10.4236/eng.2021.131003⟩</text:a></text:p>
              <text:p text:style-name="Normal"><text:span>Article dans une revue</text:span></text:p>
              <text:p text:style-name="Normal"><text:a xlink:type="simple" xlink:href="https://imt-atlantique.hal.science/hal-03174461v1">hal-031744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09064v1">An empirical characterization of community structures in complex networks using a bivariate map of quality metrics</text:a></text:p>
              <text:p text:style-name="Normal"><text:a xlink:type="simple" xlink:href="https://hal.science/search/index/?q=*&amp;authFullName_s=Vinh-Loc Dao">Vinh-Loc Dao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Social Network Analysis and Mining</text:span><text:span>, 2021, 11 (1), pp.37.<text:s/></text:span><text:a xlink:type="simple" xlink:href="https://dx.doi.org/10.1007/s13278-021-00743-1">⟨10.1007/s13278-021-00743-1⟩</text:a></text:p>
              <text:p text:style-name="Normal"><text:span>Article dans une revue</text:span></text:p>
              <text:p text:style-name="Normal"><text:a xlink:type="simple" xlink:href="https://imt-atlantique.hal.science/hal-01809064v1">hal-018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87v1">Community structure: A comparative evaluation of community detection methods</text:a></text:p>
              <text:p text:style-name="Normal"><text:a xlink:type="simple" xlink:href="https://hal.science/search/index/?q=*&amp;authFullName_s=Vinh-Loc Dao">Vinh-Loc Dao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Network Science</text:span><text:span>, 2020, 8 (1), pp.1-41.<text:s/></text:span><text:a xlink:type="simple" xlink:href="https://dx.doi.org/10.1017/nws.2019.59">⟨10.1017/nws.2019.59⟩</text:a></text:p>
              <text:p text:style-name="Normal"><text:span>Article dans une revue</text:span></text:p>
              <text:p text:style-name="Normal"><text:a xlink:type="simple" xlink:href="https://hal.science/hal-01976587v1">hal-019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21v1">Distant Event Prediction Based on Sequential Rules</text:a></text:p>
              <text:p text:style-name="Normal"><text:a xlink:type="simple" xlink:href="https://hal.science/search/index/?q=*&amp;authFullName_s=Lina Fahed">Lina Fahed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Riwal Lefort">Riwal Lefort</text:a></text:p>
              <text:p text:style-name="Normal"><text:span>Data Science and Pattern Recognition</text:span><text:span>, 2020, 4 (1), pp.1-23</text:span></text:p>
              <text:p text:style-name="Normal"><text:span>Article dans une revue</text:span></text:p>
              <text:p text:style-name="Normal"><text:a xlink:type="simple" xlink:href="https://hal.science/hal-02562021v1">hal-025620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1827v1">Clinicians’ Concerns About Mobile Ecological Momentary Assessment Tools Designed for Emerging Psychiatric Problems: Prospective Acceptability Assessment of the MEmind App</text:a></text:p>
              <text:p text:style-name="Normal"><text:a xlink:type="simple" xlink:href="https://hal.science/search/index/?q=*&amp;authFullName_s=Christophe Lemey">Christophe Lemey</text:a><text:span>,</text:span><text:a xlink:type="simple" xlink:href="https://hal.science/search/index/?q=*&amp;authFullName_s=Mark Erik Larsen">Mark Erik Larsen</text:a><text:span>,</text:span><text:a xlink:type="simple" xlink:href="https://hal.science/search/index/?q=*&amp;authFullName_s=Jordan Devylder">Jordan Devylder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Romain Billot">Romain Billot</text:a><text:span>et al.</text:span></text:p>
              <text:p text:style-name="Normal"><text:span>Journal of Medical Internet Research</text:span><text:span>, 2019, 21 (4), pp.e10111.<text:s/></text:span><text:a xlink:type="simple" xlink:href="https://dx.doi.org/10.2196/10111">⟨10.2196/10111⟩</text:a></text:p>
              <text:p text:style-name="Normal"><text:span>Article dans une revue</text:span></text:p>
              <text:p text:style-name="Normal"><text:a xlink:type="simple" xlink:href="https://imt-atlantique.hal.science/hal-02161827v1">hal-0216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09v1">An Approach for Data Mining of Electronic Health Record Data for Suicide Risk Management: Database Analysis for Clinical Decision Support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Mark Erik Larsen">Mark Erik Larsen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Isabelle Jaussent">Isabelle Jaussent</text:a><text:span>et al.</text:span></text:p>
              <text:p text:style-name="Normal"><text:span>JMIR Mental Health</text:span><text:span>, 2019, 6 (5), pp.e9766.<text:s/></text:span><text:a xlink:type="simple" xlink:href="https://dx.doi.org/10.2196/mental.9766">⟨10.2196/mental.9766⟩</text:a></text:p>
              <text:p text:style-name="Normal"><text:span>Article dans une revue</text:span></text:p>
              <text:p text:style-name="Normal"><text:a xlink:type="simple" xlink:href="https://hal.science/hal-02269909v1">hal-0226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61v1">Toward mHealth Brief Contact Interventions in Suicide Prevention: Case Series From the Suicide Intervention Assisted by Messages (SIAM) Randomized Controlled Trial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Mark Larsen">Mark Larsen</text:a><text:span>,</text:span><text:a xlink:type="simple" xlink:href="https://hal.science/search/index/?q=*&amp;authFullName_s=Catherine Mesmeur">Catherine Mesmeur</text:a><text:span>,</text:span><text:a xlink:type="simple" xlink:href="https://hal.science/search/index/?q=*&amp;authFullName_s=Michel Gravey">Michel Gravey</text:a><text:span>,</text:span><text:a xlink:type="simple" xlink:href="https://hal.science/search/index/?q=*&amp;authFullName_s=Romain Billot">Romain Billot</text:a><text:span>et al.</text:span></text:p>
              <text:p text:style-name="Normal"><text:span>JMIR mHealth and uHealth</text:span><text:span>, 2018, 6 (1), pp.e8 -<text:s/></text:span><text:a xlink:type="simple" xlink:href="https://dx.doi.org/10.2196/mhealth.7780">⟨10.2196/mhealth.7780⟩</text:a></text:p>
              <text:p text:style-name="Normal"><text:span>Article dans une revue</text:span></text:p>
              <text:p text:style-name="Normal"><text:a xlink:type="simple" xlink:href="https://hal.science/hal-01686061v1">hal-016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67v1">Prévention du suicide et santé connectée - Vers la personnalisation des soins ?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Valérie Le Moal">Valérie Le Moal</text:a><text:span>,</text:span><text:a xlink:type="simple" xlink:href="https://hal.science/search/index/?q=*&amp;authFullName_s=Elise Guillodo">Elise Guillodo</text:a><text:span>,</text:span><text:a xlink:type="simple" xlink:href="https://hal.science/search/index/?q=*&amp;authFullName_s=Alis Le Floch">Alis Le Floch</text:a><text:span>,</text:span><text:a xlink:type="simple" xlink:href="https://hal.science/search/index/?q=*&amp;authFullName_s=Philippe Lenca">Philippe Lenca</text:a><text:span>et al.</text:span></text:p>
              <text:p text:style-name="Normal"><text:span>Med Sci</text:span><text:span>, 2018, 34 (8-9), pp.730 - 734.<text:s/></text:span><text:a xlink:type="simple" xlink:href="https://dx.doi.org/10.1051/medsci/20183408021">⟨10.1051/medsci/20183408021⟩</text:a></text:p>
              <text:p text:style-name="Normal"><text:span>Article dans une revue</text:span></text:p>
              <text:p text:style-name="Normal"><text:a xlink:type="simple" xlink:href="https://hal.science/hal-01880867v1">hal-0188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8v1">Prévenir le suicide avec le numérique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enca">Philippe Lenca</text:a></text:p>
              <text:p text:style-name="Normal"><text:span>Télécom‎ : revue de l'association TELECOM Paristech ALUMNI</text:span><text:span>, 2018, 189, pp.31 - 33</text:span></text:p>
              <text:p text:style-name="Normal"><text:span>Article dans une revue</text:span></text:p>
              <text:p text:style-name="Normal"><text:a xlink:type="simple" xlink:href="https://hal.science/hal-01875108v1">hal-018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61v1">Ecological Assessment of Clinicians' Antipsychotic Prescription Habits in Psychiatric Inpatients: A Novel Web- and Mobile Phone-Based Prototype for a Dynamic Clinical Decision Support System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Maria Luisa Barrigón">Maria Luisa Barrigón</text:a><text:span>,</text:span><text:a xlink:type="simple" xlink:href="https://hal.science/search/index/?q=*&amp;authFullName_s=Sara A. Brandt">Sara A. Brandt</text:a><text:span>,</text:span><text:a xlink:type="simple" xlink:href="https://hal.science/search/index/?q=*&amp;authFullName_s=George C Nitzburg">George C Nitzburg</text:a><text:span>,</text:span><text:a xlink:type="simple" xlink:href="https://hal.science/search/index/?q=*&amp;authFullName_s=Santiago Ovejero-García">Santiago Ovejero-García</text:a><text:span>et al.</text:span></text:p>
              <text:p text:style-name="Normal"><text:span>Journal of Medical Internet Research</text:span><text:span>, 2017, 19 (1), pp.e25 -.<text:s/></text:span><text:a xlink:type="simple" xlink:href="https://dx.doi.org/10.2196/jmir.5954">⟨10.2196/jmir.5954⟩</text:a></text:p>
              <text:p text:style-name="Normal"><text:span>Article dans une revue</text:span></text:p>
              <text:p text:style-name="Normal"><text:a xlink:type="simple" xlink:href="https://hal.science/hal-01513261v1">hal-0151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58v1">Coherent heat patterns revealed by unsupervised classification of Argo temperature profiles in the North Atlantic Ocean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Herlé Mercier">Herlé Merci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Manuel Lopez Radcenco">Manuel Lopez Radcenco</text:a><text:span>et al.</text:span></text:p>
              <text:p text:style-name="Normal"><text:span>Progress in Oceanography</text:span><text:span>, 2017, 151, pp.275 - 292.<text:s/></text:span><text:a xlink:type="simple" xlink:href="https://dx.doi.org/10.1016/j.pocean.2016.12.008">⟨10.1016/j.pocean.2016.12.008⟩</text:a></text:p>
              <text:p text:style-name="Normal"><text:span>Article dans une revue</text:span></text:p>
              <text:p text:style-name="Normal"><text:a xlink:type="simple" xlink:href="https://hal.science/hal-01511358v1">hal-015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25v1">Mining High Utility Itemsets with Regular Occurrence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nuchit Jitpattanakul">Anuchit Jitpattanakul</text:a><text:span>,</text:span><text:a xlink:type="simple" xlink:href="https://hal.science/search/index/?q=*&amp;authFullName_s=Athasit Surarerks">Athasit Surarerks</text:a></text:p>
              <text:p text:style-name="Normal"><text:span>Journal of ICT research and applications</text:span><text:span>, 2016, 10 (2), pp.153 - 176.<text:s/></text:span><text:a xlink:type="simple" xlink:href="https://dx.doi.org/10.5614/itbj.ict.res.appl.2016.10.2.5">⟨10.5614/itbj.ict.res.appl.2016.10.2.5⟩</text:a></text:p>
              <text:p text:style-name="Normal"><text:span>Article dans une revue</text:span></text:p>
              <text:p text:style-name="Normal"><text:a xlink:type="simple" xlink:href="https://hal.science/hal-01375925v1">hal-0137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99v1">Development of a Web-Based Clinical Decision Support System for Drug Prescription: Non-Interventional Naturalistic Description of the Antipsychotic Prescription Patterns in 4345 Outpatients and Future Applications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Maria Luisa Barrigón">Maria Luisa Barrigón</text:a><text:span>,</text:span><text:a xlink:type="simple" xlink:href="https://hal.science/search/index/?q=*&amp;authFullName_s=Sara A. Brandt">Sara A. Brandt</text:a><text:span>,</text:span><text:a xlink:type="simple" xlink:href="https://hal.science/search/index/?q=*&amp;authFullName_s=Santiago Ovejero-García">Santiago Ovejero-García</text:a><text:span>,</text:span><text:a xlink:type="simple" xlink:href="https://hal.science/search/index/?q=*&amp;authFullName_s=Raquel Álvarez-García">Raquel Álvarez-García</text:a><text:span>et al.</text:span></text:p>
              <text:p text:style-name="Normal"><text:span>PLoS ONE</text:span><text:span>, 2016, 11 (10), pp.e0163796.<text:s/></text:span><text:a xlink:type="simple" xlink:href="https://dx.doi.org/10.1371/journal.pone.0163796">⟨10.1371/journal.pone.0163796⟩</text:a></text:p>
              <text:p text:style-name="Normal"><text:span>Article dans une revue</text:span></text:p>
              <text:p text:style-name="Normal"><text:a xlink:type="simple" xlink:href="https://hal.science/hal-01391499v1">hal-013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72v1">Classifying Many-Class High Dimensional Fingerprint Datasets Using Random Forest of Oblique Decision Trees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Vietnam journal of computer science</text:span><text:span>, 2015, 2 (1), pp.3-12.<text:s/></text:span><text:a xlink:type="simple" xlink:href="https://dx.doi.org/10.1007/s40595-014-0024-7">⟨10.1007/s40595-014-0024-7⟩</text:a></text:p>
              <text:p text:style-name="Normal"><text:span>Article dans une revue</text:span></text:p>
              <text:p text:style-name="Normal"><text:a xlink:type="simple" xlink:href="https://hal.science/hal-01007572v1">hal-0100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40v1">Unsupervised discovery of activities of daily living characterized by their periodicity and variability</text:a></text:p>
              <text:p text:style-name="Normal"><text:a xlink:type="simple" xlink:href="https://hal.science/search/index/?q=*&amp;authFullName_s=Julie Soulas">Julie Soul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ndré Thépaut">André Thépaut</text:a></text:p>
              <text:p text:style-name="Normal"><text:span>Engineering Applications of Artificial Intelligence</text:span><text:span>, 2015, 45, pp.90 - 102.<text:s/></text:span><text:a xlink:type="simple" xlink:href="https://dx.doi.org/10.1016/j.engappai.2015.06.006">⟨10.1016/j.engappai.2015.06.006⟩</text:a></text:p>
              <text:p text:style-name="Normal"><text:span>Article dans une revue</text:span></text:p>
              <text:p text:style-name="Normal"><text:a xlink:type="simple" xlink:href="https://api.istex.fr/ark:/67375/6H6-3983L8JP-S/fulltext.pdf?sid=hal">istex</text:a></text:p>
              <text:p text:style-name="Normal"><text:a xlink:type="simple" xlink:href="https://hal.science/hal-01188640v1">hal-011886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81960v1">Dossier &amp;quot;I.A. et Aide à la Décision</text:a></text:p>
              <text:p text:style-name="Normal"><text:a xlink:type="simple" xlink:href="https://hal.science/search/index/?q=*&amp;authFullName_s=Cécile Bothorel">Cécile Bothorel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John Puentes">John Puentes</text:a><text:span>et al.</text:span></text:p>
              <text:p text:style-name="Normal"><text:span>Bulletin de l'Association Française pour l'Intelligence Artificielle</text:span><text:span>, 2015</text:span></text:p>
              <text:p text:style-name="Normal"><text:span>Article dans une revue</text:span></text:p>
              <text:p text:style-name="Normal"><text:a xlink:type="simple" xlink:href="https://imt-atlantique.hal.science/hal-03281960v1">hal-032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0v1">Activity Monitoring Process based on Model-Driven Engineering - Application to Ambient Assisted Living</text:a></text:p>
              <text:p text:style-name="Normal"><text:a xlink:type="simple" xlink:href="https://hal.science/search/index/?q=*&amp;authFullName_s=Jacques Simonin">Jacques Simonin</text:a><text:span>,</text:span><text:a xlink:type="simple" xlink:href="https://hal.science/search/index/?q=*&amp;authFullName_s=Julie Soulas">Julie Soulas</text:a><text:span>,</text:span><text:a xlink:type="simple" xlink:href="https://hal.science/search/index/?q=*&amp;authFullName_s=Philippe Lenca">Philippe Lenca</text:a></text:p>
              <text:p text:style-name="Normal"><text:span>Journal of intelligent systems</text:span><text:span>, 2015, 24 (3), pp.371 - 382.<text:s/></text:span><text:a xlink:type="simple" xlink:href="https://dx.doi.org/10.1515/jisys-2014-0143">⟨10.1515/jisys-2014-0143⟩</text:a></text:p>
              <text:p text:style-name="Normal"><text:span>Article dans une revue</text:span></text:p>
              <text:p text:style-name="Normal"><text:a xlink:type="simple" xlink:href="https://hal.science/hal-01185080v1">hal-011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16v1">Mining top-k frequent-regular closed patterns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/text:p>
              <text:p text:style-name="Normal"><text:span>Expert Systems with Applications</text:span><text:span>, 2015, 42 (21), pp.7882 - 7894.<text:s/></text:span><text:a xlink:type="simple" xlink:href="https://dx.doi.org/10.1016/j.eswa.2015.06.021">⟨10.1016/j.eswa.2015.06.021⟩</text:a></text:p>
              <text:p text:style-name="Normal"><text:span>Article dans une revue</text:span></text:p>
              <text:p text:style-name="Normal"><text:a xlink:type="simple" xlink:href="https://api.istex.fr/ark:/67375/6H6-XWG4F2XC-L/fulltext.pdf?sid=hal">istex</text:a></text:p>
              <text:p text:style-name="Normal"><text:a xlink:type="simple" xlink:href="https://hal.science/hal-01171616v1">hal-011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5v1">Enzyme Classification Using Reactive Motifs</text:a></text:p>
              <text:p text:style-name="Normal"><text:a xlink:type="simple" xlink:href="https://hal.science/search/index/?q=*&amp;authFullName_s=Thanapat Kangkachit">Thanapat Kangkachit</text:a><text:span>,</text:span><text:a xlink:type="simple" xlink:href="https://hal.science/search/index/?q=*&amp;authFullName_s=Kitsana Waiyamai">Kitsana Waiyamai</text:a><text:span>,</text:span><text:a xlink:type="simple" xlink:href="https://hal.science/search/index/?q=*&amp;authFullName_s=Philippe Lenca">Philippe Lenca</text:a></text:p>
              <text:p text:style-name="Normal"><text:span>International journal of functional informatics and personalised medicine</text:span><text:span>, 2014, 4 (3/4), pp.243 - 258.<text:s/></text:span><text:a xlink:type="simple" xlink:href="https://dx.doi.org/10.1504/IJFIPM.2014.068173">⟨10.1504/IJFIPM.2014.068173⟩</text:a></text:p>
              <text:p text:style-name="Normal"><text:span>Article dans une revue</text:span></text:p>
              <text:p text:style-name="Normal"><text:a xlink:type="simple" xlink:href="https://hal.science/hal-01185085v1">hal-011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14v1">Closeness Preference - A New Interestingness Measure for Sequential Rules Mining</text:a></text:p>
              <text:p text:style-name="Normal"><text:a xlink:type="simple" xlink:href="https://hal.science/search/index/?q=*&amp;authFullName_s=Ion Railean">Ion Raile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Monica Borda">Monica Borda</text:a></text:p>
              <text:p text:style-name="Normal"><text:span>Knowledge-Based Systems</text:span><text:span>, 2013, 44, pp.48 - 56.<text:s/></text:span><text:a xlink:type="simple" xlink:href="https://dx.doi.org/10.1016/j.knosys.2013.01.025">⟨10.1016/j.knosys.2013.01.025⟩</text:a></text:p>
              <text:p text:style-name="Normal"><text:span>Article dans une revue</text:span></text:p>
              <text:p text:style-name="Normal"><text:a xlink:type="simple" xlink:href="https://api.istex.fr/ark:/67375/6H6-ZX7B2T73-8/fulltext.pdf?sid=hal">istex</text:a></text:p>
              <text:p text:style-name="Normal"><text:a xlink:type="simple" xlink:href="https://hal.science/hal-00806714v1">hal-0080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54v1">WiMAX traffic analysis and base stations classification in terms of LRD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Alexandru Isar">Alexandru Isar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Expert Systems</text:span><text:span>, 2013, 30 (4), pp.285 - 293</text:span></text:p>
              <text:p text:style-name="Normal"><text:span>Article dans une revue</text:span></text:p>
              <text:p text:style-name="Normal"><text:a xlink:type="simple" xlink:href="https://hal.science/hal-00869054v1">hal-008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99v1">Mining top-k regular-frequent itemsets using database partitioning and support estimation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thasit Surarerks">Athasit Surarerks</text:a></text:p>
              <text:p text:style-name="Normal"><text:span>Expert Systems with Applications</text:span><text:span>, 2012, 39 (2), pp.1924 - 1936</text:span></text:p>
              <text:p text:style-name="Normal"><text:span>Article dans une revue</text:span></text:p>
              <text:p text:style-name="Normal"><text:a xlink:type="simple" xlink:href="https://hal.science/hal-00703699v1">hal-007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96v1">Optimonotone measures for optimal rule discovery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Computational Intelligence</text:span><text:span>, 2012, 28 (4), pp.475 - 504.<text:s/></text:span><text:a xlink:type="simple" xlink:href="https://dx.doi.org/10.1111/j.1467-8640.2012.00422.x">⟨10.1111/j.1467-8640.2012.00422.x⟩</text:a></text:p>
              <text:p text:style-name="Normal"><text:span>Article dans une revue</text:span></text:p>
              <text:p text:style-name="Normal"><text:a xlink:type="simple" xlink:href="https://hal.science/hal-00797496v1">hal-0079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15v1">Mesure formelle de la robustesse des règles d'association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Revue des Nouvelles Technologies de l'Information</text:span><text:span>, 2012, E-22, pp.71 - 88</text:span></text:p>
              <text:p text:style-name="Normal"><text:span>Article dans une revue</text:span></text:p>
              <text:p text:style-name="Normal"><text:a xlink:type="simple" xlink:href="https://hal.science/hal-00609515v1">hal-006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96v1">Enhancing network intrusion classification through the Kolmogorov-Smirnov splitting criterion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Journal of science and technology</text:span><text:span>, 2010, 48 (4), pp.50 - 61</text:span></text:p>
              <text:p text:style-name="Normal"><text:span>Article dans une revue</text:span></text:p>
              <text:p text:style-name="Normal"><text:a xlink:type="simple" xlink:href="https://hal.science/hal-00523096v1">hal-005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166v1">Construction of an off-centered entropy for the supervised learning of imbalanced classes: some first result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Benoît Vaillant">Benoît Vaillant</text:a></text:p>
              <text:p text:style-name="Normal"><text:span>Communications in Statistics - Theory and Methods</text:span><text:span>, 2010, 39 (3), pp.493 - 507</text:span></text:p>
              <text:p text:style-name="Normal"><text:span>Article dans une revue</text:span></text:p>
              <text:p text:style-name="Normal"><text:a xlink:type="simple" xlink:href="https://hal.science/hal-00445166v1">hal-004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4v1">From cognitive models to multiple decision makers support systems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Foundations of computing and decision sciences</text:span><text:span>, 2008, 33 (4), pp.317 - 349</text:span></text:p>
              <text:p text:style-name="Normal"><text:span>Article dans une revue</text:span></text:p>
              <text:p text:style-name="Normal"><text:a xlink:type="simple" xlink:href="https://hal.science/hal-01879294v1">hal-018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00v1">Decision makers support system. Adapting the assistance to the decision maker's behaviour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Revue des Sciences et Technologies de l'Information - Série ISI : Ingénierie des Systèmes d'Information</text:span><text:span>, 2008, 13, pp.53 - 73.<text:s/></text:span><text:a xlink:type="simple" xlink:href="https://dx.doi.org/10.3166/ISI.13.2.53-73">⟨10.3166/ISI.13.2.53-73⟩</text:a></text:p>
              <text:p text:style-name="Normal"><text:span>Article dans une revue</text:span></text:p>
              <text:p text:style-name="Normal"><text:a xlink:type="simple" xlink:href="https://api.istex.fr/ark:/67375/HT0-RR8F17PD-V/fulltext.pdf?sid=hal">istex</text:a></text:p>
              <text:p text:style-name="Normal"><text:a xlink:type="simple" xlink:href="https://hal.science/hal-01879300v1">hal-018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48v1">On selecting interestingness measures for association rules : user oriented description and multiple criteria decision aid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/text:p>
              <text:p text:style-name="Normal"><text:span>European Journal of Operational Research</text:span><text:span>, 2008, 184 (2), pp.610 - 626.<text:s/></text:span><text:a xlink:type="simple" xlink:href="https://dx.doi.org/10.1016/j.ejor.2006.10.059">⟨10.1016/j.ejor.2006.10.059⟩</text:a></text:p>
              <text:p text:style-name="Normal"><text:span>Article dans une revue</text:span></text:p>
              <text:p text:style-name="Normal"><text:a xlink:type="simple" xlink:href="https://hal.science/hal-02316548v1">hal-0231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6v1">Assessment of actions in a multi-actor and multicriteria framework: application to the refunding of microfinance institutions</text:a></text:p>
              <text:p text:style-name="Normal"><text:a xlink:type="simple" xlink:href="https://hal.science/search/index/?q=*&amp;authFullName_s=Jean Robert Kala Kamdjoug">Jean Robert Kala Kamdjoug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Jean-Pierre Barthélemy">Jean-Pierre Barthélemy</text:a></text:p>
              <text:p text:style-name="Normal"><text:span>Computational Economics</text:span><text:span>, 2007, 29 (2), pp.213 - 227.<text:s/></text:span><text:a xlink:type="simple" xlink:href="https://dx.doi.org/10.1007/s10614-006-9079-6">⟨10.1007/s10614-006-9079-6⟩</text:a></text:p>
              <text:p text:style-name="Normal"><text:span>Article dans une revue</text:span></text:p>
              <text:p text:style-name="Normal"><text:a xlink:type="simple" xlink:href="https://api.istex.fr/ark:/67375/VQC-HZLH41FN-4/fulltext.pdf?sid=hal">istex</text:a></text:p>
              <text:p text:style-name="Normal"><text:a xlink:type="simple" xlink:href="https://hal.science/hal-01879296v1">hal-018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9v1">A probabilistic framework towards the parameterization of association rule interestingness measures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Philippe Lenca">Philippe Lenca</text:a></text:p>
              <text:p text:style-name="Normal"><text:span>Methodology and Computing in Applied Probability</text:span><text:span>, 2007, 9, pp.447 - 463.<text:s/></text:span><text:a xlink:type="simple" xlink:href="https://dx.doi.org/10.1007/s11009-007-9025-7">⟨10.1007/s11009-007-9025-7⟩</text:a></text:p>
              <text:p text:style-name="Normal"><text:span>Article dans une revue</text:span></text:p>
              <text:p text:style-name="Normal"><text:a xlink:type="simple" xlink:href="https://api.istex.fr/ark:/67375/VQC-C53ZXRQS-B/fulltext.pdf?sid=hal">istex</text:a></text:p>
              <text:p text:style-name="Normal"><text:a xlink:type="simple" xlink:href="https://hal.science/hal-01879299v1">hal-018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67v1">Mesurer l'intérêt des règles d'association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Elie Prudhomme">Elie Prudhomme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text:span>et al.</text:span></text:p>
              <text:p text:style-name="Normal"><text:span>Revue des Nouvelles Technologies de l'Information</text:span><text:span>, 2006, RNTI-E-5, pp.421 - 426</text:span></text:p>
              <text:p text:style-name="Normal"><text:span>Article dans une revue</text:span></text:p>
              <text:p text:style-name="Normal"><text:a xlink:type="simple" xlink:href="https://hal.science/hal-02280167v1">hal-022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7v1">12th Mini Euro Conference: Decision support systems; Electronic and mobile commerce; Multicriteria decision aid; Human centered processes; Ethical dilemmas in decision making</text:a></text:p>
              <text:p text:style-name="Normal"><text:a xlink:type="simple" xlink:href="https://hal.science/search/index/?q=*&amp;authFullName_s=Jean-Pierre Brans">Jean-Pierre Brans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T. Jelassi">T. Jelassi</text:a><text:span>,</text:span><text:a xlink:type="simple" xlink:href="https://hal.science/search/index/?q=*&amp;authFullName_s=Marc Roubens">Marc Roubens</text:a><text:span>et al.</text:span></text:p>
              <text:p text:style-name="Normal"><text:span>European Journal of Operational Research</text:span><text:span>, 2004, 153 (2), pp.267- 70.<text:s/></text:span><text:a xlink:type="simple" xlink:href="https://dx.doi.org/10.1016/S0377-2217(03)00149-8">⟨10.1016/S0377-2217(03)00149-8⟩</text:a></text:p>
              <text:p text:style-name="Normal"><text:span>Article dans une revue</text:span></text:p>
              <text:p text:style-name="Normal"><text:a xlink:type="simple" xlink:href="https://api.istex.fr/ark:/67375/6H6-S68T5DV7-N/fulltext.pdf?sid=hal">istex</text:a></text:p>
              <text:p text:style-name="Normal"><text:a xlink:type="simple" xlink:href="https://hal.science/hal-01879297v1">hal-018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59v1">Evaluation et analyse multi-critères des mesures de qualité des règles d'association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/text:p>
              <text:p text:style-name="Normal"><text:span>Revue des Nouvelles Technologies de l'Information</text:span><text:span>, 2004, RNTI-E-1, pp.219 - 246</text:span></text:p>
              <text:p text:style-name="Normal"><text:span>Article dans une revue</text:span></text:p>
              <text:p text:style-name="Normal"><text:a xlink:type="simple" xlink:href="https://hal.science/hal-01853659v1">hal-018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2v1">Critères d'évaluation des mesures de qualité des règles d'association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/text:p>
              <text:p text:style-name="Normal"><text:span>Revue des Nouvelles Technologies de l'Information</text:span><text:span>, 2003, RNTI-1, pp.123-134</text:span></text:p>
              <text:p text:style-name="Normal"><text:span>Article dans une revue</text:span></text:p>
              <text:p text:style-name="Normal"><text:a xlink:type="simple" xlink:href="https://hal.science/hal-00632772v1">hal-006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07v1">Human centered processes (editorial)</text:a></text:p>
              <text:p text:style-name="Normal"><text:a xlink:type="simple" xlink:href="https://hal.science/search/index/?q=*&amp;authFullName_s=Philippe Lenca">Philippe Lenca</text:a></text:p>
              <text:p text:style-name="Normal"><text:span>European Journal of Operational Research</text:span><text:span>, 2002, 136 (2), pp.231 - 232</text:span></text:p>
              <text:p text:style-name="Normal"><text:span>Article dans une revue</text:span></text:p>
              <text:p text:style-name="Normal"><text:a xlink:type="simple" xlink:href="https://hal.science/hal-02129207v1">hal-021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67v1">Dynamic adaptation of rules bases under cognitive constraints</text:a></text:p>
              <text:p text:style-name="Normal"><text:a xlink:type="simple" xlink:href="https://hal.science/search/index/?q=*&amp;authFullName_s=Elisabeth Le Saux">Elisabeth Le Saux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Philippe Picouet">Philippe Picouet</text:a></text:p>
              <text:p text:style-name="Normal"><text:span>European Journal of Operational Research</text:span><text:span>, 2002, 136 (2), pp.299 - 309.<text:s/></text:span><text:a xlink:type="simple" xlink:href="https://dx.doi.org/10.1016/S0377-2217(01)00117-5">⟨10.1016/S0377-2217(01)00117-5⟩</text:a></text:p>
              <text:p text:style-name="Normal"><text:span>Article dans une revue</text:span></text:p>
              <text:p text:style-name="Normal"><text:a xlink:type="simple" xlink:href="https://hal.science/hal-01880567v1">hal-0188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8v1">Recherche de l'information traitée par décideurs experts et des décideurs novic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ierre Saunier">Pierre Saunier</text:a></text:p>
              <text:p text:style-name="Normal"><text:span>In cognito : revue internationale francophone en sciences cognitives éditée par l'association In cognito</text:span><text:span>, 1998, 10, pp.7 - 18</text:span></text:p>
              <text:p text:style-name="Normal"><text:span>Article dans une revue</text:span></text:p>
              <text:p text:style-name="Normal"><text:a xlink:type="simple" xlink:href="https://hal.science/hal-01879298v1">hal-018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99v1">Un algorithme de partition d'un produit direct d'ordres totaux en un nombre minimum de chaînes</text:a></text:p>
              <text:p text:style-name="Normal"><text:a xlink:type="simple" xlink:href="https://hal.science/search/index/?q=*&amp;authFullName_s=Emmanuel Pichon">Emmanuel Picho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Jian-Wei Wang">Jian-Wei Wang</text:a></text:p>
              <text:p text:style-name="Normal"><text:span>Mathématique Informatique et Sciences Humaines</text:span><text:span>, 1994, 125, pp.5 - 15</text:span></text:p>
              <text:p text:style-name="Normal"><text:span>Article dans une revue</text:span></text:p>
              <text:p text:style-name="Normal"><text:a xlink:type="simple" xlink:href="https://hal.science/hal-01893299v1">hal-01893299v1</text:a></text:p>
            </table:table-cell>
          </table:table-row>
        </table:table>
        <text:p text:style-name="P21"/>
        <text:p text:style-name="Heading2"><text:span text:style-name="T10">Communication dans un congrès (125)</text:span></text:p>
        <text:p text:style-name="P23"/>
        <table:table table:name="4135a0" table:style-name="4135a0">
          <table:table-column table:style-name="4135a0.0"/>
          <table:table-row>
            <table:table-cell office:value-type="string">
              <text:p text:style-name="Normal"><text:a xlink:type="simple" xlink:href="https://imt-atlantique.hal.science/hal-05517258v1">Fouille de données et prévention du suicide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Christophe Lemey">Christophe Lemey</text:a></text:p>
              <text:p text:style-name="Normal"><text:span>2ème Symposium en santé mentale et intelligence artificielle</text:span><text:span>, Gaël Dias; Amandine Cayol, Feb 2026, Caen, France</text:span></text:p>
              <text:p text:style-name="Normal"><text:span>Communication dans un congrès</text:span></text:p>
              <text:p text:style-name="Normal"><text:a xlink:type="simple" xlink:href="https://imt-atlantique.hal.science/hal-05517258v1">hal-055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05v1">Explicabilité de séries temporelles : étude de cas sur des données de sécurité urbaine</text:a></text:p>
              <text:p text:style-name="Normal"><text:a xlink:type="simple" xlink:href="https://hal.science/search/index/?q=*&amp;authFullName_s=Matthieu Delahaye">Matthieu Delahaye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Florent Castagnino">Florent Castagnino</text:a><text:span>,</text:span><text:a xlink:type="simple" xlink:href="https://hal.science/search/index/?q=*&amp;authFullName_s=Philippe Lenca">Philippe Lenca</text:a></text:p>
              <text:p text:style-name="Normal"><text:span>Atelier EXPLAIN'AI @ Extraction et Gestion des Connaissances (EGC)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955005v1">hal-0495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18v1">Détection de biais et intégration de connaissances expertes pour l'explicabilité en Intelligence Artificielle</text:a></text:p>
              <text:p text:style-name="Normal"><text:a xlink:type="simple" xlink:href="https://hal.science/search/index/?q=*&amp;authFullName_s=Matthieu Delahaye">Matthieu Delahaye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Florent Castagnino">Florent Castagnino</text:a><text:span>,</text:span><text:a xlink:type="simple" xlink:href="https://hal.science/search/index/?q=*&amp;authFullName_s=Philippe Lenca">Philippe Lenca</text:a></text:p>
              <text:p text:style-name="Normal"><text:span>Journée Société &amp; IA @ Plate-Forme Intelligence Artificielle de l'AFIA (PFIA)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59618v1">hal-0465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34v1">Analyse Économique des Technologies Numérique de Rééducation Motrice : Une Revue Systématique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Kokouvi Geovani Agbohessou">Kokouvi Geovani Agbohessou</text:a><text:span>et al.</text:span></text:p>
              <text:p text:style-name="Normal"><text:span>39ème Congrès de la SOFMER -Toulouse 2024</text:span><text:span>, Société Française de la médecine Physique et de réadaptation, Dec 2024, Toulouse, France</text:span></text:p>
              <text:p text:style-name="Normal"><text:span>Communication dans un congrès</text:span></text:p>
              <text:p text:style-name="Normal"><text:a xlink:type="simple" xlink:href="https://hal.science/hal-04948434v1">hal-049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04v1">Economic Analysis of Digital Motor Rehabilitation Technologies: A Systematic Review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Olivier Rémy-Néris">Olivier Rémy-Néris</text:a><text:span>et al.</text:span></text:p>
              <text:p text:style-name="Normal"><text:span>46èmes Journées des Economistes de la Santé Français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948304v1">hal-049483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96639v1">Automata-based explainable representation for a complex system of multivariate times series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Tian Tian">Tian Tian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IC3K 2022: 14th International Joint Conference on Knowledge Discovery, Knowledge Engineering and Knowledge Management - KDIR</text:span><text:span>, Oct 2022, Valletta, Malta. pp.170-179,<text:s/></text:span><text:a xlink:type="simple" xlink:href="https://dx.doi.org/10.5220/0011363400003335">⟨10.5220/0011363400003335⟩</text:a></text:p>
              <text:p text:style-name="Normal"><text:span>Communication dans un congrès</text:span></text:p>
              <text:p text:style-name="Normal"><text:a xlink:type="simple" xlink:href="https://imt-atlantique.hal.science/hal-03896639v1">hal-0389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33v1">Représentation explicable du comportement de systèmes complexes : automates pour les séries temporelles multivariées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Tian Tian">Tian Tian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7ème Conférence Nationale sur les Applications Pratiques de l’Intelligence Artificielle APIA @ PFIA 2022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11733v1">hal-0381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36v1">Analyse automatique du discours de patients pour la détection de comorbidités psychiatriques</text:a></text:p>
              <text:p text:style-name="Normal"><text:a xlink:type="simple" xlink:href="https://hal.science/search/index/?q=*&amp;authFullName_s=Christophe Lemey">Christophe Lemey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Deok-Hee Kim-Dufor">Deok-Hee Kim-Dufor</text:a></text:p>
              <text:p text:style-name="Normal"><text:span>Conférence Internationale Francophone sur la Science des Données</text:span><text:span>, Aix-Marseille Université - LIS UMR 7020, Jun 2021, Marseille, France. pp.261-272</text:span></text:p>
              <text:p text:style-name="Normal"><text:span>Communication dans un congrès</text:span></text:p>
              <text:p text:style-name="Normal"><text:a xlink:type="simple" xlink:href="https://hal.science/hal-03258036v1">hal-0325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101v1">Task-specific Temporal Node Embedding</text:a></text:p>
              <text:p text:style-name="Normal"><text:a xlink:type="simple" xlink:href="https://hal.science/search/index/?q=*&amp;authFullName_s=Mounir Haddad">Mounir Haddad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Dominique Bedart">Dominique Bedart</text:a></text:p>
              <text:p text:style-name="Normal"><text:span>French Regional Conference on Complex Systems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274101v1">hal-0327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23v1">Temporalizing Static Graph Autoencoders to Handle Temporal Networks</text:a></text:p>
              <text:p text:style-name="Normal"><text:a xlink:type="simple" xlink:href="https://hal.science/search/index/?q=*&amp;authFullName_s=Mounir Haddad">Mounir Haddad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Dominique Bedart">Dominique Bedart</text:a></text:p>
              <text:p text:style-name="Normal"><text:span>ASONAM 2021: IEEE/ACM International Conference on Advances in Social Networks Analysis and Mining</text:span><text:span>, Nov 2021, The Hague, Netherlands.<text:s/></text:span><text:a xlink:type="simple" xlink:href="https://dx.doi.org/10.1145/3487351.3488333">⟨10.1145/3487351.3488333⟩</text:a></text:p>
              <text:p text:style-name="Normal"><text:span>Communication dans un congrès</text:span></text:p>
              <text:p text:style-name="Normal"><text:a xlink:type="simple" xlink:href="https://hal.science/hal-03464623v1">hal-034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87v1">Explainable AI: a narrative review at the crossroad of Knowledge Discovery, Knowledge Representation and Representation Learning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Philippe Lenca">Philippe Lenca</text:a></text:p>
              <text:p text:style-name="Normal"><text:span>MRC 2021: Twelfth International Workshop Modelling and Reasoning in Context</text:span><text:span>, Aug 2021, Montréal (virtual), Canada. pp.28-40</text:span></text:p>
              <text:p text:style-name="Normal"><text:span>Communication dans un congrès</text:span></text:p>
              <text:p text:style-name="Normal"><text:a xlink:type="simple" xlink:href="https://hal.science/hal-03343687v1">hal-033436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61753v1">Using Dependency Syntax-Based Methods for Automatic Detection of Psychiatric Comorbidities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Deok-Hee Kim-Dufor">Deok-Hee Kim-Dufor</text:a></text:p>
              <text:p text:style-name="Normal"><text:span>Resources and ProcessIng of linguistic, para-linguistic and extra-linguistic Data from people with various forms of cognitive/psychiatric/developmental impairments</text:span><text:span>, May 2020, Marseille, France. pp.142-150</text:span></text:p>
              <text:p text:style-name="Normal"><text:span>Communication dans un congrès</text:span></text:p>
              <text:p text:style-name="Normal"><text:a xlink:type="simple" xlink:href="https://imt-atlantique.hal.science/hal-02861753v1">hal-028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67v1">Prédiction d'évènements distants basée sur les règles séquentielles</text:a></text:p>
              <text:p text:style-name="Normal"><text:a xlink:type="simple" xlink:href="https://hal.science/search/index/?q=*&amp;authFullName_s=Lina Fahed">Lina Fahed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Riwal Lefort">Riwal Lefort</text:a><text:span>,</text:span><text:a xlink:type="simple" xlink:href="https://hal.science/search/index/?q=*&amp;authFullName_s=Marie-Laure Tallec">Marie-Laure Tallec</text:a></text:p>
              <text:p text:style-name="Normal"><text:span>EGC 2019 : Extraction et gestion des connaissances</text:span><text:span>, Jan 2019, Metz, France. pp.309-314</text:span></text:p>
              <text:p text:style-name="Normal"><text:span>Communication dans un congrès</text:span></text:p>
              <text:p text:style-name="Normal"><text:a xlink:type="simple" xlink:href="https://hal.science/hal-01962067v1">hal-019620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2211v1">The ReSCU-M study: Comprehension of suicide social representation in Martinique Island. Perspective for prevention and communication strategies.</text:a></text:p>
              <text:p text:style-name="Normal"><text:a xlink:type="simple" xlink:href="https://hal.science/search/index/?q=*&amp;authFullName_s=Louis Jehel">Louis Jehel</text:a><text:span>,</text:span><text:a xlink:type="simple" xlink:href="https://hal.science/search/index/?q=*&amp;authFullName_s=Dupont Emmanuel">Dupont Emmanuel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Céline Kopp-Bigault">Céline Kopp-Bigault</text:a></text:p>
              <text:p text:style-name="Normal"><text:span>International Association for Suicide Prevention Caribbean Regional Symposium</text:span><text:span>, IASP, May 2019, Trinidad, Trinidad and Tobago</text:span></text:p>
              <text:p text:style-name="Normal"><text:span>Communication dans un congrès</text:span></text:p>
              <text:p text:style-name="Normal"><text:a xlink:type="simple" xlink:href="https://imt-atlantique.hal.science/hal-02292211v1">hal-022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962v1">Accidents Vasculaires Cérébraux : Apport de l'Intelligence Artificielle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/text:p>
              <text:p text:style-name="Normal"><text:span>Accidents Vasculaires Cérébraux : des mécanismes à la prise en charge des patient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097962v1">hal-020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80v1">TemporalNode2vec: Temporal Node Embedding in Temporal Networks</text:a></text:p>
              <text:p text:style-name="Normal"><text:a xlink:type="simple" xlink:href="https://hal.science/search/index/?q=*&amp;authFullName_s=Mounir Haddad">Mounir Haddad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Dominique Bedart">Dominique Bedart</text:a></text:p>
              <text:p text:style-name="Normal"><text:span>COMPLEX NETWORKS 2019 : 8th International Conference on Complex Networks and their Applications</text:span><text:span>, Dec 2019, Lisbon, Portugal.<text:s/></text:span><text:a xlink:type="simple" xlink:href="https://dx.doi.org/10.1007/978-3-030-36687-2_74">⟨10.1007/978-3-030-36687-2_74⟩</text:a></text:p>
              <text:p text:style-name="Normal"><text:span>Communication dans un congrès</text:span></text:p>
              <text:p text:style-name="Normal"><text:a xlink:type="simple" xlink:href="https://hal.science/hal-02332080v1">hal-0233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98v1">Algorithmic prediction in connected health: The case of suicide prevention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/text:p>
              <text:p text:style-name="Normal"><text:span>SASE 2019 : Fathomless Futures: Algorithmic and Imagined</text:span><text:span>, Jun 2019, New York City, United States</text:span></text:p>
              <text:p text:style-name="Normal"><text:span>Communication dans un congrès</text:span></text:p>
              <text:p text:style-name="Normal"><text:a xlink:type="simple" xlink:href="https://hal.science/hal-02505798v1">hal-0250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77v1">Estimating the similarity of community detection methods based on cluster size distribution</text:a></text:p>
              <text:p text:style-name="Normal"><text:a xlink:type="simple" xlink:href="https://hal.science/search/index/?q=*&amp;authFullName_s=Vinh-Loc Dao">Vinh-Loc Dao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COMPLEX NETWORKS 2018 : The 7th International Conference on Complex Networks and Their Applications</text:span><text:span>, Dec 2018, Cambridge, United Kingdom. pp.183-194,<text:s/></text:span><text:a xlink:type="simple" xlink:href="https://dx.doi.org/10.1007/978-3-030-05411-3_15">⟨10.1007/978-3-030-05411-3_15⟩</text:a></text:p>
              <text:p text:style-name="Normal"><text:span>Communication dans un congrès</text:span></text:p>
              <text:p text:style-name="Normal"><text:a xlink:type="simple" xlink:href="https://hal.science/hal-01911077v1">hal-019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00v1">Towards a DRS Parsing Framework for French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SNAMS 2019 : Sixth International Conference on Social Networks Analysis, Management and Security</text:span><text:span>, Oct 2019, Granada, Spain.<text:s/></text:span><text:a xlink:type="simple" xlink:href="https://dx.doi.org/10.1109/SNAMS.2019.8931868">⟨10.1109/SNAMS.2019.8931868⟩</text:a></text:p>
              <text:p text:style-name="Normal"><text:span>Communication dans un congrès</text:span></text:p>
              <text:p text:style-name="Normal"><text:a xlink:type="simple" xlink:href="https://hal.science/hal-02280800v1">hal-022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714v1">Apport de la fouille de données pour la prévention du risque suicidaire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Mark Larsen">Mark Larsen</text:a><text:span>,</text:span><text:a xlink:type="simple" xlink:href="https://hal.science/search/index/?q=*&amp;authFullName_s=Michel Walter">Michel Walter</text:a><text:span>,</text:span><text:a xlink:type="simple" xlink:href="https://hal.science/search/index/?q=*&amp;authFullName_s=Jorge López Castroman">Jorge López Castroman</text:a><text:span>et al.</text:span></text:p>
              <text:p text:style-name="Normal"><text:span>Conférence Internationale sur l'Extraction et la Gestion des Connaissances, Revue des Nouvelles Technologies de l'Information</text:span><text:span>, Jan 2018, Paris, France. pp.143 - 154</text:span></text:p>
              <text:p text:style-name="Normal"><text:span>Communication dans un congrès</text:span></text:p>
              <text:p text:style-name="Normal"><text:a xlink:type="simple" xlink:href="https://hal.science/hal-01694714v1">hal-016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52v1">Méthodes de data mining et applications à l'analyse de bases de données de suicidant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/text:p>
              <text:p text:style-name="Normal"><text:span>Journées du Groupement d’Etudes et de Prévention du Suicide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1688452v1">hal-016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46v1">Community structures evaluation in complex networks: A descriptive approach</text:a></text:p>
              <text:p text:style-name="Normal"><text:a xlink:type="simple" xlink:href="https://hal.science/search/index/?q=*&amp;authFullName_s=Vinh-Loc Dao">Vinh-Loc Dao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NetSci-X 2017 : International School and Conference on Network Science</text:span><text:span>, Jan 2017, Tel Aviv, Israel. pp.11-19,<text:s/></text:span><text:a xlink:type="simple" xlink:href="https://dx.doi.org/10.1007/978-3-319-55471-6_2">⟨10.1007/978-3-319-55471-6_2⟩</text:a></text:p>
              <text:p text:style-name="Normal"><text:span>Communication dans un congrès</text:span></text:p>
              <text:p text:style-name="Normal"><text:a xlink:type="simple" xlink:href="https://hal.science/hal-01513246v1">hal-0151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98v1">Revue des systèmes de détection d'anomalies dans les réseaux SCADA et attaques internes</text:a></text:p>
              <text:p text:style-name="Normal"><text:a xlink:type="simple" xlink:href="https://hal.science/search/index/?q=*&amp;authFullName_s=Raogo Kabore">Raogo Kabore</text:a><text:span>,</text:span><text:a xlink:type="simple" xlink:href="https://hal.science/search/index/?q=*&amp;authFullName_s=Yvon Kermarrec">Yvon Kermarrec</text:a><text:span>,</text:span><text:a xlink:type="simple" xlink:href="https://hal.science/search/index/?q=*&amp;authFullName_s=Philippe Lenca">Philippe Lenca</text:a></text:p>
              <text:p text:style-name="Normal"><text:span>INFORSID 2017 : 35eme congrès de l'INFormatique des ORganisations et Systèmes d’Information et de Décision<text:s/></text:span><text:span>, May 2017, Toulouse, France. pp.1 - 6</text:span></text:p>
              <text:p text:style-name="Normal"><text:span>Communication dans un congrès</text:span></text:p>
              <text:p text:style-name="Normal"><text:a xlink:type="simple" xlink:href="https://hal.science/hal-01573498v1">hal-015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43v1">Community detection methods can discover better structural clusters than ground-truth communities</text:a></text:p>
              <text:p text:style-name="Normal"><text:a xlink:type="simple" xlink:href="https://hal.science/search/index/?q=*&amp;authFullName_s=Vinh-Loc Dao">Vinh-Loc Dao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2017 IEEE/ACM International Conference on Advances in Social Networks Analysis and Mining</text:span><text:span>, Jul 2017, Sydney, Australia.<text:s/></text:span><text:a xlink:type="simple" xlink:href="https://dx.doi.org/10.1145/3110025.3110053">⟨10.1145/3110025.3110053⟩</text:a></text:p>
              <text:p text:style-name="Normal"><text:span>Communication dans un congrès</text:span></text:p>
              <text:p text:style-name="Normal"><text:a xlink:type="simple" xlink:href="https://hal.science/hal-01577343v1">hal-015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10v1">Du local au global : un nouveau défi pour l'analyse statistique implicative</text:a></text:p>
              <text:p text:style-name="Normal"><text:a xlink:type="simple" xlink:href="https://hal.science/search/index/?q=*&amp;authFullName_s=Thomas Delacroix">Thomas Delacroix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ASI 2017 : 9e Colloque International d'Analyse Statistique Implicative</text:span><text:span>, Oct 2017, Belfort, France. pp.103 - 116</text:span></text:p>
              <text:p text:style-name="Normal"><text:span>Communication dans un congrès</text:span></text:p>
              <text:p text:style-name="Normal"><text:a xlink:type="simple" xlink:href="https://hal.science/hal-01616110v1">hal-016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32v1">Computing the Mutual Constrained Independence Model</text:a></text:p>
              <text:p text:style-name="Normal"><text:a xlink:type="simple" xlink:href="https://hal.science/search/index/?q=*&amp;authFullName_s=Thomas Delacroix">Thomas Delacroix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ASMDA 2017 : 17th Conference of the Applied Stochastic Models and Data Analysis International Society</text:span><text:span>, Jun 2017, London, Royaume-Uni</text:span></text:p>
              <text:p text:style-name="Normal"><text:span>Communication dans un congrès</text:span></text:p>
              <text:p text:style-name="Normal"><text:a xlink:type="simple" xlink:href="https://hal.science/hal-01582632v1">hal-015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101v1">Ocean Heat Content Structure Revealed by Un-Supervised Classification of Hydrographic Profiles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Herlé Mercier">Herlé Merci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Manuel Lopez Radcenco">Manuel Lopez Radcenco</text:a><text:span>et al.</text:span></text:p>
              <text:p text:style-name="Normal"><text:span>OSD 2016 : Ocean Sciences Meeting<text:s/></text:span><text:span>, Feb 2016, New Orleans, États-Unis</text:span></text:p>
              <text:p text:style-name="Normal"><text:span>Communication dans un congrès</text:span></text:p>
              <text:p text:style-name="Normal"><text:a xlink:type="simple" xlink:href="https://hal.science/hal-01345101v1">hal-013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0v1">Toward E-Health Applications for Suicide Prevention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Enrique Baca-Garcia">Enrique Baca-Garcia</text:a><text:span>et al.</text:span></text:p>
              <text:p text:style-name="Normal"><text:span>CHASE 2016 : IEEE First Conference on Connected Health: Applications, Systems and Engineering Technologies</text:span><text:span>, Jun 2016, Washington, United States. pp.346 - 347,<text:s/></text:span><text:a xlink:type="simple" xlink:href="https://dx.doi.org/10.1109/CHASE.2016.37">⟨10.1109/CHASE.2016.37⟩</text:a></text:p>
              <text:p text:style-name="Normal"><text:span>Communication dans un congrès</text:span></text:p>
              <text:p text:style-name="Normal"><text:a xlink:type="simple" xlink:href="https://hal.science/hal-01355330v1">hal-013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20v1">From sensors and data to data mining for e-Health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Julie Soulas">Julie Soulas</text:a><text:span>,</text:span><text:a xlink:type="simple" xlink:href="https://hal.science/search/index/?q=*&amp;authFullName_s=Sofian Berrouiguet">Sofian Berrouiguet</text:a></text:p>
              <text:p text:style-name="Normal"><text:span>KST 2016 : 8th International Conference on Knowledge and Smart Technology</text:span><text:span>, Feb 2016, Chiangmai, Thailand</text:span></text:p>
              <text:p text:style-name="Normal"><text:span>Communication dans un congrès</text:span></text:p>
              <text:p text:style-name="Normal"><text:a xlink:type="simple" xlink:href="https://hal.science/hal-01277720v1">hal-012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87v1">Suicide Sleep Monitoring (SSleeM): a feasibility and acceptability study of a wearable sleep tracking monitoring device in suicide attempters</text:a></text:p>
              <text:p text:style-name="Normal"><text:a xlink:type="simple" xlink:href="https://hal.science/search/index/?q=*&amp;authFullName_s=Elise Guillodo">Elise Guillodo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Ismael Conejero">Ismael Conejero</text:a><text:span>,</text:span><text:a xlink:type="simple" xlink:href="https://hal.science/search/index/?q=*&amp;authFullName_s=Philippe Courtet">Philippe Courtet</text:a><text:span>et al.</text:span></text:p>
              <text:p text:style-name="Normal"><text:span>ESSSB 2016 : 16th European Symposium on Suicide and Suicidal behaviour</text:span><text:span>, Sep 2016, Oviedo, Espagne</text:span></text:p>
              <text:p text:style-name="Normal"><text:span>Communication dans un congrès</text:span></text:p>
              <text:p text:style-name="Normal"><text:a xlink:type="simple" xlink:href="https://hal.science/hal-01444287v1">hal-014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79v1">Une brève introduction aux Données Massives - Challenges et perspectives</text:a></text:p>
              <text:p text:style-name="Normal"><text:a xlink:type="simple" xlink:href="https://hal.science/search/index/?q=*&amp;authFullName_s=Romain Picot-Clémente">Romain Picot-Clémente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Actuariat : Nouveaux Enjeux et Nouveaux Risques - Université d'été 2015</text:span><text:span>, Jul 2015, Brest, France</text:span></text:p>
              <text:p text:style-name="Normal"><text:span>Communication dans un congrès</text:span></text:p>
              <text:p text:style-name="Normal"><text:a xlink:type="simple" xlink:href="https://hal.science/hal-01174979v1">hal-011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02v1">Periodic Episode Discovery over Event Streams</text:a></text:p>
              <text:p text:style-name="Normal"><text:a xlink:type="simple" xlink:href="https://hal.science/search/index/?q=*&amp;authFullName_s=Julie Soulas">Julie Soulas</text:a><text:span>,</text:span><text:a xlink:type="simple" xlink:href="https://hal.science/search/index/?q=*&amp;authFullName_s=Philippe Lenca">Philippe Lenca</text:a></text:p>
              <text:p text:style-name="Normal"><text:span>EPIA 2015 : 17th Portuguese Conference on Artificial Intelligence</text:span><text:span>, Sep 2015, Coimbra, Portugal. pp.547 - 559</text:span></text:p>
              <text:p text:style-name="Normal"><text:span>Communication dans un congrès</text:span></text:p>
              <text:p text:style-name="Normal"><text:a xlink:type="simple" xlink:href="https://hal.science/hal-01198702v1">hal-0119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2v1">Une brève introduction à l'Intelligence Artificielle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/text:p>
              <text:p text:style-name="Normal"><text:span>Conférences et ateliers de l'IUT de Lannion</text:span><text:span>, Jan 2015, Lannion, France</text:span></text:p>
              <text:p text:style-name="Normal"><text:span>Communication dans un congrès</text:span></text:p>
              <text:p text:style-name="Normal"><text:a xlink:type="simple" xlink:href="https://hal.science/hal-01185082v1">hal-0118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650v1">Constrained Independence for Detecting Interesting Patterns</text:a></text:p>
              <text:p text:style-name="Normal"><text:a xlink:type="simple" xlink:href="https://hal.science/search/index/?q=*&amp;authFullName_s=Thomas Delacroix">Thomas Delacroix</text:a><text:span>,</text:span><text:a xlink:type="simple" xlink:href="https://hal.science/search/index/?q=*&amp;authFullName_s=Ahcène Boubekki">Ahcène Boubekki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DSAA 2015 : IEEE International Conference on Data Science and Advanced Analytics</text:span><text:span>, Oct 2015, Paris, France. pp.1 - 10,<text:s/></text:span><text:a xlink:type="simple" xlink:href="https://dx.doi.org/10.1109/DSAA.2015.7344897">⟨10.1109/DSAA.2015.7344897⟩</text:a></text:p>
              <text:p text:style-name="Normal"><text:span>Communication dans un congrès</text:span></text:p>
              <text:p text:style-name="Normal"><text:a xlink:type="simple" xlink:href="https://hal.science/hal-01247650v1">hal-0124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54v1">Indices de qualité en clustering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Journée thématique : clustering et co-clustering</text:span><text:span>, Oct 2015, Issy Les Moulineaux, France</text:span></text:p>
              <text:p text:style-name="Normal"><text:span>Communication dans un congrès</text:span></text:p>
              <text:p text:style-name="Normal"><text:a xlink:type="simple" xlink:href="https://hal.science/hal-01230854v1">hal-012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61v1">Mining top-k regular episodes from sensor streams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Julie Soulas">Julie Soulas</text:a><text:span>,</text:span><text:a xlink:type="simple" xlink:href="https://hal.science/search/index/?q=*&amp;authFullName_s=Philippe Lenca">Philippe Lenca</text:a></text:p>
              <text:p text:style-name="Normal"><text:span>IAIT 2015 : 7th International Conference on Advances in Information Technology</text:span><text:span>, Nov 2015, Bangkok, Thailand. pp.76 - 85,<text:s/></text:span><text:a xlink:type="simple" xlink:href="https://dx.doi.org/10.1016/j.procs.2015.10.008">⟨10.1016/j.procs.2015.10.008⟩</text:a></text:p>
              <text:p text:style-name="Normal"><text:span>Communication dans un congrès</text:span></text:p>
              <text:p text:style-name="Normal"><text:a xlink:type="simple" xlink:href="https://hal.science/hal-01247461v1">hal-012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94v1">Arabic Language Text Classification Using Dependency Syntax-Based Feature Selection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Yassir Elidrissi">Yassir Elidrissi</text:a><text:span>,</text:span><text:a xlink:type="simple" xlink:href="https://hal.science/search/index/?q=*&amp;authFullName_s=Philippe Lenca">Philippe Lenca</text:a></text:p>
              <text:p text:style-name="Normal"><text:span>CITALA 2014 : 5e Conférence Internationale sur le Traitement Automatique de la Langue Arabe</text:span><text:span>, Nov 2014, Oujda, Morocco. pp.31-40</text:span></text:p>
              <text:p text:style-name="Normal"><text:span>Communication dans un congrès</text:span></text:p>
              <text:p text:style-name="Normal"><text:a xlink:type="simple" xlink:href="https://hal.science/hal-01185094v1">hal-011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36v1">Random forest of oblique decision trees for ERP semi-automatic configuration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ACIIDS 2014 : the 6th Asian Conference on Intelligent Information and Database Systems</text:span><text:span>, Apr 2014, Bangkok, Thailand. pp.25 - 34</text:span></text:p>
              <text:p text:style-name="Normal"><text:span>Communication dans un congrès</text:span></text:p>
              <text:p text:style-name="Normal"><text:a xlink:type="simple" xlink:href="https://hal.science/hal-00981936v1">hal-009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37v1">Contextual Recommender System on a Location-Based Social Network for shopping places recommendation using association rules mining</text:a></text:p>
              <text:p text:style-name="Normal"><text:a xlink:type="simple" xlink:href="https://hal.science/search/index/?q=*&amp;authFullName_s=Romain Picot-Clémente">Romain Picot-Clémente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ACIIDS 2014 : the 6th Asian Conference on Intelligent Information and Database Systems</text:span><text:span>, Apr 2014, Bangkok, Thailand. pp.3 - 13</text:span></text:p>
              <text:p text:style-name="Normal"><text:span>Communication dans un congrès</text:span></text:p>
              <text:p text:style-name="Normal"><text:a xlink:type="simple" xlink:href="https://hal.science/hal-00981937v1">hal-0098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30v1">Text Classification Using Association Rules, Dependency Pruning and Hyperonymization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DMNLP 2014: Workshop on Interactions between Data Mining and Natural Language Processing</text:span><text:span>, Sep 2014, Nancy, France. pp.65-80</text:span></text:p>
              <text:p text:style-name="Normal"><text:span>Communication dans un congrès</text:span></text:p>
              <text:p text:style-name="Normal"><text:a xlink:type="simple" xlink:href="https://hal.science/hal-01058330v1">hal-0105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95v1">Evaluation de la qualité en clustering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Séminaire "Actualités et Défis en Clustering"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1185095v1">hal-011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29v1">The Impact of a Pandemic Influenza on Mortality, Temporary Disability and Hospitalization Risks for Protection Insurance, and Hedging Strategies</text:a></text:p>
              <text:p text:style-name="Normal"><text:a xlink:type="simple" xlink:href="https://hal.science/search/index/?q=*&amp;authFullName_s=Marine Habart Corlosquet">Marine Habart Corlosquet</text:a><text:span>,</text:span><text:a xlink:type="simple" xlink:href="https://hal.science/search/index/?q=*&amp;authFullName_s=Jacques Janssen">Jacques Jansse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aimondo Manca">Raimondo Manca</text:a></text:p>
              <text:p text:style-name="Normal"><text:span>ASMDA 2013 : 15th Applied Stochastic Models and Data Analysis international conference</text:span><text:span>, Jun 2013, Barcelone, Spain. 8p</text:span></text:p>
              <text:p text:style-name="Normal"><text:span>Communication dans un congrès</text:span></text:p>
              <text:p text:style-name="Normal"><text:a xlink:type="simple" xlink:href="https://hal.science/hal-00944629v1">hal-0094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08v1">Mining top-k frequent/regular patterns based on user-given trade-off between frequency and regularity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/text:p>
              <text:p text:style-name="Normal"><text:span>IAIT 2013 : International Conference on Advances in Information Technology</text:span><text:span>, Dec 2013, Bangkok, Thailand. pp.1-12,<text:s/></text:span><text:a xlink:type="simple" xlink:href="https://dx.doi.org/10.1007/978-3-319-03783-7">⟨10.1007/978-3-319-03783-7⟩</text:a></text:p>
              <text:p text:style-name="Normal"><text:span>Communication dans un congrès</text:span></text:p>
              <text:p text:style-name="Normal"><text:a xlink:type="simple" xlink:href="https://hal.science/hal-00920108v1">hal-0092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61v1">Monitoring the habits of elderly people through data mining from home automation devices data</text:a></text:p>
              <text:p text:style-name="Normal"><text:a xlink:type="simple" xlink:href="https://hal.science/search/index/?q=*&amp;authFullName_s=Julie Soulas">Julie Soul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ndré Thépaut">André Thépaut</text:a></text:p>
              <text:p text:style-name="Normal"><text:span>EPIA 2013 : proceedings of the 16th Portuguese Conference on Artificial Intelligence</text:span><text:span>, Sep 2013, Azores, Portugal. pp.343 - 354</text:span></text:p>
              <text:p text:style-name="Normal"><text:span>Communication dans un congrès</text:span></text:p>
              <text:p text:style-name="Normal"><text:a xlink:type="simple" xlink:href="https://hal.science/hal-00877061v1">hal-008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59v1">Challenges to build an information system for a breast cancer risk score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Emilien Gauthier">Emilien Gauthie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Franc ̧oise Clavel-Chapelon">Franc ̧oise Clavel-Chapelon</text:a><text:span>,</text:span><text:a xlink:type="simple" xlink:href="https://hal.science/search/index/?q=*&amp;authFullName_s=Stéphane Ragusa">Stéphane Ragusa</text:a></text:p>
              <text:p text:style-name="Normal"><text:span>RCIS 2012: 6th International Conference on Research Challenges in Information Science</text:span><text:span>, May 2012, Valencia, Spain.<text:s/></text:span><text:a xlink:type="simple" xlink:href="https://dx.doi.org/10.1109/RCIS.2012.6240437">⟨10.1109/RCIS.2012.6240437⟩</text:a></text:p>
              <text:p text:style-name="Normal"><text:span>Communication dans un congrès</text:span></text:p>
              <text:p text:style-name="Normal"><text:a xlink:type="simple" xlink:href="https://hal.science/hal-03896759v1">hal-0389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90v1">Challenges to building a platform for a breast cancer risk score</text:a></text:p>
              <text:p text:style-name="Normal"><text:a xlink:type="simple" xlink:href="https://hal.science/search/index/?q=*&amp;authFullName_s=Emilien Gauthier">Emilien Gauthier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Françoise Clavel-Chapelon">Françoise Clavel-Chapelon</text:a><text:span>,</text:span><text:a xlink:type="simple" xlink:href="https://hal.science/search/index/?q=*&amp;authFullName_s=Stéphane Ragusa">Stéphane Ragusa</text:a></text:p>
              <text:p text:style-name="Normal"><text:span>RCIS 2012: 6th International Conference on Research Challenges in Information Science</text:span><text:span>, May 2012, Valencia, Spain. pp.1-10</text:span></text:p>
              <text:p text:style-name="Normal"><text:span>Communication dans un congrès</text:span></text:p>
              <text:p text:style-name="Normal"><text:a xlink:type="simple" xlink:href="https://hal.science/hal-00739690v1">hal-007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3v1">L'école brestoise de l'aide à la décision : jugement, aide à la décision et acquisition de règles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Journée en hommage à Jean-Pierre Barthélemy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09523v1">hal-006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9v1">Prévision de trajectoires de cyclones à l'aide de forêts aléatoires avec arbres de régression</text:a></text:p>
              <text:p text:style-name="Normal"><text:a xlink:type="simple" xlink:href="https://hal.science/search/index/?q=*&amp;authFullName_s=Sterenn Marie Liberge">Sterenn Marie Liberge</text:a><text:span>,</text:span><text:a xlink:type="simple" xlink:href="https://hal.science/search/index/?q=*&amp;authFullName_s=Sileye Ba">Sileye B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onan Fablet">Ronan Fablet</text:a></text:p>
              <text:p text:style-name="Normal"><text:span>Conférence internationale francophone sur l'extraction et la gestion des connaissances</text:span><text:span>, Jan 2011, Brest, France. pp.623-634</text:span></text:p>
              <text:p text:style-name="Normal"><text:span>Communication dans un congrès</text:span></text:p>
              <text:p text:style-name="Normal"><text:a xlink:type="simple" xlink:href="https://hal.science/hal-00632779v1">hal-0063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38v1">Breast cancer risk score: a data mining approach to improve readability</text:a></text:p>
              <text:p text:style-name="Normal"><text:a xlink:type="simple" xlink:href="https://hal.science/search/index/?q=*&amp;authFullName_s=Emilien Gauthier">Emilien Gauthier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Ragusa">Stéphane Ragusa</text:a></text:p>
              <text:p text:style-name="Normal"><text:span>The International Conference on Data Mining</text:span><text:span>, Jul 2011, Las Vegas, United States. pp.15 - 21</text:span></text:p>
              <text:p text:style-name="Normal"><text:span>Communication dans un congrès</text:span></text:p>
              <text:p text:style-name="Normal"><text:a xlink:type="simple" xlink:href="https://hal.science/hal-00609238v1">hal-006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39v1">When patterns overwhelms users, issues and solutions for selecting the good ones</text:a></text:p>
              <text:p text:style-name="Normal"><text:a xlink:type="simple" xlink:href="https://hal.science/search/index/?q=*&amp;authFullName_s=Philippe Lenca">Philippe Lenca</text:a></text:p>
              <text:p text:style-name="Normal"><text:span>CHIST-ERA Conference</text:span><text:span>, Sep 2011, Cork, Irlande</text:span></text:p>
              <text:p text:style-name="Normal"><text:span>Communication dans un congrès</text:span></text:p>
              <text:p text:style-name="Normal"><text:a xlink:type="simple" xlink:href="https://hal.science/hal-00623239v1">hal-006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5v1">WiMAX traffic analysis and Base stations classification in terms of LRD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exandru Isar">Alexandru Isar</text:a></text:p>
              <text:p text:style-name="Normal"><text:span>Portuguese Conference on Artificial Intelligence</text:span><text:span>, Oct 2011, Lisboa, Portugal</text:span></text:p>
              <text:p text:style-name="Normal"><text:span>Communication dans un congrès</text:span></text:p>
              <text:p text:style-name="Normal"><text:a xlink:type="simple" xlink:href="https://hal.science/hal-00725545v1">hal-007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73v2">Le choix d'une bonne mesure de qualité, condition du succès d'un processus de fouille de donné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Atelier data mining, applications, cas d'études et success stories (associé à la conférence internationale francophone sur l'extraction et la gestion des connaissances)</text:span><text:span>, Jan 2011, Brest, France. pp.5 - 8</text:span></text:p>
              <text:p text:style-name="Normal"><text:span>Communication dans un congrès</text:span></text:p>
              <text:p text:style-name="Normal"><text:a xlink:type="simple" xlink:href="https://hal.science/hal-00725673v2">hal-00725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5v1">Un cadre formel pour l'étude des mesures d'intérêt des règles d'association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Journée d'animation du GRD I3 sur la  fouille de données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32775v1">hal-0063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21v1">Adaptation de l'algorithme CART pour la tarification des risques en assurance non-vie</text:a></text:p>
              <text:p text:style-name="Normal"><text:a xlink:type="simple" xlink:href="https://hal.science/search/index/?q=*&amp;authFullName_s=Antoine Paglia">Antoine Paglia</text:a><text:span>,</text:span><text:a xlink:type="simple" xlink:href="https://hal.science/search/index/?q=*&amp;authFullName_s=Martial Phélippé-Guinvarc'H">Martial Phélippé-Guinvarc'H</text:a><text:span>,</text:span><text:a xlink:type="simple" xlink:href="https://hal.science/search/index/?q=*&amp;authFullName_s=Philippe Lenca">Philippe Lenca</text:a></text:p>
              <text:p text:style-name="Normal"><text:span>Conférence internationale francophone sur l'extraction et la gestion des connaissances</text:span><text:span>, Jan 2011, Brest, France. pp.611 - 622</text:span></text:p>
              <text:p text:style-name="Normal"><text:span>Communication dans un congrès</text:span></text:p>
              <text:p text:style-name="Normal"><text:a xlink:type="simple" xlink:href="https://hal.science/hal-00631121v1">hal-006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72v1">Etre ou ne pas être usager d'internet telle est la question ?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Jocelyne Trémenbert">Jocelyne Trémenbert</text:a></text:p>
              <text:p text:style-name="Normal"><text:span>Conférence internationale francophone sur l'extraction et la gestion des connaissances</text:span><text:span>, Jan 2011, Brest, France. pp.291 - 292</text:span></text:p>
              <text:p text:style-name="Normal"><text:span>Communication dans un congrès</text:span></text:p>
              <text:p text:style-name="Normal"><text:a xlink:type="simple" xlink:href="https://hal.science/hal-00725672v1">hal-0072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27v1">Long-range dependence in WiMAX downlink traffic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exandru Isar">Alexandru Isar</text:a></text:p>
              <text:p text:style-name="Normal"><text:span>IEEE International Symposium on Signals, Circuits and Systems</text:span><text:span>, Jun 2011, Iasi, Romania. pp.233 - 236</text:span></text:p>
              <text:p text:style-name="Normal"><text:span>Communication dans un congrès</text:span></text:p>
              <text:p text:style-name="Normal"><text:a xlink:type="simple" xlink:href="https://hal.science/hal-00609327v1">hal-006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4v1">Mining classification rules without support: an anti-monotone property of jaccard measure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DS 2011: 14th international conference on Discovery Science</text:span><text:span>, Nov 2011, Espoo, Finland. pp.179 - 193,<text:s/></text:span><text:a xlink:type="simple" xlink:href="https://dx.doi.org/10.1007/978-3-642-24477-3">⟨10.1007/978-3-642-24477-3⟩</text:a></text:p>
              <text:p text:style-name="Normal"><text:span>Communication dans un congrès</text:span></text:p>
              <text:p text:style-name="Normal"><text:a xlink:type="simple" xlink:href="https://hal.science/hal-00632774v1">hal-006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49v1">Efficient mining Top-k regular-frequent itemset using compressed tidsets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thasit Surarerks">Athasit Surarerks</text:a></text:p>
              <text:p text:style-name="Normal"><text:span>PAKDD'11: Workshop on Behavior Informatics</text:span><text:span>, May 2001, Shenzhen, China. pp.159 - 170</text:span></text:p>
              <text:p text:style-name="Normal"><text:span>Communication dans un congrès</text:span></text:p>
              <text:p text:style-name="Normal"><text:a xlink:type="simple" xlink:href="https://hal.science/hal-00609549v1">hal-006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50v1">Mesure de la robustesse de règles d'association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QDC 2010 : atelier Qualité des Données et des Connaissances, en conjonction avec Extraction et gestion des connaissances</text:span><text:span>, Jan 2010, Hammamet, Tunisie. pp.27 - 38</text:span></text:p>
              <text:p text:style-name="Normal"><text:span>Communication dans un congrès</text:span></text:p>
              <text:p text:style-name="Normal"><text:a xlink:type="simple" xlink:href="https://hal.science/hal-00444450v1">hal-004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67v1">A robustness measure of association rules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The European Conference on Machine Learning and Principles and Practice of Knowledge Discovery in Databases</text:span><text:span>, Sep 2010, Barcelona, Spain. pp.227 - 242,<text:s/></text:span><text:a xlink:type="simple" xlink:href="https://dx.doi.org/10.1007/978-3-642-15883-4">⟨10.1007/978-3-642-15883-4⟩</text:a></text:p>
              <text:p text:style-name="Normal"><text:span>Communication dans un congrès</text:span></text:p>
              <text:p text:style-name="Normal"><text:a xlink:type="simple" xlink:href="https://hal.science/hal-00515367v1">hal-0051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85v1">A wavelet based prediction method for time series</text:a></text:p>
              <text:p text:style-name="Normal"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Ion Railean">Ion Railean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exandru Isar">Alexandru Isar</text:a></text:p>
              <text:p text:style-name="Normal"><text:span>SMTDA2010 : Stochastic Modeling Techniques and Data Analysis International Conference</text:span><text:span>, Jun 2010, Chania, Greece</text:span></text:p>
              <text:p text:style-name="Normal"><text:span>Communication dans un congrès</text:span></text:p>
              <text:p text:style-name="Normal"><text:a xlink:type="simple" xlink:href="https://hal.science/hal-00498385v1">hal-004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38v1">Mining periodic-frequent itemsets with approximate periodicity using interval transaction-ids list tree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thasit Surarerks">Athasit Surarerks</text:a></text:p>
              <text:p text:style-name="Normal"><text:span>WKDD 2010 : The 3rd International Conference on Knowledge Discovery and Data Mining</text:span><text:span>, Jan 2010, Phuket, Thailand. pp.245 - 248</text:span></text:p>
              <text:p text:style-name="Normal"><text:span>Communication dans un congrès</text:span></text:p>
              <text:p text:style-name="Normal"><text:a xlink:type="simple" xlink:href="https://hal.science/hal-01196538v1">hal-011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21v1">WIMAX traffic forecasting based on neural networks in wavelet domain</text:a></text:p>
              <text:p text:style-name="Normal"><text:a xlink:type="simple" xlink:href="https://hal.science/search/index/?q=*&amp;authFullName_s=Ion Railean">Ion Railean</text:a><text:span>,</text:span><text:a xlink:type="simple" xlink:href="https://hal.science/search/index/?q=*&amp;authFullName_s=Cristina Laura Stolojescu">Cristina Laura Stolojesc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The Fourth International Conference on Research Challenges in Information Science</text:span><text:span>, May 2010, Nice, France. pp.447 - 455</text:span></text:p>
              <text:p text:style-name="Normal"><text:span>Communication dans un congrès</text:span></text:p>
              <text:p text:style-name="Normal"><text:a xlink:type="simple" xlink:href="https://hal.science/hal-00488721v1">hal-004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2v1">Interestingness measures for knowledge discovery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Brézillon">Patrick Brézillon</text:a></text:p>
              <text:p text:style-name="Normal"><text:span>6th Regional Seminar of the ICT-Asia Programme. Asian Institute of Technology</text:span><text:span>, Feb 2009, Pathumthani, Thailand</text:span></text:p>
              <text:p text:style-name="Normal"><text:span>Communication dans un congrès</text:span></text:p>
              <text:p text:style-name="Normal"><text:a xlink:type="simple" xlink:href="https://hal.science/hal-02301532v1">hal-023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10v1">Mining top-k periodic-frequent pattern from transactional databases without support threshold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thasit Surarerks">Athasit Surarerks</text:a></text:p>
              <text:p text:style-name="Normal"><text:span>The 3rd International Conference on Advances in Information Technology</text:span><text:span>, Dec 2009, Bangkok, Thailand. pp.18 - 29</text:span></text:p>
              <text:p text:style-name="Normal"><text:span>Communication dans un congrès</text:span></text:p>
              <text:p text:style-name="Normal"><text:a xlink:type="simple" xlink:href="https://hal.science/hal-00473910v1">hal-004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09v1">On optimal rules mining: a framework and a necessary and sufficient condition for optimality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PAKDD 2009 : Pacific-Asia Conference on Knowledge Discovery and Data Mining</text:span><text:span>, Apr 2009, Bangkok, Thailand. pp.705 - 712,<text:s/></text:span><text:a xlink:type="simple" xlink:href="https://dx.doi.org/10.1007/978-3-642-01307-2_71">⟨10.1007/978-3-642-01307-2_71⟩</text:a></text:p>
              <text:p text:style-name="Normal"><text:span>Communication dans un congrès</text:span></text:p>
              <text:p text:style-name="Normal"><text:a xlink:type="simple" xlink:href="https://hal.science/hal-01881309v1">hal-018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66v1">Visualisation de réseaux d'experts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T .B. Nguyen">T .B. Nguyen</text:a><text:span>,</text:span><text:a xlink:type="simple" xlink:href="https://hal.science/search/index/?q=*&amp;authFullName_s=François Poulet">François Poulet</text:a></text:p>
              <text:p text:style-name="Normal"><text:span>7e atelier visualisation et extraction des connaissances - 11e conférence internationale francophone sur l'extraction et la gestion des connaissances, EGC'09</text:span><text:span>, Jan 2009, Strasbourg, France. pp.1-6</text:span></text:p>
              <text:p text:style-name="Normal"><text:span>Communication dans un congrès</text:span></text:p>
              <text:p text:style-name="Normal"><text:a xlink:type="simple" xlink:href="https://hal.science/hal-00767766v1">hal-0076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6v1">Généralisation de la propriété de monotonie de la all-confidence pour l'extraction de motifs intéressants non fréquents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Sorin Moga">Sorin Moga</text:a></text:p>
              <text:p text:style-name="Normal"><text:span>QDC 2009 : atelier qualité des données et de connaissances, en conjonction avec extraction et gestion des connaissances</text:span><text:span>, Jan 2009, Strasbourg, France. pp.17 - 24</text:span></text:p>
              <text:p text:style-name="Normal"><text:span>Communication dans un congrès</text:span></text:p>
              <text:p text:style-name="Normal"><text:a xlink:type="simple" xlink:href="https://hal.science/hal-02301536v1">hal-023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30v1">All-monotony: a generalization of the all-confidence antimonotony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Stéphane Lallich">Stéphane Lallich</text:a></text:p>
              <text:p text:style-name="Normal"><text:span>8th International Conference on Machine Learning and Applications</text:span><text:span>, Dec 2009, Miami, United States. pp.759 - 764</text:span></text:p>
              <text:p text:style-name="Normal"><text:span>Communication dans un congrès</text:span></text:p>
              <text:p text:style-name="Normal"><text:a xlink:type="simple" xlink:href="https://hal.science/hal-00445030v1">hal-004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61v1">Un nouvel algorithme de forêts aléatoires d'arbres obliques particulièrement adapté à la classification de données en grandes dimensions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Nguyen-Khang Pham">Nguyen-Khang Pham</text:a><text:span>,</text:span><text:a xlink:type="simple" xlink:href="https://hal.science/search/index/?q=*&amp;authFullName_s=Philippe Lenca">Philippe Lenca</text:a></text:p>
              <text:p text:style-name="Normal"><text:span>EGC 2009 : Extraction et Gestion des Connaissances, 27-30 janvier, Strasbourg, France</text:span><text:span>, Jan 2009, Strasbourg, France. pp.79 - 90</text:span></text:p>
              <text:p text:style-name="Normal"><text:span>Communication dans un congrès</text:span></text:p>
              <text:p text:style-name="Normal"><text:a xlink:type="simple" xlink:href="https://hal.science/hal-01201961v1">hal-012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96v1">New solutions for high dimensional and unbalanced data set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Thanh Nghi Do">Thanh Nghi Do</text:a><text:span>,</text:span><text:a xlink:type="simple" xlink:href="https://hal.science/search/index/?q=*&amp;authFullName_s=Gilles Coppin">Gilles Coppin</text:a></text:p>
              <text:p text:style-name="Normal"><text:span>DigiWorld summit 31st IDATE International Conference: @health - advanced technologies for health</text:span><text:span>, Nov 2009, Montpellier, France</text:span></text:p>
              <text:p text:style-name="Normal"><text:span>Communication dans un congrès</text:span></text:p>
              <text:p text:style-name="Normal"><text:a xlink:type="simple" xlink:href="https://hal.science/hal-00444396v1">hal-004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67v1">Modeling the spread of pandemic influenza for insurance industry</text:a></text:p>
              <text:p text:style-name="Normal"><text:a xlink:type="simple" xlink:href="https://hal.science/search/index/?q=*&amp;authFullName_s=Marine Habart Corlosquet">Marine Habart Corlosque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lain Hillion">Alain Hillion</text:a></text:p>
              <text:p text:style-name="Normal"><text:span>ASMDA 2009 : Applied Stochastic Models and Data Analysis, 30 June- 3 July, Vilnius, Lithuania</text:span><text:span>, Jun 2009, Vilnius, Lithuania. pp.531 - 535</text:span></text:p>
              <text:p text:style-name="Normal"><text:span>Communication dans un congrès</text:span></text:p>
              <text:p text:style-name="Normal"><text:a xlink:type="simple" xlink:href="https://hal.science/hal-01769567v1">hal-017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10v1">Using local node information in decision trees : coupling a local decision rule with an off-centered entropy</text:a></text:p>
              <text:p text:style-name="Normal"><text:a xlink:type="simple" xlink:href="https://hal.science/search/index/?q=*&amp;authFullName_s=Nguyen-Khang Pham">Nguyen-Khang Pham</text:a><text:span>,</text:span><text:a xlink:type="simple" xlink:href="https://hal.science/search/index/?q=*&amp;authFullName_s=Thanh Nghi Do">Thanh Nghi Do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International Conference on Data Mining 14-17 July 2008, Las Vegas, Nevada, USA</text:span><text:span>, Jul 2008, Las Vegas, United States. pp.117 - 123</text:span></text:p>
              <text:p text:style-name="Normal"><text:span>Communication dans un congrès</text:span></text:p>
              <text:p text:style-name="Normal"><text:a xlink:type="simple" xlink:href="https://hal.science/hal-02120810v1">hal-021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07v1">The need to assess and to manage the risk of avian in influenza in insurance business</text:a></text:p>
              <text:p text:style-name="Normal"><text:a xlink:type="simple" xlink:href="https://hal.science/search/index/?q=*&amp;authFullName_s=Marine Habart Corlosquet">Marine Habart Corlosquet</text:a><text:span>,</text:span><text:a xlink:type="simple" xlink:href="https://hal.science/search/index/?q=*&amp;authFullName_s=Philippe Lenca">Philippe Lenca</text:a></text:p>
              <text:p text:style-name="Normal"><text:span>International Workshop on Applied Probability</text:span><text:span>, Jul 2008, Compiègne, France</text:span></text:p>
              <text:p text:style-name="Normal"><text:span>Communication dans un congrès</text:span></text:p>
              <text:p text:style-name="Normal"><text:a xlink:type="simple" xlink:href="https://hal.science/hal-02138207v1">hal-021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28v1">A comparison of different off-centered entropies to deal with class imbalance for decision tre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Thanh Nghi Do">Thanh Nghi Do</text:a><text:span>,</text:span><text:a xlink:type="simple" xlink:href="https://hal.science/search/index/?q=*&amp;authFullName_s=Nguyen-Khang Pham">Nguyen-Khang Pham</text:a></text:p>
              <text:p text:style-name="Normal"><text:span>Pacific-Asia conference on knowledge discovery and data Mining, 20-23 May, Osaka, Japan</text:span><text:span>, May 2008, Osaka, Japan. pp.634 - 643,<text:s/></text:span><text:a xlink:type="simple" xlink:href="https://dx.doi.org/10.1007/978-3-540-68125-0_59">⟨10.1007/978-3-540-68125-0_59⟩</text:a></text:p>
              <text:p text:style-name="Normal"><text:span>Communication dans un congrès</text:span></text:p>
              <text:p text:style-name="Normal"><text:a xlink:type="simple" xlink:href="https://api.istex.fr/ark:/67375/HCB-860KJNQN-3/fulltext.pdf?sid=hal">istex</text:a></text:p>
              <text:p text:style-name="Normal"><text:a xlink:type="simple" xlink:href="https://hal.science/hal-02120728v1">hal-021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78v1">Expérimentation de l'entropie décentrée pour le traitement des classes déséquilibrées en induction par arbres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Nguyen-Khang Pham">Nguyen-Khang Pham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Atelier Qualité des Données et des Connaissances (associé à la conférence Extraction et Gestion des Connaissances 2008), 29 janvier, Sophia Antipolis, France</text:span><text:span>, Jan 2008, Sophia Antipolis, France. pp.39 - 49</text:span></text:p>
              <text:p text:style-name="Normal"><text:span>Communication dans un congrès</text:span></text:p>
              <text:p text:style-name="Normal"><text:a xlink:type="simple" xlink:href="https://hal.science/hal-02120778v1">hal-021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05v1">Off-centered entropies to deal with class imbalance for decision trees</text:a></text:p>
              <text:p text:style-name="Normal"><text:a xlink:type="simple" xlink:href="https://hal.science/search/index/?q=*&amp;authFullName_s=Philippe Lenca">Philippe Lenca</text:a></text:p>
              <text:p text:style-name="Normal"><text:span>Information Systems &amp; Data Analysis</text:span><text:span>, Mar 2008, Vannes, France</text:span></text:p>
              <text:p text:style-name="Normal"><text:span>Communication dans un congrès</text:span></text:p>
              <text:p text:style-name="Normal"><text:a xlink:type="simple" xlink:href="https://hal.science/hal-02301505v1">hal-023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74v1">A social approach of the individual decision making process by the search for a dominance structure: risk management by a business process manager</text:a></text:p>
              <text:p text:style-name="Normal"><text:a xlink:type="simple" xlink:href="https://hal.science/search/index/?q=*&amp;authFullName_s=Gurvan Uguen">Gurvan Ugue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laire Lassudrie">Claire Lassudrie</text:a><text:span>,</text:span><text:a xlink:type="simple" xlink:href="https://hal.science/search/index/?q=*&amp;authFullName_s=Philippe Lenca">Philippe Lenca</text:a></text:p>
              <text:p text:style-name="Normal"><text:span>MASHS 2007 : computational methods for modelling and learning in social and human sciences</text:span><text:span>, May 2007, Brest, France</text:span></text:p>
              <text:p text:style-name="Normal"><text:span>Communication dans un congrès</text:span></text:p>
              <text:p text:style-name="Normal"><text:a xlink:type="simple" xlink:href="https://hal.science/hal-00515374v1">hal-005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67v1">Le management continu de l'incertitude par stratégies</text:a></text:p>
              <text:p text:style-name="Normal"><text:a xlink:type="simple" xlink:href="https://hal.science/search/index/?q=*&amp;authFullName_s=Gurvan Uguen">Gurvan Uguen</text:a><text:span>,</text:span><text:a xlink:type="simple" xlink:href="https://hal.science/search/index/?q=*&amp;authFullName_s=Claire Lassudrie">Claire Lassudrie</text:a><text:span>,</text:span><text:a xlink:type="simple" xlink:href="https://hal.science/search/index/?q=*&amp;authFullName_s=Philippe Lenca">Philippe Lenca</text:a></text:p>
              <text:p text:style-name="Normal"><text:span>Qualita 2007, 20-22 mars, Tanger, Maroc</text:span><text:span>, Mar 2007, Tanger, Maroc</text:span></text:p>
              <text:p text:style-name="Normal"><text:span>Communication dans un congrès</text:span></text:p>
              <text:p text:style-name="Normal"><text:a xlink:type="simple" xlink:href="https://hal.science/hal-02121167v1">hal-021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62v1">Construction d'une entropie décentrée pour l'apprentissage supervisé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/text:p>
              <text:p text:style-name="Normal"><text:span>EGC 2007 : 7èmes journées francophones "Extraction et gestion des connaissances", Atelier Qualité des Données et des Connaissances, 23 janvier Namur, Belgique</text:span><text:span>, Jan 2007, Namur, Belgique. pp.45 - 54</text:span></text:p>
              <text:p text:style-name="Normal"><text:span>Communication dans un congrès</text:span></text:p>
              <text:p text:style-name="Normal"><text:a xlink:type="simple" xlink:href="https://hal.science/hal-02121562v1">hal-021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77v1">Some results on a cognitive approach in collective decision making modeling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EWG-MCDA 2007 : 65th Meeting of the European Working Group Multiple Criteria Decision Aiding</text:span><text:span>, Apr 2007, Poznañ, Poland</text:span></text:p>
              <text:p text:style-name="Normal"><text:span>Communication dans un congrès</text:span></text:p>
              <text:p text:style-name="Normal"><text:a xlink:type="simple" xlink:href="https://hal.science/hal-01881277v1">hal-018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54v1">Qualité des règles d'association : étude de données d'entreprise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Stéphanie Ménou">Stéphanie Ménou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EGC 2007 : 7èmes journées francophones "Extraction et gestion des connaissances", Atelier Qualité des Données et des Connaissances, 23 janvier Namur, Belgique</text:span><text:span>, Jan 2007, Namur, Belgique. pp.55 - 64</text:span></text:p>
              <text:p text:style-name="Normal"><text:span>Communication dans un congrès</text:span></text:p>
              <text:p text:style-name="Normal"><text:a xlink:type="simple" xlink:href="https://hal.science/hal-02130154v1">hal-021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84v1">Apport du Text Mining pour prédire le potentiel d'accident d'un véhicule en assurance</text:a></text:p>
              <text:p text:style-name="Normal"><text:a xlink:type="simple" xlink:href="https://hal.science/search/index/?q=*&amp;authFullName_s=Grégoire de Lassance">Grégoire de Lassance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Philippe Lenca">Philippe Lenca</text:a></text:p>
              <text:p text:style-name="Normal"><text:span>EGC 2007 : 7èmes journées francophones "Extraction et gestion des connaissances", Atelier Data mining dans la banque, l'assurance et la finance, 23 janvier Namur, Belgique</text:span><text:span>, Jan 2007, Namur, Belgique. pp.27 - 35</text:span></text:p>
              <text:p text:style-name="Normal"><text:span>Communication dans un congrès</text:span></text:p>
              <text:p text:style-name="Normal"><text:a xlink:type="simple" xlink:href="https://hal.science/hal-02120984v1">hal-021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19v1">Some considerations of cognitive modeling for collective decision support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édéric Cadier">Frédéric Cadier</text:a><text:span>,</text:span><text:a xlink:type="simple" xlink:href="https://hal.science/search/index/?q=*&amp;authFullName_s=Philippe Lenca">Philippe Lenca</text:a></text:p>
              <text:p text:style-name="Normal"><text:span>HICSS 2007 : 40th Annual Hawai International Conference On System Sciences, January 3-6, Hawai, USA</text:span><text:span>, Jan 2007, Hawai, United States.<text:s/></text:span><text:a xlink:type="simple" xlink:href="https://dx.doi.org/10.1109/HICSS.2007.497">⟨10.1109/HICSS.2007.497⟩</text:a></text:p>
              <text:p text:style-name="Normal"><text:span>Communication dans un congrès</text:span></text:p>
              <text:p text:style-name="Normal"><text:a xlink:type="simple" xlink:href="https://hal.science/hal-02121219v1">hal-021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31v1">A study of the robustness of association rule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Benoît Vaillant">Benoît Vaillant</text:a></text:p>
              <text:p text:style-name="Normal"><text:span>DMIN' 07 : International conference on data mining</text:span><text:span>, Jun 2007, Las Vegas, United States. pp.132 - 137</text:span></text:p>
              <text:p text:style-name="Normal"><text:span>Communication dans un congrès</text:span></text:p>
              <text:p text:style-name="Normal"><text:a xlink:type="simple" xlink:href="https://hal.science/hal-02121631v1">hal-0212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19v1">Construction of an off-centered entropy for supervised learning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/text:p>
              <text:p text:style-name="Normal"><text:span>ASMDA 2007 : XIIth International Symposium on Applied Stochastic Models and Data Analysis, May 29 - June 1, Chania, Crete, Greece</text:span><text:span>, May 2007, Crete, Greece</text:span></text:p>
              <text:p text:style-name="Normal"><text:span>Communication dans un congrès</text:span></text:p>
              <text:p text:style-name="Normal"><text:a xlink:type="simple" xlink:href="https://hal.science/hal-02121319v1">hal-0212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81v1">Aggregation of valued relations applied to association rule interestingness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Angélique Legrain">Angélique Legra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/text:p>
              <text:p text:style-name="Normal"><text:span>MDAI 2006: Modeling decisions for artificial intelligence.V. Torra, Y. Narukawa, A. Valls. Springer Verlag : 2006 (Lecture notes in computer science)</text:span><text:span>, Apr 2006, Tarragona, Espagne. pp.203 - 214,<text:s/></text:span><text:a xlink:type="simple" xlink:href="https://dx.doi.org/10.1007/11681960_21">⟨10.1007/11681960_21⟩</text:a></text:p>
              <text:p text:style-name="Normal"><text:span>Communication dans un congrès</text:span></text:p>
              <text:p text:style-name="Normal"><text:a xlink:type="simple" xlink:href="https://api.istex.fr/ark:/67375/HCB-DN83SHZR-J/fulltext.pdf?sid=hal">istex</text:a></text:p>
              <text:p text:style-name="Normal"><text:a xlink:type="simple" xlink:href="https://hal.science/hal-01887881v1">hal-0188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2v1">Cognitive approach to distributed decision making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EURO'06 : 21st European Conference on Operational Research, July 2-5, Reykjavik, Iceland</text:span><text:span>, Jul 2006, Reykjavik, Islande</text:span></text:p>
              <text:p text:style-name="Normal"><text:span>Communication dans un congrès</text:span></text:p>
              <text:p text:style-name="Normal"><text:a xlink:type="simple" xlink:href="https://hal.science/hal-02122732v1">hal-021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05v1">Risk management and decision aid</text:a></text:p>
              <text:p text:style-name="Normal"><text:a xlink:type="simple" xlink:href="https://hal.science/search/index/?q=*&amp;authFullName_s=Gurvan Uguen">Gurvan Ugue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laire Lassudrie">Claire Lassudrie</text:a></text:p>
              <text:p text:style-name="Normal"><text:span>EURO'06 : 21st European Conference on Operational Research, July 2-5, Reykjavik, Iceland</text:span><text:span>, Jul 2006, Reykjavik, Islande</text:span></text:p>
              <text:p text:style-name="Normal"><text:span>Communication dans un congrès</text:span></text:p>
              <text:p text:style-name="Normal"><text:a xlink:type="simple" xlink:href="https://hal.science/hal-02122605v1">hal-021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58v1">Some considerations of cognitve modeling for collective decision support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EMPG'06 : 37th European Mathematical Psychology Group meeting, September 11-13, Brest, France</text:span><text:span>, Sep 2006, Brest, France</text:span></text:p>
              <text:p text:style-name="Normal"><text:span>Communication dans un congrès</text:span></text:p>
              <text:p text:style-name="Normal"><text:a xlink:type="simple" xlink:href="https://hal.science/hal-02122958v1">hal-021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50v1">Agrégation de mesures d'intérêt de règles d'association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Angélique Legrain">Angélique Legra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/text:p>
              <text:p text:style-name="Normal"><text:span>EGC 2006 : Extraction et Gestion des Connaissances, Atelier Qualité des Données et des Connaissances,</text:span><text:span>, Jan 2006, Villeneuve D'Ascq, France. pp.38 - 44</text:span></text:p>
              <text:p text:style-name="Normal"><text:span>Communication dans un congrès</text:span></text:p>
              <text:p text:style-name="Normal"><text:a xlink:type="simple" xlink:href="https://hal.science/hal-02124450v1">hal-021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0v1">Cognitive approach to distributed decision support systems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Workshop on Human Centered Technology</text:span><text:span>, Jun 2006, Pori, Finlande. pp.215-224</text:span></text:p>
              <text:p text:style-name="Normal"><text:span>Communication dans un congrès</text:span></text:p>
              <text:p text:style-name="Normal"><text:a xlink:type="simple" xlink:href="https://hal.science/hal-02122730v1">hal-021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82v1">Approche cognitive des systèmes d'aide à la décision distribuée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Gabriel Marchalot">Gabriel Marchalot</text:a></text:p>
              <text:p text:style-name="Normal"><text:span>MOSIM'06 : 6ème conférence francophone de modélisation et simulation</text:span><text:span>, Apr 2006, Rabat, Maroc</text:span></text:p>
              <text:p text:style-name="Normal"><text:span>Communication dans un congrès</text:span></text:p>
              <text:p text:style-name="Normal"><text:a xlink:type="simple" xlink:href="https://hal.science/hal-01893282v1">hal-0189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90v1">Règles d'association pour la détection de groupes risqués (conférence invitée)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Risques en Assurance-Finance et Modèles Statistiques</text:span><text:span>, Nov 2006, Angers, France</text:span></text:p>
              <text:p text:style-name="Normal"><text:span>Communication dans un congrès</text:span></text:p>
              <text:p text:style-name="Normal"><text:a xlink:type="simple" xlink:href="https://hal.science/hal-02301490v1">hal-0230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82v1">Modeling of the counter-examples and association rules interestingness measures behavior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DMIN'06 : International conference on data mining</text:span><text:span>, Jun 2006, Las Vegas, Nevada, United States. pp.132 - 137</text:span></text:p>
              <text:p text:style-name="Normal"><text:span>Communication dans un congrès</text:span></text:p>
              <text:p text:style-name="Normal"><text:a xlink:type="simple" xlink:href="https://hal.science/hal-01881282v1">hal-0188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29v1">Mesures de qualité de règles d'association et agrégation de relations valuées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Angélique Legrain">Angélique Legra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/text:p>
              <text:p text:style-name="Normal"><text:span>Roadef : 7ème congrès de la Société française de Recherche Opérationnelle et d'Aide à la Décision, 6-8 février, Lille, France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2122829v1">hal-0212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110v1">Cognitive approach to decision making and practical tools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9th IFAC symposium on automated systems based on human skill and knowledge, 22-24 mai, Nancy, France</text:span><text:span>, May 2006, Nancy, France.<text:s/></text:span><text:a xlink:type="simple" xlink:href="https://dx.doi.org/10.3182/20060522-3-FR-2904.00020">⟨10.3182/20060522-3-FR-2904.00020⟩</text:a></text:p>
              <text:p text:style-name="Normal"><text:span>Communication dans un congrès</text:span></text:p>
              <text:p text:style-name="Normal"><text:a xlink:type="simple" xlink:href="https://hal.science/hal-02124110v1">hal-021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82v1">Mesurer l'intérêt des règles d'association (conférence invitée)</text:a></text:p>
              <text:p text:style-name="Normal"><text:a xlink:type="simple" xlink:href="https://hal.science/search/index/?q=*&amp;authFullName_s=Philippe Lenca">Philippe Lenca</text:a></text:p>
              <text:p text:style-name="Normal"><text:span>Journée "Etes-vous orienté client ?", organisée par Grenoble Ecole de Management et SAS Institute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2301482v1">hal-0230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094v1">Variations autour de l'intensité d'implication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/text:p>
              <text:p text:style-name="Normal"><text:span>3d International Conference Implicative Statistic Analysis, October 6-8, Palermo, Italia</text:span><text:span>, Oct 2005, Palerme, Italie. pp.237 - 246</text:span></text:p>
              <text:p text:style-name="Normal"><text:span>Communication dans un congrès</text:span></text:p>
              <text:p text:style-name="Normal"><text:a xlink:type="simple" xlink:href="https://hal.science/hal-02125094v1">hal-0212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43v1">Mesurer l'intérêt des règles d'association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Elie Prudhomme">Elie Prudhomme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text:span>et al.</text:span></text:p>
              <text:p text:style-name="Normal"><text:span>Atelier Qualité des Données et des Connaissances (DKQ 2005) associé à EGC 2005</text:span><text:span>, Jan 2005, Paris, France. pp.421-426</text:span></text:p>
              <text:p text:style-name="Normal"><text:span>Communication dans un congrès</text:span></text:p>
              <text:p text:style-name="Normal"><text:a xlink:type="simple" xlink:href="https://hal.science/hal-02282443v1">hal-022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14v1">Parametrised measures for the evaluation of association rule interestingness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Philippe Lenca">Philippe Lenca</text:a></text:p>
              <text:p text:style-name="Normal"><text:span>ASMDA 2005 : XIth International Symposium on Applied Stochastic Models and Data Analysis, May 17-20 Brest, France</text:span><text:span>, May 2005, Brest, France. pp.220 - 229</text:span></text:p>
              <text:p text:style-name="Normal"><text:span>Communication dans un congrès</text:span></text:p>
              <text:p text:style-name="Normal"><text:a xlink:type="simple" xlink:href="https://hal.science/hal-02124614v1">hal-0212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03v1">Quality in Data Mining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Philippe Lenca">Philippe Lenca</text:a></text:p>
              <text:p text:style-name="Normal"><text:span>11th International Symposium on Applied Stochastic Models and Data Analysis (ASMDA'2005)</text:span><text:span>, 2005, Brest, France. pp.ISBN 2-908849-15-1</text:span></text:p>
              <text:p text:style-name="Normal"><text:span>Communication dans un congrès</text:span></text:p>
              <text:p text:style-name="Normal"><text:a xlink:type="simple" xlink:href="https://hal.science/hal-00462303v1">hal-004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60v1">Acquisition et exploitation de connaissances dans un contexte multi-experts pour un système d'aide à la décision</text:a></text:p>
              <text:p text:style-name="Normal"><text:a xlink:type="simple" xlink:href="https://hal.science/search/index/?q=*&amp;authFullName_s=Jean Robert Kala Kamdjoug">Jean Robert Kala Kamdjoug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Jean-Pierre Barthélemy">Jean-Pierre Barthélemy</text:a></text:p>
              <text:p text:style-name="Normal"><text:span>Extraction et Gestion des Connaissances, 19-21janvier Paris, France</text:span><text:span>, Jan 2005, Paris, France. pp.115 - 126</text:span></text:p>
              <text:p text:style-name="Normal"><text:span>Communication dans un congrès</text:span></text:p>
              <text:p text:style-name="Normal"><text:a xlink:type="simple" xlink:href="https://hal.science/hal-02125260v1">hal-0212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60v1">A clustering of interestingness measures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7th International Conference on Discovery Science, October 2-5, Padova, Italy</text:span><text:span>, Oct 2004, Padova, Italy. pp.290 - 297</text:span></text:p>
              <text:p text:style-name="Normal"><text:span>Communication dans un congrès</text:span></text:p>
              <text:p text:style-name="Normal"><text:a xlink:type="simple" xlink:href="https://hal.science/hal-02127560v1">hal-021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70v1">Etude expérimentale de mesures de qualité de règles d'associations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EGC 2004 : Extraction et Gestion des Connaissances, 20-23 janvier, Clermont-Ferrand, France</text:span><text:span>, Jan 2004, Clermont-Ferrand, France. pp.341 - 352</text:span></text:p>
              <text:p text:style-name="Normal"><text:span>Communication dans un congrès</text:span></text:p>
              <text:p text:style-name="Normal"><text:a xlink:type="simple" xlink:href="https://hal.science/hal-02127770v1">hal-021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32v1">Useful characterization and multicriteria decision aid : A two step approach to interestingness measure selection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59èmes Journées du groupe de travail européen Aide Multicritère à la Décision</text:span><text:span>, Apr 2004, Brest, France</text:span></text:p>
              <text:p text:style-name="Normal"><text:span>Communication dans un congrès</text:span></text:p>
              <text:p text:style-name="Normal"><text:a xlink:type="simple" xlink:href="https://hal.science/hal-02347632v1">hal-023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94v1">Dynamique de la décision distribuée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Gilles Coppin">Gilles Coppin</text:a></text:p>
              <text:p text:style-name="Normal"><text:span>60èmes Journées du groupe de travail européen Aide Multicritère à la Décision, Tilburg, The Netherlands</text:span><text:span>, Oct 2004, Tillburg, Pays-Bas</text:span></text:p>
              <text:p text:style-name="Normal"><text:span>Communication dans un congrès</text:span></text:p>
              <text:p text:style-name="Normal"><text:a xlink:type="simple" xlink:href="https://hal.science/hal-02127794v1">hal-0212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75v1">Critères d'évaluation des mesures de qualité en ECD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/text:p>
              <text:p text:style-name="Normal"><text:span>XXXV Journées de Statistique</text:span><text:span>, Jun 2003, Lyon, France. pp.647 - 650</text:span></text:p>
              <text:p text:style-name="Normal"><text:span>Communication dans un congrès</text:span></text:p>
              <text:p text:style-name="Normal"><text:a xlink:type="simple" xlink:href="https://hal.science/hal-02301475v1">hal-023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73v1">Aide multicritère à la décision pour évaluer les indices de qualité des connaissanc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Benoît Vaillant">Benoît Vaillant</text:a></text:p>
              <text:p text:style-name="Normal"><text:span>EGC 2003 : Extraction et gestion des connaissances. Paru dans RSTI, série RIA-ECA</text:span><text:span>, Jan 2003, Lyon, France. pp.271 - 282</text:span></text:p>
              <text:p text:style-name="Normal"><text:span>Communication dans un congrès</text:span></text:p>
              <text:p text:style-name="Normal"><text:a xlink:type="simple" xlink:href="https://hal.science/hal-02301473v1">hal-023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33v1">An extensible platform for rule quality measure benchmarking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Philippe Lenca">Philippe Lenca</text:a></text:p>
              <text:p text:style-name="Normal"><text:span>Human Centered Processes, Distributed Decision Making and Man-Machine Cooperation, May 5-7, Luxembourg</text:span><text:span>, May 2003, Luxembourg, Luxembourg. pp.187 - 191</text:span></text:p>
              <text:p text:style-name="Normal"><text:span>Communication dans un congrès</text:span></text:p>
              <text:p text:style-name="Normal"><text:a xlink:type="simple" xlink:href="https://hal.science/hal-02129133v1">hal-021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09v1">A mathematical approach for human centered decision aid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Philippe Lenca">Philippe Lenca</text:a></text:p>
              <text:p text:style-name="Normal"><text:span>32nd European Mathematical Psychology Group Meeting</text:span><text:span>, Apr 2001, Lisbonne, Portugal</text:span></text:p>
              <text:p text:style-name="Normal"><text:span>Communication dans un congrès</text:span></text:p>
              <text:p text:style-name="Normal"><text:a xlink:type="simple" xlink:href="https://hal.science/hal-02139209v1">hal-021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13v1">Why including human-centered processes in KDD?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hilippe Picouet">Philippe Picouet</text:a></text:p>
              <text:p text:style-name="Normal"><text:span>18th European Conference on Operational Research</text:span><text:span>, Jul 2001, Rotterdam, Netherlands</text:span></text:p>
              <text:p text:style-name="Normal"><text:span>Communication dans un congrès</text:span></text:p>
              <text:p text:style-name="Normal"><text:a xlink:type="simple" xlink:href="https://hal.science/hal-02139213v1">hal-021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00v1">A multicriteria aid and multiactor method: determining a corpus of reference actions - Application to the resolution of micro-credit problems</text:a></text:p>
              <text:p text:style-name="Normal"><text:a xlink:type="simple" xlink:href="https://hal.science/search/index/?q=*&amp;authFullName_s=Jean Robert Kala Kamdjoug">Jean Robert Kala Kamdjoug</text:a><text:span>,</text:span><text:a xlink:type="simple" xlink:href="https://hal.science/search/index/?q=*&amp;authFullName_s=Philippe Lenca">Philippe Lenca</text:a></text:p>
              <text:p text:style-name="Normal"><text:span>World Multiconference on Systemics, Cybernetics and Informatics</text:span><text:span>, Jul 2000, Orlando, États-Unis. pp.141 - 146</text:span></text:p>
              <text:p text:style-name="Normal"><text:span>Communication dans un congrès</text:span></text:p>
              <text:p text:style-name="Normal"><text:a xlink:type="simple" xlink:href="https://hal.science/hal-02142200v1">hal-021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55v1">An anthropocentric tool for decision support</text:a></text:p>
              <text:p text:style-name="Normal"><text:a xlink:type="simple" xlink:href="https://hal.science/search/index/?q=*&amp;authFullName_s=Elisabeth Le Saux">Elisabeth Le Saux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Jean-Pierre Barthélemy">Jean-Pierre Barthélemy</text:a></text:p>
              <text:p text:style-name="Normal"><text:span>Sixteenth International Joint Conference on Artificial Intelligence</text:span><text:span>, Jul 1999, Stockholm, Suède. pp.338 - 343</text:span></text:p>
              <text:p text:style-name="Normal"><text:span>Communication dans un congrès</text:span></text:p>
              <text:p text:style-name="Normal"><text:a xlink:type="simple" xlink:href="https://hal.science/hal-02146155v1">hal-021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41v1">Une technique d'acquisition automatique des objets de références</text:a></text:p>
              <text:p text:style-name="Normal"><text:a xlink:type="simple" xlink:href="https://hal.science/search/index/?q=*&amp;authFullName_s=Philippe Lenca">Philippe Lenca</text:a></text:p>
              <text:p text:style-name="Normal"><text:span>ROADEF'99 : 2ème Congrès de la Société Française de Recherche Opérationnelle et d'Aide à la Décision</text:span><text:span>, Jan 1999, Autrans, France</text:span></text:p>
              <text:p text:style-name="Normal"><text:span>Communication dans un congrès</text:span></text:p>
              <text:p text:style-name="Normal"><text:a xlink:type="simple" xlink:href="https://hal.science/hal-02148041v1">hal-0214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07v1">Dynamic adaptation of rules bases under cognitive constraint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Elisabeth Le Saux">Elisabeth Le Saux</text:a><text:span>,</text:span><text:a xlink:type="simple" xlink:href="https://hal.science/search/index/?q=*&amp;authFullName_s=Philippe Picouet">Philippe Picouet</text:a></text:p>
              <text:p text:style-name="Normal"><text:span>Proceedings of the conference human centered processes (HCP'99)</text:span><text:span>, Sep 1999, Brest, France. pp.277-291</text:span></text:p>
              <text:p text:style-name="Normal"><text:span>Communication dans un congrès</text:span></text:p>
              <text:p text:style-name="Normal"><text:a xlink:type="simple" xlink:href="https://hal.science/hal-02161207v1">hal-021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90v1">Quality management of industrial control decisions</text:a></text:p>
              <text:p text:style-name="Normal"><text:a xlink:type="simple" xlink:href="https://hal.science/search/index/?q=*&amp;authFullName_s=Pierre Saunier">Pierre Saunier</text:a><text:span>,</text:span><text:a xlink:type="simple" xlink:href="https://hal.science/search/index/?q=*&amp;authFullName_s=Philippe Lenca">Philippe Lenca</text:a></text:p>
              <text:p text:style-name="Normal"><text:span>European Conference on Operational Research</text:span><text:span>, Jul 1998, Brussels, Belgium</text:span></text:p>
              <text:p text:style-name="Normal"><text:span>Communication dans un congrès</text:span></text:p>
              <text:p text:style-name="Normal"><text:a xlink:type="simple" xlink:href="https://hal.science/hal-02149690v1">hal-0214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28v1">Updating a rule basis under cognitive constraints : the COMAPS tool</text:a></text:p>
              <text:p text:style-name="Normal"><text:a xlink:type="simple" xlink:href="https://hal.science/search/index/?q=*&amp;authFullName_s=Elisabeth Le Saux">Elisabeth Le Saux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Jean-Pierre Barthélemy">Jean-Pierre Barthélemy</text:a><text:span>,</text:span><text:a xlink:type="simple" xlink:href="https://hal.science/search/index/?q=*&amp;authFullName_s=Philippe Picouet">Philippe Picouet</text:a></text:p>
              <text:p text:style-name="Normal"><text:span>Seventeenth European Annual Conference on Human Decision Making and Manual Control</text:span><text:span>, Dec 1999, Valenciennes, France. pp.3 - 9</text:span></text:p>
              <text:p text:style-name="Normal"><text:span>Communication dans un congrès</text:span></text:p>
              <text:p text:style-name="Normal"><text:a xlink:type="simple" xlink:href="https://hal.science/hal-02148228v1">hal-021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38v1">Recherche de l'information traitée par décideurs experts et des décideurs novic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ierre Saunier">Pierre Saunier</text:a></text:p>
              <text:p text:style-name="Normal"><text:span>Journées francophones Sciences de la Cognition vers les applications</text:span><text:span>, Jul 1997, Villeneuve D'Ascq, France. pp.37 - 46</text:span></text:p>
              <text:p text:style-name="Normal"><text:span>Communication dans un congrès</text:span></text:p>
              <text:p text:style-name="Normal"><text:a xlink:type="simple" xlink:href="https://hal.science/hal-02150238v1">hal-021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34v1">Acquisition de règles de décision avec le système APACHE : quelques aspects interactifs et réactions des &amp;quot;experts</text:a></text:p>
              <text:p text:style-name="Normal"><text:a xlink:type="simple" xlink:href="https://hal.science/search/index/?q=*&amp;authFullName_s=Philippe Lenca">Philippe Lenca</text:a></text:p>
              <text:p text:style-name="Normal"><text:span>43èmes journées du groupe de travail européen "Aide Multicritère à la Décision"</text:span><text:span>, Mar 1996, Brest, France</text:span></text:p>
              <text:p text:style-name="Normal"><text:span>Communication dans un congrès</text:span></text:p>
              <text:p text:style-name="Normal"><text:a xlink:type="simple" xlink:href="https://hal.science/hal-02269634v1">hal-022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17v1">Extraction de règles de décision en situation d'expertise</text:a></text:p>
              <text:p text:style-name="Normal"><text:a xlink:type="simple" xlink:href="https://hal.science/search/index/?q=*&amp;authFullName_s=Philippe Lenca">Philippe Lenca</text:a></text:p>
              <text:p text:style-name="Normal"><text:span>Journées sur l'Acquisition, la Validation et l'Apprentissage</text:span><text:span>, Apr 1995, Grenoble, France</text:span></text:p>
              <text:p text:style-name="Normal"><text:span>Communication dans un congrès</text:span></text:p>
              <text:p text:style-name="Normal"><text:a xlink:type="simple" xlink:href="https://hal.science/hal-02269617v1">hal-022696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3331v1">Application of expertise acquisition in savings plans</text:a></text:p>
              <text:p text:style-name="Normal"><text:a xlink:type="simple" xlink:href="https://hal.science/search/index/?q=*&amp;authFullName_s=Philippe Lenca">Philippe Lenca</text:a></text:p>
              <text:p text:style-name="Normal"><text:span>Gronics'95</text:span><text:span>, Feb 1995, Gronigen, Netherlands. pp.85-92</text:span></text:p>
              <text:p text:style-name="Normal"><text:span>Communication dans un congrès</text:span></text:p>
              <text:p text:style-name="Normal"><text:a xlink:type="simple" xlink:href="https://imt-atlantique.hal.science/hal-01893331v1">hal-0189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05v1">Acquisition de stratégies expertes et compréhension du comportement des consommateurs</text:a></text:p>
              <text:p text:style-name="Normal"><text:a xlink:type="simple" xlink:href="https://hal.science/search/index/?q=*&amp;authFullName_s=Philippe Lenca">Philippe Lenca</text:a></text:p>
              <text:p text:style-name="Normal"><text:span>Systèmes Intelligents, banque &amp; gestion d'entreprises, transports</text:span><text:span>, Jun 1995, Montpellier, France. pp.367 - 376</text:span></text:p>
              <text:p text:style-name="Normal"><text:span>Communication dans un congrès</text:span></text:p>
              <text:p text:style-name="Normal"><text:a xlink:type="simple" xlink:href="https://hal.science/hal-02280805v1">hal-022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64v1">Discrimination et recherche d'antichaîne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Fabrice Guillet">Fabrice Guillet</text:a></text:p>
              <text:p text:style-name="Normal"><text:span>Journées du programme de recherches coordonnées: discrimination Symbolique-Numérique. Saint-Malo, France</text:span><text:span>, Oct 1993, Saint-Malo, France</text:span></text:p>
              <text:p text:style-name="Normal"><text:span>Communication dans un congrès</text:span></text:p>
              <text:p text:style-name="Normal"><text:a xlink:type="simple" xlink:href="https://hal.science/hal-02269864v1">hal-0226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75v1">Partition d'un produit direct d'ordres totaux en un nombre minimum de chaîn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Fabrice Guillet">Fabrice Guillet</text:a></text:p>
              <text:p text:style-name="Normal"><text:span>Journées mathématiques discrètes et sciences sociales</text:span><text:span>, Jun 1993, Brest, France</text:span></text:p>
              <text:p text:style-name="Normal"><text:span>Communication dans un congrès</text:span></text:p>
              <text:p text:style-name="Normal"><text:a xlink:type="simple" xlink:href="https://hal.science/hal-02269875v1">hal-02269875v1</text:a></text:p>
            </table:table-cell>
          </table:table-row>
        </table:table>
        <text:p text:style-name="P24"/>
        <text:p text:style-name="Heading2"><text:span text:style-name="T11">Ouvrages (10)</text:span></text:p>
        <text:p text:style-name="P26"/>
        <table:table table:name="ba3de7" table:style-name="ba3de7">
          <table:table-column table:style-name="ba3de7.0"/>
          <table:table-row>
            <table:table-cell office:value-type="string">
              <text:p text:style-name="Normal"><text:a xlink:type="simple" xlink:href="https://hal.science/hal-01185083v1">Guest editor's introduction: special issue on discovery science 2012 - Journal of Intelligent Information System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Jean-Marc Petit">Jean-Marc Petit</text:a></text:p>
              <text:p text:style-name="Normal"><text:span>Springer, 44(2), pp.191-192, 2015</text:span></text:p>
              <text:p text:style-name="Normal"><text:span>Ouvrages</text:span></text:p>
              <text:p text:style-name="Normal"><text:a xlink:type="simple" xlink:href="https://hal.science/hal-01185083v1">hal-011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57v1">Guest editor's introduction: special issue on quality issues, measures of interestingness and evaluation of data mining models - Journal of Intelligent Information System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Springer, 45(3), pp.3, 2015</text:span></text:p>
              <text:p text:style-name="Normal"><text:span>Ouvrages</text:span></text:p>
              <text:p text:style-name="Normal"><text:a xlink:type="simple" xlink:href="https://hal.science/hal-01243257v1">hal-012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46v1">Proceedings of the 2010 International Conference on Data Mining</text:a></text:p>
              <text:p text:style-name="Normal"><text:a xlink:type="simple" xlink:href="https://hal.science/search/index/?q=*&amp;authFullName_s=Robert Stahlbock">Robert Stahlbock</text:a><text:span>,</text:span><text:a xlink:type="simple" xlink:href="https://hal.science/search/index/?q=*&amp;authFullName_s=Sven F. Crone">Sven F. Crone</text:a><text:span>,</text:span><text:a xlink:type="simple" xlink:href="https://hal.science/search/index/?q=*&amp;authFullName_s=Mahmoud Abou-Nasr">Mahmoud Abou-Nasr</text:a><text:span>,</text:span><text:a xlink:type="simple" xlink:href="https://hal.science/search/index/?q=*&amp;authFullName_s=Hamid R. Arabnia">Hamid R. Arabnia</text:a><text:span>,</text:span><text:a xlink:type="simple" xlink:href="https://hal.science/search/index/?q=*&amp;authFullName_s=Nikolaos Kourentzes">Nikolaos Kourentzes</text:a><text:span>et al.</text:span></text:p>
              <text:p text:style-name="Normal"><text:span>CSREA Press, 2010, 1-60132-138-4</text:span></text:p>
              <text:p text:style-name="Normal"><text:span>Ouvrages</text:span></text:p>
              <text:p text:style-name="Normal"><text:a xlink:type="simple" xlink:href="https://hal.science/hal-00565946v1">hal-0056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72v1">New frontiers in applied data mining</text:a></text:p>
              <text:p text:style-name="Normal"><text:a xlink:type="simple" xlink:href="https://hal.science/search/index/?q=*&amp;authFullName_s=Thanaruk Theeramunkong">Thanaruk Theeramunkong</text:a><text:span>,</text:span><text:a xlink:type="simple" xlink:href="https://hal.science/search/index/?q=*&amp;authFullName_s=Cholwich Nattee">Cholwich Nattee</text:a><text:span>,</text:span><text:a xlink:type="simple" xlink:href="https://hal.science/search/index/?q=*&amp;authFullName_s=Paulo J. L. Adeodato">Paulo J. L. Adeodato</text:a><text:span>,</text:span><text:a xlink:type="simple" xlink:href="https://hal.science/search/index/?q=*&amp;authFullName_s=Nitesh Chawla">Nitesh Chawla</text:a><text:span>,</text:span><text:a xlink:type="simple" xlink:href="https://hal.science/search/index/?q=*&amp;authFullName_s=Peter Christen">Peter Christen</text:a><text:span>et al.</text:span></text:p>
              <text:p text:style-name="Normal"><text:span>Springer-Verlag, 5669, pp.169, 2010, Lecture Notes in Computer Science/Lecture Notes in Artificial Intelligence, 978-3-642-14639-8</text:span></text:p>
              <text:p text:style-name="Normal"><text:span>Ouvrages</text:span></text:p>
              <text:p text:style-name="Normal"><text:a xlink:type="simple" xlink:href="https://hal.science/hal-00515372v1">hal-0051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89v1">Quality issues, measures of interestingness and evaluation of data mining model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Philippe Lenca; Stéphane Lallich. 78 p., 2009, Quality issues, measures of interestingness and evaluation of data mining models - Proceedings of the first intenational worshop QIMIE 2009 in association with PAKDD'09 : 13th Pacific-Asia conference on Knoledge Discovery and Data Mining</text:span></text:p>
              <text:p text:style-name="Normal"><text:span>Ouvrages</text:span></text:p>
              <text:p text:style-name="Normal"><text:a xlink:type="simple" xlink:href="https://hal.science/hal-00608489v1">hal-006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78v1">Actes du Quatrième atelier Qualité des Données et des Connaissances (QDC 2008)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Fabrice Guillet">Fabrice Guillet</text:a></text:p>
              <text:p text:style-name="Normal"><text:span>Université de Sophia Antipolis, pp.101, 2008</text:span></text:p>
              <text:p text:style-name="Normal"><text:span>Ouvrages</text:span></text:p>
              <text:p text:style-name="Normal"><text:a xlink:type="simple" xlink:href="https://hal.science/hal-00462378v1">hal-004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77v1">Actes du Troisième atelier QUalité des Données et des Connaissances (QDC 2007)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Fabrice Guillet">Fabrice Guillet</text:a></text:p>
              <text:p text:style-name="Normal"><text:span>Université de Namur (Fundp), Belgique, pp.75, 2007</text:span></text:p>
              <text:p text:style-name="Normal"><text:span>Ouvrages</text:span></text:p>
              <text:p text:style-name="Normal"><text:a xlink:type="simple" xlink:href="https://hal.science/hal-00462377v1">hal-004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50v1">Advances in multicriteria decision aid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Philippe Lenca">Philippe Lenca</text:a></text:p>
              <text:p text:style-name="Normal"><text:span>ENST Bretagne, pp.232, 2005</text:span></text:p>
              <text:p text:style-name="Normal"><text:span>Ouvrages</text:span></text:p>
              <text:p text:style-name="Normal"><text:a xlink:type="simple" xlink:href="https://hal.science/hal-00423950v1">hal-004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24v1">XIth International Symposium on Applied Stochastic Models and Data Analysis</text:a></text:p>
              <text:p text:style-name="Normal"><text:a xlink:type="simple" xlink:href="https://hal.science/search/index/?q=*&amp;authFullName_s=Jacques Janssen">Jacques Janssen</text:a><text:span>,</text:span><text:a xlink:type="simple" xlink:href="https://hal.science/search/index/?q=*&amp;authFullName_s=Philippe Lenca">Philippe Lenca</text:a></text:p>
              <text:p text:style-name="Normal"><text:span>Télécom Bretagne, 2005</text:span></text:p>
              <text:p text:style-name="Normal"><text:span>Ouvrages</text:span></text:p>
              <text:p text:style-name="Normal"><text:a xlink:type="simple" xlink:href="https://hal.science/hal-00424324v1">hal-004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44v1">Human centered processes</text:a></text:p>
              <text:p text:style-name="Normal"><text:a xlink:type="simple" xlink:href="https://hal.science/search/index/?q=*&amp;authFullName_s=Philippe Lenca">Philippe Lenca</text:a></text:p>
              <text:p text:style-name="Normal"><text:span>pp.515, 1999</text:span></text:p>
              <text:p text:style-name="Normal"><text:span>Ouvrages</text:span></text:p>
              <text:p text:style-name="Normal"><text:a xlink:type="simple" xlink:href="https://hal.science/hal-01769544v1">hal-01769544v1</text:a></text:p>
            </table:table-cell>
          </table:table-row>
        </table:table>
        <text:p text:style-name="P27"/>
        <text:p text:style-name="Heading2"><text:span text:style-name="T12">Chapitre d'ouvrage (15)</text:span></text:p>
        <text:p text:style-name="P29"/>
        <table:table table:name="5e5440" table:style-name="5e5440">
          <table:table-column table:style-name="5e5440.0"/>
          <table:table-row>
            <table:table-cell office:value-type="string">
              <text:p text:style-name="Normal"><text:a xlink:type="simple" xlink:href="https://imt-atlantique.hal.science/hal-04220711v1">Représentations sociales et intelligence artificielle au service de la prévention du suicide</text:a></text:p>
              <text:p text:style-name="Normal"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Céline Kopp Bigault; Michel Walter.<text:s/></text:span><text:span>La prévention du suicide en Bretagne : connaître, comprendre, agir</text:span><text:span>,<text:s/></text:span><text:a xlink:type="simple" xlink:href="https://www.editions-harmattan.fr/livre-la_prevention_du_suicide_en_bretagne_connaitre_comprendre_agir_celine_kopp_bigault_michel_walter-9782140330704-77366.html">L’Harmattan</text:a><text:span>, pp.357-376, 2023, Constellations Psy</text:span></text:p>
              <text:p text:style-name="Normal"><text:span>Chapitre d'ouvrage</text:span></text:p>
              <text:p text:style-name="Normal"><text:a xlink:type="simple" xlink:href="https://imt-atlantique.hal.science/hal-04220711v1">hal-042207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0744v1">Systèmes d'information, aide à la décision et prévention du suicide</text:a></text:p>
              <text:p text:style-name="Normal"><text:a xlink:type="simple" xlink:href="https://hal.science/search/index/?q=*&amp;authFullName_s=Sofian Berrouiguet">Sofian Berrouiguet</text:a><text:span>,</text:span><text:a xlink:type="simple" xlink:href="https://hal.science/search/index/?q=*&amp;authFullName_s=Michel Gravey">Michel Gravey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Christophe Lemey">Christophe Lemey</text:a><text:span>,</text:span><text:a xlink:type="simple" xlink:href="https://hal.science/search/index/?q=*&amp;authFullName_s=Philippe Lenca">Philippe Lenca</text:a></text:p>
              <text:p text:style-name="Normal"><text:span>Céline Kopp Bigault; Michel Walter.<text:s/></text:span><text:span>La prévention du suicide en Bretagne : connaître, comprendre, agir</text:span><text:span>,<text:s/></text:span><text:a xlink:type="simple" xlink:href="https://www.editions-harmattan.fr/livre-la_prevention_du_suicide_en_bretagne_connaitre_comprendre_agir_celine_kopp_bigault_michel_walter-9782140330704-77366.html">L’Harmattan</text:a><text:span>, pp.317-327, 2023, Constellations Psy</text:span></text:p>
              <text:p text:style-name="Normal"><text:span>Chapitre d'ouvrage</text:span></text:p>
              <text:p text:style-name="Normal"><text:a xlink:type="simple" xlink:href="https://imt-atlantique.hal.science/hal-04220744v1">hal-042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37v1">Acceptabilité des objets connectés pour la santé</text:a></text:p>
              <text:p text:style-name="Normal"><text:a xlink:type="simple" xlink:href="https://hal.science/search/index/?q=*&amp;authFullName_s=Bernard Gourvennec">Bernard Gourvennec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Philippe Lenca">Philippe Lenca</text:a></text:p>
              <text:p text:style-name="Normal"><text:span>Gérard Dray et Sylvie Ranwez.<text:s/></text:span><text:span>Extraction, modélisation, gestion de connaissances dans le domaine de la santé et du risque</text:span><text:span>, Presses des Mines, 2018, 9782356715142</text:span></text:p>
              <text:p text:style-name="Normal"><text:span>Chapitre d'ouvrage</text:span></text:p>
              <text:p text:style-name="Normal"><text:a xlink:type="simple" xlink:href="https://hal.science/hal-01957737v1">hal-0195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59v1">Introduction to Big Data and Its Applications in Insurance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Big Data for Insurance Companies volume 1</text:span><text:span>, 1, ISTE Editions, Wiley, pp.1-25, 2018, 9781786300737.<text:s/></text:span><text:a xlink:type="simple" xlink:href="https://dx.doi.org/10.1002/9781119489368.ch1">⟨10.1002/9781119489368.ch1⟩</text:a></text:p>
              <text:p text:style-name="Normal"><text:span>Chapitre d'ouvrage</text:span></text:p>
              <text:p text:style-name="Normal"><text:a xlink:type="simple" xlink:href="https://hal.science/hal-01686059v1">hal-016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95v1">Introduction au big data et application à l'assurance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Cécile Bothorel">Cécile Bothorel</text:a><text:span>,</text:span><text:a xlink:type="simple" xlink:href="https://hal.science/search/index/?q=*&amp;authFullName_s=Philippe Lenca">Philippe Lenca</text:a></text:p>
              <text:p text:style-name="Normal"><text:span>Le big data pour les compagnies d'assurance</text:span><text:span>, 1, ISTE Editions, pp.17-39, 2017, Innovation, entrepreneuriat et gestion, Série Big Data, IA et analyse de données, 978-1-78405-298-0</text:span></text:p>
              <text:p text:style-name="Normal"><text:span>Chapitre d'ouvrage</text:span></text:p>
              <text:p text:style-name="Normal"><text:a xlink:type="simple" xlink:href="https://hal.science/hal-01596095v1">hal-0159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1v1">A Nearest Neighbor Approach to Build a Readable Risk Score for Breast Cancer</text:a></text:p>
              <text:p text:style-name="Normal"><text:a xlink:type="simple" xlink:href="https://hal.science/search/index/?q=*&amp;authFullName_s=Emilien Gauthier">Emilien Gauthier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Ragusa">Stéphane Ragusa</text:a></text:p>
              <text:p text:style-name="Normal"><text:span>Mahmoud Abou-Nasr, Stefan Lessmann, Robert Stahlbock, Gary M. Weiss.<text:s/></text:span><text:span>Real World Data Mining Applications</text:span><text:span>, 17, Springer, pp.249 - 269, 2015, Annals of Information Systems, 978-3-319-07811-3.<text:s/></text:span><text:a xlink:type="simple" xlink:href="https://dx.doi.org/10.1007/978-3-319-07812-0_13">⟨10.1007/978-3-319-07812-0_13⟩</text:a></text:p>
              <text:p text:style-name="Normal"><text:span>Chapitre d'ouvrage</text:span></text:p>
              <text:p text:style-name="Normal"><text:a xlink:type="simple" xlink:href="https://hal.science/hal-01185081v1">hal-0118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7v1">The Impact of a Pandemic Influenza on Mortality, Temporary Disability and Hospitalization Risks for the Protection Insurance and Hedging Strategies</text:a></text:p>
              <text:p text:style-name="Normal"><text:a xlink:type="simple" xlink:href="https://hal.science/search/index/?q=*&amp;authFullName_s=Marine Habart Corlosquet">Marine Habart Corlosquet</text:a><text:span>,</text:span><text:a xlink:type="simple" xlink:href="https://hal.science/search/index/?q=*&amp;authFullName_s=Jacques Janssen">Jacques Jansse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Raimondo Manca">Raimondo Manca</text:a></text:p>
              <text:p text:style-name="Normal"><text:span>New Perspectives in Stochastic Modeling and Data Analysis</text:span><text:span>, ISAST, 2014, 6188069874</text:span></text:p>
              <text:p text:style-name="Normal"><text:span>Chapitre d'ouvrage</text:span></text:p>
              <text:p text:style-name="Normal"><text:a xlink:type="simple" xlink:href="https://hal.science/hal-01185087v1">hal-011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97v1">Efficient mining top-k regular-frequent itemset using compressed tidsets</text:a></text:p>
              <text:p text:style-name="Normal"><text:a xlink:type="simple" xlink:href="https://hal.science/search/index/?q=*&amp;authFullName_s=Komate Amphawan">Komate Amphawa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thasit Surarerks">Athasit Surarerks</text:a></text:p>
              <text:p text:style-name="Normal"><text:span>New Frontiers in Applied Data Mining - PAKDD 2011 International Workshops, Shenzhen, China, May 24-27, 2011, Revised Selected Papers</text:span><text:span>, 7104, Springer-Verlag Berlin Heidelberg, pp.124 - 135, 2012, Lecture Notes in Computer Science</text:span></text:p>
              <text:p text:style-name="Normal"><text:span>Chapitre d'ouvrage</text:span></text:p>
              <text:p text:style-name="Normal"><text:a xlink:type="simple" xlink:href="https://hal.science/hal-00724797v1">hal-0072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95v1">Formal framework for the study of algorithmic properties of objective interestingness measures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Data Mining: Foundations and Intelligent Paradigms</text:span><text:span>, 24, Springer-Verlag, pp.77 - 98, 2012, Intelligent Systems Reference Library, Data Mining: Foundations and Intelligent Paradigms</text:span></text:p>
              <text:p text:style-name="Normal"><text:span>Chapitre d'ouvrage</text:span></text:p>
              <text:p text:style-name="Normal"><text:a xlink:type="simple" xlink:href="https://hal.science/hal-00724795v1">hal-007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29v1">Mining interesting rules without support requirement: a general universal existential upward closure property</text:a></text:p>
              <text:p text:style-name="Normal"><text:a xlink:type="simple" xlink:href="https://hal.science/search/index/?q=*&amp;authFullName_s=Yannick Le Bras">Yannick Le Br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Data mining</text:span><text:span>, 8 (Part 2), pp.75-98, 2010, Annals of information systems,<text:s/></text:span><text:a xlink:type="simple" xlink:href="https://dx.doi.org/10.1007/978-1-4419-1280-0">⟨10.1007/978-1-4419-1280-0⟩</text:a></text:p>
              <text:p text:style-name="Normal"><text:span>Chapitre d'ouvrage</text:span></text:p>
              <text:p text:style-name="Normal"><text:a xlink:type="simple" xlink:href="https://hal.science/hal-00445029v1">hal-004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24v1">Classifying very-high-dimensional data with random forests of oblique decision trees</text:a></text:p>
              <text:p text:style-name="Normal"><text:a xlink:type="simple" xlink:href="https://hal.science/search/index/?q=*&amp;authFullName_s=Thanh Nghi Do">Thanh Nghi Do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Nguyen-Khang Pham">Nguyen-Khang Pham</text:a></text:p>
              <text:p text:style-name="Normal"><text:span>Advances in knowledge discovery and management</text:span><text:span>, Springer, pp.39 - 55, 2010, vol. 292 - Studies in computational intelligence, 978-3-642-00579-4</text:span></text:p>
              <text:p text:style-name="Normal"><text:span>Chapitre d'ouvrage</text:span></text:p>
              <text:p text:style-name="Normal"><text:a xlink:type="simple" xlink:href="https://hal.science/hal-00523124v1">hal-005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01v1">On the behavior of the generalizations of the intensity of implication : a data-driven comparative study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Philippe Lenca">Philippe Lenca</text:a></text:p>
              <text:p text:style-name="Normal"><text:span>Statistical implicative analysis : theory and applications</text:span><text:span>, 127, Springer, pp.421 - 447, 2008, Studies in computational intelligence, 978-3-540-78982-6.<text:s/></text:span><text:a xlink:type="simple" xlink:href="https://dx.doi.org/10.1007/978-3-540-78983-3">⟨10.1007/978-3-540-78983-3⟩</text:a></text:p>
              <text:p text:style-name="Normal"><text:span>Chapitre d'ouvrage</text:span></text:p>
              <text:p text:style-name="Normal"><text:a xlink:type="simple" xlink:href="https://hal.science/hal-01879301v1">hal-018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75v1">Association rule interestingness measures : experimental and theoretical studie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Stéphane Lallich">Stéphane Lallich</text:a></text:p>
              <text:p text:style-name="Normal"><text:span>Quality measures in data mining. F. Guillet, H.J. Hamilton</text:span><text:span>, 43, Springer, pp.51 - 76, 2007, Studies in computational intelligence, 978-3-540-44911-9.<text:s/></text:span><text:a xlink:type="simple" xlink:href="https://dx.doi.org/10.1007/978-3-540-44918-8">⟨10.1007/978-3-540-44918-8⟩</text:a></text:p>
              <text:p text:style-name="Normal"><text:span>Chapitre d'ouvrage</text:span></text:p>
              <text:p text:style-name="Normal"><text:a xlink:type="simple" xlink:href="https://hal.science/hal-01373475v1">hal-013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5v1">Extraction de connaissances à partir des données</text:a></text:p>
              <text:p text:style-name="Normal"><text:a xlink:type="simple" xlink:href="https://hal.science/search/index/?q=*&amp;authFullName_s=Philippe Picouet">Philippe Picouet</text:a><text:span>,</text:span><text:a xlink:type="simple" xlink:href="https://hal.science/search/index/?q=*&amp;authFullName_s=Philippe Lenca">Philippe Lenca</text:a></text:p>
              <text:p text:style-name="Normal"><text:span>Bases de données et Internet</text:span><text:span>, Hermès, pp.395-420, 2001</text:span></text:p>
              <text:p text:style-name="Normal"><text:span>Chapitre d'ouvrage</text:span></text:p>
              <text:p text:style-name="Normal"><text:a xlink:type="simple" xlink:href="https://hal.science/hal-01879295v1">hal-018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80v1">Applications of artificial intelligence and cognitive science techniques in banking</text:a></text:p>
              <text:p text:style-name="Normal"><text:a xlink:type="simple" xlink:href="https://hal.science/search/index/?q=*&amp;authFullName_s=Philippe Lenca">Philippe Lenca</text:a></text:p>
              <text:p text:style-name="Normal"><text:span>Artificial Intelligence in Economics and Managment. An Edited Proceedings on the Fourth International Workshop (Ed: Phillip Eindor)</text:span><text:span>, Springer, pp.77 - 90, 1996, 978-0792397618.<text:s/></text:span><text:a xlink:type="simple" xlink:href="https://dx.doi.org/10.1007/978-1-4613-1427-1_6">⟨10.1007/978-1-4613-1427-1_6⟩</text:a></text:p>
              <text:p text:style-name="Normal"><text:span>Chapitre d'ouvrage</text:span></text:p>
              <text:p text:style-name="Normal"><text:a xlink:type="simple" xlink:href="https://hal.science/hal-01896280v1">hal-01896280v1</text:a></text:p>
            </table:table-cell>
          </table:table-row>
        </table:table>
        <text:p text:style-name="P30"/>
        <text:p text:style-name="Heading2"><text:span text:style-name="T13">Poster de conférence (4)</text:span></text:p>
        <text:p text:style-name="P32"/>
        <table:table table:name="f75b2b" table:style-name="f75b2b">
          <table:table-column table:style-name="f75b2b.0"/>
          <table:table-row>
            <table:table-cell office:value-type="string">
              <text:p text:style-name="Normal"><text:a xlink:type="simple" xlink:href="https://imt-atlantique.hal.science/hal-03875661v1">Explaining complex system of multivariate times series behavior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Tian Tian">Tian Tian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Women In Machine Learning WIML @ Neurips 2022</text:span><text:span>, Nov 2022, Louisanne, United States. 2022</text:span></text:p>
              <text:p text:style-name="Normal"><text:span>Poster de conférence</text:span></text:p>
              <text:p text:style-name="Normal"><text:a xlink:type="simple" xlink:href="https://imt-atlantique.hal.science/hal-03875661v1">hal-038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86v1">Explainable AI: a narrative review at the crossroad of Knowledge Discovery, Knowledge Representation and Representation Learning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Philippe Lenca">Philippe Lenca</text:a></text:p>
              <text:p text:style-name="Normal"><text:span>Twelfth International Workshop Modelling and Reasoning in Context (MRC) @IJCAI 2021</text:span><text:span>, Aug 2021, Montréal, Canada. 2021</text:span></text:p>
              <text:p text:style-name="Normal"><text:span>Poster de conférence</text:span></text:p>
              <text:p text:style-name="Normal"><text:a xlink:type="simple" xlink:href="https://hal.science/hal-03345286v1">hal-033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4v1">Performance Comparison For Multi Class Classification Intrusion Detection In SCADA Systems Using Apache Spark</text:a></text:p>
              <text:p text:style-name="Normal"><text:a xlink:type="simple" xlink:href="https://hal.science/search/index/?q=*&amp;authFullName_s=Raogo Kabore">Raogo Kabore</text:a><text:span>,</text:span><text:a xlink:type="simple" xlink:href="https://hal.science/search/index/?q=*&amp;authFullName_s=Yvon Kermarrec">Yvon Kermarrec</text:a><text:span>,</text:span><text:a xlink:type="simple" xlink:href="https://hal.science/search/index/?q=*&amp;authFullName_s=Philippe Lenca">Philippe Lenca</text:a></text:p>
              <text:p text:style-name="Normal"><text:span>8th Global Techmining Conference</text:span><text:span>, Sep 2018, Leiden, Netherlands</text:span></text:p>
              <text:p text:style-name="Normal"><text:span>Poster de conférence</text:span></text:p>
              <text:p text:style-name="Normal"><text:a xlink:type="simple" xlink:href="https://hal.science/hal-01876894v1">hal-0187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61v1">Habit monitoring over sensor streams</text:a></text:p>
              <text:p text:style-name="Normal"><text:a xlink:type="simple" xlink:href="https://hal.science/search/index/?q=*&amp;authFullName_s=Julie Soulas">Julie Soula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Komate Amphawan">Komate Amphawan</text:a></text:p>
              <text:p text:style-name="Normal"><text:span>STATLEARN 2016 : Challenging problems in statistical learning</text:span><text:span>, Apr 2016, Vannes, France</text:span></text:p>
              <text:p text:style-name="Normal"><text:span>Poster de conférence</text:span></text:p>
              <text:p text:style-name="Normal"><text:a xlink:type="simple" xlink:href="https://hal.science/hal-01417261v1">hal-01417261v1</text:a></text:p>
            </table:table-cell>
          </table:table-row>
        </table:table>
        <text:p text:style-name="P33"/>
        <text:p text:style-name="Heading2"><text:span text:style-name="T14">Rapport (5)</text:span></text:p>
        <text:p text:style-name="P35"/>
        <table:table table:name="908677" table:style-name="908677">
          <table:table-column table:style-name="908677.0"/>
          <table:table-row>
            <table:table-cell office:value-type="string">
              <text:p text:style-name="Normal"><text:a xlink:type="simple" xlink:href="https://hal.science/hal-03727580v1">Euro-Asian Collaboration for Enhancing STEM Education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Doan Van Dien">Doan Van Dien</text:a><text:span>et al.</text:span></text:p>
              <text:p text:style-name="Normal"><text:span>[Research Report] IMT ATLANTIQUE; Lab-STICC. 2022</text:span></text:p>
              <text:p text:style-name="Normal"><text:span>Rapport</text:span></text:p>
              <text:p text:style-name="Normal"><text:a xlink:type="simple" xlink:href="https://hal.science/hal-03727580v1">hal-037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17v1">Brève introduction à la fouille de grandes bases de données océaniques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Herlé Mercier">Herlé Merci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Jean-François Piollé">Jean-François Piollé</text:a></text:p>
              <text:p text:style-name="Normal"><text:span>[Rapport de recherche] Dépt. Logique des Usages, Sciences Sociales et de l'Information (Institut Mines-Télécom-Télécom Bretagne-UEB); Dépt. Signal et Communications (Institut Mines-Télécom-Télécom Bretagne-UEB); Laboratoire de Physique des Océans (UMR CNRS 6523 - IFREMER - Université de Bretagne Occidentale); Centre de données d'Archivage et de Traitement du Laboratoire d'Océanographie Spatiale (IFREMER); Laboratoire en sciences et technologies de l'information, de la communication et de la connaissance (UMR CNRS 6285 - Télécom Bretagne - Université de Bretagne Occidentale - Université de Bretagne Sud). 2014, pp.14</text:span></text:p>
              <text:p text:style-name="Normal"><text:span>Rapport</text:span><text:span><text:s/>(rapport de recherche)</text:span></text:p>
              <text:p text:style-name="Normal"><text:a xlink:type="simple" xlink:href="https://hal.science/hal-01185117v1">hal-011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21v1">Fouille de grandes bases de données océaniques : nouveaux défis et solutions.</text:a></text:p>
              <text:p text:style-name="Normal"><text:a xlink:type="simple" xlink:href="https://hal.science/search/index/?q=*&amp;authFullName_s=Guillaume Maze">Guillaume Maze</text:a><text:span>,</text:span><text:a xlink:type="simple" xlink:href="https://hal.science/search/index/?q=*&amp;authFullName_s=Herlé Mercier">Herlé Merci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Jean-François Piollé">Jean-François Piollé</text:a></text:p>
              <text:p text:style-name="Normal"><text:span>[Rapport de recherche] Dépt. Logique des Usages, Sciences Sociales et de l'Information (Institut Mines-Télécom-Télécom Bretagne-UEB); Laboratoire de Physique des Océans (UMR CNRS 6523 - IFREMER - Université de Bretagne Occidentale); Dépt. Signal et Communications (Institut Mines-Télécom-Télécom Bretagne-UEB); Centre de données d'Archivage et de Traitement du Laboratoire d'Océanographie Spatiale (IFREMER); Laboratoire en sciences et technologies de l'information, de la communication et de la connaissance (UMR CNRS 6285 - Télécom Bretagne - Université de Bretagne Occidentale - Université de Bretagne Sud). 2014, pp.12</text:span></text:p>
              <text:p text:style-name="Normal"><text:span>Rapport</text:span><text:span><text:s/>(rapport de recherche)</text:span></text:p>
              <text:p text:style-name="Normal"><text:a xlink:type="simple" xlink:href="https://hal.science/hal-01185121v1">hal-011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3v1">Association rule interestingness measures : an experimental study</text:a></text:p>
              <text:p text:style-name="Normal"><text:a xlink:type="simple" xlink:href="https://hal.science/search/index/?q=*&amp;authFullName_s=Benoît Vaillant">Benoît Vaillant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/text:p>
              <text:p text:style-name="Normal"><text:span>[Research Report] Dépt. Logique des Usages, Sciences Sociales et de l'Information (Institut Mines-Télécom-Télécom Bretagne-UBL); Equipe de recherche en ingénierie des connaissances (Université de Lyon 2). 2004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1879293v1">hal-018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61v1">A multicriteria decision aid for interestingness measure selection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enoît Vaillant">Benoît Vaillant</text:a><text:span>,</text:span><text:a xlink:type="simple" xlink:href="https://hal.science/search/index/?q=*&amp;authFullName_s=Stéphane Lallich">Stéphane Lallich</text:a></text:p>
              <text:p text:style-name="Normal"><text:span>[Research Report] Dépt. Logique des Usages, Sciences Sociales et de l'Information (Institut Mines-Télécom-Télécom Bretagne-UBL); Faculté des Sciences, de la Technologie et de la Communication (Université du Luxembourg); Equipe de recherche en ingénierie des connaissances (Université de Lyon 2). 2004, pp.30</text:span></text:p>
              <text:p text:style-name="Normal"><text:span>Rapport</text:span><text:span><text:s/>(rapport de recherche)</text:span></text:p>
              <text:p text:style-name="Normal"><text:a xlink:type="simple" xlink:href="https://hal.science/hal-01853661v1">hal-0185366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07e5db" table:style-name="07e5db">
          <table:table-column table:style-name="07e5db.0"/>
          <table:table-row>
            <table:table-cell office:value-type="string">
              <text:p text:style-name="Normal"><text:a xlink:type="simple" xlink:href="https://imt-atlantique.hal.science/tel-03292746v1">Acquisition automatique et analyse de processus de décision. Application au domaine bancaire.</text:a></text:p>
              <text:p text:style-name="Normal"><text:a xlink:type="simple" xlink:href="https://hal.science/search/index/?q=*&amp;authFullName_s=Philippe Lenca">Philippe Lenca</text:a></text:p>
              <text:p text:style-name="Normal"><text:span>Recherche opérationnelle [math.OC]. Université de Rennes 1, 1997. Français.<text:s/></text:span><text:a xlink:type="simple" xlink:href="https://www.theses.fr/1997REN10012">⟨NNT : 1997REN10012⟩</text:a></text:p>
              <text:p text:style-name="Normal"><text:span>Thèse</text:span></text:p>
              <text:p text:style-name="Normal"><text:a xlink:type="simple" xlink:href="https://imt-atlantique.hal.science/tel-03292746v1">tel-03292746v1</text:a></text:p>
            </table:table-cell>
          </table:table-row>
        </table:table>
        <text:p text:style-name="P39"/>
        <text:p text:style-name="Heading2"><text:span text:style-name="T16">Vidéo (1)</text:span></text:p>
        <text:p text:style-name="P41"/>
        <table:table table:name="fc5ad3" table:style-name="fc5ad3">
          <table:table-column table:style-name="fc5ad3.0"/>
          <table:table-row>
            <table:table-cell office:value-type="string">
              <text:p text:style-name="Normal"><text:a xlink:type="simple" xlink:href="https://hal.science/hal-03345646v1">Explainable AI: a narrative review at the crossroad of Knowledge Discovery, Knowledge Representation and Representation Learning.</text:a></text:p>
              <text:p text:style-name="Normal"><text:a xlink:type="simple" xlink:href="https://hal.science/search/index/?q=*&amp;authFullName_s=Ikram Chraibi Kaadoud">Ikram Chraibi Kaadoud</text:a><text:span>,</text:span><text:a xlink:type="simple" xlink:href="https://hal.science/search/index/?q=*&amp;authFullName_s=Lina Fahed">Lina Fahed</text:a><text:span>,</text:span><text:a xlink:type="simple" xlink:href="https://hal.science/search/index/?q=*&amp;authFullName_s=Philippe Lenca">Philippe Lenc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345646v1">hal-03345646v1</text:a></text:p>
            </table:table-cell>
          </table:table-row>
        </table:table>
        <text:p text:style-name="P42"/>
        <text:p text:style-name="Heading2"><text:span text:style-name="T17">Proceedings/Recueil des communications (2)</text:span></text:p>
        <text:p text:style-name="P44"/>
        <table:table table:name="03c9ad" table:style-name="03c9ad">
          <table:table-column table:style-name="03c9ad.0"/>
          <table:table-row>
            <table:table-cell office:value-type="string">
              <text:p text:style-name="Normal"><text:a xlink:type="simple" xlink:href="https://hal.science/hal-00797508v1">DS 2012 : Discovery Science</text:a></text:p>
              <text:p text:style-name="Normal"><text:a xlink:type="simple" xlink:href="https://hal.science/search/index/?q=*&amp;authFullName_s=Jean-Gabriel Ganascia">Jean-Gabriel Ganascia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Jean-Marc Petit">Jean-Marc Petit</text:a></text:p>
              <text:p text:style-name="Normal"><text:span>7569, Springer-Verlag, pp.329, 2012, Lecture Notes in Computer Science/Lecture Notes in Artificial Intelligence, 978-3-642-33491-7.<text:s/></text:span><text:a xlink:type="simple" xlink:href="https://dx.doi.org/10.1007/978-3-642-33492-4">⟨10.1007/978-3-642-33492-4⟩</text:a></text:p>
              <text:p text:style-name="Normal"><text:span>Proceedings/Recueil des communications</text:span></text:p>
              <text:p text:style-name="Normal"><text:a xlink:type="simple" xlink:href="https://hal.science/hal-00797508v1">hal-0079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898v1">Human centered processes</text:a></text:p>
              <text:p text:style-name="Normal"><text:a xlink:type="simple" xlink:href="https://hal.science/search/index/?q=*&amp;authFullName_s=Patrick Brézillon">Patrick Brézillo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HCP 2008: 3rd international conference Human Centered Processes</text:span><text:span>, 1, Télécom Bretagne, 2008, 978-2-908849-22-6</text:span></text:p>
              <text:p text:style-name="Normal"><text:span>Proceedings/Recueil des communications</text:span></text:p>
              <text:p text:style-name="Normal"><text:a xlink:type="simple" xlink:href="https://hal.science/hal-00473898v1">hal-00473898v1</text:a></text:p>
            </table:table-cell>
          </table:table-row>
        </table:table>
        <text:p text:style-name="P45"/>
        <text:p text:style-name="Heading2"><text:span text:style-name="T18">N°spécial de revue/special issue (1)</text:span></text:p>
        <text:p text:style-name="P47"/>
        <table:table table:name="ee4162" table:style-name="ee4162">
          <table:table-column table:style-name="ee4162.0"/>
          <table:table-row>
            <table:table-cell office:value-type="string">
              <text:p text:style-name="Normal"><text:a xlink:type="simple" xlink:href="https://hal.science/hal-00459764v1">Human centered processes - current trend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Brézillon">Patrick Brézillon</text:a><text:span>,</text:span><text:a xlink:type="simple" xlink:href="https://hal.science/search/index/?q=*&amp;authFullName_s=Gilles Coppin">Gilles Coppin</text:a></text:p>
              <text:p text:style-name="Normal"><text:span>Revue des Sciences et Technologies de l'Information - Série RIA : Revue d'Intelligence Artificielle</text:span><text:span>, 23, pp.138, 2009</text:span></text:p>
              <text:p text:style-name="Normal"><text:span>N°spécial de revue/special issue</text:span></text:p>
              <text:p text:style-name="Normal"><text:a xlink:type="simple" xlink:href="https://hal.science/hal-00459764v1">hal-00459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nca</dc:title>
    <dc:subject/>
    <dc:description>CV</dc:description>
    <dc:creator/>
    <dc:date>2026-05-03T03:21:13.000</dc:date>
    <meta:generator>PHPWord</meta:generator>
    <meta:initial-creator>CCSD</meta:initial-creator>
    <meta:creation-date>2026-05-03T03:21:13.000</meta:creation-date>
    <meta:keyword/>
    <meta:user-defined meta:name="Category"/>
    <meta:user-defined meta:name="Company"/>
    <meta:user-defined meta:name="Manager"/>
  </office:meta>
</office:document-meta>
</file>