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cca7" style:family="table">
      <style:table-properties style:rel-width="100" table:align="center"/>
    </style:style>
    <style:style style:name="b3cca7.0" style:family="table-column">
      <style:table-column-properties style:column-width="0.00cm"/>
    </style:style>
    <style:style style:name="c5562c" style:family="table">
      <style:table-properties style:rel-width="100" table:align="center"/>
    </style:style>
    <style:style style:name="c5562c.0" style:family="table-column">
      <style:table-column-properties style:column-width="0.00cm"/>
    </style:style>
    <style:style style:name="857022" style:family="table">
      <style:table-properties style:rel-width="100" table:align="center"/>
    </style:style>
    <style:style style:name="857022.0" style:family="table-column">
      <style:table-column-properties style:column-width="0.00cm"/>
    </style:style>
    <style:style style:name="be6c67" style:family="table">
      <style:table-properties style:rel-width="100" table:align="center"/>
    </style:style>
    <style:style style:name="be6c67.0" style:family="table-column">
      <style:table-column-properties style:column-width="0.00cm"/>
    </style:style>
    <style:style style:name="73b8ae" style:family="table">
      <style:table-properties style:rel-width="100" table:align="center"/>
    </style:style>
    <style:style style:name="73b8ae.0" style:family="table-column">
      <style:table-column-properties style:column-width="0.00cm"/>
    </style:style>
    <style:style style:name="225feb" style:family="table">
      <style:table-properties style:rel-width="100" table:align="center"/>
    </style:style>
    <style:style style:name="225feb.0" style:family="table-column">
      <style:table-column-properties style:column-width="0.00cm"/>
    </style:style>
    <style:style style:name="16a2ad" style:family="table">
      <style:table-properties style:rel-width="100" table:align="center"/>
    </style:style>
    <style:style style:name="16a2ad.0" style:family="table-column">
      <style:table-column-properties style:column-width="0.00cm"/>
    </style:style>
    <style:style style:name="0dca0e" style:family="table">
      <style:table-properties style:rel-width="100" table:align="center"/>
    </style:style>
    <style:style style:name="0dc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e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3cca7" table:style-name="b3cca7">
          <table:table-column table:style-name="b3cca7.0"/>
          <table:table-row>
            <table:table-cell office:value-type="string">
              <text:p text:style-name="Normal"><text:a xlink:type="simple" xlink:href="https://hal.science/hal-04798036v1">Digital Homework Support Program for Children and Adolescents With Attention-Deficit/Hyperactivity Disorder: Protocol for a Randomized Controlled Trial</text:a></text:p>
              <text:p text:style-name="Normal"><text:a xlink:type="simple" xlink:href="https://hal.science/search/index/?q=*&amp;authFullName_s=Fanny Gollier-Briant">Fanny Gollier-Briant</text:a><text:span>,</text:span><text:a xlink:type="simple" xlink:href="https://hal.science/search/index/?q=*&amp;authFullName_s=Laurence Ollivier">Laurence Ollivier</text:a><text:span>,</text:span><text:a xlink:type="simple" xlink:href="https://hal.science/search/index/?q=*&amp;authFullName_s=Pierre-Hugues Joalland">Pierre-Hugues Joalland</text:a><text:span>,</text:span><text:a xlink:type="simple" xlink:href="https://hal.science/search/index/?q=*&amp;authFullName_s=Stéphane Mouchabac">Stéphane Mouchabac</text:a><text:span>,</text:span><text:a xlink:type="simple" xlink:href="https://hal.science/search/index/?q=*&amp;authFullName_s=Philippe Leray">Philippe Leray</text:a><text:span>et al.</text:span></text:p>
              <text:p text:style-name="Normal"><text:span>JMIR Research Protocols</text:span><text:span>, 2024, 13, pp.e44553.<text:s/></text:span><text:a xlink:type="simple" xlink:href="https://dx.doi.org/10.2196/44553">⟨10.2196/44553⟩</text:a></text:p>
              <text:p text:style-name="Normal"><text:span>Article dans une revue</text:span></text:p>
              <text:p text:style-name="Normal"><text:a xlink:type="simple" xlink:href="https://hal.science/hal-04798036v1">hal-04798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481v1">Prevention of Suicidal Relapses in Adolescents With a Smartphone Application: Bayesian Network Analysis of a Preclinical Trial Using In Silico Patient Simulations</text:a></text:p>
              <text:p text:style-name="Normal"><text:a xlink:type="simple" xlink:href="https://hal.science/search/index/?q=*&amp;authFullName_s=Stephane Mouchabac">Stephane Mouchabac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Vladimir Adrien">Vladimir Adrien</text:a><text:span>,</text:span><text:a xlink:type="simple" xlink:href="https://hal.science/search/index/?q=*&amp;authFullName_s=Fanny Gollier-Briant">Fanny Gollier-Briant</text:a><text:span>,</text:span><text:a xlink:type="simple" xlink:href="https://hal.science/search/index/?q=*&amp;authFullName_s=Olivier Bonnot">Olivier Bonnot</text:a></text:p>
              <text:p text:style-name="Normal"><text:span>Journal of Medical Internet Research</text:span><text:span>, 2021, 23 (9), pp.e24560.<text:s/></text:span><text:a xlink:type="simple" xlink:href="https://dx.doi.org/10.2196/24560">⟨10.2196/24560⟩</text:a></text:p>
              <text:p text:style-name="Normal"><text:span>Article dans une revue</text:span></text:p>
              <text:p text:style-name="Normal"><text:a xlink:type="simple" xlink:href="https://hal.sorbonne-universite.fr/hal-03369481v1">hal-0336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677v1">Incremental discovery of new defects: application to screwing process monitoring</text:a></text:p>
              <text:p text:style-name="Normal"><text:a xlink:type="simple" xlink:href="https://hal.science/search/index/?q=*&amp;authFullName_s=Mahmoud Ferhat">Mahmoud Ferhat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icolas Le Du">Nicolas Le Du</text:a></text:p>
              <text:p text:style-name="Normal"><text:span>CIRP Annals - Manufacturing Technology</text:span><text:span>, 2021, 70 (1), pp.369-372.<text:s/></text:span><text:a xlink:type="simple" xlink:href="https://dx.doi.org/10.1016/j.cirp.2021.04.026">⟨10.1016/j.cirp.2021.04.026⟩</text:a></text:p>
              <text:p text:style-name="Normal"><text:span>Article dans une revue</text:span></text:p>
              <text:p text:style-name="Normal"><text:a xlink:type="simple" xlink:href="https://hal.science/hal-03254677v1">hal-0325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01v1">Integrating expert’s knowledge constraint of time dependent exposures in structure learning for Bayesian networks</text:a></text:p>
              <text:p text:style-name="Normal"><text:a xlink:type="simple" xlink:href="https://hal.science/search/index/?q=*&amp;authFullName_s=Vahé Asvatourian">Vahé Asvatouria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Stefan Michiels">Stefan Michiels</text:a><text:span>,</text:span><text:a xlink:type="simple" xlink:href="https://hal.science/search/index/?q=*&amp;authFullName_s=Emilie Lanoy">Emilie Lanoy</text:a></text:p>
              <text:p text:style-name="Normal"><text:span>Artificial Intelligence in Medicine</text:span><text:span>, 2020, pp.101874.<text:s/></text:span><text:a xlink:type="simple" xlink:href="https://dx.doi.org/10.1016/j.artmed.2020.101874">⟨10.1016/j.artmed.2020.101874⟩</text:a></text:p>
              <text:p text:style-name="Normal"><text:span>Article dans une revue</text:span></text:p>
              <text:p text:style-name="Normal"><text:a xlink:type="simple" xlink:href="https://hal.science/hal-02864601v1">hal-0286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88v1">Probabilistic relational model benchmark generation: Principle and application</text:a></text:p>
              <text:p text:style-name="Normal"><text:a xlink:type="simple" xlink:href="https://hal.science/search/index/?q=*&amp;authFullName_s=Mouna Ben Ishak">Mouna Ben Ishak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Intelligent Data Analysis</text:span><text:span>, 2016, 20 (3), pp.615-635.<text:s/></text:span><text:a xlink:type="simple" xlink:href="https://dx.doi.org/10.3233/IDA-160823">⟨10.3233/IDA-160823⟩</text:a></text:p>
              <text:p text:style-name="Normal"><text:span>Article dans une revue</text:span></text:p>
              <text:p text:style-name="Normal"><text:a xlink:type="simple" xlink:href="https://hal.science/hal-01150688v1">hal-0115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97v1">Apprentissage des réseaux possibilistes à partir de données: un survol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Maroua Haddad">Maroua Haddad</text:a><text:span>,</text:span><text:a xlink:type="simple" xlink:href="https://hal.science/search/index/?q=*&amp;authFullName_s=Philippe Leray">Philippe Leray</text:a></text:p>
              <text:p text:style-name="Normal"><text:span>Revue des Sciences et Technologies de l'Information - Série RIA : Revue d'Intelligence Artificielle</text:span><text:span>, 2015, 29 (2), pp.229-252.<text:s/></text:span><text:a xlink:type="simple" xlink:href="https://dx.doi.org/10.3166/HSP.x.1-24">⟨10.3166/HSP.x.1-24⟩</text:a></text:p>
              <text:p text:style-name="Normal"><text:span>Article dans une revue</text:span></text:p>
              <text:p text:style-name="Normal"><text:a xlink:type="simple" xlink:href="https://hal.science/hal-01166897v1">hal-0116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45v1">SemCaDo: A serendipitous strategy for causal discovery and ontology evolution</text:a></text:p>
              <text:p text:style-name="Normal"><text:a xlink:type="simple" xlink:href="https://hal.science/search/index/?q=*&amp;authFullName_s=Montassar Ben Messaoud">Montassar Ben Messaou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Knowledge-Based Systems</text:span><text:span>, 2015, 76, pp.79-95.<text:s/></text:span><text:a xlink:type="simple" xlink:href="https://dx.doi.org/10.1016/j.knosys.2014.12.006">⟨10.1016/j.knosys.2014.12.006⟩</text:a></text:p>
              <text:p text:style-name="Normal"><text:span>Article dans une revue</text:span></text:p>
              <text:p text:style-name="Normal"><text:a xlink:type="simple" xlink:href="https://api.istex.fr/ark:/67375/6H6-PML0MZ26-7/fulltext.pdf?sid=hal">istex</text:a></text:p>
              <text:p text:style-name="Normal"><text:a xlink:type="simple" xlink:href="https://hal.science/hal-01113245v1">hal-0111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50v1">Discrete exponential bayesian networks : definition, learning and application for density estimation</text:a></text:p>
              <text:p text:style-name="Normal"><text:a xlink:type="simple" xlink:href="https://hal.science/search/index/?q=*&amp;authFullName_s=Aida Jarraya">Aida Jarraya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Afif Masmoudi">Afif Masmoudi</text:a></text:p>
              <text:p text:style-name="Normal"><text:span>Neurocomputing</text:span><text:span>, 2014, Advanced Intelligent Computing Theories and Methodologies — Selected papers from the 2012 Eighth International Conference on Intelligent Computing (ICIC 2012), Volume 137, pp.142-149.<text:s/></text:span><text:a xlink:type="simple" xlink:href="https://dx.doi.org/10.1016/j.neucom.2013.05.061">⟨10.1016/j.neucom.2013.05.061⟩</text:a></text:p>
              <text:p text:style-name="Normal"><text:span>Article dans une revue</text:span></text:p>
              <text:p text:style-name="Normal"><text:a xlink:type="simple" xlink:href="https://api.istex.fr/ark:/67375/6H6-QSLGP479-3/fulltext.pdf?sid=hal">istex</text:a></text:p>
              <text:p text:style-name="Normal"><text:a xlink:type="simple" xlink:href="https://hal.science/hal-00864150v1">hal-008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52v1">Implicit parameter estimation for conditional gaussian bayesian networks</text:a></text:p>
              <text:p text:style-name="Normal"><text:a xlink:type="simple" xlink:href="https://hal.science/search/index/?q=*&amp;authFullName_s=Aida Jarraya">Aida Jarraya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Afif Masmoudi">Afif Masmoudi</text:a></text:p>
              <text:p text:style-name="Normal"><text:span>International Journal of Computational Intelligence Systems</text:span><text:span>, 2014, 7 (Supplement 1), pp.6-13.<text:s/></text:span><text:a xlink:type="simple" xlink:href="https://dx.doi.org/10.1080/18756891.2014.853926">⟨10.1080/18756891.2014.853926⟩</text:a></text:p>
              <text:p text:style-name="Normal"><text:span>Article dans une revue</text:span></text:p>
              <text:p text:style-name="Normal"><text:a xlink:type="simple" xlink:href="https://hal.science/hal-00864152v1">hal-0086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45v1">A survey on latent tree models and application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N. Zhang">N. Zhang</text:a><text:span>,</text:span><text:a xlink:type="simple" xlink:href="https://hal.science/search/index/?q=*&amp;authFullName_s=T. Liu">T. Liu</text:a><text:span>,</text:span><text:a xlink:type="simple" xlink:href="https://hal.science/search/index/?q=*&amp;authFullName_s=Philippe Leray">Philippe Leray</text:a></text:p>
              <text:p text:style-name="Normal"><text:span>Journal of Artificial Intelligence Research</text:span><text:span>, 2013, 47, pp.157-203.<text:s/></text:span><text:a xlink:type="simple" xlink:href="https://dx.doi.org/10.1613/jair.3879">⟨10.1613/jair.3879⟩</text:a></text:p>
              <text:p text:style-name="Normal"><text:span>Article dans une revue</text:span></text:p>
              <text:p text:style-name="Normal"><text:a xlink:type="simple" xlink:href="https://hal.science/hal-00828445v1">hal-0082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325v1">Probabilistic graphical models for genetic association studie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Briefings in Bioinformatics</text:span><text:span>, 2012, 13 (1), pp.20-33.<text:s/></text:span><text:a xlink:type="simple" xlink:href="https://dx.doi.org/10.1093/bib/BBR015">⟨10.1093/bib/BBR015⟩</text:a></text:p>
              <text:p text:style-name="Normal"><text:span>Article dans une revue</text:span></text:p>
              <text:p text:style-name="Normal"><text:a xlink:type="simple" xlink:href="https://hal.science/hal-00573325v1">hal-005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76v1">Visualization of pairwise and multilocus linkage disequilibrium structure using latent forests.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Christian Dina">Christian Dina</text:a><text:span>,</text:span><text:a xlink:type="simple" xlink:href="https://hal.science/search/index/?q=*&amp;authFullName_s=Philippe Leray">Philippe Leray</text:a></text:p>
              <text:p text:style-name="Normal"><text:span>PLoS ONE</text:span><text:span>, 2011, 6 (12), pp.e27320.<text:s/></text:span><text:a xlink:type="simple" xlink:href="https://dx.doi.org/10.1371/journal.pone.0027320">⟨10.1371/journal.pone.0027320⟩</text:a></text:p>
              <text:p text:style-name="Normal"><text:span>Article dans une revue</text:span></text:p>
              <text:p text:style-name="Normal"><text:a xlink:type="simple" xlink:href="https://hal.science/hal-00655876v1">hal-0065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27v1">Alert correlation: Severe attack prediction and controlling false alarm rate tradeoffs</text:a></text:p>
              <text:p text:style-name="Normal"><text:a xlink:type="simple" xlink:href="https://hal.science/search/index/?q=*&amp;authFullName_s=Karim Tabia">Karim Tabia</text:a><text:span>,</text:span><text:a xlink:type="simple" xlink:href="https://hal.science/search/index/?q=*&amp;authFullName_s=Philippe Leray">Philippe Leray</text:a></text:p>
              <text:p text:style-name="Normal"><text:span>Intelligent Data Analysis</text:span><text:span>, 2011, 15 (6), pp.955-978.<text:s/></text:span><text:a xlink:type="simple" xlink:href="https://dx.doi.org/10.3233/IDA-2011-0504">⟨10.3233/IDA-2011-0504⟩</text:a></text:p>
              <text:p text:style-name="Normal"><text:span>Article dans une revue</text:span></text:p>
              <text:p text:style-name="Normal"><text:a xlink:type="simple" xlink:href="https://hal.science/hal-00568027v1">hal-0056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988v1">A hierarchical Bayesian network approach for linkage disequilibrium modeling and data-dimensionality reduction prior to genome-wide association studies.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BMC Bioinformatics</text:span><text:span>, 2011, 12 (1), pp.16.<text:s/></text:span><text:a xlink:type="simple" xlink:href="https://dx.doi.org/10.1186/1471-2105-12-16">⟨10.1186/1471-2105-12-16⟩</text:a></text:p>
              <text:p text:style-name="Normal"><text:span>Article dans une revue</text:span></text:p>
              <text:p text:style-name="Normal"><text:a xlink:type="simple" xlink:href="https://hal.science/hal-00567988v1">hal-0056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443v1">A dynamic bayesian network to represent discrete duration models</text:a></text:p>
              <text:p text:style-name="Normal"><text:a xlink:type="simple" xlink:href="https://hal.science/search/index/?q=*&amp;authFullName_s=Roland Donat">Roland Donat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Patrice Aknin">Patrice Aknin</text:a></text:p>
              <text:p text:style-name="Normal"><text:span>Neurocomputing</text:span><text:span>, 2010, 73 (4-6), pp.570-577.<text:s/></text:span><text:a xlink:type="simple" xlink:href="https://dx.doi.org/10.1016/j.neucom.2009.09.012">⟨10.1016/j.neucom.2009.09.012⟩</text:a></text:p>
              <text:p text:style-name="Normal"><text:span>Article dans une revue</text:span></text:p>
              <text:p text:style-name="Normal"><text:a xlink:type="simple" xlink:href="https://api.istex.fr/ark:/67375/6H6-LQR8H5QF-5/fulltext.pdf?sid=hal">istex</text:a></text:p>
              <text:p text:style-name="Normal"><text:a xlink:type="simple" xlink:href="https://hal.science/hal-00425443v1">hal-0042544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582682v1">Reconstruction of gene regulation networks from microarray data by Bayesian networks</text:a></text:p>
              <text:p text:style-name="Normal"><text:a xlink:type="simple" xlink:href="https://hal.science/search/index/?q=*&amp;authFullName_s=Hoai-Tuong Nguyen">Hoai-Tuong Nguyen</text:a><text:span>,</text:span><text:a xlink:type="simple" xlink:href="https://hal.science/search/index/?q=*&amp;authFullName_s=Gérard Ramstein">Gérard Ramstei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Yannick Jacques">Yannick Jacques</text:a></text:p>
              <text:p text:style-name="Normal"><text:span>MODGRAPH - Journées Ouvertes en Biologie, Informatique et Mathématiques (JOBIM)</text:span><text:span>, 2009, pp.42-46</text:span></text:p>
              <text:p text:style-name="Normal"><text:span>Article dans une revue</text:span></text:p>
              <text:p text:style-name="Normal"><text:a xlink:type="simple" xlink:href="https://nantes-universite.hal.science/hal-00582682v1">hal-0058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26v1">Causal discovery in non-ideal frameworks. Information interaction intelligence</text:a></text:p>
              <text:p text:style-name="Normal"><text:a xlink:type="simple" xlink:href="https://hal.science/search/index/?q=*&amp;authFullName_s=Stijn Meganck">Stijn Meganck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Bernard Manderick">Bernard Manderick</text:a></text:p>
              <text:p text:style-name="Normal"><text:span>Revue I3 - Information Interaction Intelligence</text:span><text:span>, 2009, 9 (1), pp.11-45</text:span></text:p>
              <text:p text:style-name="Normal"><text:span>Article dans une revue</text:span></text:p>
              <text:p text:style-name="Normal"><text:a xlink:type="simple" xlink:href="https://hal.science/hal-00476126v1">hal-004761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28243v1">Apprentissage de structure des réseaux bayésiens et données incomplètes</text:a></text:p>
              <text:p text:style-name="Normal"><text:a xlink:type="simple" xlink:href="https://hal.science/search/index/?q=*&amp;authFullName_s=Olivier François">Olivier François</text:a><text:span>,</text:span><text:a xlink:type="simple" xlink:href="https://hal.science/search/index/?q=*&amp;authFullName_s=Philippe Leray">Philippe Leray</text:a></text:p>
              <text:p text:style-name="Normal"><text:span>Revue des Nouvelles Technologies de l'Information</text:span><text:span>, 2005, RNTI-E-3, pp127-132</text:span></text:p>
              <text:p text:style-name="Normal"><text:span>Article dans une revue</text:span></text:p>
              <text:p text:style-name="Normal"><text:a xlink:type="simple" xlink:href="https://univ-eiffel.hal.science/hal-04228243v1">hal-042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90v1">Étude Comparative d’Algorithmes d’Apprentissage de Structure dans les Réseaux Bayésiens</text:a></text:p>
              <text:p text:style-name="Normal"><text:a xlink:type="simple" xlink:href="https://hal.science/search/index/?q=*&amp;authFullName_s=Olivier François">Olivier François</text:a><text:span>,</text:span><text:a xlink:type="simple" xlink:href="https://hal.science/search/index/?q=*&amp;authFullName_s=Philippe Leray">Philippe Leray</text:a></text:p>
              <text:p text:style-name="Normal"><text:span>JEDAI - Journal électronique d'intelligence artificielle</text:span><text:span>, 2005</text:span></text:p>
              <text:p text:style-name="Normal"><text:span>Article dans une revue</text:span></text:p>
              <text:p text:style-name="Normal"><text:a xlink:type="simple" xlink:href="https://hal.science/hal-04227290v1">hal-0422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49v1">De l'utilisation d'OBD pour la sélection de variables dans les Perceptrons Multi-couches</text:a></text:p>
              <text:p text:style-name="Normal"><text:a xlink:type="simple" xlink:href="https://hal.science/search/index/?q=*&amp;authFullName_s=Philippe Leray">Philippe Leray</text:a><text:span>,</text:span><text:a xlink:type="simple" xlink:href="https://hal.science/search/index/?q=*&amp;authFullName_s=Patrick Gallinari">Patrick Gallinari</text:a></text:p>
              <text:p text:style-name="Normal"><text:span>Revue des Sciences et Technologies de l'Information - Série RIA : Revue d'Intelligence Artificielle</text:span><text:span>, 2001, 15 (3-4), pp.373-391.<text:s/></text:span><text:a xlink:type="simple" xlink:href="https://dx.doi.org/10.3166/ria.15.373-391">⟨10.3166/ria.15.373-391⟩</text:a></text:p>
              <text:p text:style-name="Normal"><text:span>Article dans une revue</text:span></text:p>
              <text:p text:style-name="Normal"><text:a xlink:type="simple" xlink:href="https://api.istex.fr/document/FD8901CAEFBD09E822C2420674AE0A698AE7F261/fulltext/pdf?sid=hal">istex</text:a></text:p>
              <text:p text:style-name="Normal"><text:a xlink:type="simple" xlink:href="https://hal.science/hal-01176949v1">hal-011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481v1">Feature extraction with neural networks</text:a></text:p>
              <text:p text:style-name="Normal"><text:a xlink:type="simple" xlink:href="https://hal.science/search/index/?q=*&amp;authFullName_s=Philippe Leray">Philippe Leray</text:a><text:span>,</text:span><text:a xlink:type="simple" xlink:href="https://hal.science/search/index/?q=*&amp;authFullName_s=Patrick Gallinari">Patrick Gallinari</text:a></text:p>
              <text:p text:style-name="Normal"><text:span>Behaviormetrika</text:span><text:span>, 1999, 26 (1), pp.145-166.<text:s/></text:span><text:a xlink:type="simple" xlink:href="https://dx.doi.org/10.2333/bhmk.26.145">⟨10.2333/bhmk.26.145⟩</text:a></text:p>
              <text:p text:style-name="Normal"><text:span>Article dans une revue</text:span></text:p>
              <text:p text:style-name="Normal"><text:a xlink:type="simple" xlink:href="https://hal.science/hal-01184481v1">hal-01184481v1</text:a></text:p>
            </table:table-cell>
          </table:table-row>
        </table:table>
        <text:p text:style-name="P10"/>
        <text:p text:style-name="Heading2"><text:span text:style-name="T4">Communication dans un congrès (117)</text:span></text:p>
        <text:p text:style-name="P12"/>
        <table:table table:name="c5562c" table:style-name="c5562c">
          <table:table-column table:style-name="c5562c.0"/>
          <table:table-row>
            <table:table-cell office:value-type="string">
              <text:p text:style-name="Normal"><text:a xlink:type="simple" xlink:href="https://hal.science/hal-04617383v1">Mining Discriminative Sequential Patterns of Self-regulated Learners</text:a></text:p>
              <text:p text:style-name="Normal"><text:a xlink:type="simple" xlink:href="https://hal.science/search/index/?q=*&amp;authFullName_s=Amine Boulahmel">Amine Boulahmel</text:a><text:span>,</text:span><text:a xlink:type="simple" xlink:href="https://hal.science/search/index/?q=*&amp;authFullName_s=Fahima Djelil">Fahima Djelil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Gregory Smits">Gregory Smits</text:a></text:p>
              <text:p text:style-name="Normal"><text:span>ITS 2024: 20th International Conference on Intelligent Tutoring Systems</text:span><text:span>, Jun 2024, Thessalonique, Greece. pp.137-149,<text:s/></text:span><text:a xlink:type="simple" xlink:href="https://dx.doi.org/10.1007/978-3-031-63031-6_12">⟨10.1007/978-3-031-63031-6_12⟩</text:a></text:p>
              <text:p text:style-name="Normal"><text:span>Communication dans un congrès</text:span></text:p>
              <text:p text:style-name="Normal"><text:a xlink:type="simple" xlink:href="https://hal.science/hal-04617383v1">hal-0461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066v1">Une extension des modèles graphiques de durée pour estimer l'évolution des coûts de maintenance dans le logement résidentiel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Florianne Marandel">Florianne Marandel</text:a><text:span>,</text:span><text:a xlink:type="simple" xlink:href="https://hal.science/search/index/?q=*&amp;authFullName_s=Thomas Piton">Thomas Piton</text:a></text:p>
              <text:p text:style-name="Normal"><text:span>11èmes Journées Francophones sur les Réseaux Bayésiens et les Modèles Graphiques Probabilistes</text:span><text:span>, Nantes Université - pôle Sciences et technologie, Jun 2023, Nantes, France</text:span></text:p>
              <text:p text:style-name="Normal"><text:span>Communication dans un congrès</text:span></text:p>
              <text:p text:style-name="Normal"><text:a xlink:type="simple" xlink:href="https://hal.science/hal-04154066v1">hal-0415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072v1">An optimized Quantum circuit representation of Bayesian networks</text:a></text:p>
              <text:p text:style-name="Normal"><text:a xlink:type="simple" xlink:href="https://hal.science/search/index/?q=*&amp;authFullName_s=Walid Fathallah">Walid Fathallah</text:a><text:span>,</text:span><text:a xlink:type="simple" xlink:href="https://hal.science/search/index/?q=*&amp;authFullName_s=Nahla Ben Amor">Nahla Ben Amor</text:a><text:span>,</text:span><text:a xlink:type="simple" xlink:href="https://hal.science/search/index/?q=*&amp;authFullName_s=Philippe Leray">Philippe Leray</text:a></text:p>
              <text:p text:style-name="Normal"><text:span>11èmes Journées Francophones sur les Réseaux Bayésiens et les Modèles Graphiques Probabilistes</text:span><text:span>, Nantes Université - pôle Sciences et technologie, Jun 2023, Nantes, France</text:span></text:p>
              <text:p text:style-name="Normal"><text:span>Communication dans un congrès</text:span></text:p>
              <text:p text:style-name="Normal"><text:a xlink:type="simple" xlink:href="https://hal.science/hal-04154072v1">hal-0415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064v1">Un modèle générique avec structuration des compétences et facteurs externes pour le Bayesian Knowledge Tracing</text:a></text:p>
              <text:p text:style-name="Normal"><text:a xlink:type="simple" xlink:href="https://hal.science/search/index/?q=*&amp;authFullName_s=Quentin Couland">Quentin Coulan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Amine Boulahmel">Amine Boulahmel</text:a></text:p>
              <text:p text:style-name="Normal"><text:span>11èmes Journées Francophones sur les Réseaux Bayésiens et les Modèles Graphiques Probabilistes</text:span><text:span>, Nantes Université - pôle Sciences et technologie, Jun 2023, Nantes,, France</text:span></text:p>
              <text:p text:style-name="Normal"><text:span>Communication dans un congrès</text:span></text:p>
              <text:p text:style-name="Normal"><text:a xlink:type="simple" xlink:href="https://hal.science/hal-04154064v1">hal-0415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49v1">L’autorégulation des apprentissages dans une formation pour adulte. L’exemple de la demande d’aide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Fahima Djelil">Fahima Djelil</text:a><text:span>,</text:span><text:a xlink:type="simple" xlink:href="https://hal.science/search/index/?q=*&amp;authFullName_s=Eric Bertrand">Eric Bertrand</text:a><text:span>et al.</text:span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94749v1">hal-0379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24v1">Unsupervised co-training of bayesian networks for condition prediction</text:a></text:p>
              <text:p text:style-name="Normal"><text:a xlink:type="simple" xlink:href="https://hal.science/search/index/?q=*&amp;authFullName_s=Mathilde Monvoisin">Mathilde Monvoisi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Mathieu Ritou">Mathieu Ritou</text:a></text:p>
              <text:p text:style-name="Normal"><text:span>34th International Conference on Industrial Engineering and Other Applications of Applied Intelligent Systems, IEA/AIE 2021</text:span><text:span>, 2021, Kuala Lumpur, Malaysia. pp.577-588,<text:s/></text:span><text:a xlink:type="simple" xlink:href="https://dx.doi.org/10.1007/978-3-030-79463-7_49">⟨10.1007/978-3-030-79463-7_49⟩</text:a></text:p>
              <text:p text:style-name="Normal"><text:span>Communication dans un congrès</text:span></text:p>
              <text:p text:style-name="Normal"><text:a xlink:type="simple" xlink:href="https://hal.science/hal-03172024v1">hal-031720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25733v1">Supporting Self-Regulation Learning Using a Bayesian Approach. Some Preliminary Insights</text:a></text:p>
              <text:p text:style-name="Normal"><text:a xlink:type="simple" xlink:href="https://hal.science/search/index/?q=*&amp;authFullName_s=Fahima Djelil">Fahima Djelil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Serge Garlatti">Serge Garlatti</text:a><text:span>,</text:span><text:a xlink:type="simple" xlink:href="https://hal.science/search/index/?q=*&amp;authFullName_s=Philippe Leray">Philippe Leray</text:a></text:p>
              <text:p text:style-name="Normal"><text:span>International Joint Conference on Artificial Intelligence IJCAI-21, Workshop Artificial Intelligence for Education</text:span><text:span>, Aug 2021, Montreal (virtual), Canada</text:span></text:p>
              <text:p text:style-name="Normal"><text:span>Communication dans un congrès</text:span></text:p>
              <text:p text:style-name="Normal"><text:a xlink:type="simple" xlink:href="https://imt-atlantique.hal.science/hal-03325733v1">hal-0332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39v1">Unsupervised condition monitoring with bayesian networks: an application on high speed machining</text:a></text:p>
              <text:p text:style-name="Normal"><text:a xlink:type="simple" xlink:href="https://hal.science/search/index/?q=*&amp;authFullName_s=Mathilde Monvoisin">Mathilde Monvoisi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Mathieu Ritou">Mathieu Ritou</text:a></text:p>
              <text:p text:style-name="Normal"><text:span>31th European Safety and Reliability Conference, ESREL 2021</text:span><text:span>, 2021, Angers, France. pp.1990-1997,<text:s/></text:span><text:a xlink:type="simple" xlink:href="https://dx.doi.org/10.1007/978-3-030-86772-0_16">⟨10.1007/978-3-030-86772-0_16⟩</text:a></text:p>
              <text:p text:style-name="Normal"><text:span>Communication dans un congrès</text:span></text:p>
              <text:p text:style-name="Normal"><text:a xlink:type="simple" xlink:href="https://hal.science/hal-03324339v1">hal-0332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22v1">Interactive anomaly detection in mixed tabular data using Bayesian networks</text:a></text:p>
              <text:p text:style-name="Normal"><text:a xlink:type="simple" xlink:href="https://hal.science/search/index/?q=*&amp;authFullName_s=Evan Dufraisse">Evan Dufraisse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Raphaël Nedellec">Raphaël Nedellec</text:a><text:span>,</text:span><text:a xlink:type="simple" xlink:href="https://hal.science/search/index/?q=*&amp;authFullName_s=Tarek Benkhelif">Tarek Benkhelif</text:a></text:p>
              <text:p text:style-name="Normal"><text:span>10th International Conference on Probabilistic Graphical Models (PGM 2020)</text:span><text:span>, Sep 2020, Aalborg, Denmark</text:span></text:p>
              <text:p text:style-name="Normal"><text:span>Communication dans un congrès</text:span></text:p>
              <text:p text:style-name="Normal"><text:a xlink:type="simple" xlink:href="https://hal.science/hal-03014622v1">hal-0301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61v1">Graphical event model learning and verification for security assessment</text:a></text:p>
              <text:p text:style-name="Normal"><text:a xlink:type="simple" xlink:href="https://hal.science/search/index/?q=*&amp;authFullName_s=Dimitri Antakly">Dimitri Antakly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Philippe Leray">Philippe Leray</text:a></text:p>
              <text:p text:style-name="Normal"><text:span>32th International Conference on Industrial, Engineering, Other Applications of Applied Intelligent Systems (IEA/AIE 2019)</text:span><text:span>, 2019, Graz, Austria. pp.245-252,<text:s/></text:span><text:a xlink:type="simple" xlink:href="https://dx.doi.org/10.1007/978-3-030-22999-3_22">⟨10.1007/978-3-030-22999-3_22⟩</text:a></text:p>
              <text:p text:style-name="Normal"><text:span>Communication dans un congrès</text:span></text:p>
              <text:p text:style-name="Normal"><text:a xlink:type="simple" xlink:href="https://hal.science/hal-02129161v1">hal-0212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71v1">On intercausal interactions in probabilistic relational models</text:a></text:p>
              <text:p text:style-name="Normal"><text:a xlink:type="simple" xlink:href="https://hal.science/search/index/?q=*&amp;authFullName_s=Silja Rennoij">Silja Rennoij</text:a><text:span>,</text:span><text:a xlink:type="simple" xlink:href="https://hal.science/search/index/?q=*&amp;authFullName_s=Linda van Der Gaag">Linda van Der Gaag</text:a><text:span>,</text:span><text:a xlink:type="simple" xlink:href="https://hal.science/search/index/?q=*&amp;authFullName_s=Philippe Leray">Philippe Leray</text:a></text:p>
              <text:p text:style-name="Normal"><text:span>The Eleventh International Symposium on Imprecise Probability: Theories and Applications (ISIPTA ’19)</text:span><text:span>, 2019, Ghent, Belgium. pp.327 - 329</text:span></text:p>
              <text:p text:style-name="Normal"><text:span>Communication dans un congrès</text:span></text:p>
              <text:p text:style-name="Normal"><text:a xlink:type="simple" xlink:href="https://hal.science/hal-02129171v1">hal-0212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272v1">Multi-task transfer learning for timescale graphical event models</text:a></text:p>
              <text:p text:style-name="Normal"><text:a xlink:type="simple" xlink:href="https://hal.science/search/index/?q=*&amp;authFullName_s=Mathilde Monvoisin">Mathilde Monvoisin</text:a><text:span>,</text:span><text:a xlink:type="simple" xlink:href="https://hal.science/search/index/?q=*&amp;authFullName_s=Philippe Leray">Philippe Leray</text:a></text:p>
              <text:p text:style-name="Normal"><text:span>15th European Conference on Symbolic and Quantitative Approaches to Reasoning with Uncertainty (ECSQARU 2019)</text:span><text:span>, 2019, Belgrade, Serbia.<text:s/></text:span><text:a xlink:type="simple" xlink:href="https://dx.doi.org/10.1007/978-3-030-29765-7_26">⟨10.1007/978-3-030-29765-7_26⟩</text:a></text:p>
              <text:p text:style-name="Normal"><text:span>Communication dans un congrès</text:span></text:p>
              <text:p text:style-name="Normal"><text:a xlink:type="simple" xlink:href="https://hal.science/hal-02193272v1">hal-0219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55v1">A probabilistic relational model approach for fault tree modeling with spatial information and resource management</text:a></text:p>
              <text:p text:style-name="Normal"><text:a xlink:type="simple" xlink:href="https://hal.science/search/index/?q=*&amp;authFullName_s=Thierno Kante">Thierno Kante</text:a><text:span>,</text:span><text:a xlink:type="simple" xlink:href="https://hal.science/search/index/?q=*&amp;authFullName_s=Philippe Leray">Philippe Leray</text:a></text:p>
              <text:p text:style-name="Normal"><text:span>32th International Conference on Industrial, Engineering, Other Applications of Applied Intelligent Systems (IEA/AIE 2019)</text:span><text:span>, 2019, Graz, Austria. pp.555-563,<text:s/></text:span><text:a xlink:type="simple" xlink:href="https://dx.doi.org/10.1007/978-3-030-22999-3_48">⟨10.1007/978-3-030-22999-3_48⟩</text:a></text:p>
              <text:p text:style-name="Normal"><text:span>Communication dans un congrès</text:span></text:p>
              <text:p text:style-name="Normal"><text:a xlink:type="simple" xlink:href="https://hal.science/hal-02129155v1">hal-0212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253v1">Relational Constraints for Metric Learning on Relational Data</text:a></text:p>
              <text:p text:style-name="Normal"><text:a xlink:type="simple" xlink:href="https://hal.science/search/index/?q=*&amp;authFullName_s=Jiajun Pan">Jiajun Pan</text:a><text:span>,</text:span><text:a xlink:type="simple" xlink:href="https://hal.science/search/index/?q=*&amp;authFullName_s=Hoel Le Capitaine">Hoel Le Capitaine</text:a><text:span>,</text:span><text:a xlink:type="simple" xlink:href="https://hal.science/search/index/?q=*&amp;authFullName_s=Philippe Leray">Philippe Leray</text:a></text:p>
              <text:p text:style-name="Normal"><text:span>Eighth International Workshop on Statistical Relational AI, IJCAI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2017253v1">hal-0201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85v1">Qualitative probabilistic relational models</text:a></text:p>
              <text:p text:style-name="Normal"><text:a xlink:type="simple" xlink:href="https://hal.science/search/index/?q=*&amp;authFullName_s=Linda van Der Gaag">Linda van Der Gaag</text:a><text:span>,</text:span><text:a xlink:type="simple" xlink:href="https://hal.science/search/index/?q=*&amp;authFullName_s=Philippe Leray">Philippe Leray</text:a></text:p>
              <text:p text:style-name="Normal"><text:span>The 12th International Conference on Scalable Uncertainty Management (SUM 2018)</text:span><text:span>, 2018, Milano, Italy. pp.276-289,<text:s/></text:span><text:a xlink:type="simple" xlink:href="https://dx.doi.org/10.1007/978-3-030-00461-3_19">⟨10.1007/978-3-030-00461-3_19⟩</text:a></text:p>
              <text:p text:style-name="Normal"><text:span>Communication dans un congrès</text:span></text:p>
              <text:p text:style-name="Normal"><text:a xlink:type="simple" xlink:href="https://hal.science/hal-01891685v1">hal-0189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901v1">Using Probabilistic Relational Models to Generate Synthetic Spatial or Non-spatial Databases</text:a></text:p>
              <text:p text:style-name="Normal"><text:a xlink:type="simple" xlink:href="https://hal.science/search/index/?q=*&amp;authFullName_s=Rajani Chulyadyo">Rajani Chulyadyo</text:a><text:span>,</text:span><text:a xlink:type="simple" xlink:href="https://hal.science/search/index/?q=*&amp;authFullName_s=Philippe Leray">Philippe Leray</text:a></text:p>
              <text:p text:style-name="Normal"><text:span>Research Challenges in Information Science (RCIS) 2018, 12th International Conference on</text:span><text:span>, May 2018, Nantes, France. pp.1-12,<text:s/></text:span><text:a xlink:type="simple" xlink:href="https://dx.doi.org/10.1109/RCIS.2018.8406645">⟨10.1109/RCIS.2018.8406645⟩</text:a></text:p>
              <text:p text:style-name="Normal"><text:span>Communication dans un congrès</text:span></text:p>
              <text:p text:style-name="Normal"><text:a xlink:type="simple" xlink:href="https://hal.science/hal-01761901v1">hal-0176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91v1">Complex event processing under uncertainty using Markov chains, constraints, and sampling</text:a></text:p>
              <text:p text:style-name="Normal"><text:a xlink:type="simple" xlink:href="https://hal.science/search/index/?q=*&amp;authFullName_s=Romain Rincé">Romain Rincé</text:a><text:span>,</text:span><text:a xlink:type="simple" xlink:href="https://hal.science/search/index/?q=*&amp;authFullName_s=Romain Kervarc">Romain Kervarc</text:a><text:span>,</text:span><text:a xlink:type="simple" xlink:href="https://hal.science/search/index/?q=*&amp;authFullName_s=Philippe Leray">Philippe Leray</text:a></text:p>
              <text:p text:style-name="Normal"><text:span>2nd International Joint Conference on Rules and Reasoning (RuleML+RR 2018)</text:span><text:span>, 2018, Luxembourg, Luxembourg. pp.147-163,<text:s/></text:span><text:a xlink:type="simple" xlink:href="https://dx.doi.org/10.1007/978-3-319-99906-7_10">⟨10.1007/978-3-319-99906-7_10⟩</text:a></text:p>
              <text:p text:style-name="Normal"><text:span>Communication dans un congrès</text:span></text:p>
              <text:p text:style-name="Normal"><text:a xlink:type="simple" xlink:href="https://hal.science/hal-01891691v1">hal-018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57v1">DAPER joint learning from partially structured Graph Databases</text:a></text:p>
              <text:p text:style-name="Normal"><text:a xlink:type="simple" xlink:href="https://hal.science/search/index/?q=*&amp;authFullName_s=Marwa El Abri">Marwa El Abri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dia Essoussi">Nadia Essoussi</text:a></text:p>
              <text:p text:style-name="Normal"><text:span>Third annual International Conference on Digital Economy (ICDEc 2018)</text:span><text:span>, 2018, Brest, France. pp.129-138,<text:s/></text:span><text:a xlink:type="simple" xlink:href="https://dx.doi.org/10.1007/978-3-319-97749-2_10">⟨10.1007/978-3-319-97749-2_10⟩</text:a></text:p>
              <text:p text:style-name="Normal"><text:span>Communication dans un congrès</text:span></text:p>
              <text:p text:style-name="Normal"><text:a xlink:type="simple" xlink:href="https://hal.science/hal-01804057v1">hal-0180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94v1">Learning the parameters of possibilistic networks from data: Empirical comparison</text:a></text:p>
              <text:p text:style-name="Normal"><text:a xlink:type="simple" xlink:href="https://hal.science/search/index/?q=*&amp;authFullName_s=Maroua Haddad">Maroua Hadda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Amélie Levray">Amélie Levray</text:a><text:span>,</text:span><text:a xlink:type="simple" xlink:href="https://hal.science/search/index/?q=*&amp;authFullName_s=Karim Tabia">Karim Tabia</text:a></text:p>
              <text:p text:style-name="Normal"><text:span>Thirtieth International Florida Artificial Intelligence Research Society Conference (FLAIRS 30)</text:span><text:span>, 2017, Marco Island, United States</text:span></text:p>
              <text:p text:style-name="Normal"><text:span>Communication dans un congrès</text:span></text:p>
              <text:p text:style-name="Normal"><text:a xlink:type="simple" xlink:href="https://hal.science/hal-01532494v1">hal-0153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307v1">Customer relationship management and small data - application of bayesian network elicitation techniques for building a lead scoring model</text:a></text:p>
              <text:p text:style-name="Normal"><text:a xlink:type="simple" xlink:href="https://hal.science/search/index/?q=*&amp;authFullName_s=Youssef Benhaddou">Youssef Benhaddou</text:a><text:span>,</text:span><text:a xlink:type="simple" xlink:href="https://hal.science/search/index/?q=*&amp;authFullName_s=Philippe Leray">Philippe Leray</text:a></text:p>
              <text:p text:style-name="Normal"><text:span>14th ACS/IEEE International Conference on Computer Systems and Applications (AICCSA 2017)</text:span><text:span>, Oct 2017, Hammamet, Tunisia. pp.251-255,<text:s/></text:span><text:a xlink:type="simple" xlink:href="https://dx.doi.org/10.1109/AICCSA.2017.51">⟨10.1109/AICCSA.2017.51⟩</text:a></text:p>
              <text:p text:style-name="Normal"><text:span>Communication dans un congrès</text:span></text:p>
              <text:p text:style-name="Normal"><text:a xlink:type="simple" xlink:href="https://hal.science/hal-01619307v1">hal-016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90v1">A probabilistic relational model approach for fault trees modeling</text:a></text:p>
              <text:p text:style-name="Normal"><text:a xlink:type="simple" xlink:href="https://hal.science/search/index/?q=*&amp;authFullName_s=Thierno Kante">Thierno Kante</text:a><text:span>,</text:span><text:a xlink:type="simple" xlink:href="https://hal.science/search/index/?q=*&amp;authFullName_s=Philippe Leray">Philippe Leray</text:a></text:p>
              <text:p text:style-name="Normal"><text:span>30th International Conference on Industrial, Engineering, Other Applications of Applied Intelligent Systems (IEA/AIE 2017)</text:span><text:span>, 2017, Arras, France.<text:s/></text:span><text:a xlink:type="simple" xlink:href="https://dx.doi.org/10.1007/978-3-319-60045-1_18">⟨10.1007/978-3-319-60045-1_18⟩</text:a></text:p>
              <text:p text:style-name="Normal"><text:span>Communication dans un congrès</text:span></text:p>
              <text:p text:style-name="Normal"><text:a xlink:type="simple" xlink:href="https://hal.science/hal-01532490v1">hal-0153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92v1">On the use of walkSAT based algorithms for MLN inference in some realistic applications</text:a></text:p>
              <text:p text:style-name="Normal"><text:a xlink:type="simple" xlink:href="https://hal.science/search/index/?q=*&amp;authFullName_s=Romain Rincé">Romain Rincé</text:a><text:span>,</text:span><text:a xlink:type="simple" xlink:href="https://hal.science/search/index/?q=*&amp;authFullName_s=Romain Kervarc">Romain Kervarc</text:a><text:span>,</text:span><text:a xlink:type="simple" xlink:href="https://hal.science/search/index/?q=*&amp;authFullName_s=Philippe Leray">Philippe Leray</text:a></text:p>
              <text:p text:style-name="Normal"><text:span>30th International Conference on Industrial, Engineering, Other Applications of Applied Intelligent Systems (IEA/AIE 2017)</text:span><text:span>, 2017, Arras, France.<text:s/></text:span><text:a xlink:type="simple" xlink:href="https://dx.doi.org/10.1007/978-3-319-60045-1_15">⟨10.1007/978-3-319-60045-1_15⟩</text:a></text:p>
              <text:p text:style-name="Normal"><text:span>Communication dans un congrès</text:span></text:p>
              <text:p text:style-name="Normal"><text:a xlink:type="simple" xlink:href="https://hal.science/hal-01532492v1">hal-0153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318v1">Learning probabilistic relational models with (partially structured) graph databases</text:a></text:p>
              <text:p text:style-name="Normal"><text:a xlink:type="simple" xlink:href="https://hal.science/search/index/?q=*&amp;authFullName_s=Marwa El Abri">Marwa El Abri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dia Essoussi">Nadia Essoussi</text:a></text:p>
              <text:p text:style-name="Normal"><text:span>14th ACS/IEEE International Conference on Computer Systems and Applications (AICCSA 2017)</text:span><text:span>, 2017, Hammamet, Tunisia.<text:s/></text:span><text:a xlink:type="simple" xlink:href="https://dx.doi.org/10.1109/AICCSA.2017.39">⟨10.1109/AICCSA.2017.39⟩</text:a></text:p>
              <text:p text:style-name="Normal"><text:span>Communication dans un congrès</text:span></text:p>
              <text:p text:style-name="Normal"><text:a xlink:type="simple" xlink:href="https://hal.science/hal-01619318v1">hal-0161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88v1">Possibilistic MDL: a new possibilistic likelihood based score function for imprecise data</text:a></text:p>
              <text:p text:style-name="Normal"><text:a xlink:type="simple" xlink:href="https://hal.science/search/index/?q=*&amp;authFullName_s=Maroua Haddad">Maroua Hadda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Fourteenth European Conference on Symbolic and Quantitative Approaches to Reasoning with Uncertainty (ECSQARU 2017)</text:span><text:span>, 2017, Lugano, Switzerland. pp.435-445,<text:s/></text:span><text:a xlink:type="simple" xlink:href="https://dx.doi.org/10.1007/978-3-319-61581-3_39">⟨10.1007/978-3-319-61581-3_39⟩</text:a></text:p>
              <text:p text:style-name="Normal"><text:span>Communication dans un congrès</text:span></text:p>
              <text:p text:style-name="Normal"><text:a xlink:type="simple" xlink:href="https://hal.science/hal-01532488v1">hal-0153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08v1">Détection et prédiction de défaillances dans un parc d'éoliennes à l'aide de réseaux bayésiens</text:a></text:p>
              <text:p text:style-name="Normal"><text:a xlink:type="simple" xlink:href="https://hal.science/search/index/?q=*&amp;authFullName_s=Toader Gherasim">Toader Gherasim</text:a><text:span>,</text:span><text:a xlink:type="simple" xlink:href="https://hal.science/search/index/?q=*&amp;authFullName_s=Bouthayna Ed-Dahmouni">Bouthayna Ed-Dahmouni</text:a><text:span>,</text:span><text:a xlink:type="simple" xlink:href="https://hal.science/search/index/?q=*&amp;authFullName_s=Philippe Leray">Philippe Leray</text:a></text:p>
              <text:p text:style-name="Normal"><text:span>8èmes journées francophones de réseaux bayésiens (JFRB 2016)</text:span><text:span>, 2016, Clermont-Ferrand, France</text:span></text:p>
              <text:p text:style-name="Normal"><text:span>Communication dans un congrès</text:span></text:p>
              <text:p text:style-name="Normal"><text:a xlink:type="simple" xlink:href="https://hal.science/hal-01347808v1">hal-0134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04v1">An exact approach to learning probabilistic relational model</text:a></text:p>
              <text:p text:style-name="Normal"><text:a xlink:type="simple" xlink:href="https://hal.science/search/index/?q=*&amp;authFullName_s=Nourhene Ettouzi">Nourhene Ettouzi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Montassar Ben Messaoud">Montassar Ben Messaoud</text:a></text:p>
              <text:p text:style-name="Normal"><text:span>8th International Conference on Probabilistic Graphical Models (PGM 2016)</text:span><text:span>, 2016, Lugano, Switzerland. pp.171-182</text:span></text:p>
              <text:p text:style-name="Normal"><text:span>Communication dans un congrès</text:span></text:p>
              <text:p text:style-name="Normal"><text:a xlink:type="simple" xlink:href="https://hal.science/hal-01347804v1">hal-0134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798v1">A hybrid approach for probabilistic relational models structure learning</text:a></text:p>
              <text:p text:style-name="Normal"><text:a xlink:type="simple" xlink:href="https://hal.science/search/index/?q=*&amp;authFullName_s=Mouna Ben Ishak">Mouna Ben Ishak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15th International Symposium on Intelligent Data Analysis (IDA 2016)</text:span><text:span>, 2016, Stockholm, Sweden.<text:s/></text:span><text:a xlink:type="simple" xlink:href="https://dx.doi.org/10.1007/978-3-319-46349-0_4">⟨10.1007/978-3-319-46349-0_4⟩</text:a></text:p>
              <text:p text:style-name="Normal"><text:span>Communication dans un congrès</text:span></text:p>
              <text:p text:style-name="Normal"><text:a xlink:type="simple" xlink:href="https://hal.science/hal-01347798v1">hal-0134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10v1">Possibilistic networks parameter learning: Preliminary empirical comparison</text:a></text:p>
              <text:p text:style-name="Normal"><text:a xlink:type="simple" xlink:href="https://hal.science/search/index/?q=*&amp;authFullName_s=Maroua Haddad">Maroua Hadda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Amélie Levray">Amélie Levray</text:a><text:span>,</text:span><text:a xlink:type="simple" xlink:href="https://hal.science/search/index/?q=*&amp;authFullName_s=Karim Tabia">Karim Tabia</text:a></text:p>
              <text:p text:style-name="Normal"><text:span>8èmes journées francophones de réseaux bayésiens (JFRB 2016)</text:span><text:span>, 2016, Clermont-Ferrand, France. pp.?-?</text:span></text:p>
              <text:p text:style-name="Normal"><text:span>Communication dans un congrès</text:span></text:p>
              <text:p text:style-name="Normal"><text:a xlink:type="simple" xlink:href="https://hal.science/hal-01347810v1">hal-0134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300v1">État de l’art des méthodes de détections de communautés dans les réseaux bipartis binaires et pondérés.</text:a></text:p>
              <text:p text:style-name="Normal"><text:a xlink:type="simple" xlink:href="https://hal.science/search/index/?q=*&amp;authFullName_s=Mouna Rifi">Mouna Rifi</text:a><text:span>,</text:span><text:a xlink:type="simple" xlink:href="https://hal.science/search/index/?q=*&amp;authFullName_s=Philippe Leray">Philippe Leray</text:a></text:p>
              <text:p text:style-name="Normal"><text:span>In 7ème édition du colloque bisannuel Apprentissage Artificiel &amp; Fouille de Données (AAFD) et 23èmes Rencontres annuelles de la Société Francophone de Classification (SFC)</text:span><text:span>, 2016, Marrakech, Maroc. pp.1-6</text:span></text:p>
              <text:p text:style-name="Normal"><text:span>Communication dans un congrès</text:span></text:p>
              <text:p text:style-name="Normal"><text:a xlink:type="simple" xlink:href="https://hal.science/hal-01348300v1">hal-0134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94v1">CPD tree learning using contexts as background knowledge</text:a></text:p>
              <text:p text:style-name="Normal"><text:a xlink:type="simple" xlink:href="https://hal.science/search/index/?q=*&amp;authFullName_s=Gérard Ramstein">Gérard Ramstein</text:a><text:span>,</text:span><text:a xlink:type="simple" xlink:href="https://hal.science/search/index/?q=*&amp;authFullName_s=Philippe Leray">Philippe Leray</text:a></text:p>
              <text:p text:style-name="Normal"><text:span>13th European Conference on Symbolic and Quantitative Approaches to Reasoning with Uncertainty (ECSQARU 2015)</text:span><text:span>, 2015, Compiègne, France.<text:s/></text:span><text:a xlink:type="simple" xlink:href="https://dx.doi.org/10.1007/978-3-319-20807-7_32">⟨10.1007/978-3-319-20807-7_32⟩</text:a></text:p>
              <text:p text:style-name="Normal"><text:span>Communication dans un congrès</text:span></text:p>
              <text:p text:style-name="Normal"><text:a xlink:type="simple" xlink:href="https://hal.science/hal-01150694v1">hal-0115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15v1">Learning possibilistic networks from data: a survey.</text:a></text:p>
              <text:p text:style-name="Normal"><text:a xlink:type="simple" xlink:href="https://hal.science/search/index/?q=*&amp;authFullName_s=Maroua Haddad">Maroua Hadda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16th World Congress of the International Fuzzy Systems Association (IFSA) and the 9th Conference of the European Society for Fuzzy Logic and Technology (EUSFLAT)</text:span><text:span>, 2015, Gijon, Spain.<text:s/></text:span><text:a xlink:type="simple" xlink:href="https://dx.doi.org/10.2991/ifsa-eusflat-15.2015.30">⟨10.2991/ifsa-eusflat-15.2015.30⟩</text:a></text:p>
              <text:p text:style-name="Normal"><text:span>Communication dans un congrès</text:span></text:p>
              <text:p text:style-name="Normal"><text:a xlink:type="simple" xlink:href="https://hal.science/hal-01150815v1">hal-0115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13v1">Evaluating product-based possibilistic networks learning algorithms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Maroua Haddad">Maroua Haddad</text:a><text:span>,</text:span><text:a xlink:type="simple" xlink:href="https://hal.science/search/index/?q=*&amp;authFullName_s=Philippe Leray">Philippe Leray</text:a></text:p>
              <text:p text:style-name="Normal"><text:span>13th European Conference on Symbolic and Quantitative Approaches to Reasoning with Uncertainty (ECSQARU 2015)</text:span><text:span>, 2015, Compiègne, France.<text:s/></text:span><text:a xlink:type="simple" xlink:href="https://dx.doi.org/10.1007/978-3-319-20807-7_28">⟨10.1007/978-3-319-20807-7_28⟩</text:a></text:p>
              <text:p text:style-name="Normal"><text:span>Communication dans un congrès</text:span></text:p>
              <text:p text:style-name="Normal"><text:a xlink:type="simple" xlink:href="https://hal.science/hal-01150813v1">hal-0115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63v1">Probabilistic Relational Models with Clustering Uncertainty</text:a></text:p>
              <text:p text:style-name="Normal"><text:a xlink:type="simple" xlink:href="https://hal.science/search/index/?q=*&amp;authFullName_s=Anthony Coutant">Anthony Coutant</text:a><text:span>,</text:span><text:a xlink:type="simple" xlink:href="https://hal.science/search/index/?q=*&amp;authFullName_s=Leray Philippe">Leray Philippe</text:a><text:span>,</text:span><text:a xlink:type="simple" xlink:href="https://hal.science/search/index/?q=*&amp;authFullName_s=Hoel Le Capitaine">Hoel Le Capitaine</text:a></text:p>
              <text:p text:style-name="Normal"><text:span>IEEE International Joint Conference on Neural Networks (IJCNN 2015)</text:span><text:span>, Jul 2015, Killarney, Ireland</text:span></text:p>
              <text:p text:style-name="Normal"><text:span>Communication dans un congrès</text:span></text:p>
              <text:p text:style-name="Normal"><text:a xlink:type="simple" xlink:href="https://hal.science/hal-01183563v1">hal-0118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44v1">Impact du choix de la méthode de partitionnement pour les forêts d'arbres latents</text:a></text:p>
              <text:p text:style-name="Normal"><text:a xlink:type="simple" xlink:href="https://hal.science/search/index/?q=*&amp;authFullName_s=Duc-Thanh Phan">Duc-Thanh Pha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Christine Sinoquet">Christine Sinoquet</text:a></text:p>
              <text:p text:style-name="Normal"><text:span>SFC2015</text:span><text:span>, P. Kuntz, Sep 2015, Nantes, France. pp.24-27</text:span></text:p>
              <text:p text:style-name="Normal"><text:span>Communication dans un congrès</text:span></text:p>
              <text:p text:style-name="Normal"><text:a xlink:type="simple" xlink:href="https://hal.science/hal-01205544v1">hal-0120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26v1">Integrating spatial information into probabilistic relational model</text:a></text:p>
              <text:p text:style-name="Normal"><text:a xlink:type="simple" xlink:href="https://hal.science/search/index/?q=*&amp;authFullName_s=Rajani Chulyadyo">Rajani Chulyadyo</text:a><text:span>,</text:span><text:a xlink:type="simple" xlink:href="https://hal.science/search/index/?q=*&amp;authFullName_s=Philippe Leray">Philippe Leray</text:a></text:p>
              <text:p text:style-name="Normal"><text:span>2015 IEEE International Conference on Data Science and Advanced Analytics (IEEE DSAA'2015)</text:span><text:span>, 2015, Paris, France.<text:s/></text:span><text:a xlink:type="simple" xlink:href="https://dx.doi.org/10.1109/DSAA.2015.7344800">⟨10.1109/DSAA.2015.7344800⟩</text:a></text:p>
              <text:p text:style-name="Normal"><text:span>Communication dans un congrès</text:span></text:p>
              <text:p text:style-name="Normal"><text:a xlink:type="simple" xlink:href="https://hal.science/hal-01201226v1">hal-0120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91v1">On the equivalence between regularized nmf and similarity-augmented graph partitioning</text:a></text:p>
              <text:p text:style-name="Normal"><text:a xlink:type="simple" xlink:href="https://hal.science/search/index/?q=*&amp;authFullName_s=Anthony Coutant">Anthony Coutant</text:a><text:span>,</text:span><text:a xlink:type="simple" xlink:href="https://hal.science/search/index/?q=*&amp;authFullName_s=Hoel Le Capitaine">Hoel Le Capitaine</text:a><text:span>,</text:span><text:a xlink:type="simple" xlink:href="https://hal.science/search/index/?q=*&amp;authFullName_s=Philippe Leray">Philippe Leray</text:a></text:p>
              <text:p text:style-name="Normal"><text:span>23th European Symposium on Artificial Neural Networks, Computational Intelligence and Machine Learning (ESANN 2015)</text:span><text:span>, 2015, Bruges, Belgium</text:span></text:p>
              <text:p text:style-name="Normal"><text:span>Communication dans un congrès</text:span></text:p>
              <text:p text:style-name="Normal"><text:a xlink:type="simple" xlink:href="https://hal.science/hal-01150691v1">hal-0115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07v1">Modeling genetical data with forests of latent trees for applications in association genetics at a large scale. Which clustering method should be chosen?</text:a></text:p>
              <text:p text:style-name="Normal"><text:a xlink:type="simple" xlink:href="https://hal.science/search/index/?q=*&amp;authFullName_s=Duc-Thanh Phan">Duc-Thanh Pha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Christine Sinoquet">Christine Sinoquet</text:a></text:p>
              <text:p text:style-name="Normal"><text:span>International Conference on Bioinformatics Models, Methods and Algorithms, Bioinformatics2015</text:span><text:span>, Nov 2014, Lisbon, Portugal. pp.12</text:span></text:p>
              <text:p text:style-name="Normal"><text:span>Communication dans un congrès</text:span></text:p>
              <text:p text:style-name="Normal"><text:a xlink:type="simple" xlink:href="https://hal.science/hal-01084907v1">hal-0108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97v1">New data mining techniques in materials science: Bayesian networks to predict the yield stress of Ni-base superalloys</text:a></text:p>
              <text:p text:style-name="Normal"><text:a xlink:type="simple" xlink:href="https://hal.science/search/index/?q=*&amp;authFullName_s=Edern Menou">Edern Menou</text:a><text:span>,</text:span><text:a xlink:type="simple" xlink:href="https://hal.science/search/index/?q=*&amp;authFullName_s=Franck Tancret">Franck Tancret</text:a><text:span>,</text:span><text:a xlink:type="simple" xlink:href="https://hal.science/search/index/?q=*&amp;authFullName_s=Philippe Leray">Philippe Leray</text:a></text:p>
              <text:p text:style-name="Normal"><text:span>TMS2014, 143rd Annual Meeting &amp; Exhibition</text:span><text:span>, 2014, San Diego, United States</text:span></text:p>
              <text:p text:style-name="Normal"><text:span>Communication dans un congrès</text:span></text:p>
              <text:p text:style-name="Normal"><text:a xlink:type="simple" xlink:href="https://hal.science/hal-01016497v1">hal-0101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65v1">Learning Probabilistic Relational Models Using Non-Negative Matrix Factorization</text:a></text:p>
              <text:p text:style-name="Normal"><text:a xlink:type="simple" xlink:href="https://hal.science/search/index/?q=*&amp;authFullName_s=Anthony Coutant">Anthony Coutant</text:a><text:span>,</text:span><text:a xlink:type="simple" xlink:href="https://hal.science/search/index/?q=*&amp;authFullName_s=Leray Philippe">Leray Philippe</text:a><text:span>,</text:span><text:a xlink:type="simple" xlink:href="https://hal.science/search/index/?q=*&amp;authFullName_s=Hoel Le Capitaine">Hoel Le Capitaine</text:a></text:p>
              <text:p text:style-name="Normal"><text:span>International Florida Artificial Intelligence Research Society (FlAIRS) Conference</text:span><text:span>, May 2014, Pensacola Beach, Floride, United States</text:span></text:p>
              <text:p text:style-name="Normal"><text:span>Communication dans un congrès</text:span></text:p>
              <text:p text:style-name="Normal"><text:a xlink:type="simple" xlink:href="https://hal.science/hal-01183565v1">hal-0118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72v1">La génération aléatoire de réseaux bayésiens relationnels</text:a></text:p>
              <text:p text:style-name="Normal"><text:a xlink:type="simple" xlink:href="https://hal.science/search/index/?q=*&amp;authFullName_s=Mouna Ben Ishak">Mouna Ben Ishak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7ème journées francophones sur les réseaux bayésiens (JFRB 2014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005772v1">hal-0100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77v1">Apprentissage de modèles relationnels probabilistes par factorisation non-négative de matrices</text:a></text:p>
              <text:p text:style-name="Normal"><text:a xlink:type="simple" xlink:href="https://hal.science/search/index/?q=*&amp;authFullName_s=Anthony Coutant">Anthony Coutant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Hoel Le Capitaine">Hoel Le Capitaine</text:a></text:p>
              <text:p text:style-name="Normal"><text:span>7èmes journées francophones sur les réseaux bayésiens (JFRB 2014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005777v1">hal-0100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510v1">Random generation and population of probabilistic relational models and databases</text:a></text:p>
              <text:p text:style-name="Normal"><text:a xlink:type="simple" xlink:href="https://hal.science/search/index/?q=*&amp;authFullName_s=Mouna Ben Ishak">Mouna Ben Ishak</text:a><text:span>,</text:span><text:a xlink:type="simple" xlink:href="https://hal.science/search/index/?q=*&amp;authFullName_s=Leray Philippe">Leray Philippe</text:a><text:span>,</text:span><text:a xlink:type="simple" xlink:href="https://hal.science/search/index/?q=*&amp;authFullName_s=Nahla Ben Amor">Nahla Ben Amor</text:a></text:p>
              <text:p text:style-name="Normal"><text:span>26th IEEE International Conference on Tools with Artificial Intelligence (ICTAI 2014)</text:span><text:span>, Nov 2014, Limassol, Cyprus. pp.756-763,<text:s/></text:span><text:a xlink:type="simple" xlink:href="https://dx.doi.org/10.1109/ICTAI.2014.117">⟨10.1109/ICTAI.2014.117⟩</text:a></text:p>
              <text:p text:style-name="Normal"><text:span>Communication dans un congrès</text:span></text:p>
              <text:p text:style-name="Normal"><text:a xlink:type="simple" xlink:href="https://hal.science/hal-01084510v1">hal-0108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75v1">Évaluation des algorithmes d'apprentissage de structure pour les réseaux bayésiens dynamiques.</text:a></text:p>
              <text:p text:style-name="Normal"><text:a xlink:type="simple" xlink:href="https://hal.science/search/index/?q=*&amp;authFullName_s=Ghada Trabelsi">Ghada Trabelsi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Mounir Ben Ayed">Mounir Ben Ayed</text:a><text:span>,</text:span><text:a xlink:type="simple" xlink:href="https://hal.science/search/index/?q=*&amp;authFullName_s=Adel Alimi">Adel Alimi</text:a></text:p>
              <text:p text:style-name="Normal"><text:span>7èmes journées francophones sur les réseaux bayésiens (JFRB 2014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005775v1">hal-0100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935v1">Probabilistic Cognitive Maps Semantics of a Cognitive Map when the Values are Assumed to be Probabilities</text:a></text:p>
              <text:p text:style-name="Normal"><text:a xlink:type="simple" xlink:href="https://hal.science/search/index/?q=*&amp;authFullName_s=Aymeric Le Dorze">Aymeric Le Dorze</text:a><text:span>,</text:span><text:a xlink:type="simple" xlink:href="https://hal.science/search/index/?q=*&amp;authFullName_s=Béatrice Duval">Béatrice Duval</text:a><text:span>,</text:span><text:a xlink:type="simple" xlink:href="https://hal.science/search/index/?q=*&amp;authFullName_s=Laurent Garcia">Laurent Garcia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Philippe Leray">Philippe Leray</text:a><text:span>et al.</text:span></text:p>
              <text:p text:style-name="Normal"><text:span>International Conference on Agents and Artificial Intelligence (ICAART)</text:span><text:span>, 2014, Angers, France. pp.52-62</text:span></text:p>
              <text:p text:style-name="Normal"><text:span>Communication dans un congrès</text:span></text:p>
              <text:p text:style-name="Normal"><text:a xlink:type="simple" xlink:href="https://hal.science/hal-00957935v1">hal-0095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940v1">Relational bayesian networks for recommender systems: review and comparative study</text:a></text:p>
              <text:p text:style-name="Normal"><text:a xlink:type="simple" xlink:href="https://hal.science/search/index/?q=*&amp;authFullName_s=Mouna Ben Ishak">Mouna Ben Ishak</text:a><text:span>,</text:span><text:a xlink:type="simple" xlink:href="https://hal.science/search/index/?q=*&amp;authFullName_s=Rajani Chulyadyo">Rajani Chulyadyo</text:a><text:span>,</text:span><text:a xlink:type="simple" xlink:href="https://hal.science/search/index/?q=*&amp;authFullName_s=Ahmed Abdelwahab">Ahmed Abdelwahab</text:a><text:span>,</text:span><text:a xlink:type="simple" xlink:href="https://hal.science/search/index/?q=*&amp;authFullName_s=Miriam Ramirez">Miriam Ramirez</text:a><text:span>,</text:span><text:a xlink:type="simple" xlink:href="https://hal.science/search/index/?q=*&amp;authFullName_s=Philippe Leray">Philippe Leray</text:a><text:span>et al.</text:span></text:p>
              <text:p text:style-name="Normal"><text:span>ENBIS-SFdS Spring Meeting on graphical causality models: Trees, Bayesian Networks and Big Data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0957940v1">hal-0095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80v1">Apprentissage des réseaux possibilistes à partir de données: un survol</text:a></text:p>
              <text:p text:style-name="Normal"><text:a xlink:type="simple" xlink:href="https://hal.science/search/index/?q=*&amp;authFullName_s=Maroua Haddad">Maroua Haddad</text:a><text:span>,</text:span><text:a xlink:type="simple" xlink:href="https://hal.science/search/index/?q=*&amp;authFullName_s=Nahla Ben Amor">Nahla Ben Amor</text:a><text:span>,</text:span><text:a xlink:type="simple" xlink:href="https://hal.science/search/index/?q=*&amp;authFullName_s=Philippe Leray">Philippe Leray</text:a></text:p>
              <text:p text:style-name="Normal"><text:span>7èmes journées francophones sur les réseaux bayésiens (JFRB 2014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005780v1">hal-0100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937v1">Advances in Learning with Bayesian Networks</text:a></text:p>
              <text:p text:style-name="Normal"><text:a xlink:type="simple" xlink:href="https://hal.science/search/index/?q=*&amp;authFullName_s=Philippe Leray">Philippe Leray</text:a></text:p>
              <text:p text:style-name="Normal"><text:span>6th International Conference on Agents and Artificial Intelligence (ICAART 2014)</text:span><text:span>, Mar 2014, Angers, France</text:span></text:p>
              <text:p text:style-name="Normal"><text:span>Communication dans un congrès</text:span></text:p>
              <text:p text:style-name="Normal"><text:a xlink:type="simple" xlink:href="https://hal.science/hal-00957937v1">hal-0095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03v1">Bayesian networks in materials science: new tools to predict the properties of materials</text:a></text:p>
              <text:p text:style-name="Normal"><text:a xlink:type="simple" xlink:href="https://hal.science/search/index/?q=*&amp;authFullName_s=Franck Tancret">Franck Tancret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Edern Menou">Edern Menou</text:a></text:p>
              <text:p text:style-name="Normal"><text:span>TMS2014 - 143rd Annual Meeting &amp; Exhibition</text:span><text:span>, 2014, San Diego, United States</text:span></text:p>
              <text:p text:style-name="Normal"><text:span>Communication dans un congrès</text:span></text:p>
              <text:p text:style-name="Normal"><text:a xlink:type="simple" xlink:href="https://hal.science/hal-01016503v1">hal-010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49v1">A Personalized Recommender System from Probabilistic Relational Model and Users’ Preferences</text:a></text:p>
              <text:p text:style-name="Normal"><text:a xlink:type="simple" xlink:href="https://hal.science/search/index/?q=*&amp;authFullName_s=Rajani Chulyadyo">Rajani Chulyadyo</text:a><text:span>,</text:span><text:a xlink:type="simple" xlink:href="https://hal.science/search/index/?q=*&amp;authFullName_s=Philippe Leray">Philippe Leray</text:a></text:p>
              <text:p text:style-name="Normal"><text:span>Knowledge-Based and Intelligent Information &amp; Engineering Systems 18th Annual Conference, KES-2014</text:span><text:span>, Sep 2014, Gdynia, Poland. pp.1063-1072,<text:s/></text:span><text:a xlink:type="simple" xlink:href="https://dx.doi.org/10.1016/j.procs.2014.08.193">⟨10.1016/j.procs.2014.08.193⟩</text:a></text:p>
              <text:p text:style-name="Normal"><text:span>Communication dans un congrès</text:span></text:p>
              <text:p text:style-name="Normal"><text:a xlink:type="simple" xlink:href="https://hal.science/hal-01084449v1">hal-0108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031v1">Learning Probabilistic Relational Models using co-clustering methods</text:a></text:p>
              <text:p text:style-name="Normal"><text:a xlink:type="simple" xlink:href="https://hal.science/search/index/?q=*&amp;authFullName_s=Anthony Coutant">Anthony Coutant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Hoel Le Capitaine">Hoel Le Capitaine</text:a></text:p>
              <text:p text:style-name="Normal"><text:span>Structured Learning: Inferring Graphs from Structured and Unstructured Inputs (SLG 2013) ICML Workshop</text:span><text:span>, 2013, Atlanta, United States</text:span></text:p>
              <text:p text:style-name="Normal"><text:span>Communication dans un congrès</text:span></text:p>
              <text:p text:style-name="Normal"><text:a xlink:type="simple" xlink:href="https://hal.science/hal-00819031v1">hal-0081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68v1">A RBN-based recommender system architecture</text:a></text:p>
              <text:p text:style-name="Normal"><text:a xlink:type="simple" xlink:href="https://hal.science/search/index/?q=*&amp;authFullName_s=Mouna Ben Ishak">Mouna Ben Ishak</text:a><text:span>,</text:span><text:a xlink:type="simple" xlink:href="https://hal.science/search/index/?q=*&amp;authFullName_s=Nahla Ben Amor">Nahla Ben Amor</text:a><text:span>,</text:span><text:a xlink:type="simple" xlink:href="https://hal.science/search/index/?q=*&amp;authFullName_s=Philippe Leray">Philippe Leray</text:a></text:p>
              <text:p text:style-name="Normal"><text:span>International Conference on Modeling, Simulation and Applied Optimization (ICMSAO 2013)</text:span><text:span>, 2013, Hammamet, Tunisia. pp.1-6,<text:s/></text:span><text:a xlink:type="simple" xlink:href="https://dx.doi.org/10.1109/ICMSAO.2013.6552609">⟨10.1109/ICMSAO.2013.6552609⟩</text:a></text:p>
              <text:p text:style-name="Normal"><text:span>Communication dans un congrès</text:span></text:p>
              <text:p text:style-name="Normal"><text:a xlink:type="simple" xlink:href="https://hal.science/hal-00812168v1">hal-0081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56v1">Active learning of causal bayesian networks using ontologies: a case study</text:a></text:p>
              <text:p text:style-name="Normal"><text:a xlink:type="simple" xlink:href="https://hal.science/search/index/?q=*&amp;authFullName_s=Montassar Ben Messaoud">Montassar Ben Messaou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International Joint Conference on Neural Networks</text:span><text:span>, 2013, Dallas, United States. pp.1-6</text:span></text:p>
              <text:p text:style-name="Normal"><text:span>Communication dans un congrès</text:span></text:p>
              <text:p text:style-name="Normal"><text:a xlink:type="simple" xlink:href="https://hal.science/hal-00864156v1">hal-0086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38v1">Modeling of genotype data with forests of latent trees to detect genetic causes of disease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Philippe Leray">Philippe Leray</text:a></text:p>
              <text:p text:style-name="Normal"><text:span>Ado2013 (Machine Learning and Omics Data)</text:span><text:span>, Dec 2013, Lille, France. 6 p</text:span></text:p>
              <text:p text:style-name="Normal"><text:span>Communication dans un congrès</text:span></text:p>
              <text:p text:style-name="Normal"><text:a xlink:type="simple" xlink:href="https://hal.science/hal-00915538v1">hal-0091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57v1">Imputation of possibilistic data for structural learning of directed acyclic graphs Genova, Italy.</text:a></text:p>
              <text:p text:style-name="Normal"><text:a xlink:type="simple" xlink:href="https://hal.science/search/index/?q=*&amp;authFullName_s=Maroua Haddad">Maroua Haddad</text:a><text:span>,</text:span><text:a xlink:type="simple" xlink:href="https://hal.science/search/index/?q=*&amp;authFullName_s=Nahla Ben Amor">Nahla Ben Amor</text:a><text:span>,</text:span><text:a xlink:type="simple" xlink:href="https://hal.science/search/index/?q=*&amp;authFullName_s=Philippe Leray">Philippe Leray</text:a></text:p>
              <text:p text:style-name="Normal"><text:span>International Workshop on Fuzzy Logic and Applications</text:span><text:span>, 2013, Genoa, Italy. pp.68-76,<text:s/></text:span><text:a xlink:type="simple" xlink:href="https://dx.doi.org/10.1007/978-3-319-03200-9_8">⟨10.1007/978-3-319-03200-9_8⟩</text:a></text:p>
              <text:p text:style-name="Normal"><text:span>Communication dans un congrès</text:span></text:p>
              <text:p text:style-name="Normal"><text:a xlink:type="simple" xlink:href="https://api.istex.fr/ark:/67375/HCB-987W9H1Z-K/fulltext.pdf?sid=hal">istex</text:a></text:p>
              <text:p text:style-name="Normal"><text:a xlink:type="simple" xlink:href="https://hal.science/hal-00864157v1">hal-0086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271v1">Probabilistic cognitive maps</text:a></text:p>
              <text:p text:style-name="Normal"><text:a xlink:type="simple" xlink:href="https://hal.science/search/index/?q=*&amp;authFullName_s=Aymeric Le Dorze">Aymeric Le Dorze</text:a><text:span>,</text:span><text:a xlink:type="simple" xlink:href="https://hal.science/search/index/?q=*&amp;authFullName_s=Béatrice Duval">Béatrice Duval</text:a><text:span>,</text:span><text:a xlink:type="simple" xlink:href="https://hal.science/search/index/?q=*&amp;authFullName_s=Laurent Garcia">Laurent Garcia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Philippe Leray">Philippe Leray</text:a><text:span>et al.</text:span></text:p>
              <text:p text:style-name="Normal"><text:span>Septièmes Journées de l'Intelligence Artificielle Fondamentale (JIAF)</text:span><text:span>, 2013, Aix en provence, France</text:span></text:p>
              <text:p text:style-name="Normal"><text:span>Communication dans un congrès</text:span></text:p>
              <text:p text:style-name="Normal"><text:a xlink:type="simple" xlink:href="https://hal.science/hal-00828271v1">hal-0082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62v1">Dynamic MMHC: a local search algorithm for dynamic bayesian network structure learning</text:a></text:p>
              <text:p text:style-name="Normal"><text:a xlink:type="simple" xlink:href="https://hal.science/search/index/?q=*&amp;authFullName_s=Ghada Trabelsi">Ghada Trabelsi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Mounir Ben Ayed">Mounir Ben Ayed</text:a><text:span>,</text:span><text:a xlink:type="simple" xlink:href="https://hal.science/search/index/?q=*&amp;authFullName_s=Adel Alimi">Adel Alimi</text:a></text:p>
              <text:p text:style-name="Normal"><text:span>International Symposium on Intelligent Data Analysis</text:span><text:span>, 2013, London, United Kingdom. pp.392-403,<text:s/></text:span><text:a xlink:type="simple" xlink:href="https://dx.doi.org/10.1007/978-3-642-41398-8_34">⟨10.1007/978-3-642-41398-8_34⟩</text:a></text:p>
              <text:p text:style-name="Normal"><text:span>Communication dans un congrès</text:span></text:p>
              <text:p text:style-name="Normal"><text:a xlink:type="simple" xlink:href="https://api.istex.fr/ark:/67375/HCB-NNW3Z5HJ-N/fulltext.pdf?sid=hal">istex</text:a></text:p>
              <text:p text:style-name="Normal"><text:a xlink:type="simple" xlink:href="https://hal.science/hal-00864162v1">hal-0086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75v1">Incremental bayesian network structure learning in high dimensional domains</text:a></text:p>
              <text:p text:style-name="Normal"><text:a xlink:type="simple" xlink:href="https://hal.science/search/index/?q=*&amp;authFullName_s=Amanullah Yasin">Amanullah Yasin</text:a><text:span>,</text:span><text:a xlink:type="simple" xlink:href="https://hal.science/search/index/?q=*&amp;authFullName_s=Philippe Leray">Philippe Leray</text:a></text:p>
              <text:p text:style-name="Normal"><text:span>International Conference on Modeling, Simulation and Applied Optimization (ICMSAO 2013)</text:span><text:span>, 2013, Hammamet, Tunisia. pp.1-6,<text:s/></text:span><text:a xlink:type="simple" xlink:href="https://dx.doi.org/10.1109/ICMSAO.2013.6552635">⟨10.1109/ICMSAO.2013.6552635⟩</text:a></text:p>
              <text:p text:style-name="Normal"><text:span>Communication dans un congrès</text:span></text:p>
              <text:p text:style-name="Normal"><text:a xlink:type="simple" xlink:href="https://hal.science/hal-00812175v1">hal-0081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71v1">Benchmarking dynamic bayesian network structure learning algorithms</text:a></text:p>
              <text:p text:style-name="Normal"><text:a xlink:type="simple" xlink:href="https://hal.science/search/index/?q=*&amp;authFullName_s=Ghada Trabelsi">Ghada Trabelsi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Mounir Ben Ayed">Mounir Ben Ayed</text:a><text:span>,</text:span><text:a xlink:type="simple" xlink:href="https://hal.science/search/index/?q=*&amp;authFullName_s=Adel Alimi">Adel Alimi</text:a></text:p>
              <text:p text:style-name="Normal"><text:span>International Conference on Modeling, Simulation and Applied Optimization (ICMSAO 2013)</text:span><text:span>, 2013, Hammamet, Tunisia. pp.1-6,<text:s/></text:span><text:a xlink:type="simple" xlink:href="https://dx.doi.org/10.1109/ICMSAO.2013.6552549">⟨10.1109/ICMSAO.2013.6552549⟩</text:a></text:p>
              <text:p text:style-name="Normal"><text:span>Communication dans un congrès</text:span></text:p>
              <text:p text:style-name="Normal"><text:a xlink:type="simple" xlink:href="https://hal.science/hal-00812171v1">hal-00812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501v1">Approximation efficace de mélanges bootstrap d'arbres de Markov pour l'estimation de densité</text:a></text:p>
              <text:p text:style-name="Normal"><text:a xlink:type="simple" xlink:href="https://hal.science/search/index/?q=*&amp;authFullName_s=François Schnitzler">François Schnitzler</text:a><text:span>,</text:span><text:a xlink:type="simple" xlink:href="https://hal.science/search/index/?q=*&amp;authFullName_s=Sourour Ammar">Sourour Amma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Pierre Geurts">Pierre Geurts</text:a><text:span>,</text:span><text:a xlink:type="simple" xlink:href="https://hal.science/search/index/?q=*&amp;authFullName_s=Louis Wehenkel">Louis Wehenkel</text:a></text:p>
              <text:p text:style-name="Normal"><text:span>Conférence Francophone sur l'Apprentissage Automatique - CAp 2012</text:span><text:span>, Laurent Bougrain, May 2012, Nancy, France. 16 p</text:span></text:p>
              <text:p text:style-name="Normal"><text:span>Communication dans un congrès</text:span></text:p>
              <text:p text:style-name="Normal"><text:a xlink:type="simple" xlink:href="https://inria.hal.science/hal-00745501v1">hal-0074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00v1">Forests of latent tree models for the detection of genetic association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Philippe Leray">Philippe Leray</text:a></text:p>
              <text:p text:style-name="Normal"><text:span>International Conference on Bioinformatics Models, Methods and Algorithms (BIOINFORMATICS 2012)</text:span><text:span>, Feb 2012, Vilamoura, Portugal. pp.1-10,<text:s/></text:span><text:a xlink:type="simple" xlink:href="https://dx.doi.org/10.5220/0003703400050014">⟨10.5220/0003703400050014⟩</text:a></text:p>
              <text:p text:style-name="Normal"><text:span>Communication dans un congrès</text:span></text:p>
              <text:p text:style-name="Normal"><text:a xlink:type="simple" xlink:href="https://hal.science/hal-00637500v1">hal-0063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34v1">Discrete exponential bayesian networks structure learning for density estimation</text:a></text:p>
              <text:p text:style-name="Normal"><text:a xlink:type="simple" xlink:href="https://hal.science/search/index/?q=*&amp;authFullName_s=Aida Jarraya">Aida Jarraya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Afif Masmoudi">Afif Masmoudi</text:a></text:p>
              <text:p text:style-name="Normal"><text:span>International Conference on Intelligent Computing</text:span><text:span>, 2012, Huangshan, China. pp.?-?,<text:s/></text:span><text:a xlink:type="simple" xlink:href="https://dx.doi.org/10.1007/978-3-642-31837-5_21">⟨10.1007/978-3-642-31837-5_21⟩</text:a></text:p>
              <text:p text:style-name="Normal"><text:span>Communication dans un congrès</text:span></text:p>
              <text:p text:style-name="Normal"><text:a xlink:type="simple" xlink:href="https://hal.science/hal-00691834v1">hal-0069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35v1">A new implicit parameter estimation for conditional gaussian bayesian networks</text:a></text:p>
              <text:p text:style-name="Normal"><text:a xlink:type="simple" xlink:href="https://hal.science/search/index/?q=*&amp;authFullName_s=Aida Jarraya">Aida Jarraya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Afif Masmoudi">Afif Masmoudi</text:a></text:p>
              <text:p text:style-name="Normal"><text:span>Uncertainty Modeling in Knowledge Engineering and Decision Making</text:span><text:span>, 2012, Istanbul, Turkey. pp.?-?</text:span></text:p>
              <text:p text:style-name="Normal"><text:span>Communication dans un congrès</text:span></text:p>
              <text:p text:style-name="Normal"><text:a xlink:type="simple" xlink:href="https://hal.science/hal-00691835v1">hal-0069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991v1">Mixture of markov trees for bayesian network structure learning with small datasets in high dimensional space</text:a></text:p>
              <text:p text:style-name="Normal"><text:a xlink:type="simple" xlink:href="https://hal.science/search/index/?q=*&amp;authFullName_s=Sourour Ammar">Sourour Ammar</text:a><text:span>,</text:span><text:a xlink:type="simple" xlink:href="https://hal.science/search/index/?q=*&amp;authFullName_s=Philippe Leray">Philippe Leray</text:a></text:p>
              <text:p text:style-name="Normal"><text:span>ECSQARU 2011</text:span><text:span>, 2011, Belfast, Ireland. pp.229-238</text:span></text:p>
              <text:p text:style-name="Normal"><text:span>Communication dans un congrès</text:span></text:p>
              <text:p text:style-name="Normal"><text:a xlink:type="simple" xlink:href="https://hal.science/hal-00644991v1">hal-0064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09v1">Efficiently approximating markov tree bagging for high-dimensional density estimation</text:a></text:p>
              <text:p text:style-name="Normal"><text:a xlink:type="simple" xlink:href="https://hal.science/search/index/?q=*&amp;authFullName_s=François Schnitzler">François Schnitzler</text:a><text:span>,</text:span><text:a xlink:type="simple" xlink:href="https://hal.science/search/index/?q=*&amp;authFullName_s=Sourour Ammar">Sourour Amma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Pierre Geurts">Pierre Geurts</text:a><text:span>,</text:span><text:a xlink:type="simple" xlink:href="https://hal.science/search/index/?q=*&amp;authFullName_s=Louis Wehenkel">Louis Wehenkel</text:a></text:p>
              <text:p text:style-name="Normal"><text:span>ECML-PKDD 2011</text:span><text:span>, 2011, Athens, Greece. pp.113-128,<text:s/></text:span><text:a xlink:type="simple" xlink:href="https://dx.doi.org/10.1007/978-3-642-23808-6_8">⟨10.1007/978-3-642-23808-6_8⟩</text:a></text:p>
              <text:p text:style-name="Normal"><text:span>Communication dans un congrès</text:span></text:p>
              <text:p text:style-name="Normal"><text:a xlink:type="simple" xlink:href="https://hal.science/hal-00645009v1">hal-0064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05v1">Summarizing and visualizing a set of bayesian networks with quasi essential graphs</text:a></text:p>
              <text:p text:style-name="Normal"><text:a xlink:type="simple" xlink:href="https://hal.science/search/index/?q=*&amp;authFullName_s=Hoai-Tuong Nguyen">Hoai-Tuong Nguye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Gérard Ramstein">Gérard Ramstein</text:a></text:p>
              <text:p text:style-name="Normal"><text:span>ASMDA 2011</text:span><text:span>, 2011, Roma, Italy. pp.1062-1069</text:span></text:p>
              <text:p text:style-name="Normal"><text:span>Communication dans un congrès</text:span></text:p>
              <text:p text:style-name="Normal"><text:a xlink:type="simple" xlink:href="https://hal.science/hal-00645005v1">hal-0064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152v1">Local Skeleton Discovery for Incremental Bayesian Network Structure Learning</text:a></text:p>
              <text:p text:style-name="Normal"><text:a xlink:type="simple" xlink:href="https://hal.science/search/index/?q=*&amp;authFullName_s=Amanullah Yasin">Amanullah Yasin</text:a><text:span>,</text:span><text:a xlink:type="simple" xlink:href="https://hal.science/search/index/?q=*&amp;authFullName_s=Philippe Leray">Philippe Leray</text:a></text:p>
              <text:p text:style-name="Normal"><text:span>International Conference on Computer Networks and Information Technology (ICCNIT)</text:span><text:span>, Jul 2011, Peshawar, Pakistan</text:span></text:p>
              <text:p text:style-name="Normal"><text:span>Communication dans un congrès</text:span></text:p>
              <text:p text:style-name="Normal"><text:a xlink:type="simple" xlink:href="https://hal.science/hal-00595152v1">hal-005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60v1">SemCaDo: a serendipitous strategy for learning causal bayesian networks using ontologies</text:a></text:p>
              <text:p text:style-name="Normal"><text:a xlink:type="simple" xlink:href="https://hal.science/search/index/?q=*&amp;authFullName_s=Montassar Ben Messaoud">Montassar Ben Messaou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The 11th European Conference on Symbolic and Quantitative Approaches to Reasoning with Uncertainty</text:span><text:span>, Jun 2011, Belfast, Ireland. pp.182-193</text:span></text:p>
              <text:p text:style-name="Normal"><text:span>Communication dans un congrès</text:span></text:p>
              <text:p text:style-name="Normal"><text:a xlink:type="simple" xlink:href="https://hal.science/hal-00596260v1">hal-0059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06v1">Multiple hypothesis testing and quasi essential graph for comparing two sets of bayesian networks</text:a></text:p>
              <text:p text:style-name="Normal"><text:a xlink:type="simple" xlink:href="https://hal.science/search/index/?q=*&amp;authFullName_s=Hoai-Tuong Nguyen">Hoai-Tuong Nguye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Gérard Ramstein">Gérard Ramstein</text:a></text:p>
              <text:p text:style-name="Normal"><text:span>KES 2011</text:span><text:span>, 2011, Kaiserslautern, Germany. pp.176-185,<text:s/></text:span><text:a xlink:type="simple" xlink:href="https://dx.doi.org/10.1007/978-3-642-23863-5_18">⟨10.1007/978-3-642-23863-5_18⟩</text:a></text:p>
              <text:p text:style-name="Normal"><text:span>Communication dans un congrès</text:span></text:p>
              <text:p text:style-name="Normal"><text:a xlink:type="simple" xlink:href="https://api.istex.fr/ark:/67375/HCB-5WXZ65WT-3/fulltext.pdf?sid=hal">istex</text:a></text:p>
              <text:p text:style-name="Normal"><text:a xlink:type="simple" xlink:href="https://hal.science/hal-00645006v1">hal-0064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14v1">immpc: A local search approach for incremental bayesian network structure learning</text:a></text:p>
              <text:p text:style-name="Normal"><text:a xlink:type="simple" xlink:href="https://hal.science/search/index/?q=*&amp;authFullName_s=Amanullah Yasin">Amanullah Yasin</text:a><text:span>,</text:span><text:a xlink:type="simple" xlink:href="https://hal.science/search/index/?q=*&amp;authFullName_s=Philippe Leray">Philippe Leray</text:a></text:p>
              <text:p text:style-name="Normal"><text:span>IDA 2011</text:span><text:span>, 2011, Porto, Portugal. pp.401-412,<text:s/></text:span><text:a xlink:type="simple" xlink:href="https://dx.doi.org/10.1007/978-3-642-24800-9_37">⟨10.1007/978-3-642-24800-9_37⟩</text:a></text:p>
              <text:p text:style-name="Normal"><text:span>Communication dans un congrès</text:span></text:p>
              <text:p text:style-name="Normal"><text:a xlink:type="simple" xlink:href="https://api.istex.fr/ark:/67375/HCB-BN1WCLFW-V/fulltext.pdf?sid=hal">istex</text:a></text:p>
              <text:p text:style-name="Normal"><text:a xlink:type="simple" xlink:href="https://hal.science/hal-00645014v1">hal-0064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992v1">Ontology-based generation of object oriented bayesian networks</text:a></text:p>
              <text:p text:style-name="Normal"><text:a xlink:type="simple" xlink:href="https://hal.science/search/index/?q=*&amp;authFullName_s=Mouna Ben Ishak">Mouna Ben Ishak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BMAW 2011</text:span><text:span>, 2011, Barcelona, Spain. pp.9-17</text:span></text:p>
              <text:p text:style-name="Normal"><text:span>Communication dans un congrès</text:span></text:p>
              <text:p text:style-name="Normal"><text:a xlink:type="simple" xlink:href="https://hal.science/hal-00644992v1">hal-0064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03v1">Discrete exponential bayesian networks: an extension of bayesian networks to discrete natural exponential families</text:a></text:p>
              <text:p text:style-name="Normal"><text:a xlink:type="simple" xlink:href="https://hal.science/search/index/?q=*&amp;authFullName_s=Aida Jarraya">Aida Jarraya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Afif Masmoudi">Afif Masmoudi</text:a></text:p>
              <text:p text:style-name="Normal"><text:span>ICTAI 2011</text:span><text:span>, 2011, Palm Beach County, United States. pp.?-?,<text:s/></text:span><text:a xlink:type="simple" xlink:href="https://dx.doi.org/10.1109/ICTAI.2011.38">⟨10.1109/ICTAI.2011.38⟩</text:a></text:p>
              <text:p text:style-name="Normal"><text:span>Communication dans un congrès</text:span></text:p>
              <text:p text:style-name="Normal"><text:a xlink:type="simple" xlink:href="https://hal.science/hal-00645003v1">hal-0064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993v1">A two-way approach for probabilistic graphical models structure learning and ontology enrichment.</text:a></text:p>
              <text:p text:style-name="Normal"><text:a xlink:type="simple" xlink:href="https://hal.science/search/index/?q=*&amp;authFullName_s=Mouna Ben Ishak">Mouna Ben Ishak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KEOD 2011</text:span><text:span>, 2011, Paris, France. pp.189-194</text:span></text:p>
              <text:p text:style-name="Normal"><text:span>Communication dans un congrès</text:span></text:p>
              <text:p text:style-name="Normal"><text:a xlink:type="simple" xlink:href="https://hal.science/hal-00644993v1">hal-006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61v1">From redundant/irrelevant alert elimination to handling IDSs' reliability and controlling severe attack prediction/false alarm rate tradeoffs</text:a></text:p>
              <text:p text:style-name="Normal"><text:a xlink:type="simple" xlink:href="https://hal.science/search/index/?q=*&amp;authFullName_s=Karim Tabia">Karim Tabia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Ludovic Mé">Ludovic Mé</text:a></text:p>
              <text:p text:style-name="Normal"><text:span>Fifth Conference on Network and Information Systems Security (SARSSI 2010)</text:span><text:span>, May 2010, Nice, France. pp.15</text:span></text:p>
              <text:p text:style-name="Normal"><text:span>Communication dans un congrès</text:span></text:p>
              <text:p text:style-name="Normal"><text:a xlink:type="simple" xlink:href="https://hal.science/hal-00481061v1">hal-0048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54v1">Handling IDS' reliability in alert correlation: A Bayesian network-based model for handling IDS's reliability and controlling prediction/false alarm rate tradeoffs</text:a></text:p>
              <text:p text:style-name="Normal"><text:a xlink:type="simple" xlink:href="https://hal.science/search/index/?q=*&amp;authFullName_s=Karim Tabia">Karim Tabia</text:a><text:span>,</text:span><text:a xlink:type="simple" xlink:href="https://hal.science/search/index/?q=*&amp;authFullName_s=Philippe Leray">Philippe Leray</text:a></text:p>
              <text:p text:style-name="Normal"><text:span>International Conference on Security and Cryptography (SECRYPT'2010)</text:span><text:span>, Jul 2010, Athène, Greece. pp.11</text:span></text:p>
              <text:p text:style-name="Normal"><text:span>Communication dans un congrès</text:span></text:p>
              <text:p text:style-name="Normal"><text:a xlink:type="simple" xlink:href="https://hal.science/hal-00481054v1">hal-004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96v1">Learning Hierarchical Bayesian Networks for Genome-Wide Association Studie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COMPSTAT, Nineteenth International Conference on Computational Statististics</text:span><text:span>, Aug 2010, Paris, France. pp.549-556</text:span></text:p>
              <text:p text:style-name="Normal"><text:span>Communication dans un congrès</text:span></text:p>
              <text:p text:style-name="Normal"><text:a xlink:type="simple" xlink:href="https://hal.science/hal-00484696v1">hal-0048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00v1">From redundant/irrelevant alert elimination to handling idss' reliability and controlling severe attack prediction/false alarm rate tradeoffs</text:a></text:p>
              <text:p text:style-name="Normal"><text:a xlink:type="simple" xlink:href="https://hal.science/search/index/?q=*&amp;authFullName_s=Karim Tabia">Karim Tabia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Ludovic Mé">Ludovic Mé</text:a></text:p>
              <text:p text:style-name="Normal"><text:span>5th Conference on Network and Information Systems Security (SARSSI'10)</text:span><text:span>, 2010, Rocquebrune Cap-Martin, France</text:span></text:p>
              <text:p text:style-name="Normal"><text:span>Communication dans un congrès</text:span></text:p>
              <text:p text:style-name="Normal"><text:a xlink:type="simple" xlink:href="https://hal.science/hal-00870800v1">hal-0087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706v1">Apprentissage de réseaux bayésiens hiérarchiques latents pour les études d'association pangénomique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Proc. JFRB 2010, 5th French-speaking meeting on Bayesian networks, Nantes</text:span><text:span>, May 2010, Nantes, France. pp.11-12</text:span></text:p>
              <text:p text:style-name="Normal"><text:span>Communication dans un congrès</text:span></text:p>
              <text:p text:style-name="Normal"><text:a xlink:type="simple" xlink:href="https://hal.science/hal-00484706v1">hal-0048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705v1">Réseaux bayésiens hiérarchiques avec variables latentes pour la modélisation des dépendances entre SNP: une approche pour les études d'association pangénomique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Proc. SFC 2010, XVIIth Join Meeting of the French Society of Classification, France, Saint-Denis de la Réunion, 9-11 june</text:span><text:span>, Jun 2010, Saint-Denis de la Réunion, France. pp.25-29</text:span></text:p>
              <text:p text:style-name="Normal"><text:span>Communication dans un congrès</text:span></text:p>
              <text:p text:style-name="Normal"><text:a xlink:type="simple" xlink:href="https://hal.science/hal-00484705v1">hal-0048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53v1">Sub-quadratic markov tree mixture models for probability density estimation</text:a></text:p>
              <text:p text:style-name="Normal"><text:a xlink:type="simple" xlink:href="https://hal.science/search/index/?q=*&amp;authFullName_s=Sourour Ammar">Sourour Amma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Louis Wehenkel">Louis Wehenkel</text:a></text:p>
              <text:p text:style-name="Normal"><text:span>COMPSTAT 2010</text:span><text:span>, 2010, Paris, France. pp.?-?</text:span></text:p>
              <text:p text:style-name="Normal"><text:span>Communication dans un congrès</text:span></text:p>
              <text:p text:style-name="Normal"><text:a xlink:type="simple" xlink:href="https://hal.science/hal-00487353v1">hal-0048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87v1">Handling idss' reliability in alert correlation: A bayesian network-based model for handling IDS's reliability and controlling prediction/false alarm rate tradeoffs</text:a></text:p>
              <text:p text:style-name="Normal"><text:a xlink:type="simple" xlink:href="https://hal.science/search/index/?q=*&amp;authFullName_s=Karim Tabia">Karim Tabia</text:a><text:span>,</text:span><text:a xlink:type="simple" xlink:href="https://hal.science/search/index/?q=*&amp;authFullName_s=Philippe Leray">Philippe Leray</text:a></text:p>
              <text:p text:style-name="Normal"><text:span>International Conference on Security and Cryptography (SECRYPT'10)</text:span><text:span>, 2010, Athens, Greece. pp.14-24</text:span></text:p>
              <text:p text:style-name="Normal"><text:span>Communication dans un congrès</text:span></text:p>
              <text:p text:style-name="Normal"><text:a xlink:type="simple" xlink:href="https://hal.science/hal-00866587v1">hal-008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23v1">Differential study of the cytokine network in the immune system: An evolutionary approach based on the Bayesian networks</text:a></text:p>
              <text:p text:style-name="Normal"><text:a xlink:type="simple" xlink:href="https://hal.science/search/index/?q=*&amp;authFullName_s=Hoai-Tuong Nguyen">Hoai-Tuong Nguyen</text:a><text:span>,</text:span><text:a xlink:type="simple" xlink:href="https://hal.science/search/index/?q=*&amp;authFullName_s=Gérard Ramstein">Gérard Ramstein</text:a><text:span>,</text:span><text:a xlink:type="simple" xlink:href="https://hal.science/search/index/?q=*&amp;authFullName_s=Leray Philippe">Leray Philippe</text:a><text:span>,</text:span><text:a xlink:type="simple" xlink:href="https://hal.science/search/index/?q=*&amp;authFullName_s=Yannick Jacques">Yannick Jacques</text:a></text:p>
              <text:p text:style-name="Normal"><text:span>The 2nd Asian Conference on Intelligent Information and Database Systems (ACIIDS)</text:span><text:span>, Mar 2010, Hue City, Vietnam. pp.?-?</text:span></text:p>
              <text:p text:style-name="Normal"><text:span>Communication dans un congrès</text:span></text:p>
              <text:p text:style-name="Normal"><text:a xlink:type="simple" xlink:href="https://hal.science/hal-00656723v1">hal-006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295v1">Mélanges sous-quadratiques d'arbres de Markov pour l'estimation de la densité de probabilité</text:a></text:p>
              <text:p text:style-name="Normal"><text:a xlink:type="simple" xlink:href="https://hal.science/search/index/?q=*&amp;authFullName_s=Sourour Ammar">Sourour Amma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Louis Wehenkel">Louis Wehenkel</text:a></text:p>
              <text:p text:style-name="Normal"><text:span>5èmes Journées Francophones sur les Réseaux Bayésiens (JFRB2010)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474295v1">hal-0047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54v1">Towards sub-quadratic learning of probability density models in the form of mixtures of trees</text:a></text:p>
              <text:p text:style-name="Normal"><text:a xlink:type="simple" xlink:href="https://hal.science/search/index/?q=*&amp;authFullName_s=François Schnitzler">François Schnitzle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Louis Wehenkel">Louis Wehenkel</text:a></text:p>
              <text:p text:style-name="Normal"><text:span>ESANN 2010</text:span><text:span>, 2010, Bruges, Belgium. pp.219-224</text:span></text:p>
              <text:p text:style-name="Normal"><text:span>Communication dans un congrès</text:span></text:p>
              <text:p text:style-name="Normal"><text:a xlink:type="simple" xlink:href="https://hal.science/hal-00487354v1">hal-0048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656v1">Approches basées sur les réseaux Bayésiens pour la prédiction d'attaques sévères</text:a></text:p>
              <text:p text:style-name="Normal"><text:a xlink:type="simple" xlink:href="https://hal.science/search/index/?q=*&amp;authFullName_s=Karim Tabia">Karim Tabia</text:a><text:span>,</text:span><text:a xlink:type="simple" xlink:href="https://hal.science/search/index/?q=*&amp;authFullName_s=Philippe Leray">Philippe Leray</text:a></text:p>
              <text:p text:style-name="Normal"><text:span>5èmes Journées Francophones sur les Réseaux Bayésiens (JFRB2010)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467656v1">hal-004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66v1">Vers un apprentissage subquadratique pour les mélanges d'arbres</text:a></text:p>
              <text:p text:style-name="Normal"><text:a xlink:type="simple" xlink:href="https://hal.science/search/index/?q=*&amp;authFullName_s=François Schnitzler">François Schnitzle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Louis Wehenkel">Louis Wehenkel</text:a></text:p>
              <text:p text:style-name="Normal"><text:span>5èmes Journées Francophones sur les Réseaux Bayésiens (JFRB2010)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467066v1">hal-0046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46v1">Hierarchical Bayesian networks applied to association genetic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MODGRAPH 2010 (Modèles graphiques probabilistes pour l'intégration de données hétérogènes et la découverte de modèles causaux en biologie), Journée satellite de JOBIM 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0915546v1">hal-0091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395v1">L'intégration des connaissances ontologiques pour l'apprentissage des réseaux bayesiens causaux</text:a></text:p>
              <text:p text:style-name="Normal"><text:a xlink:type="simple" xlink:href="https://hal.science/search/index/?q=*&amp;authFullName_s=Montassar Ben Messaoud">Montassar Ben Messaoud</text:a><text:span>,</text:span><text:a xlink:type="simple" xlink:href="https://hal.science/search/index/?q=*&amp;authFullName_s=Nahla Ben Amor">Nahla Ben Amor</text:a><text:span>,</text:span><text:a xlink:type="simple" xlink:href="https://hal.science/search/index/?q=*&amp;authFullName_s=Philippe Leray">Philippe Leray</text:a></text:p>
              <text:p text:style-name="Normal"><text:span>5èmes Journées Francophones sur les Réseaux Bayésiens (JFRB2010)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474395v1">hal-0047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28v1">Sub-quadratic Markov tree mixture learning based on randomizations of the Chow-Liu algorithm</text:a></text:p>
              <text:p text:style-name="Normal"><text:a xlink:type="simple" xlink:href="https://hal.science/search/index/?q=*&amp;authFullName_s=Sourour Ammar">Sourour Amma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François Schnitzler">François Schnitzler</text:a><text:span>,</text:span><text:a xlink:type="simple" xlink:href="https://hal.science/search/index/?q=*&amp;authFullName_s=Louis Wehenkel">Louis Wehenkel</text:a></text:p>
              <text:p text:style-name="Normal"><text:span>PGM 2010</text:span><text:span>, Sep 2010, Helsinki, Finland. pp.17-25</text:span></text:p>
              <text:p text:style-name="Normal"><text:span>Communication dans un congrès</text:span></text:p>
              <text:p text:style-name="Normal"><text:a xlink:type="simple" xlink:href="https://hal.science/hal-00568028v1">hal-0056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56v1">Bayesian network-based approaches for severe attack prediction and handling IDSs' reliability</text:a></text:p>
              <text:p text:style-name="Normal"><text:a xlink:type="simple" xlink:href="https://hal.science/search/index/?q=*&amp;authFullName_s=Karim Tabia">Karim Tabia</text:a><text:span>,</text:span><text:a xlink:type="simple" xlink:href="https://hal.science/search/index/?q=*&amp;authFullName_s=Philippe Leray">Philippe Leray</text:a></text:p>
              <text:p text:style-name="Normal"><text:span>International Conference on Information Processing and Management of Uncertainty (IPMU'10)</text:span><text:span>, Jun 2010, Dortmund, Germany. pp.12</text:span></text:p>
              <text:p text:style-name="Normal"><text:span>Communication dans un congrès</text:span></text:p>
              <text:p text:style-name="Normal"><text:a xlink:type="simple" xlink:href="https://hal.science/hal-00481056v1">hal-004810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4569v1">From redundant/irrelevant alert elimination to handling IDSes reliability and controlling severe attack prediction/false alarm rate tradeoffs</text:a></text:p>
              <text:p text:style-name="Normal"><text:a xlink:type="simple" xlink:href="https://hal.science/search/index/?q=*&amp;authFullName_s=Karim Tabia">Karim Tabia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Ludovic Mé">Ludovic Mé</text:a></text:p>
              <text:p text:style-name="Normal"><text:span>5ème Conférence sur la sécurité des architectures réseaux et systèmes d'information</text:span><text:span>, May 2010, Menton, France. pp.NC</text:span></text:p>
              <text:p text:style-name="Normal"><text:span>Communication dans un congrès</text:span></text:p>
              <text:p text:style-name="Normal"><text:a xlink:type="simple" xlink:href="https://centralesupelec.hal.science/hal-00534569v1">hal-0053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61v1">Modélisation des dépendances locales entre SNP à l'aide d'un réseau bayésien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Proc. SFC'09, XVIth Join Meeting of the French Society of Classification, actes des 16èmes rencontres de la Société Francophone de Classification</text:span><text:span>, Sep 2009, Grenoble, France. pp.169-172</text:span></text:p>
              <text:p text:style-name="Normal"><text:span>Communication dans un congrès</text:span></text:p>
              <text:p text:style-name="Normal"><text:a xlink:type="simple" xlink:href="https://hal.science/hal-00423461v1">hal-0042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83v1">Probability density estimation by perturbing and combining tree structured markov networks</text:a></text:p>
              <text:p text:style-name="Normal"><text:a xlink:type="simple" xlink:href="https://hal.science/search/index/?q=*&amp;authFullName_s=Sourour Ammar">Sourour Amma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Boris Defourny">Boris Defourny</text:a><text:span>,</text:span><text:a xlink:type="simple" xlink:href="https://hal.science/search/index/?q=*&amp;authFullName_s=Louis Wehenkel">Louis Wehenkel</text:a></text:p>
              <text:p text:style-name="Normal"><text:span>ECSQARU 2009</text:span><text:span>, 2009, Verona, Italy. pp.156-167</text:span></text:p>
              <text:p text:style-name="Normal"><text:span>Communication dans un congrès</text:span></text:p>
              <text:p text:style-name="Normal"><text:a xlink:type="simple" xlink:href="https://hal.science/hal-00412283v1">hal-0041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86v1">Integrating ontological knowledge for iterative causal discovery and vizualisation</text:a></text:p>
              <text:p text:style-name="Normal"><text:a xlink:type="simple" xlink:href="https://hal.science/search/index/?q=*&amp;authFullName_s=Montassar Ben Messaoud">Montassar Ben Messaou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ECSQARU 2009</text:span><text:span>, 2009, Verona, Italy. pp.168-179,<text:s/></text:span><text:a xlink:type="simple" xlink:href="https://dx.doi.org/10.1007/978-3-642-02906-6_16">⟨10.1007/978-3-642-02906-6_16⟩</text:a></text:p>
              <text:p text:style-name="Normal"><text:span>Communication dans un congrès</text:span></text:p>
              <text:p text:style-name="Normal"><text:a xlink:type="simple" xlink:href="https://api.istex.fr/ark:/67375/HCB-B436F1SK-Z/fulltext.pdf?sid=hal">istex</text:a></text:p>
              <text:p text:style-name="Normal"><text:a xlink:type="simple" xlink:href="https://hal.science/hal-00412286v1">hal-0041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28v1">A Bayesian network approach to model local dependencies among SNP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MODGRAPH 2009 Probabilistic graphical models for integration of complex data and discovery of causal models in biology, satellite meeting of JOBIM 2009</text:span><text:span>, Jun 2009, Nantes, France</text:span></text:p>
              <text:p text:style-name="Normal"><text:span>Communication dans un congrès</text:span></text:p>
              <text:p text:style-name="Normal"><text:a xlink:type="simple" xlink:href="https://hal.science/hal-00470528v1">hal-0047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890v1">Integrating ontological knowledge for iterative causal discovery and vizualisation</text:a></text:p>
              <text:p text:style-name="Normal"><text:a xlink:type="simple" xlink:href="https://hal.science/search/index/?q=*&amp;authFullName_s=Montassar Ben Messaoud">Montassar Ben Messaou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Workshop on Machine Learning and Visualization</text:span><text:span>, 2009, Hammamet, Tunisia</text:span></text:p>
              <text:p text:style-name="Normal"><text:span>Communication dans un congrès</text:span></text:p>
              <text:p text:style-name="Normal"><text:a xlink:type="simple" xlink:href="https://hal.science/hal-00412890v1">hal-0041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883v1">Probability density estimation by perturbing and combining tree structured markov networks</text:a></text:p>
              <text:p text:style-name="Normal"><text:a xlink:type="simple" xlink:href="https://hal.science/search/index/?q=*&amp;authFullName_s=Sourour Ammar">Sourour Amma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Boris Defourny">Boris Defourny</text:a><text:span>,</text:span><text:a xlink:type="simple" xlink:href="https://hal.science/search/index/?q=*&amp;authFullName_s=Louis Wehenkel">Louis Wehenkel</text:a></text:p>
              <text:p text:style-name="Normal"><text:span>CAp 2009</text:span><text:span>, 2009, Hammamet, Tunisia. pp.65-79</text:span></text:p>
              <text:p text:style-name="Normal"><text:span>Communication dans un congrès</text:span></text:p>
              <text:p text:style-name="Normal"><text:a xlink:type="simple" xlink:href="https://hal.science/hal-00412883v1">hal-004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88v1">High-dimensional probability density estimation with randomized ensembles of tree structured bayesian networks</text:a></text:p>
              <text:p text:style-name="Normal"><text:a xlink:type="simple" xlink:href="https://hal.science/search/index/?q=*&amp;authFullName_s=Sourour Ammar">Sourour Amma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Boris Defourny">Boris Defourny</text:a><text:span>,</text:span><text:a xlink:type="simple" xlink:href="https://hal.science/search/index/?q=*&amp;authFullName_s=Louis Wehenkel">Louis Wehenkel</text:a></text:p>
              <text:p text:style-name="Normal"><text:span>PGM 2008</text:span><text:span>, 2008, Hirtshals, Denmark. pp.9-16</text:span></text:p>
              <text:p text:style-name="Normal"><text:span>Communication dans un congrès</text:span></text:p>
              <text:p text:style-name="Normal"><text:a xlink:type="simple" xlink:href="https://hal.science/hal-00412288v1">hal-0041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95v1">Specific graphical models for analyzing the reliability</text:a></text:p>
              <text:p text:style-name="Normal"><text:a xlink:type="simple" xlink:href="https://hal.science/search/index/?q=*&amp;authFullName_s=Roland Donat">Roland Donat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Sandrine Bondeux">Sandrine Bondeux</text:a></text:p>
              <text:p text:style-name="Normal"><text:span>MED'08</text:span><text:span>, 2008, Ajaccio, France. pp.621-626</text:span></text:p>
              <text:p text:style-name="Normal"><text:span>Communication dans un congrès</text:span></text:p>
              <text:p text:style-name="Normal"><text:a xlink:type="simple" xlink:href="https://hal.science/hal-00412495v1">hal-0041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91v1">Dynamic bayesian networks modelling maintenance strategies: Prevention of broken rails</text:a></text:p>
              <text:p text:style-name="Normal"><text:a xlink:type="simple" xlink:href="https://hal.science/search/index/?q=*&amp;authFullName_s=Laurent Bouillaut">Laurent Bouillaut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Stéphane Dubois">Stéphane Dubois</text:a></text:p>
              <text:p text:style-name="Normal"><text:span>8th World Congress on Railway Research (WCRR 2008)</text:span><text:span>, May 2008, Seoul, South Korea</text:span></text:p>
              <text:p text:style-name="Normal"><text:span>Communication dans un congrès</text:span></text:p>
              <text:p text:style-name="Normal"><text:a xlink:type="simple" xlink:href="https://hal.science/hal-00412291v1">hal-0041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02v1">Approches markovienne et semi-markovienne pour la modélisation de la fiabilité et des actions de maintenance d'un système ferroviaire</text:a></text:p>
              <text:p text:style-name="Normal"><text:a xlink:type="simple" xlink:href="https://hal.science/search/index/?q=*&amp;authFullName_s=Laurent Bouillaut">Laurent Bouillaut</text:a><text:span>,</text:span><text:a xlink:type="simple" xlink:href="https://hal.science/search/index/?q=*&amp;authFullName_s=Roland Donat">Roland Donat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Philippe Leray">Philippe Leray</text:a></text:p>
              <text:p text:style-name="Normal"><text:span>Workshop Surveillance, Sûreté et Sécurité des Grands Systèmes (3SGS'08)</text:span><text:span>, 2008, Troyes, France</text:span></text:p>
              <text:p text:style-name="Normal"><text:span>Communication dans un congrès</text:span></text:p>
              <text:p text:style-name="Normal"><text:a xlink:type="simple" xlink:href="https://hal.science/hal-00412902v1">hal-0041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99v1">Reliability analysis using graphical duration models</text:a></text:p>
              <text:p text:style-name="Normal"><text:a xlink:type="simple" xlink:href="https://hal.science/search/index/?q=*&amp;authFullName_s=Roland Donat">Roland Donat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Philippe Leray">Philippe Leray</text:a></text:p>
              <text:p text:style-name="Normal"><text:span>ARES 2008</text:span><text:span>, 2008, Barcelona, Spain. pp.795-800</text:span></text:p>
              <text:p text:style-name="Normal"><text:span>Communication dans un congrès</text:span></text:p>
              <text:p text:style-name="Normal"><text:a xlink:type="simple" xlink:href="https://hal.science/hal-00412299v1">hal-004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50v1">Density estimation with ensembles of randomized poly-trees</text:a></text:p>
              <text:p text:style-name="Normal"><text:a xlink:type="simple" xlink:href="https://hal.science/search/index/?q=*&amp;authFullName_s=Sourour Ammar">Sourour Amma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Boris Defourny">Boris Defourny</text:a><text:span>,</text:span><text:a xlink:type="simple" xlink:href="https://hal.science/search/index/?q=*&amp;authFullName_s=Louis Wehenkel">Louis Wehenkel</text:a></text:p>
              <text:p text:style-name="Normal"><text:span>BENELEARN 2008</text:span><text:span>, May 2008, Spa, Belgium. pp.31-32</text:span></text:p>
              <text:p text:style-name="Normal"><text:span>Communication dans un congrès</text:span></text:p>
              <text:p text:style-name="Normal"><text:a xlink:type="simple" xlink:href="https://hal.science/hal-00568050v1">hal-0056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868v1">Estimation de densité par ensembles aléatoires de poly-arbres</text:a></text:p>
              <text:p text:style-name="Normal"><text:a xlink:type="simple" xlink:href="https://hal.science/search/index/?q=*&amp;authFullName_s=Sourour Ammar">Sourour Amma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Louis Wehenkel">Louis Wehenkel</text:a></text:p>
              <text:p text:style-name="Normal"><text:span>Journées Francophone sur les Réseaux Bayésiens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259868v1">hal-0025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009v1">Réseaux bayésiens dynamiques pour la représentation de modèles de durée en temps discret</text:a></text:p>
              <text:p text:style-name="Normal"><text:a xlink:type="simple" xlink:href="https://hal.science/search/index/?q=*&amp;authFullName_s=Roland Donat">Roland Donat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Patrice Aknin">Patrice Aknin</text:a></text:p>
              <text:p text:style-name="Normal"><text:span>Journées Francophone sur les Réseaux Bayésiens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259009v1">hal-002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887v1">Approche semi-markovienne pour la modélisation de stratégies de maintenance: application à la prévention de rupture du rail</text:a></text:p>
              <text:p text:style-name="Normal"><text:a xlink:type="simple" xlink:href="https://hal.science/search/index/?q=*&amp;authFullName_s=Olivier François">Olivier François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S. Dubois">S. Dubois</text:a></text:p>
              <text:p text:style-name="Normal"><text:span>MOSIM'2008</text:span><text:span>, 2008, Paris, France. pp.CDROM</text:span></text:p>
              <text:p text:style-name="Normal"><text:span>Communication dans un congrès</text:span></text:p>
              <text:p text:style-name="Normal"><text:a xlink:type="simple" xlink:href="https://hal.science/hal-00412887v1">hal-0041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692v1">UnCaDo: Unsure Causal Discovery</text:a></text:p>
              <text:p text:style-name="Normal"><text:a xlink:type="simple" xlink:href="https://hal.science/search/index/?q=*&amp;authFullName_s=Stijn Meganck">Stijn Meganck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Bernard Manderick">Bernard Manderick</text:a></text:p>
              <text:p text:style-name="Normal"><text:span>Journées Francophone sur les Réseaux Bayésiens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259692v1">hal-0025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885v1">Evolutivité d'une architecture en temps réel de filtrage d'alertes générées par les systèmes de détection d'intrusions sur les réseaux</text:a></text:p>
              <text:p text:style-name="Normal"><text:a xlink:type="simple" xlink:href="https://hal.science/search/index/?q=*&amp;authFullName_s=Ahmad Faour">Ahmad Faou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Bassam Eter">Bassam Eter</text:a></text:p>
              <text:p text:style-name="Normal"><text:span>RFIA 2008</text:span><text:span>, 2008, Amiens, France. pp.CDROM</text:span></text:p>
              <text:p text:style-name="Normal"><text:span>Communication dans un congrès</text:span></text:p>
              <text:p text:style-name="Normal"><text:a xlink:type="simple" xlink:href="https://hal.science/hal-00412885v1">hal-0041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39v1">Generation of incomplete test-data using bayesian networks</text:a></text:p>
              <text:p text:style-name="Normal"><text:a xlink:type="simple" xlink:href="https://hal.science/search/index/?q=*&amp;authFullName_s=Olivier François">Olivier François</text:a><text:span>,</text:span><text:a xlink:type="simple" xlink:href="https://hal.science/search/index/?q=*&amp;authFullName_s=Philippe Leray">Philippe Leray</text:a></text:p>
              <text:p text:style-name="Normal"><text:span>IJCNN</text:span><text:span>, 2007, Orlando, United States. pp.2391-2396,<text:s/></text:span><text:a xlink:type="simple" xlink:href="https://dx.doi.org/10.1109/IJCNN.2007.4371332">⟨10.1109/IJCNN.2007.4371332⟩</text:a></text:p>
              <text:p text:style-name="Normal"><text:span>Communication dans un congrès</text:span></text:p>
              <text:p text:style-name="Normal"><text:a xlink:type="simple" xlink:href="https://hal.science/hal-00412939v1">hal-0041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46v1">Causal graphical models with latent variables: Learning and inference</text:a></text:p>
              <text:p text:style-name="Normal"><text:a xlink:type="simple" xlink:href="https://hal.science/search/index/?q=*&amp;authFullName_s=Stijn Meganck">Stijn Meganck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Bernard Manderick">Bernard Manderick</text:a></text:p>
              <text:p text:style-name="Normal"><text:span>ECSQARU</text:span><text:span>, 2007, Hammamet, Tunisia. pp.5-16,<text:s/></text:span><text:a xlink:type="simple" xlink:href="https://dx.doi.org/10.1007/978-3-540-75256-1_4">⟨10.1007/978-3-540-75256-1_4⟩</text:a></text:p>
              <text:p text:style-name="Normal"><text:span>Communication dans un congrès</text:span></text:p>
              <text:p text:style-name="Normal"><text:a xlink:type="simple" xlink:href="https://api.istex.fr/ark:/67375/HCB-W37MMM26-J/fulltext.pdf?sid=hal">istex</text:a></text:p>
              <text:p text:style-name="Normal"><text:a xlink:type="simple" xlink:href="https://hal.science/hal-00412946v1">hal-0041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01v1">A generic approach to model complex system reliability using graphical duration models</text:a></text:p>
              <text:p text:style-name="Normal"><text:a xlink:type="simple" xlink:href="https://hal.science/search/index/?q=*&amp;authFullName_s=Roland Donat">Roland Donat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D. Levy">D. Levy</text:a></text:p>
              <text:p text:style-name="Normal"><text:span>Mathematical Methods in Reliability: Methodology and Practice (MMR 2007),</text:span><text:span>, 2007, Glasgow, United Kingdom</text:span></text:p>
              <text:p text:style-name="Normal"><text:span>Communication dans un congrès</text:span></text:p>
              <text:p text:style-name="Normal"><text:a xlink:type="simple" xlink:href="https://hal.science/hal-00412501v1">hal-0041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43v1">Growing hierarchical self-organizing map for alarm filtering in network intrusion detection systems</text:a></text:p>
              <text:p text:style-name="Normal"><text:a xlink:type="simple" xlink:href="https://hal.science/search/index/?q=*&amp;authFullName_s=Ahmad Faour">Ahmad Faour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Bassam Eter">Bassam Eter</text:a></text:p>
              <text:p text:style-name="Normal"><text:span>NTMS'07</text:span><text:span>, 2007, Paris, France. pp.CDROM,<text:s/></text:span><text:a xlink:type="simple" xlink:href="https://dx.doi.org/10.1007/978-1-4020-6270-4_58">⟨10.1007/978-1-4020-6270-4_58⟩</text:a></text:p>
              <text:p text:style-name="Normal"><text:span>Communication dans un congrès</text:span></text:p>
              <text:p text:style-name="Normal"><text:a xlink:type="simple" xlink:href="https://api.istex.fr/document/27463F2051EF52442E94E288092FB8F4A987DF43/fulltext/pdf?sid=hal">istex</text:a></text:p>
              <text:p text:style-name="Normal"><text:a xlink:type="simple" xlink:href="https://hal.science/hal-00412943v1">hal-0041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66v1">Dynamic Compact Thermal Model with Neural Networks for Radar Applications</text:a></text:p>
              <text:p text:style-name="Normal"><text:a xlink:type="simple" xlink:href="https://hal.science/search/index/?q=*&amp;authFullName_s=G. Mallet">G. Mallet</text:a><text:span>,</text:span><text:a xlink:type="simple" xlink:href="https://hal.science/search/index/?q=*&amp;authFullName_s=Ph. Leray">Ph. Leray</text:a><text:span>,</text:span><text:a xlink:type="simple" xlink:href="https://hal.science/search/index/?q=*&amp;authFullName_s=H. Polaert">H. Polaert</text:a><text:span>,</text:span><text:a xlink:type="simple" xlink:href="https://hal.science/search/index/?q=*&amp;authFullName_s=C. Tolant">C. Tolant</text:a><text:span>,</text:span><text:a xlink:type="simple" xlink:href="https://hal.science/search/index/?q=*&amp;authFullName_s=Ph. Eudeline">Ph. Eudeline</text:a></text:p>
              <text:p text:style-name="Normal"><text:span>THERMINIC 2006</text:span><text:span>, Sep 2006, Nice, France. pp.118-122</text:span></text:p>
              <text:p text:style-name="Normal"><text:span>Communication dans un congrès</text:span></text:p>
              <text:p text:style-name="Normal"><text:a xlink:type="simple" xlink:href="https://hal.science/hal-00171366v1">hal-0017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94v1">Pertinence des mesures de confiance en classification</text:a></text:p>
              <text:p text:style-name="Normal"><text:a xlink:type="simple" xlink:href="https://hal.science/search/index/?q=*&amp;authFullName_s=Philippe Leray">Philippe Leray</text:a><text:span>,</text:span><text:a xlink:type="simple" xlink:href="https://hal.science/search/index/?q=*&amp;authFullName_s=Hugo Zaragoza">Hugo Zaragoza</text:a><text:span>,</text:span><text:a xlink:type="simple" xlink:href="https://hal.science/search/index/?q=*&amp;authFullName_s=Florence d'Alché-Buc">Florence d'Alché-Buc</text:a></text:p>
              <text:p text:style-name="Normal"><text:span>Conférence francophone RFIA</text:span><text:span>, Feb 2000, Paris, France</text:span></text:p>
              <text:p text:style-name="Normal"><text:span>Communication dans un congrès</text:span></text:p>
              <text:p text:style-name="Normal"><text:a xlink:type="simple" xlink:href="https://hal.science/hal-01573394v1">hal-0157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480v1">Data Fusion for Diagnosis in a Telecommunication Network</text:a></text:p>
              <text:p text:style-name="Normal"><text:a xlink:type="simple" xlink:href="https://hal.science/search/index/?q=*&amp;authFullName_s=Philippe Leray">Philippe Leray</text:a><text:span>,</text:span><text:a xlink:type="simple" xlink:href="https://hal.science/search/index/?q=*&amp;authFullName_s=Patrick Gallinari">Patrick Gallinari</text:a></text:p>
              <text:p text:style-name="Normal"><text:span>ICANN 1998 - 8th International Conference of Artificial Neural Networks</text:span><text:span>, Sep 1998, Skövde, Sweden. pp.767-772,<text:s/></text:span><text:a xlink:type="simple" xlink:href="https://dx.doi.org/10.1007/978-1-4471-1599-1_118">⟨10.1007/978-1-4471-1599-1_118⟩</text:a></text:p>
              <text:p text:style-name="Normal"><text:span>Communication dans un congrès</text:span></text:p>
              <text:p text:style-name="Normal"><text:a xlink:type="simple" xlink:href="https://hal.science/hal-01617480v1">hal-0161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421v1">Analyse de séquences non calibrées pour la reconstruction 3D de scène</text:a></text:p>
              <text:p text:style-name="Normal"><text:a xlink:type="simple" xlink:href="https://hal.science/search/index/?q=*&amp;authFullName_s=Lionel Oisel">Lionel Oisel</text:a><text:span>,</text:span><text:a xlink:type="simple" xlink:href="https://hal.science/search/index/?q=*&amp;authFullName_s=Frederic Fleuret">Frederic Fleuret</text:a><text:span>,</text:span><text:a xlink:type="simple" xlink:href="https://hal.science/search/index/?q=*&amp;authFullName_s=P. Horain">P. Horain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Jean-Marc Vezien">Jean-Marc Vezien</text:a><text:span>et al.</text:span></text:p>
              <text:p text:style-name="Normal"><text:span>Actes 11ème Congrès AFCET-RFIA (RFIA'98)</text:span><text:span>, Jan 1998, Clermont-Ferrand, France. pp.189-198</text:span></text:p>
              <text:p text:style-name="Normal"><text:span>Communication dans un congrès</text:span></text:p>
              <text:p text:style-name="Normal"><text:a xlink:type="simple" xlink:href="https://hal.science/hal-00272421v1">hal-0027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733v1">Local diagnosis for real-time network traffic management</text:a></text:p>
              <text:p text:style-name="Normal"><text:a xlink:type="simple" xlink:href="https://hal.science/search/index/?q=*&amp;authFullName_s=Philippe Leray">Philippe Leray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Elisabeth Didelet">Elisabeth Didelet</text:a></text:p>
              <text:p text:style-name="Normal"><text:span>International Workshop on Applications of Neural Networks to Telecommunications (IWANNT'97)</text:span><text:span>, Jun 1997, Melbourne, Australia</text:span></text:p>
              <text:p text:style-name="Normal"><text:span>Communication dans un congrès</text:span></text:p>
              <text:p text:style-name="Normal"><text:a xlink:type="simple" xlink:href="https://hal.science/hal-01624733v1">hal-0162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027v1">Neural Networks for Alarm Generation in Telephone Management</text:a></text:p>
              <text:p text:style-name="Normal"><text:a xlink:type="simple" xlink:href="https://hal.science/search/index/?q=*&amp;authFullName_s=Philippe Leray">Philippe Leray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Elisabeth Didelet">Elisabeth Didelet</text:a></text:p>
              <text:p text:style-name="Normal"><text:span>Eighth Workshop on Principles of Diagnostic</text:span><text:span>, 1997, Mont Saint-Michel, France</text:span></text:p>
              <text:p text:style-name="Normal"><text:span>Communication dans un congrès</text:span></text:p>
              <text:p text:style-name="Normal"><text:a xlink:type="simple" xlink:href="https://hal.science/hal-01649027v1">hal-0164902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57022" table:style-name="857022">
          <table:table-column table:style-name="857022.0"/>
          <table:table-row>
            <table:table-cell office:value-type="string">
              <text:p text:style-name="Normal"><text:a xlink:type="simple" xlink:href="https://hal.science/hal-00412919v1">Revue d'Intelligence Artificielle VOL 21/3 - 2007 - numéro spécial Modèles graphiques probabilistes</text:a></text:p>
              <text:p text:style-name="Normal"><text:a xlink:type="simple" xlink:href="https://hal.science/search/index/?q=*&amp;authFullName_s=Philippe Leray">Philippe Leray</text:a></text:p>
              <text:p text:style-name="Normal"><text:span>Hermes, pp.157, 2007</text:span></text:p>
              <text:p text:style-name="Normal"><text:span>Ouvrages</text:span></text:p>
              <text:p text:style-name="Normal"><text:a xlink:type="simple" xlink:href="https://hal.science/hal-00412919v1">hal-0041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67v1">Réseaux bayésiens</text:a></text:p>
              <text:p text:style-name="Normal"><text:a xlink:type="simple" xlink:href="https://hal.science/search/index/?q=*&amp;authFullName_s=Patrick Naïm">Patrick Naïm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Anna Becker">Anna Becker</text:a></text:p>
              <text:p text:style-name="Normal"><text:span>Eyrolles, pp.424, 2007, Algorithmes</text:span></text:p>
              <text:p text:style-name="Normal"><text:span>Ouvrages</text:span></text:p>
              <text:p text:style-name="Normal"><text:a xlink:type="simple" xlink:href="https://hal.science/hal-00412267v1">hal-0041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69v1">Réseaux Bayésiens</text:a></text:p>
              <text:p text:style-name="Normal"><text:a xlink:type="simple" xlink:href="https://hal.science/search/index/?q=*&amp;authFullName_s=Patrick Naïm">Patrick Naïm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Anna Becker">Anna Becker</text:a></text:p>
              <text:p text:style-name="Normal"><text:span>Eyrolles, pp.224, 2004, Algorithmes</text:span></text:p>
              <text:p text:style-name="Normal"><text:span>Ouvrages</text:span></text:p>
              <text:p text:style-name="Normal"><text:a xlink:type="simple" xlink:href="https://hal.science/hal-00412269v1">hal-00412269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be6c67" table:style-name="be6c67">
          <table:table-column table:style-name="be6c67.0"/>
          <table:table-row>
            <table:table-cell office:value-type="string">
              <text:p text:style-name="Normal"><text:a xlink:type="simple" xlink:href="https://hal.science/hal-02049801v1">Belief Graphical Models for Uncertainty representation and reasoning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Karim Tabia">Karim Tabia</text:a></text:p>
              <text:p text:style-name="Normal"><text:span>A Guided Tour of Artificial Intelligence Research, volume II: AI Algorithms</text:span><text:span>, pp.209-246, 2020,<text:s/></text:span><text:a xlink:type="simple" xlink:href="https://dx.doi.org/10.1007/978-3-030-06167-8_8">⟨10.1007/978-3-030-06167-8_8⟩</text:a></text:p>
              <text:p text:style-name="Normal"><text:span>Chapitre d'ouvrage</text:span></text:p>
              <text:p text:style-name="Normal"><text:a xlink:type="simple" xlink:href="https://hal.science/hal-02049801v1">hal-0204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56v1">Latent Forests to Model Genetical Data for the Purpose of Multilocus Genome-wide Association Studies. Which clustering should be chosen?</text:a></text:p>
              <text:p text:style-name="Normal"><text:a xlink:type="simple" xlink:href="https://hal.science/search/index/?q=*&amp;authFullName_s=Duc-Thanh Phan">Duc-Thanh Pha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Christine Sinoquet">Christine Sinoquet</text:a></text:p>
              <text:p text:style-name="Normal"><text:span>Communication in Computer and Information Science</text:span><text:span>, Springer, pp.17, 2015, BIOSTEC2015</text:span></text:p>
              <text:p text:style-name="Normal"><text:span>Chapitre d'ouvrage</text:span></text:p>
              <text:p text:style-name="Normal"><text:a xlink:type="simple" xlink:href="https://hal.science/hal-01204956v1">hal-012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61v1">A Probabilistic Semantics for Cognitive Maps</text:a></text:p>
              <text:p text:style-name="Normal"><text:a xlink:type="simple" xlink:href="https://hal.science/search/index/?q=*&amp;authFullName_s=Aymeric Le Dorze">Aymeric Le Dorze</text:a><text:span>,</text:span><text:a xlink:type="simple" xlink:href="https://hal.science/search/index/?q=*&amp;authFullName_s=Béatrice Duval">Béatrice Duval</text:a><text:span>,</text:span><text:a xlink:type="simple" xlink:href="https://hal.science/search/index/?q=*&amp;authFullName_s=Laurent Garcia">Laurent Garcia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Philippe Leray">Philippe Leray</text:a><text:span>et al.</text:span></text:p>
              <text:p text:style-name="Normal"><text:span>Agents and Artificial Intelligence 6th International Conference, ICAART 2014, Angers, France, March 6-8, 2014, Revised Selected Papers</text:span><text:span>, 8946, Springer, pp.151-169, 2015, Lecture Notes in Artificial Intelligence,<text:s/></text:span><text:a xlink:type="simple" xlink:href="https://dx.doi.org/10.1007/978-3-319-25210-0_10">⟨10.1007/978-3-319-25210-0_10⟩</text:a></text:p>
              <text:p text:style-name="Normal"><text:span>Chapitre d'ouvrage</text:span></text:p>
              <text:p text:style-name="Normal"><text:a xlink:type="simple" xlink:href="https://hal.science/hal-01205961v1">hal-0120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910v1">Modèles graphiques pour l'incertitude : inférence et apprentissage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Karim Tabia">Karim Tabia</text:a></text:p>
              <text:p text:style-name="Normal"><text:span>P. Marquis, O. Papini, H. Prade.<text:s/></text:span><text:span>Panorama de l'Intelligence Artificielle, volume 2: Algorithmes pour l'intelligence artificielle</text:span><text:span>, Cepadues, 26 p., 2014, 9782364930414</text:span></text:p>
              <text:p text:style-name="Normal"><text:span>Chapitre d'ouvrage</text:span></text:p>
              <text:p text:style-name="Normal"><text:a xlink:type="simple" xlink:href="https://hal.science/hal-01020910v1">hal-0102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32v1">Forests of latent tree models to decipher genotype-phenotype association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Philippe Leray">Philippe Leray</text:a></text:p>
              <text:p text:style-name="Normal"><text:span>J. Gariel, J. Schier, S. Van Huffel, E. Conchon, C. Correia, A. Fred and H. Gamboa.<text:s/></text:span><text:span>Biomedical Engineering Systems and Technologies, Communication in Computer and Information Science 357</text:span><text:span>, Springer Berlin Heidelberg, pp.113-134, 2013, 978-3-642-38255-0.<text:s/></text:span><text:a xlink:type="simple" xlink:href="https://dx.doi.org/10.1007/978-3-642-38256-7_8">⟨10.1007/978-3-642-38256-7_8⟩</text:a></text:p>
              <text:p text:style-name="Normal"><text:span>Chapitre d'ouvrage</text:span></text:p>
              <text:p text:style-name="Normal"><text:a xlink:type="simple" xlink:href="https://hal.science/hal-00915532v1">hal-009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59v1">A dynamic graphical model to represent complex survival distributions</text:a></text:p>
              <text:p text:style-name="Normal"><text:a xlink:type="simple" xlink:href="https://hal.science/search/index/?q=*&amp;authFullName_s=Roland Donat">Roland Donat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Philippe Leray">Philippe Leray</text:a></text:p>
              <text:p text:style-name="Normal"><text:span>Advances in Mathematical Modeling for Reliability</text:span><text:span>, IOS Press, pp.17-24, 2008</text:span></text:p>
              <text:p text:style-name="Normal"><text:span>Chapitre d'ouvrage</text:span></text:p>
              <text:p text:style-name="Normal"><text:a xlink:type="simple" xlink:href="https://hal.science/hal-00412259v1">hal-004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63v1">Causal graphical models with latent variables : learning and inference</text:a></text:p>
              <text:p text:style-name="Normal"><text:a xlink:type="simple" xlink:href="https://hal.science/search/index/?q=*&amp;authFullName_s=Philippe Leray">Philippe Leray</text:a><text:span>,</text:span><text:a xlink:type="simple" xlink:href="https://hal.science/search/index/?q=*&amp;authFullName_s=Stijn Meganck">Stijn Meganck</text:a><text:span>,</text:span><text:a xlink:type="simple" xlink:href="https://hal.science/search/index/?q=*&amp;authFullName_s=Sam Maes">Sam Maes</text:a><text:span>,</text:span><text:a xlink:type="simple" xlink:href="https://hal.science/search/index/?q=*&amp;authFullName_s=Bernard Manderick">Bernard Manderick</text:a></text:p>
              <text:p text:style-name="Normal"><text:span>Holmes, D. E. and Jain, L.<text:s/></text:span><text:span>Innovations in Bayesian Networks: Theory and Applications</text:span><text:span>, Springer, pp.219-249, 2008, Studies in Computational Intelligence, vol.156/2008,<text:s/></text:span><text:a xlink:type="simple" xlink:href="https://dx.doi.org/10.1007/978-3-540-85066-3_9">⟨10.1007/978-3-540-85066-3_9⟩</text:a></text:p>
              <text:p text:style-name="Normal"><text:span>Chapitre d'ouvrage</text:span></text:p>
              <text:p text:style-name="Normal"><text:a xlink:type="simple" xlink:href="https://api.istex.fr/document/A5C972C23D4C5ECCD369FF1BA341CD72AF85E58A/fulltext/pdf?sid=hal">istex</text:a></text:p>
              <text:p text:style-name="Normal"><text:a xlink:type="simple" xlink:href="https://hal.science/hal-00412263v1">hal-0041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64v1">An integral approach to causal inference with latent variables</text:a></text:p>
              <text:p text:style-name="Normal"><text:a xlink:type="simple" xlink:href="https://hal.science/search/index/?q=*&amp;authFullName_s=Sam Maes">Sam Maes</text:a><text:span>,</text:span><text:a xlink:type="simple" xlink:href="https://hal.science/search/index/?q=*&amp;authFullName_s=Stijn Meganck">Stijn Meganck</text:a><text:span>,</text:span><text:a xlink:type="simple" xlink:href="https://hal.science/search/index/?q=*&amp;authFullName_s=Philippe Leray">Philippe Leray</text:a></text:p>
              <text:p text:style-name="Normal"><text:span>Russo, F. and Williamson, J.<text:s/></text:span><text:span>Causality and Probability in the Sciences</text:span><text:span>, London College Publications, pp.17-41, 2007, Texts In Philosophy series</text:span></text:p>
              <text:p text:style-name="Normal"><text:span>Chapitre d'ouvrage</text:span></text:p>
              <text:p text:style-name="Normal"><text:a xlink:type="simple" xlink:href="https://hal.science/hal-00412264v1">hal-0041226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73b8ae" table:style-name="73b8ae">
          <table:table-column table:style-name="73b8ae.0"/>
          <table:table-row>
            <table:table-cell office:value-type="string">
              <text:p text:style-name="Normal"><text:a xlink:type="simple" xlink:href="https://hal.science/hal-00864163v1">Editorial: Uncertainty in artificial intelligence and databases - International Journal of Approximate Reasoning, 54(7)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Philippe Leray">Philippe Leray</text:a></text:p>
              <text:p text:style-name="Normal"><text:span>2013, pp.825-826.<text:s/></text:span><text:a xlink:type="simple" xlink:href="https://dx.doi.org/10.1016/j.ijar.2013.04.001">⟨10.1016/j.ijar.2013.04.001⟩</text:a></text:p>
              <text:p text:style-name="Normal"><text:span>Autre publication scientifique</text:span></text:p>
              <text:p text:style-name="Normal"><text:a xlink:type="simple" xlink:href="https://hal.science/hal-00864163v1">hal-0086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013v1">Forests of hierarchical latent models for association genetic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03013v1">hal-0050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35v1">GWAS-AS: assistance for a thorough evaluation of advanced algorithms dedicated to genome-wide association studies</text:a></text:p>
              <text:p text:style-name="Normal"><text:a xlink:type="simple" xlink:href="https://hal.science/search/index/?q=*&amp;authFullName_s=Thomas Morisseau">Thomas Morisseau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Christian Dina">Christian Dina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Christine Sinoquet">Christine Sinoque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915535v1">hal-0091553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225feb" table:style-name="225feb">
          <table:table-column table:style-name="225feb.0"/>
          <table:table-row>
            <table:table-cell office:value-type="string">
              <text:p text:style-name="Normal"><text:a xlink:type="simple" xlink:href="https://hal.science/hal-00444087v2">Learning a forest of Hierarchical Bayesian Networks to model dependencies between genetic marker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44087v2">hal-00444087v2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16a2ad" table:style-name="16a2ad">
          <table:table-column table:style-name="16a2ad.0"/>
          <table:table-row>
            <table:table-cell office:value-type="string">
              <text:p text:style-name="Normal"><text:a xlink:type="simple" xlink:href="https://hal.science/hal-01666117v1">A Framework for Offline Evaluation of Recommender Systems based on Probabilistic Relational Models</text:a></text:p>
              <text:p text:style-name="Normal"><text:a xlink:type="simple" xlink:href="https://hal.science/search/index/?q=*&amp;authFullName_s=Rajani Chulyadyo">Rajani Chulyadyo</text:a><text:span>,</text:span><text:a xlink:type="simple" xlink:href="https://hal.science/search/index/?q=*&amp;authFullName_s=Philippe Leray">Philippe Leray</text:a></text:p>
              <text:p text:style-name="Normal"><text:span>[Technical Report] Laboratoire des Sciences du Numérique de Nantes; Capacités SAS. 2017</text:span></text:p>
              <text:p text:style-name="Normal"><text:span>Rapport</text:span><text:span><text:s/>(rapport technique)</text:span></text:p>
              <text:p text:style-name="Normal"><text:a xlink:type="simple" xlink:href="https://hal.science/hal-01666117v1">hal-0166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07v1">Probabilistic Relational Model Benchmark Generation</text:a></text:p>
              <text:p text:style-name="Normal"><text:a xlink:type="simple" xlink:href="https://hal.science/search/index/?q=*&amp;authFullName_s=Mouna Ben Ishak">Mouna Ben Ishak</text:a><text:span>,</text:span><text:a xlink:type="simple" xlink:href="https://hal.science/search/index/?q=*&amp;authFullName_s=Rajani Chulyadyo">Rajani Chulyadyo</text:a><text:span>,</text:span><text:a xlink:type="simple" xlink:href="https://hal.science/search/index/?q=*&amp;authFullName_s=Philippe Leray">Philippe Leray</text:a></text:p>
              <text:p text:style-name="Normal"><text:span>[Technical Report] LARODEC Laboratory, ISG, Université de Tunis, Tunisia; DUKe research group, LINA Laboratory UMR 6241, University of Nantes, France; DataForPeople, Nantes, France. 2016</text:span></text:p>
              <text:p text:style-name="Normal"><text:span>Rapport</text:span><text:span><text:s/>(rapport technique)</text:span></text:p>
              <text:p text:style-name="Normal"><text:a xlink:type="simple" xlink:href="https://hal.science/hal-01273307v1">hal-0127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821v1">Possibilistic Networks: Parameters Learning from Imprecise Data and Evaluation strategy</text:a></text:p>
              <text:p text:style-name="Normal"><text:a xlink:type="simple" xlink:href="https://hal.science/search/index/?q=*&amp;authFullName_s=Maroua Haddad">Maroua Hadda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Nahla Ben Amor">Nahla Ben Amor</text:a></text:p>
              <text:p text:style-name="Normal"><text:span>[Research Report] Laboratoire d'Informatique de Nantes Atlantiqu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44821v1">hal-0134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044v1">Probabilistic Relational Models for Customer Preference Modelling and Recommendation</text:a></text:p>
              <text:p text:style-name="Normal"><text:a xlink:type="simple" xlink:href="https://hal.science/search/index/?q=*&amp;authFullName_s=Rajani Chulyadyo">Rajani Chulyadyo</text:a><text:span>,</text:span><text:a xlink:type="simple" xlink:href="https://hal.science/search/index/?q=*&amp;authFullName_s=Philippe Leray">Philippe Leray</text:a></text:p>
              <text:p text:style-name="Normal"><text:span>[Research Report] Laboratoire d'Informatique de Nantes Atlantiqu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67044v1">hal-0096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82v1">On Evaluation of a Population of Bayesian Networks</text:a></text:p>
              <text:p text:style-name="Normal"><text:a xlink:type="simple" xlink:href="https://hal.science/search/index/?q=*&amp;authFullName_s=Hoai-Tuong Nguyen">Hoai-Tuong Nguyen</text:a><text:span>,</text:span><text:a xlink:type="simple" xlink:href="https://hal.science/search/index/?q=*&amp;authFullName_s=Gérard Ramstein">Gérard Ramstein</text:a><text:span>,</text:span><text:a xlink:type="simple" xlink:href="https://hal.science/search/index/?q=*&amp;authFullName_s=Philippe Leray">Philippe Leray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57482v1">hal-0065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58v1">Benchmarking dynamic Bayesian network structure learning algorithms</text:a></text:p>
              <text:p text:style-name="Normal"><text:a xlink:type="simple" xlink:href="https://hal.science/search/index/?q=*&amp;authFullName_s=Ghada Trabelsi">Ghada Trabelsi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Mounir Ben Ayed">Mounir Ben Ayed</text:a><text:span>,</text:span><text:a xlink:type="simple" xlink:href="https://hal.science/search/index/?q=*&amp;authFullName_s=Adel Alimi">Adel Alimi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71258v1">hal-0077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19v1">Feature Selection with Neural Networks</text:a></text:p>
              <text:p text:style-name="Normal"><text:a xlink:type="simple" xlink:href="https://hal.science/search/index/?q=*&amp;authFullName_s=Philippe Leray">Philippe Leray</text:a><text:span>,</text:span><text:a xlink:type="simple" xlink:href="https://hal.science/search/index/?q=*&amp;authFullName_s=Patrick Gallinari">Patrick Gallinari</text:a></text:p>
              <text:p text:style-name="Normal"><text:span>[Research Report] lip6.1998.012, LIP6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547719v1">hal-02547719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0dca0e" table:style-name="0dca0e">
          <table:table-column table:style-name="0dca0e.0"/>
          <table:table-row>
            <table:table-cell office:value-type="string">
              <text:p text:style-name="Normal"><text:a xlink:type="simple" xlink:href="https://theses.hal.science/tel-00485862v1">Réseaux bayésiens : Apprentissage et diagnostic de systemes complexes</text:a></text:p>
              <text:p text:style-name="Normal"><text:a xlink:type="simple" xlink:href="https://hal.science/search/index/?q=*&amp;authFullName_s=Ph. Leray">Ph. Leray</text:a></text:p>
              <text:p text:style-name="Normal"><text:span>Modélisation et simulation. Université de Rouen, 2006</text:span></text:p>
              <text:p text:style-name="Normal"><text:span>HDR</text:span></text:p>
              <text:p text:style-name="Normal"><text:a xlink:type="simple" xlink:href="https://theses.hal.science/tel-00485862v1">tel-00485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ray</dc:title>
    <dc:subject/>
    <dc:description>CV</dc:description>
    <dc:creator/>
    <dc:date>2026-05-23T12:31:49.000</dc:date>
    <meta:generator>PHPWord</meta:generator>
    <meta:initial-creator>CCSD</meta:initial-creator>
    <meta:creation-date>2026-05-23T12:31:49.000</meta:creation-date>
    <meta:keyword/>
    <meta:user-defined meta:name="Category"/>
    <meta:user-defined meta:name="Company"/>
    <meta:user-defined meta:name="Manager"/>
  </office:meta>
</office:document-meta>
</file>