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2f0" style:family="table">
      <style:table-properties style:rel-width="100" table:align="center"/>
    </style:style>
    <style:style style:name="0ee2f0.0" style:family="table-column">
      <style:table-column-properties style:column-width="0.00cm"/>
    </style:style>
    <style:style style:name="1c80da" style:family="table">
      <style:table-properties style:rel-width="100" table:align="center"/>
    </style:style>
    <style:style style:name="1c80da.0" style:family="table-column">
      <style:table-column-properties style:column-width="0.00cm"/>
    </style:style>
    <style:style style:name="7e96b2" style:family="table">
      <style:table-properties style:rel-width="100" table:align="center"/>
    </style:style>
    <style:style style:name="7e96b2.0" style:family="table-column">
      <style:table-column-properties style:column-width="0.00cm"/>
    </style:style>
    <style:style style:name="7bd60b" style:family="table">
      <style:table-properties style:rel-width="100" table:align="center"/>
    </style:style>
    <style:style style:name="7bd60b.0" style:family="table-column">
      <style:table-column-properties style:column-width="0.00cm"/>
    </style:style>
    <style:style style:name="6b7be1" style:family="table">
      <style:table-properties style:rel-width="100" table:align="center"/>
    </style:style>
    <style:style style:name="6b7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ouba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0ee2f0" table:style-name="0ee2f0">
          <table:table-column table:style-name="0ee2f0.0"/>
          <table:table-row>
            <table:table-cell office:value-type="string">
              <text:p text:style-name="Normal"><text:a xlink:type="simple" xlink:href="https://hal.science/hal-04856829v2">Correlation tests and sample spectral coherence matrix in the high-dimensional regime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Alexis Rosuel">Alexis Rosuel</text:a><text:span>,</text:span><text:a xlink:type="simple" xlink:href="https://hal.science/search/index/?q=*&amp;authFullName_s=Pascal Vallet">Pascal Vallet</text:a></text:p>
              <text:p text:style-name="Normal"><text:span>Electronic Journal of Statistics<text:s/></text:span><text:span>, 2025, 19 (2), pp.5577-5694.<text:s/></text:span><text:a xlink:type="simple" xlink:href="https://dx.doi.org/10.1214/25-EJS2467">⟨10.1214/25-EJS2467⟩</text:a></text:p>
              <text:p text:style-name="Normal"><text:span>Article dans une revue</text:span></text:p>
              <text:p text:style-name="Normal"><text:a xlink:type="simple" xlink:href="https://hal.science/hal-04856829v2">hal-048568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00v1">On the asymptotic distribution of the maximum sample spectral coherence of Gaussian time series in the high dimensional regime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Alexis Rosuel">Alexis Rosuel</text:a><text:span>,</text:span><text:a xlink:type="simple" xlink:href="https://hal.science/search/index/?q=*&amp;authFullName_s=Pascal Vallet">Pascal Vallet</text:a></text:p>
              <text:p text:style-name="Normal"><text:span>Journal of Multivariate Analysis</text:span><text:span>, 2023, 194, pp.105124.<text:s/></text:span><text:a xlink:type="simple" xlink:href="https://dx.doi.org/10.1016/j.jmva.2022.105124">⟨10.1016/j.jmva.2022.105124⟩</text:a></text:p>
              <text:p text:style-name="Normal"><text:span>Article dans une revue</text:span></text:p>
              <text:p text:style-name="Normal"><text:a xlink:type="simple" xlink:href="https://hal.science/hal-04322300v1">hal-0432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94v2">On the asymptotic behavior of the eigenvalue distribution of block correlation matrices of high-dimensional time series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Xavier Mestre">Xavier Mestre</text:a></text:p>
              <text:p text:style-name="Normal"><text:span>Random Matrices: Theory and Applications</text:span><text:span>, 2022, 11 (31), pp.2250024.<text:s/></text:span><text:a xlink:type="simple" xlink:href="https://dx.doi.org/10.1142/S2010326322500241">⟨10.1142/S2010326322500241⟩</text:a></text:p>
              <text:p text:style-name="Normal"><text:span>Article dans une revue</text:span></text:p>
              <text:p text:style-name="Normal"><text:a xlink:type="simple" xlink:href="https://hal.science/hal-02543994v2">hal-02543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14v3">Properties of linear spectral statistics of frequency-smoothed estimated spectral coherence matrix of high-dimensional Gaussian time series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Alexis Rosuel">Alexis Rosuel</text:a></text:p>
              <text:p text:style-name="Normal"><text:span>Electronic Journal of Statistics<text:s/></text:span><text:span>, 2021, 15 (2), pp.5380-5454.<text:s/></text:span><text:a xlink:type="simple" xlink:href="https://dx.doi.org/10.1214/21-ejs1923">⟨10.1214/21-ejs1923⟩</text:a></text:p>
              <text:p text:style-name="Normal"><text:span>Article dans une revue</text:span></text:p>
              <text:p text:style-name="Normal"><text:a xlink:type="simple" xlink:href="https://hal.science/hal-02900814v3">hal-029008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15v2">On the behaviour of large empirical autocovariance matrices between the past and the future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Daria Tieplova">Daria Tieplova</text:a></text:p>
              <text:p text:style-name="Normal"><text:span>Random Matrices: Theory and Applications</text:span><text:span>, 2021, vol. 10 (no. 2),<text:s/></text:span><text:a xlink:type="simple" xlink:href="https://dx.doi.org/10.1142/S2010326321500210">⟨10.1142/S2010326321500210⟩</text:a></text:p>
              <text:p text:style-name="Normal"><text:span>Article dans une revue</text:span></text:p>
              <text:p text:style-name="Normal"><text:a xlink:type="simple" xlink:href="https://hal.science/hal-02370315v2">hal-02370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82v1">On the detection of low-rank signal in the presence of spatially uncorrelated noise: a frequency domain approach</text:a></text:p>
              <text:p text:style-name="Normal"><text:a xlink:type="simple" xlink:href="https://hal.science/search/index/?q=*&amp;authFullName_s=Alexis Rosuel">Alexis Rosuel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Vallet">Pascal Vallet</text:a><text:span>,</text:span><text:a xlink:type="simple" xlink:href="https://hal.science/search/index/?q=*&amp;authFullName_s=Xavier Mestre">Xavier Mestre</text:a></text:p>
              <text:p text:style-name="Normal"><text:span>IEEE Transactions on Signal Processing</text:span><text:span>, 2021, 69, p. 4458-4473.<text:s/></text:span><text:a xlink:type="simple" xlink:href="https://dx.doi.org/10.1109/tsp.2021.3099644">⟨10.1109/tsp.2021.3099644⟩</text:a></text:p>
              <text:p text:style-name="Normal"><text:span>Article dans une revue</text:span></text:p>
              <text:p text:style-name="Normal"><text:a xlink:type="simple" xlink:href="https://hal.science/hal-03268782v1">hal-0326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57v1">On the Performance of MUSIC With Toeplitz Rectification in the Context of Large Arrays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17, 65 (22), pp.5848 - 5859.<text:s/></text:span><text:a xlink:type="simple" xlink:href="https://dx.doi.org/10.1109/TSP.2017.2742988">⟨10.1109/TSP.2017.2742988⟩</text:a></text:p>
              <text:p text:style-name="Normal"><text:span>Article dans une revue</text:span></text:p>
              <text:p text:style-name="Normal"><text:a xlink:type="simple" xlink:href="https://hal.science/hal-01617757v1">hal-0161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50v1">Performance analysis of spatial smoothing schemes in the context of large arrays</text:a></text:p>
              <text:p text:style-name="Normal"><text:a xlink:type="simple" xlink:href="https://hal.science/search/index/?q=*&amp;authFullName_s=Gia-Thuy Pham">Gia-Thuy Pha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Vallet">Pascal Vallet</text:a></text:p>
              <text:p text:style-name="Normal"><text:span>IEEE Transactions on Signal Processing</text:span><text:span>, 2016, 64 (1), pp.160-172.<text:s/></text:span><text:a xlink:type="simple" xlink:href="https://dx.doi.org/10.1109/TSP.2015.2480044">⟨10.1109/TSP.2015.2480044⟩</text:a></text:p>
              <text:p text:style-name="Normal"><text:span>Article dans une revue</text:span></text:p>
              <text:p text:style-name="Normal"><text:a xlink:type="simple" xlink:href="https://hal.science/hal-01579050v1">hal-0157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37v1">On the almost sure location of the singular values of certain Gaussian block-Hankel large random matrices</text:a></text:p>
              <text:p text:style-name="Normal"><text:a xlink:type="simple" xlink:href="https://hal.science/search/index/?q=*&amp;authFullName_s=Philippe Loubaton">Philippe Loubaton</text:a></text:p>
              <text:p text:style-name="Normal"><text:span>Journal of Theoretical Probability</text:span><text:span>, 2016, 29 (4), pp.1339-1443.<text:s/></text:span><text:a xlink:type="simple" xlink:href="https://dx.doi.org/10.1007/s10959-015-0614-z">⟨10.1007/s10959-015-0614-z⟩</text:a></text:p>
              <text:p text:style-name="Normal"><text:span>Article dans une revue</text:span></text:p>
              <text:p text:style-name="Normal"><text:a xlink:type="simple" xlink:href="https://hal.science/hal-01579037v1">hal-0157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87v1">Une méthode MUSIC adaptée aux grands réseaux de capteurs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avier Mestre">Xavier Mestre</text:a></text:p>
              <text:p text:style-name="Normal"><text:span>Traitement du Signal</text:span><text:span>, 2016, 33 (2-3), pp.249 - 272.<text:s/></text:span><text:a xlink:type="simple" xlink:href="https://dx.doi.org/10.3166/ts.33.249-272">⟨10.3166/ts.33.249-272⟩</text:a></text:p>
              <text:p text:style-name="Normal"><text:span>Article dans une revue</text:span></text:p>
              <text:p text:style-name="Normal"><text:a xlink:type="simple" xlink:href="https://hal.science/hal-01715687v1">hal-0171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62v1">Large System Analysis of a GLRT for Detection With Large Sensor Arrays in Temporally White Noise</text:a></text:p>
              <text:p text:style-name="Normal"><text:a xlink:type="simple" xlink:href="https://hal.science/search/index/?q=*&amp;authFullName_s=Sonja Hiltunen">Sonja Hiltune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Chevalier">Pascal Chevalier</text:a></text:p>
              <text:p text:style-name="Normal"><text:span>IEEE Transactions on Signal Processing</text:span><text:span>, 2015, 63 (20), pp.5409 - 5423.<text:s/></text:span><text:a xlink:type="simple" xlink:href="https://dx.doi.org/10.1109/TSP.2015.2452220">⟨10.1109/TSP.2015.2452220⟩</text:a></text:p>
              <text:p text:style-name="Normal"><text:span>Article dans une revue</text:span></text:p>
              <text:p text:style-name="Normal"><text:a xlink:type="simple" xlink:href="https://hal.science/hal-01579062v1">hal-0157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60v1">Performance Analysis of an Improved MUSIC DoA Estimator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Xavier Mestre">Xavier Mestre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15, 63 (23), pp.6407 - 6422.<text:s/></text:span><text:a xlink:type="simple" xlink:href="https://dx.doi.org/10.1109/TSP.2015.2465302">⟨10.1109/TSP.2015.2465302⟩</text:a></text:p>
              <text:p text:style-name="Normal"><text:span>Article dans une revue</text:span></text:p>
              <text:p text:style-name="Normal"><text:a xlink:type="simple" xlink:href="https://hal.science/hal-01579060v1">hal-0157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26v2">On bilinear forms based on the resolvent of large random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Pascal Vallet">Pascal Vallet</text:a></text:p>
              <text:p text:style-name="Normal"><text:span>Annales de l'Institut Henri Poincaré (B) Probabilités et Statistiques</text:span><text:span>, 2013, 49 (1), pp.36-63.<text:s/></text:span><text:a xlink:type="simple" xlink:href="https://dx.doi.org/10.1214/11-AIHP450">⟨10.1214/11-AIHP450⟩</text:a></text:p>
              <text:p text:style-name="Normal"><text:span>Article dans une revue</text:span></text:p>
              <text:p text:style-name="Normal"><text:a xlink:type="simple" xlink:href="https://hal.science/hal-00474126v2">hal-00474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826v2">A Subspace Estimator for Fixed Rank Perturbations of Large Random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Pascal Vallet">Pascal Vallet</text:a></text:p>
              <text:p text:style-name="Normal"><text:span>Journal of Multivariate Analysis</text:span><text:span>, 2013, 114, pp.427-447.<text:s/></text:span><text:a xlink:type="simple" xlink:href="https://dx.doi.org/10.1016/j.jmva.2012.08.006">⟨10.1016/j.jmva.2012.08.006⟩</text:a></text:p>
              <text:p text:style-name="Normal"><text:span>Article dans une revue</text:span></text:p>
              <text:p text:style-name="Normal"><text:a xlink:type="simple" xlink:href="https://hal.science/hal-00598826v2">hal-00598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48v1">Blind source separation of convolutive mixtures of non circular linearly modulated signals with unknown baud rates</text:a></text:p>
              <text:p text:style-name="Normal"><text:a xlink:type="simple" xlink:href="https://hal.science/search/index/?q=*&amp;authFullName_s=Elena Florian">Elena Florian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Signal Processing</text:span><text:span>, 2012, 92, pp.715-726</text:span></text:p>
              <text:p text:style-name="Normal"><text:span>Article dans une revue</text:span></text:p>
              <text:p text:style-name="Normal"><text:a xlink:type="simple" xlink:href="https://hal.science/hal-00733748v1">hal-0073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69v1">Large information plus noise random matrix models and consistent subspace estimation in large sensor network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avier Mestre">Xavier Mestre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Pascal Vallet">Pascal Vallet</text:a></text:p>
              <text:p text:style-name="Normal"><text:span>Random Matrices: Theory and Applications</text:span><text:span>, 2012, 01 (1150006), pp.1-51.<text:s/></text:span><text:a xlink:type="simple" xlink:href="https://dx.doi.org/10.1142/S2010326311500067">⟨10.1142/S2010326311500067⟩</text:a></text:p>
              <text:p text:style-name="Normal"><text:span>Article dans une revue</text:span></text:p>
              <text:p text:style-name="Normal"><text:a xlink:type="simple" xlink:href="https://hal.science/hal-00790069v1">hal-0079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62v1">Improved Subspace Estimation for Multivariate Observations of High Dimension: The Deterministic Signals Case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avier Mestre">Xavier Mestre</text:a></text:p>
              <text:p text:style-name="Normal"><text:span>IEEE Transactions on Information Theory</text:span><text:span>, 2012, 58 (2), pp.1043--1068.<text:s/></text:span><text:a xlink:type="simple" xlink:href="https://dx.doi.org/10.1109/TIT.2011.2173718">⟨10.1109/TIT.2011.2173718⟩</text:a></text:p>
              <text:p text:style-name="Normal"><text:span>Article dans une revue</text:span></text:p>
              <text:p text:style-name="Normal"><text:a xlink:type="simple" xlink:href="https://hal.science/hal-00692662v1">hal-0069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72v1">Optimization of MIMO systems capacity using large random matrix methods</text:a></text:p>
              <text:p text:style-name="Normal"><text:a xlink:type="simple" xlink:href="https://hal.science/search/index/?q=*&amp;authFullName_s=Florian Dupuy">Florian Dupuy</text:a><text:span>,</text:span><text:a xlink:type="simple" xlink:href="https://hal.science/search/index/?q=*&amp;authFullName_s=Philippe Loubaton">Philippe Loubaton</text:a></text:p>
              <text:p text:style-name="Normal"><text:span>Entropy</text:span><text:span>, 2012, 14 (11), pp.2122-2142.<text:s/></text:span><text:a xlink:type="simple" xlink:href="https://dx.doi.org/10.3390/e14112122">⟨10.3390/e14112122⟩</text:a></text:p>
              <text:p text:style-name="Normal"><text:span>Article dans une revue</text:span></text:p>
              <text:p text:style-name="Normal"><text:a xlink:type="simple" xlink:href="https://hal.science/hal-00790072v1">hal-007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67v1">On the capacity achieving covariance matrix for frequency selective MIMO channels using the asymptotic approach</text:a></text:p>
              <text:p text:style-name="Normal"><text:a xlink:type="simple" xlink:href="https://hal.science/search/index/?q=*&amp;authFullName_s=Florian Dupuy">Florian Dupuy</text:a><text:span>,</text:span><text:a xlink:type="simple" xlink:href="https://hal.science/search/index/?q=*&amp;authFullName_s=Philippe Loubaton">Philippe Loubaton</text:a></text:p>
              <text:p text:style-name="Normal"><text:span>IEEE Transactions on Information Theory</text:span><text:span>, 2011, 57 (9), pp.5737 - 5753.<text:s/></text:span><text:a xlink:type="simple" xlink:href="https://dx.doi.org/10.1109/TIT.2011.2162190">⟨10.1109/TIT.2011.2162190⟩</text:a></text:p>
              <text:p text:style-name="Normal"><text:span>Article dans une revue</text:span></text:p>
              <text:p text:style-name="Normal"><text:a xlink:type="simple" xlink:href="https://hal.science/hal-00621967v1">hal-0062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59v1">On the Precoder Design of Flat Fading MIMO Systems Equipped With MMSE Receivers: A Large-System Approach</text:a></text:p>
              <text:p text:style-name="Normal"><text:a xlink:type="simple" xlink:href="https://hal.science/search/index/?q=*&amp;authFullName_s=Cédric Artigue">Cédric Artigue</text:a><text:span>,</text:span><text:a xlink:type="simple" xlink:href="https://hal.science/search/index/?q=*&amp;authFullName_s=Philippe Loubaton">Philippe Loubaton</text:a></text:p>
              <text:p text:style-name="Normal"><text:span>IEEE Transactions on Information Theory</text:span><text:span>, 2011, 57 (7), pp.4138-4155.<text:s/></text:span><text:a xlink:type="simple" xlink:href="https://dx.doi.org/10.1109/TIT.2011.2145710">⟨10.1109/TIT.2011.2145710⟩</text:a></text:p>
              <text:p text:style-name="Normal"><text:span>Article dans une revue</text:span></text:p>
              <text:p text:style-name="Normal"><text:a xlink:type="simple" xlink:href="https://hal.science/hal-00692259v1">hal-0069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58v1">Almost sure localization of the eigenvalues in a Gaussian information plus noise model - Application to the spiked models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Pascal Vallet">Pascal Vallet</text:a></text:p>
              <text:p text:style-name="Normal"><text:span>Electronic Journal of Probability</text:span><text:span>, 2011, 16 (?), pp.1934--1959</text:span></text:p>
              <text:p text:style-name="Normal"><text:span>Article dans une revue</text:span></text:p>
              <text:p text:style-name="Normal"><text:a xlink:type="simple" xlink:href="https://hal.science/hal-00692258v1">hal-006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875v1">Separation of digital communication mixtures with the CMA: case of various unknown baud rates</text:a></text:p>
              <text:p text:style-name="Normal"><text:a xlink:type="simple" xlink:href="https://hal.science/search/index/?q=*&amp;authFullName_s=P. Jallon">P. Jallon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Signal Processing</text:span><text:span>, 2010, 90 (9), pp.2633-2647</text:span></text:p>
              <text:p text:style-name="Normal"><text:span>Article dans une revue</text:span></text:p>
              <text:p text:style-name="Normal"><text:a xlink:type="simple" xlink:href="https://hal.science/hal-00716875v1">hal-007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97v2">On the capacity achieving covariance matrix for Rician MIMO channels: an asymptotic approach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/text:p>
              <text:p text:style-name="Normal"><text:span>IEEE Transactions on Information Theory</text:span><text:span>, 2010, 56 (3), pp.1048--1069</text:span></text:p>
              <text:p text:style-name="Normal"><text:span>Article dans une revue</text:span></text:p>
              <text:p text:style-name="Normal"><text:a xlink:type="simple" xlink:href="https://hal.science/hal-00180897v2">hal-00180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62v1">A CLT for Information-theoretic statistics of Gram random matrices with a given variance profil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/text:p>
              <text:p text:style-name="Normal"><text:span>The Annals of Applied Probability</text:span><text:span>, 2008, ? (1), 10pp</text:span></text:p>
              <text:p text:style-name="Normal"><text:span>Article dans une revue</text:span></text:p>
              <text:p text:style-name="Normal"><text:a xlink:type="simple" xlink:href="https://hal.science/hal-00621862v1">hal-006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482v1">A New Approach for Mutual Information Analysis of Large Dimensional Multi-Antenna Channel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Oleksiy Khorunzhiy">Oleksiy Khorunzhiy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Leonid Pastur">Leonid Pastur</text:a></text:p>
              <text:p text:style-name="Normal"><text:span>IEEE Transactions on Information Theory</text:span><text:span>, 2008, 54 (9), pp.3987-4004.<text:s/></text:span><text:a xlink:type="simple" xlink:href="https://dx.doi.org/10.1109/TIT.2008.928229">⟨10.1109/TIT.2008.928229⟩</text:a></text:p>
              <text:p text:style-name="Normal"><text:span>Article dans une revue</text:span></text:p>
              <text:p text:style-name="Normal"><text:a xlink:type="simple" xlink:href="https://hal.science/hal-00120482v1">hal-0012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2v1">Asymptotic Analysis of Reduced-Rank Chip-Level MMSE Equalizers in the Downlink of CDMA Systems</text:a></text:p>
              <text:p text:style-name="Normal"><text:a xlink:type="simple" xlink:href="https://hal.science/search/index/?q=*&amp;authFullName_s=B. Mouhouche">B. Mouhouch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/text:p>
              <text:p text:style-name="Normal"><text:span>IEEE Transactions on Signal Processing</text:span><text:span>, 2007, 55 (6), pp.3048-3060</text:span></text:p>
              <text:p text:style-name="Normal"><text:span>Article dans une revue</text:span></text:p>
              <text:p text:style-name="Normal"><text:a xlink:type="simple" xlink:href="https://hal.science/hal-00621792v1">hal-0062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3v1">Deterministic equivalents for certain functionals of large random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The Annals of Applied Probability</text:span><text:span>, 2007, 17 (1), pp.875-930</text:span></text:p>
              <text:p text:style-name="Normal"><text:span>Article dans une revue</text:span></text:p>
              <text:p text:style-name="Normal"><text:a xlink:type="simple" xlink:href="https://hal.science/hal-00621793v1">hal-006217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6426v1">On the blind equalization of Continuous Phase Modulated signals using the Constant Modulus criterion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7, 55 (3), pp. 1047-1061</text:span></text:p>
              <text:p text:style-name="Normal"><text:span>Article dans une revue</text:span></text:p>
              <text:p text:style-name="Normal"><text:a xlink:type="simple" xlink:href="https://centralesupelec.hal.science/hal-00226426v1">hal-002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1v1">The empirical distribution of the eigenvalues of a Gram matrix with a given variance profil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Annales de l'Institut Henri Poincaré (B) Probabilités et Statistiques</text:span><text:span>, 2006, PR42 (1), pp.649-670.<text:s/></text:span><text:a xlink:type="simple" xlink:href="https://dx.doi.org/10.1016/j.anihpb.2005.10.001">⟨10.1016/j.anihpb.2005.10.001⟩</text:a></text:p>
              <text:p text:style-name="Normal"><text:span>Article dans une revue</text:span></text:p>
              <text:p text:style-name="Normal"><text:a xlink:type="simple" xlink:href="https://hal.science/hal-00621791v1">hal-0062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63v1">The empirical eigenvalue distribution of a Gram matrix: From independence to stationarity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Markov Processes And Related Fields</text:span><text:span>, 2005, ? (1), pp.629-648</text:span></text:p>
              <text:p text:style-name="Normal"><text:span>Article dans une revue</text:span></text:p>
              <text:p text:style-name="Normal"><text:a xlink:type="simple" xlink:href="https://hal.science/hal-00621863v1">hal-006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60v1">On the Blind Estimation of the Parameters of Continuous Phase Modulated signals</text:a></text:p>
              <text:p text:style-name="Normal"><text:a xlink:type="simple" xlink:href="https://hal.science/search/index/?q=*&amp;authFullName_s=P. Bianchi">P. Bianchi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F. Sirven">F. Sirven</text:a></text:p>
              <text:p text:style-name="Normal"><text:span>IEEE Journal on Selected Areas in Communications</text:span><text:span>, 2005, Special Issue on Advances in Military Communication Systems, 23 (5), pp.944-962</text:span></text:p>
              <text:p text:style-name="Normal"><text:span>Article dans une revue</text:span></text:p>
              <text:p text:style-name="Normal"><text:a xlink:type="simple" xlink:href="https://hal.science/hal-00621860v1">hal-0062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8v1">Non data aided estimation of the modulation index of continuous phase modulations</text:a></text:p>
              <text:p text:style-name="Normal"><text:a xlink:type="simple" xlink:href="https://hal.science/search/index/?q=*&amp;authFullName_s=P. Bianchi">P. Bianchi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F. Sirven">F. Sirven</text:a></text:p>
              <text:p text:style-name="Normal"><text:span>IEEE Transactions on Signal Processing</text:span><text:span>, 2004, 52 (10), pp.2847-2861</text:span></text:p>
              <text:p text:style-name="Normal"><text:span>Article dans une revue</text:span></text:p>
              <text:p text:style-name="Normal"><text:a xlink:type="simple" xlink:href="https://hal.science/hal-00621668v1">hal-006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2v1">Asymptotic performance of successive interference cancellation in the context of linear precoded OFDM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EEE Transactions on Communications</text:span><text:span>, 2004, 52 (9), pp.1444-1448</text:span></text:p>
              <text:p text:style-name="Normal"><text:span>Article dans une revue</text:span></text:p>
              <text:p text:style-name="Normal"><text:a xlink:type="simple" xlink:href="https://hal.science/hal-00621702v1">hal-006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4v1">Asymptotic analysis of optimum and sub-optimum CDMA downlink MMSE receivers</text:a></text:p>
              <text:p text:style-name="Normal"><text:a xlink:type="simple" xlink:href="https://hal.science/search/index/?q=*&amp;authFullName_s=J.M. Chaufray">J.M. Chaufray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/text:p>
              <text:p text:style-name="Normal"><text:span>IEEE Transactions on Information Theory</text:span><text:span>, 2004, 50 (11), pp.2620-2638</text:span></text:p>
              <text:p text:style-name="Normal"><text:span>Article dans une revue</text:span></text:p>
              <text:p text:style-name="Normal"><text:a xlink:type="simple" xlink:href="https://hal.science/hal-00621914v1">hal-006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21v1">Blind equalization: case of an unknown symbol period</text:a></text:p>
              <text:p text:style-name="Normal"><text:a xlink:type="simple" xlink:href="https://hal.science/search/index/?q=*&amp;authFullName_s=Sébastien Houcke">Sébastien Houcke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3, 51 (3), pp.781-793</text:span></text:p>
              <text:p text:style-name="Normal"><text:span>Article dans une revue</text:span></text:p>
              <text:p text:style-name="Normal"><text:a xlink:type="simple" xlink:href="https://hal.science/hal-00621721v1">hal-0062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0v1">A semi-blind estimation technique based on second-order blind method for CDMA systems</text:a></text:p>
              <text:p text:style-name="Normal"><text:a xlink:type="simple" xlink:href="https://hal.science/search/index/?q=*&amp;authFullName_s=S. Lasaulce">S. Lasaulc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/text:p>
              <text:p text:style-name="Normal"><text:span>IEEE Transactions on Signal Processing</text:span><text:span>, 2003, 51 (7), pp.1894-1904</text:span></text:p>
              <text:p text:style-name="Normal"><text:span>Article dans une revue</text:span></text:p>
              <text:p text:style-name="Normal"><text:a xlink:type="simple" xlink:href="https://hal.science/hal-00621730v1">hal-0062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22v1">Blind source separation of a mixture of communication sources emitting at various baud-rates</text:a></text:p>
              <text:p text:style-name="Normal"><text:a xlink:type="simple" xlink:href="https://hal.science/search/index/?q=*&amp;authFullName_s=Sébastien Houcke">Sébastien Houcke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Transactions of IEICE</text:span><text:span>, 2003, E86-A (3), pp.564-572</text:span></text:p>
              <text:p text:style-name="Normal"><text:span>Article dans une revue</text:span></text:p>
              <text:p text:style-name="Normal"><text:a xlink:type="simple" xlink:href="https://hal.science/hal-00621722v1">hal-006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291v1">A Semi-Blind Channel Estimation Technique based on Second-Order Blind Method for CDMA Systems</text:a></text:p>
              <text:p text:style-name="Normal"><text:a xlink:type="simple" xlink:href="https://hal.science/search/index/?q=*&amp;authFullName_s=Samson Lasaulce">Samson Lasaulc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ric Moulines">Eric Moulines</text:a></text:p>
              <text:p text:style-name="Normal"><text:span>IEEE Transactions on Signal Processing</text:span><text:span>, 2003, 51 (7), pp.1894-1904</text:span></text:p>
              <text:p text:style-name="Normal"><text:span>Article dans une revue</text:span></text:p>
              <text:p text:style-name="Normal"><text:a xlink:type="simple" xlink:href="https://hal.science/hal-00446291v1">hal-0044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79v1">Blind source separation of a mixture of communication sources with various symbol periods</text:a></text:p>
              <text:p text:style-name="Normal"><text:a xlink:type="simple" xlink:href="https://hal.science/search/index/?q=*&amp;authFullName_s=Sébastien Houcke">Sébastien Houcke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IEICE Transactions on Fundamentals of Electronics, Communications and Computer Sciences</text:span><text:span>, 2003, E86A (3), pp.564--572</text:span></text:p>
              <text:p text:style-name="Normal"><text:span>Article dans une revue</text:span></text:p>
              <text:p text:style-name="Normal"><text:a xlink:type="simple" xlink:href="https://hal.science/hal-00693579v1">hal-0069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9v1">MMSE analysis of certain large isometric random precoded systems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EEE Transactions on Information Theory</text:span><text:span>, 2003, 49 (5), pp.1293-1311</text:span></text:p>
              <text:p text:style-name="Normal"><text:span>Article dans une revue</text:span></text:p>
              <text:p text:style-name="Normal"><text:a xlink:type="simple" xlink:href="https://hal.science/hal-00621699v1">hal-0062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3v1">Asymptotic analysis of blind cyclic correlation based symbol rate estimation</text:a></text:p>
              <text:p text:style-name="Normal"><text:a xlink:type="simple" xlink:href="https://hal.science/search/index/?q=*&amp;authFullName_s=Ph. Ciblat">Ph. Cibla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Serpedin">E. Serpedin</text:a><text:span>,</text:span><text:a xlink:type="simple" xlink:href="https://hal.science/search/index/?q=*&amp;authFullName_s=G.B. Giannakis">G.B. Giannakis</text:a></text:p>
              <text:p text:style-name="Normal"><text:span>IEEE Transactions on Information Theory</text:span><text:span>, 2002, 48 (7), pp.1922-1934</text:span></text:p>
              <text:p text:style-name="Normal"><text:span>Article dans une revue</text:span></text:p>
              <text:p text:style-name="Normal"><text:a xlink:type="simple" xlink:href="https://hal.science/hal-00621693v1">hal-0062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9v1">Performance analysis of a class of non-data aided carrier frequency offset and symbol timing delay estimators for flat-fading channel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E. Serpedin">E. Serpedin</text:a><text:span>,</text:span><text:a xlink:type="simple" xlink:href="https://hal.science/search/index/?q=*&amp;authFullName_s=Ph. Ciblat">Ph. Ciblat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2, 50 (9), pp.2295-2305</text:span></text:p>
              <text:p text:style-name="Normal"><text:span>Article dans une revue</text:span></text:p>
              <text:p text:style-name="Normal"><text:a xlink:type="simple" xlink:href="https://hal.science/hal-00621789v1">hal-0062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4v1">Performance analysis of blind carrier offset estimation for non-circular transmissions through frequency-selective channels</text:a></text:p>
              <text:p text:style-name="Normal"><text:a xlink:type="simple" xlink:href="https://hal.science/search/index/?q=*&amp;authFullName_s=Ph. Ciblat">Ph. Cibla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Serpedin">E. Serpedin</text:a><text:span>,</text:span><text:a xlink:type="simple" xlink:href="https://hal.science/search/index/?q=*&amp;authFullName_s=G.B. Giannakis">G.B. Giannakis</text:a></text:p>
              <text:p text:style-name="Normal"><text:span>IEEE Transactions on Signal Processing</text:span><text:span>, 2002, 50 (1), pp.130-140</text:span></text:p>
              <text:p text:style-name="Normal"><text:span>Article dans une revue</text:span></text:p>
              <text:p text:style-name="Normal"><text:a xlink:type="simple" xlink:href="https://hal.science/hal-00621694v1">hal-006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2v1">A MIMO channel blind identification algorithm in the presence of spatially correlated nois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2, 50 (3), pp.651-661</text:span></text:p>
              <text:p text:style-name="Normal"><text:span>Article dans une revue</text:span></text:p>
              <text:p text:style-name="Normal"><text:a xlink:type="simple" xlink:href="https://hal.science/hal-00621712v1">hal-0062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8v1">Separation of a class of convolutive mixtures: a contrast function approach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ian Jutten">Christian Jutten</text:a></text:p>
              <text:p text:style-name="Normal"><text:span>Signal Processing</text:span><text:span>, 2001, 81 (1), pp.883-887</text:span></text:p>
              <text:p text:style-name="Normal"><text:span>Article dans une revue</text:span></text:p>
              <text:p text:style-name="Normal"><text:a xlink:type="simple" xlink:href="https://hal.science/hal-00621778v1">hal-0062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0v1">An extension problem for discrete time periodically correlated stochastic processes</text:a></text:p>
              <text:p text:style-name="Normal"><text:a xlink:type="simple" xlink:href="https://hal.science/search/index/?q=*&amp;authFullName_s=D. Alpay">D. Alpay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J. of Time Series Analysis</text:span><text:span>, 2001, 22 (1), pp.1-11</text:span></text:p>
              <text:p text:style-name="Normal"><text:span>Article dans une revue</text:span></text:p>
              <text:p text:style-name="Normal"><text:a xlink:type="simple" xlink:href="https://hal.science/hal-00621660v1">hal-0062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6v1">Performance analysis of blind carrier phase estimators for general QAM constellations</text:a></text:p>
              <text:p text:style-name="Normal"><text:a xlink:type="simple" xlink:href="https://hal.science/search/index/?q=*&amp;authFullName_s=E. Serpedin">E. Serpedin</text:a><text:span>,</text:span><text:a xlink:type="simple" xlink:href="https://hal.science/search/index/?q=*&amp;authFullName_s=Ph. Ciblat">Ph. Ciblat</text:a><text:span>,</text:span><text:a xlink:type="simple" xlink:href="https://hal.science/search/index/?q=*&amp;authFullName_s=G.B. Giannakis">G.B. Giannakis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1, 49 (8), pp.1816-1823</text:span></text:p>
              <text:p text:style-name="Normal"><text:span>Article dans une revue</text:span></text:p>
              <text:p text:style-name="Normal"><text:a xlink:type="simple" xlink:href="https://hal.science/hal-00621776v1">hal-0062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6v1">Adaptive blind separation of independent sources : a second order stable algorithm</text:a></text:p>
              <text:p text:style-name="Normal"><text:a xlink:type="simple" xlink:href="https://hal.science/search/index/?q=*&amp;authFullName_s=N. Delfosse">N. Delfosse</text:a><text:span>,</text:span><text:a xlink:type="simple" xlink:href="https://hal.science/search/index/?q=*&amp;authFullName_s=Philippe Loubaton">Philippe Loubaton</text:a></text:p>
              <text:p text:style-name="Normal"><text:span>IEEE Transactions on Circuits and Systems</text:span><text:span>, 2000, 47 (7), pp.1056-1071</text:span></text:p>
              <text:p text:style-name="Normal"><text:span>Article dans une revue</text:span></text:p>
              <text:p text:style-name="Normal"><text:a xlink:type="simple" xlink:href="https://hal.science/hal-00621706v1">hal-0062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1v1">An extension problem for discrete-time almost periodically correlated stochastic processes</text:a></text:p>
              <text:p text:style-name="Normal"><text:a xlink:type="simple" xlink:href="https://hal.science/search/index/?q=*&amp;authFullName_s=D. Alpay">D. Alpay</text:a><text:span>,</text:span><text:a xlink:type="simple" xlink:href="https://hal.science/search/index/?q=*&amp;authFullName_s=B. Freydin">B. Freydin</text:a><text:span>,</text:span><text:a xlink:type="simple" xlink:href="https://hal.science/search/index/?q=*&amp;authFullName_s=Philippe Loubaton">Philippe Loubaton</text:a></text:p>
              <text:p text:style-name="Normal"><text:span>Linear Algebra and its Applications</text:span><text:span>, 2000, 308 (1-3), pp.163-181</text:span></text:p>
              <text:p text:style-name="Normal"><text:span>Article dans une revue</text:span></text:p>
              <text:p text:style-name="Normal"><text:a xlink:type="simple" xlink:href="https://hal.science/hal-00621661v1">hal-006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77v1">Blind channel identification and equalization using periodic modulation precoders: Performance analysis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E Serpedin">E Serpedi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Gb Giannakis">Gb Giannakis</text:a></text:p>
              <text:p text:style-name="Normal"><text:span>IEEE Transactions on Signal Processing</text:span><text:span>, 2000, 48 (6), pp.1570--1586.<text:s/></text:span><text:a xlink:type="simple" xlink:href="https://dx.doi.org/10.1109/78.845916">⟨10.1109/78.845916⟩</text:a></text:p>
              <text:p text:style-name="Normal"><text:span>Article dans une revue</text:span></text:p>
              <text:p text:style-name="Normal"><text:a xlink:type="simple" xlink:href="https://hal.science/hal-00693777v1">hal-006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6v1">On blind multiuser forward link channel estimation by the subspace method : identifiability results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/text:p>
              <text:p text:style-name="Normal"><text:span>IEEE Transactions on Signal Processing</text:span><text:span>, 2000, 48 (8), pp.2366-2376</text:span></text:p>
              <text:p text:style-name="Normal"><text:span>Article dans une revue</text:span></text:p>
              <text:p text:style-name="Normal"><text:a xlink:type="simple" xlink:href="https://hal.science/hal-00621736v1">hal-006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3v1">Identification of certain Noisy MA Models : New Result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Systems and Control Letters</text:span><text:span>, 2000, 39 (1), pp.237-43</text:span></text:p>
              <text:p text:style-name="Normal"><text:span>Article dans une revue</text:span></text:p>
              <text:p text:style-name="Normal"><text:a xlink:type="simple" xlink:href="https://hal.science/hal-00621713v1">hal-0062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2v1">Adaptive subspace algorithm for blind separation of independent sources in convolutive mixtures</text:a></text:p>
              <text:p text:style-name="Normal"><text:a xlink:type="simple" xlink:href="https://hal.science/search/index/?q=*&amp;authFullName_s=Ali Mansour">Ali Mansour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0, 48 (2), pp.583-586</text:span></text:p>
              <text:p text:style-name="Normal"><text:span>Article dans une revue</text:span></text:p>
              <text:p text:style-name="Normal"><text:a xlink:type="simple" xlink:href="https://hal.science/hal-00621742v1">hal-0062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44v1">An Adaptive Subspace Algorithm For Blind Separation Of Independent Sources In Convolutive Mixture</text:a></text:p>
              <text:p text:style-name="Normal"><text:a xlink:type="simple" xlink:href="https://hal.science/search/index/?q=*&amp;authFullName_s=Ali Mansour">Ali Mansour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0, 48 (2), pp.583-586</text:span></text:p>
              <text:p text:style-name="Normal"><text:span>Article dans une revue</text:span></text:p>
              <text:p text:style-name="Normal"><text:a xlink:type="simple" xlink:href="https://hal.science/hal-00802444v1">hal-008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7v1">Transmitter Induced Cyclostationarity: analysis based on a MMSE-DF equalizer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L. Vandendorpe">L. Vandendorpe</text:a></text:p>
              <text:p text:style-name="Normal"><text:span>IEEE Transactions on Signal Processing</text:span><text:span>, 2000, 48 (11), pp.3072-3086</text:span></text:p>
              <text:p text:style-name="Normal"><text:span>Article dans une revue</text:span></text:p>
              <text:p text:style-name="Normal"><text:a xlink:type="simple" xlink:href="https://hal.science/hal-00621687v1">hal-0062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5v1">Blind joint estimation of carrier frequency offset and channel using non-redundant periodic modulation precoders</text:a></text:p>
              <text:p text:style-name="Normal"><text:a xlink:type="simple" xlink:href="https://hal.science/search/index/?q=*&amp;authFullName_s=E. Serpedin">E. Serpedin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G. Giannakis">G. Giannakis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0, 48 (8), pp.2389-2405</text:span></text:p>
              <text:p text:style-name="Normal"><text:span>Article dans une revue</text:span></text:p>
              <text:p text:style-name="Normal"><text:a xlink:type="simple" xlink:href="https://hal.science/hal-00621775v1">hal-0062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0v1">Alpha repetition-modulation and blind second order identification</text:a></text:p>
              <text:p text:style-name="Normal"><text:a xlink:type="simple" xlink:href="https://hal.science/search/index/?q=*&amp;authFullName_s=Ph. Ciblat">Ph. Ciblat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0, 48 (11), pp.3153-3161</text:span></text:p>
              <text:p text:style-name="Normal"><text:span>Article dans une revue</text:span></text:p>
              <text:p text:style-name="Normal"><text:a xlink:type="simple" xlink:href="https://hal.science/hal-00621690v1">hal-006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7v1">On the identification of certain rational transfer functions from truncated autocovariance sequences</text:a></text:p>
              <text:p text:style-name="Normal"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IEEE Transactions on Automatic Control</text:span><text:span>, 1999, 44 (5), pp.1078-1081</text:span></text:p>
              <text:p text:style-name="Normal"><text:span>Article dans une revue</text:span></text:p>
              <text:p text:style-name="Normal"><text:a xlink:type="simple" xlink:href="https://hal.science/hal-00621707v1">hal-006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50v1">Blind identification of MIMO-FIR systems: a generalized linear prediction approach</text:a></text:p>
              <text:p text:style-name="Normal"><text:a xlink:type="simple" xlink:href="https://hal.science/search/index/?q=*&amp;authFullName_s=A. Gorokhov">A. Gorokhov</text:a><text:span>,</text:span><text:a xlink:type="simple" xlink:href="https://hal.science/search/index/?q=*&amp;authFullName_s=Philippe Loubaton">Philippe Loubaton</text:a></text:p>
              <text:p text:style-name="Normal"><text:span>Signal Processing</text:span><text:span>, 1999, ? (73), pp.105-124</text:span></text:p>
              <text:p text:style-name="Normal"><text:span>Article dans une revue</text:span></text:p>
              <text:p text:style-name="Normal"><text:a xlink:type="simple" xlink:href="https://hal.science/hal-00621750v1">hal-0062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4v1">MIMO blind second-order equalization method and conjugate cyclostationarity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1999, 47 (2), pp.572-578</text:span></text:p>
              <text:p text:style-name="Normal"><text:span>Article dans une revue</text:span></text:p>
              <text:p text:style-name="Normal"><text:a xlink:type="simple" xlink:href="https://hal.science/hal-00621684v1">hal-0062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57v1">On a new positive extension problem for block Toeplitz matrices</text:a></text:p>
              <text:p text:style-name="Normal"><text:a xlink:type="simple" xlink:href="https://hal.science/search/index/?q=*&amp;authFullName_s=D. Alpay">D. Alpay</text:a><text:span>,</text:span><text:a xlink:type="simple" xlink:href="https://hal.science/search/index/?q=*&amp;authFullName_s=V. Bolotnikov">V. Bolotnikov</text:a><text:span>,</text:span><text:a xlink:type="simple" xlink:href="https://hal.science/search/index/?q=*&amp;authFullName_s=Philippe Loubaton">Philippe Loubaton</text:a></text:p>
              <text:p text:style-name="Normal"><text:span>Linear Algebra and its Applications</text:span><text:span>, 1998, 268 (1), pp.247-287</text:span></text:p>
              <text:p text:style-name="Normal"><text:span>Article dans une revue</text:span></text:p>
              <text:p text:style-name="Normal"><text:a xlink:type="simple" xlink:href="https://hal.science/hal-00621657v1">hal-006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59v1">Dissipative periodic systems and symmetric interpolation in Schur classes</text:a></text:p>
              <text:p text:style-name="Normal"><text:a xlink:type="simple" xlink:href="https://hal.science/search/index/?q=*&amp;authFullName_s=D. Alpay">D. Alpay</text:a><text:span>,</text:span><text:a xlink:type="simple" xlink:href="https://hal.science/search/index/?q=*&amp;authFullName_s=V. Bolotnikov">V. Bolotnikov</text:a><text:span>,</text:span><text:a xlink:type="simple" xlink:href="https://hal.science/search/index/?q=*&amp;authFullName_s=Philippe Loubaton">Philippe Loubaton</text:a></text:p>
              <text:p text:style-name="Normal"><text:span>Arkiv der Mathematik</text:span><text:span>, 1997, 68 (1), pp.371-387</text:span></text:p>
              <text:p text:style-name="Normal"><text:span>Article dans une revue</text:span></text:p>
              <text:p text:style-name="Normal"><text:a xlink:type="simple" xlink:href="https://hal.science/hal-00621659v1">hal-006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54v1">Subspace method for blind identification of multichannel FIR systems in noise field with unknown spatial covariance</text:a></text:p>
              <text:p text:style-name="Normal"><text:a xlink:type="simple" xlink:href="https://hal.science/search/index/?q=*&amp;authFullName_s=Karim Abed-Meraim">Karim Abed-Meraim</text:a><text:span>,</text:span><text:a xlink:type="simple" xlink:href="https://hal.science/search/index/?q=*&amp;authFullName_s=Y. Hua">Y. Hua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/text:p>
              <text:p text:style-name="Normal"><text:span>IEEE Signal Processing Letters</text:span><text:span>, 1997, 4 (5), pp.135-137</text:span></text:p>
              <text:p text:style-name="Normal"><text:span>Article dans une revue</text:span></text:p>
              <text:p text:style-name="Normal"><text:a xlink:type="simple" xlink:href="https://hal.science/hal-00621654v1">hal-0062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58v1">On interpolation for Hardy functions in a certain class of domains under moment type constraints</text:a></text:p>
              <text:p text:style-name="Normal"><text:a xlink:type="simple" xlink:href="https://hal.science/search/index/?q=*&amp;authFullName_s=D. Alpay">D. Alpay</text:a><text:span>,</text:span><text:a xlink:type="simple" xlink:href="https://hal.science/search/index/?q=*&amp;authFullName_s=V. Bolotnikov">V. Bolotnikov</text:a><text:span>,</text:span><text:a xlink:type="simple" xlink:href="https://hal.science/search/index/?q=*&amp;authFullName_s=Philippe Loubaton">Philippe Loubaton</text:a></text:p>
              <text:p text:style-name="Normal"><text:span>Houston Journal of Mathematics</text:span><text:span>, 1997, 23 (3), pp.539-571</text:span></text:p>
              <text:p text:style-name="Normal"><text:span>Article dans une revue</text:span></text:p>
              <text:p text:style-name="Normal"><text:a xlink:type="simple" xlink:href="https://hal.science/hal-00621658v1">hal-0062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5v1">Modulation and second order cyclostationarity: structured subspace method and new identifiability condition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IEEE Signal Processing Letters</text:span><text:span>, 1997, 4 (7), pp.204-206</text:span></text:p>
              <text:p text:style-name="Normal"><text:span>Article dans une revue</text:span></text:p>
              <text:p text:style-name="Normal"><text:a xlink:type="simple" xlink:href="https://hal.science/hal-00621685v1">hal-0062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55v1">A subspace algorithm for certain blind identification problems</text:a></text:p>
              <text:p text:style-name="Normal"><text:a xlink:type="simple" xlink:href="https://hal.science/search/index/?q=*&amp;authFullName_s=Karim Abed-Meraim">Karim Abed-Merai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/text:p>
              <text:p text:style-name="Normal"><text:span>IEEE Transactions on Information Theory</text:span><text:span>, 1997, 43 (3), pp.499-511</text:span></text:p>
              <text:p text:style-name="Normal"><text:span>Article dans une revue</text:span></text:p>
              <text:p text:style-name="Normal"><text:a xlink:type="simple" xlink:href="https://hal.science/hal-00621655v1">hal-0062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56v1">Prediction error method for second-order blind identification</text:a></text:p>
              <text:p text:style-name="Normal"><text:a xlink:type="simple" xlink:href="https://hal.science/search/index/?q=*&amp;authFullName_s=Karim Abed-Meraim">Karim Abed-Meraim</text:a><text:span>,</text:span><text:a xlink:type="simple" xlink:href="https://hal.science/search/index/?q=*&amp;authFullName_s=E. Moulines">E. Moulines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1997, 45 (3), pp.694-705</text:span></text:p>
              <text:p text:style-name="Normal"><text:span>Article dans une revue</text:span></text:p>
              <text:p text:style-name="Normal"><text:a xlink:type="simple" xlink:href="https://hal.science/hal-00621656v1">hal-006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53v1">On subspace methods for blind identification of single input / multiple outputs FIR systems</text:a></text:p>
              <text:p text:style-name="Normal"><text:a xlink:type="simple" xlink:href="https://hal.science/search/index/?q=*&amp;authFullName_s=Karim Abed-Meraim">Karim Abed-Meraim</text:a><text:span>,</text:span><text:a xlink:type="simple" xlink:href="https://hal.science/search/index/?q=*&amp;authFullName_s=J.F. Cardoso">J.F. Cardoso</text:a><text:span>,</text:span><text:a xlink:type="simple" xlink:href="https://hal.science/search/index/?q=*&amp;authFullName_s=A. Gorokhov">A. Gorokhov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/text:p>
              <text:p text:style-name="Normal"><text:span>IEEE Transactions on Signal Processing</text:span><text:span>, 1997, 45 (1), pp.42-55</text:span></text:p>
              <text:p text:style-name="Normal"><text:span>Article dans une revue</text:span></text:p>
              <text:p text:style-name="Normal"><text:a xlink:type="simple" xlink:href="https://hal.science/hal-00621653v1">hal-0062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9v1">Subspace based techniques for second order blind separation of convolutive mixtures with temporally correlated sources</text:a></text:p>
              <text:p text:style-name="Normal"><text:a xlink:type="simple" xlink:href="https://hal.science/search/index/?q=*&amp;authFullName_s=A. Gorokhov">A. Gorokhov</text:a><text:span>,</text:span><text:a xlink:type="simple" xlink:href="https://hal.science/search/index/?q=*&amp;authFullName_s=Philippe Loubaton">Philippe Loubaton</text:a></text:p>
              <text:p text:style-name="Normal"><text:span>IEEE Transactions on Circuits and Systems</text:span><text:span>, 1997, 44 (9), pp.813-820</text:span></text:p>
              <text:p text:style-name="Normal"><text:span>Article dans une revue</text:span></text:p>
              <text:p text:style-name="Normal"><text:a xlink:type="simple" xlink:href="https://hal.science/hal-00621709v1">hal-00621709v1</text:a></text:p>
            </table:table-cell>
          </table:table-row>
        </table:table>
        <text:p text:style-name="P10"/>
        <text:p text:style-name="Heading2"><text:span text:style-name="T4">Communication dans un congrès (94)</text:span></text:p>
        <text:p text:style-name="P12"/>
        <table:table table:name="1c80da" table:style-name="1c80da">
          <table:table-column table:style-name="1c80da.0"/>
          <table:table-row>
            <table:table-cell office:value-type="string">
              <text:p text:style-name="Normal"><text:a xlink:type="simple" xlink:href="https://hal.science/hal-05321040v1">Limites théoriques de l'estimation bayésienne de matrices non symétriques de petit rang en grande dimension : le cas de lois a priori uniformes sur le Grassmannien</text:a></text:p>
              <text:p text:style-name="Normal"><text:a xlink:type="simple" xlink:href="https://hal.science/search/index/?q=*&amp;authFullName_s=Mohammed-Younes Gueddari">Mohammed-Younes Gueddari</text:a><text:span>,</text:span><text:a xlink:type="simple" xlink:href="https://hal.science/search/index/?q=*&amp;authFullName_s=Philippe Loubaton">Philippe Loubaton</text:a></text:p>
              <text:p text:style-name="Normal"><text:span>30ème Colloque GRETSI sur le traitement du signal et des images</text:span><text:span>, Groupe de Recherche et d'Etudes de Traitement du Signal et des Images, Aug 2025, Strasbourg, France</text:span></text:p>
              <text:p text:style-name="Normal"><text:span>Communication dans un congrès</text:span></text:p>
              <text:p text:style-name="Normal"><text:a xlink:type="simple" xlink:href="https://hal.science/hal-05321040v1">hal-0532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53v1">Cohérence spectrale et test de corrélation en grande dimension</text:a></text:p>
              <text:p text:style-name="Normal"><text:a xlink:type="simple" xlink:href="https://hal.science/search/index/?q=*&amp;authFullName_s=Alexis Rosuel">Alexis Rosuel</text:a><text:span>,</text:span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/text:p>
              <text:p text:style-name="Normal"><text:span>GRETSI 2022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328553v1">hal-0432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21v1">Estimation consistante de la dimension minimale des représentations d'état de séries temporelles multivariables de grandes dimensions</text:a></text:p>
              <text:p text:style-name="Normal"><text:a xlink:type="simple" xlink:href="https://hal.science/search/index/?q=*&amp;authFullName_s=Daria Tieplova">Daria Tieplova</text:a><text:span>,</text:span><text:a xlink:type="simple" xlink:href="https://hal.science/search/index/?q=*&amp;authFullName_s=Philippe Loubaton">Philippe Loubaton</text:a></text:p>
              <text:p text:style-name="Normal"><text:span>GRETSI (Groupe de Recherche et d'Etudes de Traitement du Signal et des Images )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322321v1">hal-043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37v1">Testing Uncorrelation of Multi-Antenna Signals Using Linear Spectral Statistics of the Spatio-Temporal Sample Autocorrelation Matrix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Xavier Mestre">Xavier Mestre</text:a></text:p>
              <text:p text:style-name="Normal"><text:span>2021 IEEE Statistical Signal Processing Workshop (SSP)</text:span><text:span>, Jul 2021, Rio de Janeiro, Brazil. pp.201-205,<text:s/></text:span><text:a xlink:type="simple" xlink:href="https://dx.doi.org/10.1109/SSP49050.2021.9513815">⟨10.1109/SSP49050.2021.9513815⟩</text:a></text:p>
              <text:p text:style-name="Normal"><text:span>Communication dans un congrès</text:span></text:p>
              <text:p text:style-name="Normal"><text:a xlink:type="simple" xlink:href="https://hal.science/hal-04322837v1">hal-043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50v1">On the Limit Distribution of the Canonical Correlation Coefficients Between the Past and the Future of a High-Dimensional White Noise</text:a></text:p>
              <text:p text:style-name="Normal"><text:a xlink:type="simple" xlink:href="https://hal.science/search/index/?q=*&amp;authFullName_s=Daria Tieplova">Daria Tieplova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Leonid Pastur">Leonid Pastur</text:a></text:p>
              <text:p text:style-name="Normal"><text:span>ICASSP 2020 - 2020 IEEE International Conference on Acoustics, Speech and Signal Processing (ICASSP)</text:span><text:span>, May 2020, Barcelona, Spain. pp.8772-8776,<text:s/></text:span><text:a xlink:type="simple" xlink:href="https://dx.doi.org/10.1109/ICASSP40776.2020.9053626">⟨10.1109/ICASSP40776.2020.9053626⟩</text:a></text:p>
              <text:p text:style-name="Normal"><text:span>Communication dans un congrès</text:span></text:p>
              <text:p text:style-name="Normal"><text:a xlink:type="simple" xlink:href="https://hal.science/hal-04328050v1">hal-0432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05v1">On the frequency domain detection of high dimensional time series</text:a></text:p>
              <text:p text:style-name="Normal"><text:a xlink:type="simple" xlink:href="https://hal.science/search/index/?q=*&amp;authFullName_s=Alexis Rosuel">Alexis Rosuel</text:a><text:span>,</text:span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avier Mestre">Xavier Mestre</text:a></text:p>
              <text:p text:style-name="Normal"><text:span>ICASSP 2020</text:span><text:span>, May 2020, Barcelona, Spain</text:span></text:p>
              <text:p text:style-name="Normal"><text:span>Communication dans un congrès</text:span></text:p>
              <text:p text:style-name="Normal"><text:a xlink:type="simple" xlink:href="https://hal.science/hal-02530305v1">hal-025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09v1">On the non-detectability of spiked large random tensors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SSP</text:span><text:span>, Jun 2018, Freiburg, Germany</text:span></text:p>
              <text:p text:style-name="Normal"><text:span>Communication dans un congrès</text:span></text:p>
              <text:p text:style-name="Normal"><text:a xlink:type="simple" xlink:href="https://hal.science/hal-01798509v1">hal-0179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30v2">On the detection of low rank matrices in the high-dimensional regime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EUSIPCO</text:span><text:span>, Sep 2018, Rome, Italy</text:span></text:p>
              <text:p text:style-name="Normal"><text:span>Communication dans un congrès</text:span></text:p>
              <text:p text:style-name="Normal"><text:a xlink:type="simple" xlink:href="https://hal.science/hal-01798530v2">hal-0179853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2144v1">Large deviation analysis of the CPD detection problem based on random tensor theory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Philippe Loubaton">Philippe Loubaton</text:a></text:p>
              <text:p text:style-name="Normal"><text:span>25th European Signal Processing Conference (EUSIPCO 2017)</text:span><text:span>, Aug 2017, Kos Island, Greece.<text:s/></text:span><text:a xlink:type="simple" xlink:href="https://dx.doi.org/10.23919/eusipco.2017.8081289">⟨10.23919/eusipco.2017.8081289⟩</text:a></text:p>
              <text:p text:style-name="Normal"><text:span>Communication dans un congrès</text:span></text:p>
              <text:p text:style-name="Normal"><text:a xlink:type="simple" xlink:href="https://centralesupelec.hal.science/hal-01572144v1">hal-0157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66v1">Asymptotic analysis of a GLR test for detection with large sensor arrays: New results</text:a></text:p>
              <text:p text:style-name="Normal"><text:a xlink:type="simple" xlink:href="https://hal.science/search/index/?q=*&amp;authFullName_s=Sonja Hiltunen">Sonja Hiltunen</text:a><text:span>,</text:span><text:a xlink:type="simple" xlink:href="https://hal.science/search/index/?q=*&amp;authFullName_s=Philippe Loubaton">Philippe Loubaton</text:a></text:p>
              <text:p text:style-name="Normal"><text:span>ICASSP, IEEE International Conference on Acoustics, Speech and Signal Processing<text:s/></text:span><text:span>, Mar 2017, New Orleans, United States. pp.4506 - 4510,<text:s/></text:span><text:a xlink:type="simple" xlink:href="https://dx.doi.org/10.1109/ICASSP.2017.7953009">⟨10.1109/ICASSP.2017.7953009⟩</text:a></text:p>
              <text:p text:style-name="Normal"><text:span>Communication dans un congrès</text:span></text:p>
              <text:p text:style-name="Normal"><text:a xlink:type="simple" xlink:href="https://hal.science/hal-01616266v1">hal-0161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90v1">On the behaviour of the estimated fourth-order cumulants matrix of a high-dimensional gaussian white noise</text:a></text:p>
              <text:p text:style-name="Normal"><text:a xlink:type="simple" xlink:href="https://hal.science/search/index/?q=*&amp;authFullName_s=Pierre Gouédard">Pierre Gouédard</text:a><text:span>,</text:span><text:a xlink:type="simple" xlink:href="https://hal.science/search/index/?q=*&amp;authFullName_s=Philippe Loubaton">Philippe Loubaton</text:a></text:p>
              <text:p text:style-name="Normal"><text:span>LVA-ICA<text:s/></text:span><text:span>, Feb 2017, Grenoble, France</text:span></text:p>
              <text:p text:style-name="Normal"><text:span>Communication dans un congrès</text:span></text:p>
              <text:p text:style-name="Normal"><text:a xlink:type="simple" xlink:href="https://hal.science/hal-01616290v1">hal-0161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89v1">Optimization of the loading factor of regularized estimated spatial-temporal wiener filters in large system case</text:a></text:p>
              <text:p text:style-name="Normal"><text:a xlink:type="simple" xlink:href="https://hal.science/search/index/?q=*&amp;authFullName_s=G T Pham">G T Pham</text:a><text:span>,</text:span><text:a xlink:type="simple" xlink:href="https://hal.science/search/index/?q=*&amp;authFullName_s=Philippe Loubaton">Philippe Loubaton</text:a></text:p>
              <text:p text:style-name="Normal"><text:span>IEEE Workshop on Statistical Signal Processing</text:span><text:span>, Jun 2016, Palma de Majorque, Spain.<text:s/></text:span><text:a xlink:type="simple" xlink:href="https://dx.doi.org/10.1109/SSP.2016.7551725">⟨10.1109/SSP.2016.7551725⟩</text:a></text:p>
              <text:p text:style-name="Normal"><text:span>Communication dans un congrès</text:span></text:p>
              <text:p text:style-name="Normal"><text:a xlink:type="simple" xlink:href="https://hal.science/hal-01616389v1">hal-016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17v1">Performance Analysis of Spatial Smoothing Schemes in the Context of Large Arrays</text:a></text:p>
              <text:p text:style-name="Normal"><text:a xlink:type="simple" xlink:href="https://hal.science/search/index/?q=*&amp;authFullName_s=G T Pham">G T Pha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. Vallet">P. Vallet</text:a></text:p>
              <text:p text:style-name="Normal"><text:span>ICASSP<text:s/></text:span><text:span>, Apr 2015, Brisbane, Australia.<text:s/></text:span><text:a xlink:type="simple" xlink:href="https://dx.doi.org/10.1109/TSP.2015.2480044">⟨10.1109/TSP.2015.2480044⟩</text:a></text:p>
              <text:p text:style-name="Normal"><text:span>Communication dans un congrès</text:span></text:p>
              <text:p text:style-name="Normal"><text:a xlink:type="simple" xlink:href="https://hal.science/hal-01618517v1">hal-0161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99v1">Applications of large empirical spatio-temporal covariance matrix in multipath channels detection</text:a></text:p>
              <text:p text:style-name="Normal"><text:a xlink:type="simple" xlink:href="https://hal.science/search/index/?q=*&amp;authFullName_s=G T Pham">G T Pham</text:a><text:span>,</text:span><text:a xlink:type="simple" xlink:href="https://hal.science/search/index/?q=*&amp;authFullName_s=Philippe Loubaton">Philippe Loubaton</text:a></text:p>
              <text:p text:style-name="Normal"><text:span>23rd European Signal Processing Conference</text:span><text:span>, Sep 2015, Nice, France. pp.1192 - 1196,<text:s/></text:span><text:a xlink:type="simple" xlink:href="https://dx.doi.org/10.1109/EUSIPCO.2015.7362572">⟨10.1109/EUSIPCO.2015.7362572⟩</text:a></text:p>
              <text:p text:style-name="Normal"><text:span>Communication dans un congrès</text:span></text:p>
              <text:p text:style-name="Normal"><text:a xlink:type="simple" xlink:href="https://hal.science/hal-01616399v1">hal-0161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21v1">Performances des filtres de Wiener spatio-temporels entrainés: le cas des grandes dimensions</text:a></text:p>
              <text:p text:style-name="Normal"><text:a xlink:type="simple" xlink:href="https://hal.science/search/index/?q=*&amp;authFullName_s=G T Pham">G T Pham</text:a><text:span>,</text:span><text:a xlink:type="simple" xlink:href="https://hal.science/search/index/?q=*&amp;authFullName_s=Philippe Loubaton">Philippe Loubaton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618521v1">hal-016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09v1">New insights into time synchronization of MIMO systems with interference</text:a></text:p>
              <text:p text:style-name="Normal"><text:a xlink:type="simple" xlink:href="https://hal.science/search/index/?q=*&amp;authFullName_s=Sonja Hiltunen">Sonja Hiltunen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Philippe Loubaton">Philippe Loubaton</text:a></text:p>
              <text:p text:style-name="Normal"><text:span>2015 23rd European Signal Processing Conference (EUSIPCO)</text:span><text:span>, Aug 2015, Nice, France.<text:s/></text:span><text:a xlink:type="simple" xlink:href="https://dx.doi.org/10.1109/EUSIPCO.2015.7362610">⟨10.1109/EUSIPCO.2015.7362610⟩</text:a></text:p>
              <text:p text:style-name="Normal"><text:span>Communication dans un congrès</text:span></text:p>
              <text:p text:style-name="Normal"><text:a xlink:type="simple" xlink:href="https://hal.science/hal-01616409v1">hal-016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19v1">A statistical comparison between music and G-music</text:a></text:p>
              <text:p text:style-name="Normal"><text:a xlink:type="simple" xlink:href="https://hal.science/search/index/?q=*&amp;authFullName_s=P. Vallet">P. Valle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/text:p>
              <text:p text:style-name="Normal"><text:span>ICASSP</text:span><text:span>, Apr 2015, Brisbane, Australia. pp.A,<text:s/></text:span><text:a xlink:type="simple" xlink:href="https://dx.doi.org/10.1109/ICASSP.2015.7178487">⟨10.1109/ICASSP.2015.7178487⟩</text:a></text:p>
              <text:p text:style-name="Normal"><text:span>Communication dans un congrès</text:span></text:p>
              <text:p text:style-name="Normal"><text:a xlink:type="simple" xlink:href="https://hal.science/hal-01618519v1">hal-0161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50v1">Asymptotic analysis of beamspace-MUSIC in the context of large arrays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Xavier Mestre">Xavier Mestr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Romain Couillet">Romain Couillet</text:a></text:p>
              <text:p text:style-name="Normal"><text:span>2014 IEEE 8th Sensor Array and Multichannel Signal Processing Workshop (SAM)<text:s/></text:span><text:span>, Jun 2014, La Coruna, Spain. pp.469-472,<text:s/></text:span><text:a xlink:type="simple" xlink:href="https://dx.doi.org/10.1109/SAM.2014.6882444">⟨10.1109/SAM.2014.6882444⟩</text:a></text:p>
              <text:p text:style-name="Normal"><text:span>Communication dans un congrès</text:span></text:p>
              <text:p text:style-name="Normal"><text:a xlink:type="simple" xlink:href="https://hal.science/hal-01618550v1">hal-0161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15v1">Asymptotic analysis of a GLRT for detection with large sensor arrays</text:a></text:p>
              <text:p text:style-name="Normal"><text:a xlink:type="simple" xlink:href="https://hal.science/search/index/?q=*&amp;authFullName_s=Sonja Hiltunen">Sonja Hiltune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Chevalier">Pascal Chevalier</text:a></text:p>
              <text:p text:style-name="Normal"><text:span>EUSIPCO<text:s/></text:span><text:span>, Sep 2014, Lisbonne, Portugal</text:span></text:p>
              <text:p text:style-name="Normal"><text:span>Communication dans un congrès</text:span></text:p>
              <text:p text:style-name="Normal"><text:a xlink:type="simple" xlink:href="https://hal.science/hal-01616415v1">hal-0161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18v1">Toeplitz rectification and DoA estimation with MUSIC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/text:p>
              <text:p text:style-name="Normal"><text:span>2014 IEEE International Conference on Acoustics, Speech, and Signal Processing (ICASSP)</text:span><text:span>, May 2014, Florence, Italy. pp.1-5</text:span></text:p>
              <text:p text:style-name="Normal"><text:span>Communication dans un congrès</text:span></text:p>
              <text:p text:style-name="Normal"><text:a xlink:type="simple" xlink:href="https://hal.science/hal-01005618v1">hal-01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11v1">Toeplitz rectification and DOA estimation with music</text:a></text:p>
              <text:p text:style-name="Normal"><text:a xlink:type="simple" xlink:href="https://hal.science/search/index/?q=*&amp;authFullName_s=P. Vallet">P. Vallet</text:a><text:span>,</text:span><text:a xlink:type="simple" xlink:href="https://hal.science/search/index/?q=*&amp;authFullName_s=Philippe Loubaton">Philippe Loubaton</text:a></text:p>
              <text:p text:style-name="Normal"><text:span>ICASSP<text:s/></text:span><text:span>, May 2014, Firenze, Italy. pp.2237 - 2241,<text:s/></text:span><text:a xlink:type="simple" xlink:href="https://dx.doi.org/10.1109/ICASSP.2014.6853997">⟨10.1109/ICASSP.2014.6853997⟩</text:a></text:p>
              <text:p text:style-name="Normal"><text:span>Communication dans un congrès</text:span></text:p>
              <text:p text:style-name="Normal"><text:a xlink:type="simple" xlink:href="https://hal.science/hal-01618511v1">hal-016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63v1">On the resolution probability of conditional and unconditional maximum likelihood DoA estimation</text:a></text:p>
              <text:p text:style-name="Normal"><text:a xlink:type="simple" xlink:href="https://hal.science/search/index/?q=*&amp;authFullName_s=Xavier Mestre">Xavier Mestre</text:a><text:span>,</text:span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/text:p>
              <text:p text:style-name="Normal"><text:span>21th European Signal Processing Conference (EUSIPCO 2013)</text:span><text:span>, Sep 2013, Morocco. pp.1-5</text:span></text:p>
              <text:p text:style-name="Normal"><text:span>Communication dans un congrès</text:span></text:p>
              <text:p text:style-name="Normal"><text:a xlink:type="simple" xlink:href="https://hal.science/hal-00932963v1">hal-0093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65v1">Sur la capacité de résolution de méthodes sous-espace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/text:p>
              <text:p text:style-name="Normal"><text:span>24ème colloque GRETSI</text:span><text:span>, Sep 2013, France. pp.1-4</text:span></text:p>
              <text:p text:style-name="Normal"><text:span>Communication dans un congrès</text:span></text:p>
              <text:p text:style-name="Normal"><text:a xlink:type="simple" xlink:href="https://hal.science/hal-00932965v1">hal-009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01v1">On the consistency of likelihood penalization methods in large sensor networks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/text:p>
              <text:p text:style-name="Normal"><text:span>Sensor Array and Multichannel Signal Processing Workshop</text:span><text:span>, Jun 2012, France. pp.109 - 112</text:span></text:p>
              <text:p text:style-name="Normal"><text:span>Communication dans un congrès</text:span></text:p>
              <text:p text:style-name="Normal"><text:a xlink:type="simple" xlink:href="https://hal.science/hal-00733801v1">hal-0073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09v1">A CLT for the G-MUSIC DoA Estimator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X. Mestre">X. Mestre</text:a><text:span>,</text:span><text:a xlink:type="simple" xlink:href="https://hal.science/search/index/?q=*&amp;authFullName_s=Philippe Loubaton">Philippe Loubaton</text:a></text:p>
              <text:p text:style-name="Normal"><text:span>EUSIPCO</text:span><text:span>, Sep 2012, Romania. pp.2298-2302</text:span></text:p>
              <text:p text:style-name="Normal"><text:span>Communication dans un congrès</text:span></text:p>
              <text:p text:style-name="Normal"><text:a xlink:type="simple" xlink:href="https://hal.science/hal-00733809v1">hal-0073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7v1">An Improved MUSIC Algorithm Based on Low Rank Perturbation of Large Random Matrices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text:span>,</text:span><text:a xlink:type="simple" xlink:href="https://hal.science/search/index/?q=*&amp;authFullName_s=Jamal Najim">Jamal Najim</text:a></text:p>
              <text:p text:style-name="Normal"><text:span>SSP</text:span><text:span>, Jul 2011, France. pp.689-692</text:span></text:p>
              <text:p text:style-name="Normal"><text:span>Communication dans un congrès</text:span></text:p>
              <text:p text:style-name="Normal"><text:a xlink:type="simple" xlink:href="https://hal.science/hal-00733787v1">hal-0073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4v1">On the Consistency of the G-MUSIC DoA Estimator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text:span>,</text:span><text:a xlink:type="simple" xlink:href="https://hal.science/search/index/?q=*&amp;authFullName_s=Jamal Najim">Jamal Najim</text:a></text:p>
              <text:p text:style-name="Normal"><text:span>SSP</text:span><text:span>, Jul 2011, France. pp.685-688</text:span></text:p>
              <text:p text:style-name="Normal"><text:span>Communication dans un congrès</text:span></text:p>
              <text:p text:style-name="Normal"><text:a xlink:type="simple" xlink:href="https://hal.science/hal-00733784v1">hal-0073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0v1">Asymptotic Analysis of a Consistent Subspace Estimator for Observations of Increasing Dimension</text:a></text:p>
              <text:p text:style-name="Normal"><text:a xlink:type="simple" xlink:href="https://hal.science/search/index/?q=*&amp;authFullName_s=X. Mestre">X. Mestre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Vallet">Pascal Vallet</text:a></text:p>
              <text:p text:style-name="Normal"><text:span>SSP</text:span><text:span>, Jul 2011, Nice, France. pp.677 - 680</text:span></text:p>
              <text:p text:style-name="Normal"><text:span>Communication dans un congrès</text:span></text:p>
              <text:p text:style-name="Normal"><text:a xlink:type="simple" xlink:href="https://hal.science/hal-00733780v1">hal-0073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70v1">On the capacity achieving covariance matrix for frequency selective MIMO channels using the asymptotic approach</text:a></text:p>
              <text:p text:style-name="Normal"><text:a xlink:type="simple" xlink:href="https://hal.science/search/index/?q=*&amp;authFullName_s=Florian Dupuy">Florian Dupuy</text:a><text:span>,</text:span><text:a xlink:type="simple" xlink:href="https://hal.science/search/index/?q=*&amp;authFullName_s=Philippe Loubaton">Philippe Loubaton</text:a></text:p>
              <text:p text:style-name="Normal"><text:span>IEEE International Symposium on Information Theory (ISIT'10)</text:span><text:span>, Jun 2010, Austin, United States. pp.2153-2157</text:span></text:p>
              <text:p text:style-name="Normal"><text:span>Communication dans un congrès</text:span></text:p>
              <text:p text:style-name="Normal"><text:a xlink:type="simple" xlink:href="https://hal.science/hal-00714270v1">hal-0071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60v1">Downlink quality estimation in UMTS-FDD system : application to cognitive radio</text:a></text:p>
              <text:p text:style-name="Normal"><text:a xlink:type="simple" xlink:href="https://hal.science/search/index/?q=*&amp;authFullName_s=Lahouari Fathi">Lahouari Fathi</text:a><text:span>,</text:span><text:a xlink:type="simple" xlink:href="https://hal.science/search/index/?q=*&amp;authFullName_s=Philippe Loubaton">Philippe Loubaton</text:a></text:p>
              <text:p text:style-name="Normal"><text:span>ICASSP 2010 : IEEE International Conference on Acoustics, Speech and Signal Processing</text:span><text:span>, Mar 2010, Dallas, Texas, United States. pp.3494 - 3497,<text:s/></text:span><text:a xlink:type="simple" xlink:href="https://dx.doi.org/10.1109/ICASSP.2010.5495946">⟨10.1109/ICASSP.2010.5495946⟩</text:a></text:p>
              <text:p text:style-name="Normal"><text:span>Communication dans un congrès</text:span></text:p>
              <text:p text:style-name="Normal"><text:a xlink:type="simple" xlink:href="https://hal.science/hal-01356360v1">hal-013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87v1">Estimation de SINR pour le lien descendant de l'UMTS-FDD</text:a></text:p>
              <text:p text:style-name="Normal"><text:a xlink:type="simple" xlink:href="https://hal.science/search/index/?q=*&amp;authFullName_s=Lahouari Fathi">Lahouari Fathi</text:a><text:span>,</text:span><text:a xlink:type="simple" xlink:href="https://hal.science/search/index/?q=*&amp;authFullName_s=Philippe Loubaton">Philippe Loubaton</text:a></text:p>
              <text:p text:style-name="Normal"><text:span>XXIIe colloque GRETSI "traitement du signal et des images"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801787v1">hal-0080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65v1">On the ergodic capacity and precoder design of flat fading MIMO systems equipped with MMSE receivers</text:a></text:p>
              <text:p text:style-name="Normal"><text:a xlink:type="simple" xlink:href="https://hal.science/search/index/?q=*&amp;authFullName_s=Cédric Artigue">Cédric Artigue</text:a><text:span>,</text:span><text:a xlink:type="simple" xlink:href="https://hal.science/search/index/?q=*&amp;authFullName_s=Philippe Loubaton">Philippe Loubaton</text:a></text:p>
              <text:p text:style-name="Normal"><text:span>ISIT</text:span><text:span>, Jun 2009, Seoul, South Korea. pp.1095-1099,<text:s/></text:span><text:a xlink:type="simple" xlink:href="https://dx.doi.org/10.1109/ISIT.2009.5206037">⟨10.1109/ISIT.2009.5206037⟩</text:a></text:p>
              <text:p text:style-name="Normal"><text:span>Communication dans un congrès</text:span></text:p>
              <text:p text:style-name="Normal"><text:a xlink:type="simple" xlink:href="https://hal.science/hal-00733765v1">hal-0073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63v1">Improved subspace DoA estimation methods with large arrays: the correlated signals case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/text:p>
              <text:p text:style-name="Normal"><text:span>ICASSP</text:span><text:span>, 2009, Taiwan. pp.2137 - 2140</text:span></text:p>
              <text:p text:style-name="Normal"><text:span>Communication dans un congrès</text:span></text:p>
              <text:p text:style-name="Normal"><text:a xlink:type="simple" xlink:href="https://hal.science/hal-00733763v1">hal-007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68v1">A G-estimator of the MIMO channel ergodic capacity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Philippe Loubaton">Philippe Loubaton</text:a></text:p>
              <text:p text:style-name="Normal"><text:span>ISIT</text:span><text:span>, Jul 2009, Japan. pp.1095-1099</text:span></text:p>
              <text:p text:style-name="Normal"><text:span>Communication dans un congrès</text:span></text:p>
              <text:p text:style-name="Normal"><text:a xlink:type="simple" xlink:href="https://hal.science/hal-00733768v1">hal-007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30v1">On the fluctuations of the mutual information of large dimensional MIMO channel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ITW 2008</text:span><text:span>, May 2008, France. 10pp</text:span></text:p>
              <text:p text:style-name="Normal"><text:span>Communication dans un congrès</text:span></text:p>
              <text:p text:style-name="Normal"><text:a xlink:type="simple" xlink:href="https://hal.science/hal-00621830v1">hal-006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0v1">Blind source separation of convolutive mixtures of non circular linearly modulated signals with unknown baud rates</text:a></text:p>
              <text:p text:style-name="Normal"><text:a xlink:type="simple" xlink:href="https://hal.science/search/index/?q=*&amp;authFullName_s=Elena Florian">Elena Florian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Proc. European Signal Processing Conference Conference (EUSIPCO'08)</text:span><text:span>, 2008, France. pp.1-4</text:span></text:p>
              <text:p text:style-name="Normal"><text:span>Communication dans un congrès</text:span></text:p>
              <text:p text:style-name="Normal"><text:a xlink:type="simple" xlink:href="https://hal.science/hal-00621850v1">hal-006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8v1">On the performance of spatial multiplexing MIMO-CDMA downlink receivers based on chip rate equalization and despreading</text:a></text:p>
              <text:p text:style-name="Normal"><text:a xlink:type="simple" xlink:href="https://hal.science/search/index/?q=*&amp;authFullName_s=Cédric Artigue">Cédric Artigu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Belkacem Mouhouche">Belkacem Mouhouche</text:a></text:p>
              <text:p text:style-name="Normal"><text:span>ICASSP 2008</text:span><text:span>, Mar 2008, Las Vegas, United States. pp.3133-3136,<text:s/></text:span><text:a xlink:type="simple" xlink:href="https://dx.doi.org/10.1109/ICASSP.2008.4518314">⟨10.1109/ICASSP.2008.4518314⟩</text:a></text:p>
              <text:p text:style-name="Normal"><text:span>Communication dans un congrès</text:span></text:p>
              <text:p text:style-name="Normal"><text:a xlink:type="simple" xlink:href="https://hal.science/hal-00621828v1">hal-0062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8v1">High SNR approximations of the capacity of MIMO correlated Rician channels: a large system approach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. Lasaulce">S. Lasaulc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ISIT 2007</text:span><text:span>, Jun 2007, France. pp.536-540</text:span></text:p>
              <text:p text:style-name="Normal"><text:span>Communication dans un congrès</text:span></text:p>
              <text:p text:style-name="Normal"><text:a xlink:type="simple" xlink:href="https://hal.science/hal-00621918v1">hal-0062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65v1">On the capacity achieving transmit covariance matrices of MIMO correlated Rician channels: a large system approach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S. Lasaulce">S. Lasaulce</text:a></text:p>
              <text:p text:style-name="Normal"><text:span>Globecom 2006, Communication Theory Symposium</text:span><text:span>, Nov 2006, France. pp.1-6</text:span></text:p>
              <text:p text:style-name="Normal"><text:span>Communication dans un congrès</text:span></text:p>
              <text:p text:style-name="Normal"><text:a xlink:type="simple" xlink:href="https://hal.science/hal-00621865v1">hal-006218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705v1">On the Asymptotic Analysis of Mutual Information of MIMO Rician Correlated Channels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ISCCSP'2006</text:span><text:span>, 2006, Marrakesh, Morocco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9705v1">hal-00279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700v1">The Mutual Information of a MIMO Channel: A Survey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ISCCSP'2006</text:span><text:span>, 2006, Marrakesh, Morocco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9700v1">hal-002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27v1">Separation of convolutive mixtures of linear modulated signals using constant modulus algorithm</text:a></text:p>
              <text:p text:style-name="Normal"><text:a xlink:type="simple" xlink:href="https://hal.science/search/index/?q=*&amp;authFullName_s=Pierre Jallon">Pierre Jallon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Chevalier">Pascal Chevalier</text:a></text:p>
              <text:p text:style-name="Normal"><text:span>ICASSP 2005</text:span><text:span>, Mar 2005, Philadelphia, USA, France. 10pp</text:span></text:p>
              <text:p text:style-name="Normal"><text:span>Communication dans un congrès</text:span></text:p>
              <text:p text:style-name="Normal"><text:a xlink:type="simple" xlink:href="https://hal.science/hal-00621727v1">hal-006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7v1">On the asymptotic performance of MIMO correlated Rician channels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S. Lasaulce">S. Lasaulce</text:a><text:span>,</text:span><text:a xlink:type="simple" xlink:href="https://hal.science/search/index/?q=*&amp;authFullName_s=M. Debbah">M. Debbah</text:a></text:p>
              <text:p text:style-name="Normal"><text:span>ICASSP 2005</text:span><text:span>, Mar 2005, France. pp.813-816</text:span></text:p>
              <text:p text:style-name="Normal"><text:span>Communication dans un congrès</text:span></text:p>
              <text:p text:style-name="Normal"><text:a xlink:type="simple" xlink:href="https://hal.science/hal-00621827v1">hal-0062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6v1">On the performance of space-time transmit diversity in the downlink of the W-CDMA with and without equalization</text:a></text:p>
              <text:p text:style-name="Normal"><text:a xlink:type="simple" xlink:href="https://hal.science/search/index/?q=*&amp;authFullName_s=B. Mouhouche">B. Mouhouch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Nada Ibrahim">Nada Ibrahim</text:a></text:p>
              <text:p text:style-name="Normal"><text:span>ICASSP 2005</text:span><text:span>, Mar 2005, France. pp.913-916</text:span></text:p>
              <text:p text:style-name="Normal"><text:span>Communication dans un congrès</text:span></text:p>
              <text:p text:style-name="Normal"><text:a xlink:type="simple" xlink:href="https://hal.science/hal-00621826v1">hal-006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9v1">Séparation de mélanges convolutifs de modulations CPM sur-échantillonées</text:a></text:p>
              <text:p text:style-name="Normal"><text:a xlink:type="simple" xlink:href="https://hal.science/search/index/?q=*&amp;authFullName_s=Pierre Jallon">Pierre Jallon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Chevalier">Pascal Chevalier</text:a></text:p>
              <text:p text:style-name="Normal"><text:span>Gretsi</text:span><text:span>, Sep 2005, France. 10pp</text:span></text:p>
              <text:p text:style-name="Normal"><text:span>Communication dans un congrès</text:span></text:p>
              <text:p text:style-name="Normal"><text:a xlink:type="simple" xlink:href="https://hal.science/hal-00621809v1">hal-0062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29v1">Separation of convolutive mixtures of cyclostationary sources: a contrast function based approach</text:a></text:p>
              <text:p text:style-name="Normal"><text:a xlink:type="simple" xlink:href="https://hal.science/search/index/?q=*&amp;authFullName_s=Pierre Jallon">Pierre Jallon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Chevalier">Pascal Chevalier</text:a></text:p>
              <text:p text:style-name="Normal"><text:span>ICA</text:span><text:span>, Sep 2004, Grenade, Spain, France. 10pp</text:span></text:p>
              <text:p text:style-name="Normal"><text:span>Communication dans un congrès</text:span></text:p>
              <text:p text:style-name="Normal"><text:a xlink:type="simple" xlink:href="https://hal.science/hal-00621729v1">hal-006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4v1">Asymptotic analysis fo reduced rank downlink CDMA Wiener receivers</text:a></text:p>
              <text:p text:style-name="Normal"><text:a xlink:type="simple" xlink:href="https://hal.science/search/index/?q=*&amp;authFullName_s=B. Mouhouche">B. Mouhouch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Nada Ibrahim">Nada Ibrahim</text:a></text:p>
              <text:p text:style-name="Normal"><text:span>in Proc. of Conf. EUSIPCO-2004</text:span><text:span>, Sep 2004, France. pp.201-204</text:span></text:p>
              <text:p text:style-name="Normal"><text:span>Communication dans un congrès</text:span></text:p>
              <text:p text:style-name="Normal"><text:a xlink:type="simple" xlink:href="https://hal.science/hal-00621744v1">hal-006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5v1">Reduced-rank adaptive chip-level MMSE equalization for the forward link of long-code DS-CDMA systems</text:a></text:p>
              <text:p text:style-name="Normal"><text:a xlink:type="simple" xlink:href="https://hal.science/search/index/?q=*&amp;authFullName_s=B. Mouhouche">B. Mouhouche</text:a><text:span>,</text:span><text:a xlink:type="simple" xlink:href="https://hal.science/search/index/?q=*&amp;authFullName_s=K.A. Meraim">K.A. Meraim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Philippe Loubaton">Philippe Loubaton</text:a></text:p>
              <text:p text:style-name="Normal"><text:span>Proceedings. Seventh ISSPA Conf</text:span><text:span>, Jul 2003, France. pp.497 - 500</text:span></text:p>
              <text:p text:style-name="Normal"><text:span>Communication dans un congrès</text:span></text:p>
              <text:p text:style-name="Normal"><text:a xlink:type="simple" xlink:href="https://hal.science/hal-00621745v1">hal-0062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57v1">Analyse asymptotique de certains filtres de Wiener à rang réduit</text:a></text:p>
              <text:p text:style-name="Normal"><text:a xlink:type="simple" xlink:href="https://hal.science/search/index/?q=*&amp;authFullName_s=Belkacem Mouhouche">Belkacem Mouhouch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Nicolas Ibrahim">Nicolas Ibrahim</text:a></text:p>
              <text:p text:style-name="Normal"><text:span>Actes du Colloque Gretsi 2003</text:span><text:span>, Sep 2003, France. pp.163-166</text:span></text:p>
              <text:p text:style-name="Normal"><text:span>Communication dans un congrès</text:span></text:p>
              <text:p text:style-name="Normal"><text:a xlink:type="simple" xlink:href="https://hal.science/hal-00621757v1">hal-006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2v1">Performances asymptotiques de récepteurs sur le lien descendant de l'UMTS-FDD</text:a></text:p>
              <text:p text:style-name="Normal"><text:a xlink:type="simple" xlink:href="https://hal.science/search/index/?q=*&amp;authFullName_s=Jean-Marie Chaufray">Jean-Marie Chaufray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François Pipon">François Pipon</text:a><text:span>,</text:span><text:a xlink:type="simple" xlink:href="https://hal.science/search/index/?q=*&amp;authFullName_s=David Depierre">David Depierre</text:a></text:p>
              <text:p text:style-name="Normal"><text:span>Actes du Colloque Gretsi 2003</text:span><text:span>, Sep 2003, France. pp.243-246</text:span></text:p>
              <text:p text:style-name="Normal"><text:span>Communication dans un congrès</text:span></text:p>
              <text:p text:style-name="Normal"><text:a xlink:type="simple" xlink:href="https://hal.science/hal-00621682v1">hal-0062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9v1">On the blind equalization of continuous phase modulated signals using a constant modulus algorithm</text:a></text:p>
              <text:p text:style-name="Normal"><text:a xlink:type="simple" xlink:href="https://hal.science/search/index/?q=*&amp;authFullName_s=P. Bianchi">P. Bianchi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F. Sirven">F. Sirven</text:a></text:p>
              <text:p text:style-name="Normal"><text:span>In Proc. SPAWC 2003, Rome.</text:span><text:span>, Jun 2003, France. 10pp</text:span></text:p>
              <text:p text:style-name="Normal"><text:span>Communication dans un congrès</text:span></text:p>
              <text:p text:style-name="Normal"><text:a xlink:type="simple" xlink:href="https://hal.science/hal-00621669v1">hal-006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1v1">Asymptotic analysis of optimum and suboptimum CDMA downlink MMSE receivers</text:a></text:p>
              <text:p text:style-name="Normal"><text:a xlink:type="simple" xlink:href="https://hal.science/search/index/?q=*&amp;authFullName_s=J.M. Chaufray">J.M. Chaufray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/text:p>
              <text:p text:style-name="Normal"><text:span>Proceedings. Seventh ISSPA Conf.</text:span><text:span>, Jul 2003, France. pp.493-496</text:span></text:p>
              <text:p text:style-name="Normal"><text:span>Communication dans un congrès</text:span></text:p>
              <text:p text:style-name="Normal"><text:a xlink:type="simple" xlink:href="https://hal.science/hal-00621681v1">hal-0062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8v1">Asymptotic analysis of reduced rank Wiener filters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/text:p>
              <text:p text:style-name="Normal"><text:span>In Proc. Information Theory Workshop 2003, Paris</text:span><text:span>, Apr 2003, France. pp.328-331</text:span></text:p>
              <text:p text:style-name="Normal"><text:span>Communication dans un congrès</text:span></text:p>
              <text:p text:style-name="Normal"><text:a xlink:type="simple" xlink:href="https://hal.science/hal-00621738v1">hal-0062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7v1">Asymptotic distribution of large random matrices and performance analysis of large CDMA systems</text:a></text:p>
              <text:p text:style-name="Normal"><text:a xlink:type="simple" xlink:href="https://hal.science/search/index/?q=*&amp;authFullName_s=Philippe Loubaton">Philippe Loubaton</text:a></text:p>
              <text:p text:style-name="Normal"><text:span>Proceedings of Seventh ISSPA, Paris</text:span><text:span>, Jul 2003, France. pp.205 - 214</text:span></text:p>
              <text:p text:style-name="Normal"><text:span>Communication dans un congrès</text:span></text:p>
              <text:p text:style-name="Normal"><text:a xlink:type="simple" xlink:href="https://hal.science/hal-00621737v1">hal-006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0v1">Performances of a non data aided joint estimator of the technical parameters of continuous phase modulated signals</text:a></text:p>
              <text:p text:style-name="Normal"><text:a xlink:type="simple" xlink:href="https://hal.science/search/index/?q=*&amp;authFullName_s=P. Bianchi">P. Bianchi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F. Sirven">F. Sirven</text:a></text:p>
              <text:p text:style-name="Normal"><text:span>Proc. Globecom Communication Theory Symposium, San-Francisco.</text:span><text:span>, Dec 2003, France. pp.1731-1735</text:span></text:p>
              <text:p text:style-name="Normal"><text:span>Communication dans un congrès</text:span></text:p>
              <text:p text:style-name="Normal"><text:a xlink:type="simple" xlink:href="https://hal.science/hal-00621670v1">hal-006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1v1">Estimation aveugle du débit symbole de modulations CPM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François Sirven">François Sirven</text:a></text:p>
              <text:p text:style-name="Normal"><text:span>Actes du Colloque Gretsi 2003</text:span><text:span>, Sep 2003, France. pp.379-382</text:span></text:p>
              <text:p text:style-name="Normal"><text:span>Communication dans un congrès</text:span></text:p>
              <text:p text:style-name="Normal"><text:a xlink:type="simple" xlink:href="https://hal.science/hal-00621671v1">hal-006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1v1">Comparison of downlink mobile positioning methods for the UMTS FDD mode without using IPDL periods</text:a></text:p>
              <text:p text:style-name="Normal"><text:a xlink:type="simple" xlink:href="https://hal.science/search/index/?q=*&amp;authFullName_s=E. Grosicki">E. Grosicki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-M. Chaufray">J.-M. Chaufray</text:a></text:p>
              <text:p text:style-name="Normal"><text:span>Proceedings Seventh ISSPA Conf.</text:span><text:span>, Jul 2003, France. pp.347 - 350</text:span></text:p>
              <text:p text:style-name="Normal"><text:span>Communication dans un congrès</text:span></text:p>
              <text:p text:style-name="Normal"><text:a xlink:type="simple" xlink:href="https://hal.science/hal-00621711v1">hal-0062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3v1">Linear Precoders for OFDM wireless communications with MMSE Equalization: facts and result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n Proc. Eusipco 2002, Toulouse</text:span><text:span>, Sep 2002, France. 10pp</text:span></text:p>
              <text:p text:style-name="Normal"><text:span>Communication dans un congrès</text:span></text:p>
              <text:p text:style-name="Normal"><text:a xlink:type="simple" xlink:href="https://hal.science/hal-00621703v1">hal-0062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2v1">Performances of a non data-aided estimator of the modulation index of continuous-phase modulations</text:a></text:p>
              <text:p text:style-name="Normal"><text:a xlink:type="simple" xlink:href="https://hal.science/search/index/?q=*&amp;authFullName_s=P. Bianchi">P. Bianchi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F. Sirven">F. Sirven</text:a></text:p>
              <text:p text:style-name="Normal"><text:span>In Proc. ICASSP-2002</text:span><text:span>, May 2002, France. 10pp</text:span></text:p>
              <text:p text:style-name="Normal"><text:span>Communication dans un congrès</text:span></text:p>
              <text:p text:style-name="Normal"><text:a xlink:type="simple" xlink:href="https://hal.science/hal-00621672v1">hal-006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8v1">Asymptotic analysis of optimum and sub-optimum CDMA downlink MMSE receivers</text:a></text:p>
              <text:p text:style-name="Normal"><text:a xlink:type="simple" xlink:href="https://hal.science/search/index/?q=*&amp;authFullName_s=J.M. Chaufray">J.M. Chaufray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/text:p>
              <text:p text:style-name="Normal"><text:span>in Proc. ISIT-2002</text:span><text:span>, Jun 2002, France. 10pp</text:span></text:p>
              <text:p text:style-name="Normal"><text:span>Communication dans un congrès</text:span></text:p>
              <text:p text:style-name="Normal"><text:a xlink:type="simple" xlink:href="https://hal.science/hal-00621678v1">hal-006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52v1">Joint Blind Equalization and Estimation of the symbol period: a Contrast Function approach</text:a></text:p>
              <text:p text:style-name="Normal"><text:a xlink:type="simple" xlink:href="https://hal.science/search/index/?q=*&amp;authFullName_s=Sébastien Houcke">Sébastien Houcke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in Proc. ICASSP-2001, Salt Lake City</text:span><text:span>, May 2001, France. pp.2545-2548</text:span></text:p>
              <text:p text:style-name="Normal"><text:span>Communication dans un congrès</text:span></text:p>
              <text:p text:style-name="Normal"><text:a xlink:type="simple" xlink:href="https://hal.science/hal-00621752v1">hal-0062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0v1">MMSE analysis of certain large isometric random precoded systems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n 2001 Information Theory Workshop, Cairns, Australia</text:span><text:span>, Sep 2001, France. 10pp</text:span></text:p>
              <text:p text:style-name="Normal"><text:span>Communication dans un congrès</text:span></text:p>
              <text:p text:style-name="Normal"><text:a xlink:type="simple" xlink:href="https://hal.science/hal-00621700v1">hal-006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0v1">Consistent estimation of Rayleigh fading channel second order statistics in the context of the wideband CDMA mode of the UMTS</text:a></text:p>
              <text:p text:style-name="Normal"><text:a xlink:type="simple" xlink:href="https://hal.science/search/index/?q=*&amp;authFullName_s=J.M. Chaufray">J.M. Chaufray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. Chevalier">P. Chevalier</text:a></text:p>
              <text:p text:style-name="Normal"><text:span>in Proc. ICASSP-2001, Salt Lake City</text:span><text:span>, May 2001, France. pp.2189-2192</text:span></text:p>
              <text:p text:style-name="Normal"><text:span>Communication dans un congrès</text:span></text:p>
              <text:p text:style-name="Normal"><text:a xlink:type="simple" xlink:href="https://hal.science/hal-00621680v1">hal-0062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1v1">Asymptotic analysis of successive versus parallel interference cancellation schemes for block precoded OFDM</text:a></text:p>
              <text:p text:style-name="Normal"><text:a xlink:type="simple" xlink:href="https://hal.science/search/index/?q=*&amp;authFullName_s=P. Maillé">P. Maillé</text:a><text:span>,</text:span><text:a xlink:type="simple" xlink:href="https://hal.science/search/index/?q=*&amp;authFullName_s=M. Debbah">M. Debbah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n Proceedings of the 2001 Allerton Conference.</text:span><text:span>, 2001, France. 10pp</text:span></text:p>
              <text:p text:style-name="Normal"><text:span>Communication dans un congrès</text:span></text:p>
              <text:p text:style-name="Normal"><text:a xlink:type="simple" xlink:href="https://hal.science/hal-00621741v1">hal-0062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1v1">Training-based channel estimation and de-noising in the UMTS TDD mode</text:a></text:p>
              <text:p text:style-name="Normal"><text:a xlink:type="simple" xlink:href="https://hal.science/search/index/?q=*&amp;authFullName_s=S. Lasaulce">S. Lasaulc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text:span>,</text:span><text:a xlink:type="simple" xlink:href="https://hal.science/search/index/?q=*&amp;authFullName_s=S. Buljore">S. Buljore</text:a></text:p>
              <text:p text:style-name="Normal"><text:span>In Proc. VTC Fall, Atlantic-City</text:span><text:span>, Oct 2001, France. 10pp</text:span></text:p>
              <text:p text:style-name="Normal"><text:span>Communication dans un congrès</text:span></text:p>
              <text:p text:style-name="Normal"><text:a xlink:type="simple" xlink:href="https://hal.science/hal-00621731v1">hal-006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4v1">Spread OFDM performance with MMSE equalization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n Proc. ICASSP-2001</text:span><text:span>, May 2001, France. pp.2385-2388</text:span></text:p>
              <text:p text:style-name="Normal"><text:span>Communication dans un congrès</text:span></text:p>
              <text:p text:style-name="Normal"><text:a xlink:type="simple" xlink:href="https://hal.science/hal-00621704v1">hal-006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1v1">Asymptotic performance analysis for redundant block precoded OFDM systems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n Proceedings of the 11th IEEE Statistical Signal Prcoessing Workshop, Singapore</text:span><text:span>, Aug 2001, France. 10pp</text:span></text:p>
              <text:p text:style-name="Normal"><text:span>Communication dans un congrès</text:span></text:p>
              <text:p text:style-name="Normal"><text:a xlink:type="simple" xlink:href="https://hal.science/hal-00621701v1">hal-006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0v1">Performance analysis of blind carrier frequency offset and symbol timing delay estimators in flat-fading channel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E. Serpedin">E. Serpedin</text:a><text:span>,</text:span><text:a xlink:type="simple" xlink:href="https://hal.science/search/index/?q=*&amp;authFullName_s=Ph. Ciblat">Ph. Ciblat</text:a><text:span>,</text:span><text:a xlink:type="simple" xlink:href="https://hal.science/search/index/?q=*&amp;authFullName_s=Philippe Loubaton">Philippe Loubaton</text:a></text:p>
              <text:p text:style-name="Normal"><text:span>in Proc. ICASSP-2001, Salt Lake City</text:span><text:span>, May 2001, France. pp.2321-2324</text:span></text:p>
              <text:p text:style-name="Normal"><text:span>Communication dans un congrès</text:span></text:p>
              <text:p text:style-name="Normal"><text:a xlink:type="simple" xlink:href="https://hal.science/hal-00621790v1">hal-0062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24v1">A weighted linear prediction approach for the blind CDMA forward link channel estimation</text:a></text:p>
              <text:p text:style-name="Normal"><text:a xlink:type="simple" xlink:href="https://hal.science/search/index/?q=*&amp;authFullName_s=Sébastien Houcke">Sébastien Houcke</text:a><text:span>,</text:span><text:a xlink:type="simple" xlink:href="https://hal.science/search/index/?q=*&amp;authFullName_s=Philippe Loubaton">Philippe Loubaton</text:a></text:p>
              <text:p text:style-name="Normal"><text:span>in Proc. ICASSP-2000, Istanbul</text:span><text:span>, Jun 2000, France. pp.2937-2940</text:span></text:p>
              <text:p text:style-name="Normal"><text:span>Communication dans un congrès</text:span></text:p>
              <text:p text:style-name="Normal"><text:a xlink:type="simple" xlink:href="https://hal.science/hal-00621724v1">hal-006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2v1">Performance of a subspace based semi-blind technique in the UMTS TDD mode context</text:a></text:p>
              <text:p text:style-name="Normal"><text:a xlink:type="simple" xlink:href="https://hal.science/search/index/?q=*&amp;authFullName_s=S. Lasaulce">S. Lasaulc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/text:p>
              <text:p text:style-name="Normal"><text:span>in Proc. ICASSP-2000, Istanbul</text:span><text:span>, Jun 2000, France. pp.2481-2484</text:span></text:p>
              <text:p text:style-name="Normal"><text:span>Communication dans un congrès</text:span></text:p>
              <text:p text:style-name="Normal"><text:a xlink:type="simple" xlink:href="https://hal.science/hal-00621732v1">hal-0062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5v1">Performance of non-data aided carrier offset estimation for non-circular transmissions through frequency-selective channels</text:a></text:p>
              <text:p text:style-name="Normal"><text:a xlink:type="simple" xlink:href="https://hal.science/search/index/?q=*&amp;authFullName_s=Ph. Ciblat">Ph. Cibla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Serpedin">E. Serpedin</text:a><text:span>,</text:span><text:a xlink:type="simple" xlink:href="https://hal.science/search/index/?q=*&amp;authFullName_s=G.B. Giannakis">G.B. Giannakis</text:a></text:p>
              <text:p text:style-name="Normal"><text:span>in Proc. ICASSP-2000, Istanbul</text:span><text:span>, Jun 2000, France. pp.2525-2528</text:span></text:p>
              <text:p text:style-name="Normal"><text:span>Communication dans un congrès</text:span></text:p>
              <text:p text:style-name="Normal"><text:a xlink:type="simple" xlink:href="https://hal.science/hal-00621695v1">hal-0062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4v1">Blind channel estimation for CDMA systems : an induced cyclostationarity approach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in Proc. ICASSP-2000, Istanbul</text:span><text:span>, Jun 2000, France. pp.2477-2480</text:span></text:p>
              <text:p text:style-name="Normal"><text:span>Communication dans un congrès</text:span></text:p>
              <text:p text:style-name="Normal"><text:a xlink:type="simple" xlink:href="https://hal.science/hal-00621714v1">hal-0062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55v1">Cyclic correlation based symbol rate estimation</text:a></text:p>
              <text:p text:style-name="Normal"><text:a xlink:type="simple" xlink:href="https://hal.science/search/index/?q=*&amp;authFullName_s=L. Mazet">L. Mazet</text:a><text:span>,</text:span><text:a xlink:type="simple" xlink:href="https://hal.science/search/index/?q=*&amp;authFullName_s=Philippe Loubaton">Philippe Loubaton</text:a></text:p>
              <text:p text:style-name="Normal"><text:span>in Proc. Asilomar-99.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755v1">hal-006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7v1">Non-Data Aided Joint Estimation of Carrier Frequency Offset and Channel using Periodic Modulation Precoders: Performance Analysis</text:a></text:p>
              <text:p text:style-name="Normal"><text:a xlink:type="simple" xlink:href="https://hal.science/search/index/?q=*&amp;authFullName_s=E. Serperdin">E. Serperdin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G. Giannakis">G. Giannakis</text:a><text:span>,</text:span><text:a xlink:type="simple" xlink:href="https://hal.science/search/index/?q=*&amp;authFullName_s=Philippe Loubaton">Philippe Loubaton</text:a></text:p>
              <text:p text:style-name="Normal"><text:span>in Proc. ICASSP 99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777v1">hal-0062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1v1">Egalisation aveugle au second ordre pour des signaux à bande limitée: connaissance a priori sur le filtre</text:a></text:p>
              <text:p text:style-name="Normal"><text:a xlink:type="simple" xlink:href="https://hal.science/search/index/?q=*&amp;authFullName_s=Ph. Ciblat">Ph. Ciblat</text:a><text:span>,</text:span><text:a xlink:type="simple" xlink:href="https://hal.science/search/index/?q=*&amp;authFullName_s=Philippe Loubaton">Philippe Loubaton</text:a></text:p>
              <text:p text:style-name="Normal"><text:span>in Actes du Colloque GRETSI-99.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691v1">hal-0062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28v1">Performance of a semi-blind receiver for the uplink of the UMTS-TDD mode</text:a></text:p>
              <text:p text:style-name="Normal"><text:a xlink:type="simple" xlink:href="https://hal.science/search/index/?q=*&amp;authFullName_s=S. Lasaulce">S. Lasaulce</text:a><text:span>,</text:span><text:a xlink:type="simple" xlink:href="https://hal.science/search/index/?q=*&amp;authFullName_s=K. Gosse">K. Goss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/text:p>
              <text:p text:style-name="Normal"><text:span>in Proc. VTC 1999-Fall</text:span><text:span>, Sep 1999, France. pp.988-991</text:span></text:p>
              <text:p text:style-name="Normal"><text:span>Communication dans un congrès</text:span></text:p>
              <text:p text:style-name="Normal"><text:a xlink:type="simple" xlink:href="https://hal.science/hal-00621728v1">hal-006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3v1">Estimation de la période symbole d'un signal modulé linéairement basée sur des cyclo-corrélations</text:a></text:p>
              <text:p text:style-name="Normal"><text:a xlink:type="simple" xlink:href="https://hal.science/search/index/?q=*&amp;authFullName_s=L. Mazet">L. Mazet</text:a><text:span>,</text:span><text:a xlink:type="simple" xlink:href="https://hal.science/search/index/?q=*&amp;authFullName_s=Philippe Loubaton">Philippe Loubaton</text:a></text:p>
              <text:p text:style-name="Normal"><text:span>in Actes du Colloque GRETSI-99.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743v1">hal-0062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54v1">Fractionnally spaced blind equalization: CMA versus Second Order bases methods</text:a></text:p>
              <text:p text:style-name="Normal"><text:a xlink:type="simple" xlink:href="https://hal.science/search/index/?q=*&amp;authFullName_s=L. Mazet">L. Mazet</text:a><text:span>,</text:span><text:a xlink:type="simple" xlink:href="https://hal.science/search/index/?q=*&amp;authFullName_s=Ph. Ciblat">Ph. Ciblat</text:a><text:span>,</text:span><text:a xlink:type="simple" xlink:href="https://hal.science/search/index/?q=*&amp;authFullName_s=Philippe Loubaton">Philippe Loubaton</text:a></text:p>
              <text:p text:style-name="Normal"><text:span>in Proc. SPAWC-99.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754v1">hal-0062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0v1">Application of blind second order statistics MIMO identification methods to the blind CDMA forward link channel estimation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E. Moulines">E. Moulines</text:a></text:p>
              <text:p text:style-name="Normal"><text:span>in Proc. ICASSP 99, Phoenix.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740v1">hal-0062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1v1">alpha-repetition/modulation and blind second order identification</text:a></text:p>
              <text:p text:style-name="Normal"><text:a xlink:type="simple" xlink:href="https://hal.science/search/index/?q=*&amp;authFullName_s=Ph. Ciblat">Ph. Ciblat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in Proc. Asilomar-99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811v1">hal-0062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5v1">Separation of a class of convolutive mixtures: a contrast function approach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G. D. Urso">G. D. Urso</text:a></text:p>
              <text:p text:style-name="Normal"><text:span>Proceedings. ICASSP99</text:span><text:span>, 1999, France. pp.1429-32</text:span></text:p>
              <text:p text:style-name="Normal"><text:span>Communication dans un congrès</text:span></text:p>
              <text:p text:style-name="Normal"><text:a xlink:type="simple" xlink:href="https://hal.science/hal-00621855v1">hal-006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5v1">Un algorithme d'identification autodidacte multi-entrées/ multi-sorties en présence de bruit corrélé spatialement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in Actes du Colloque GRETSI-99.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715v1">hal-006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7v1">On the convolutive mixture - source separation by the decorrelation approach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G. D. Urso">G. D. Urso</text:a></text:p>
              <text:p text:style-name="Normal"><text:span>Proc. ICASSP-98, Seattle</text:span><text:span>, May 1998, France. pp.2109-2112</text:span></text:p>
              <text:p text:style-name="Normal"><text:span>Communication dans un congrès</text:span></text:p>
              <text:p text:style-name="Normal"><text:a xlink:type="simple" xlink:href="https://hal.science/hal-00621857v1">hal-006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6v1">Blind source separation of convolutive mixtures by maximization of fourth-order cumulants : the non i.i.d. case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G. D. Urso">G. D. Urso</text:a></text:p>
              <text:p text:style-name="Normal"><text:span>Proc. Asilomar-98</text:span><text:span>, Nov 1998, France. pp.1584-88</text:span></text:p>
              <text:p text:style-name="Normal"><text:span>Communication dans un congrès</text:span></text:p>
              <text:p text:style-name="Normal"><text:a xlink:type="simple" xlink:href="https://hal.science/hal-00621856v1">hal-006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8v1">Performance analysis of blind channel estimators based on non-redundant periodic modulation precoders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E. Serpedin">E. Serpedi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G. Giannakis">G. Giannakis</text:a></text:p>
              <text:p text:style-name="Normal"><text:span>in Proc. ICASSP-98, Seattle</text:span><text:span>, May 1998, France. pp.3397-3400</text:span></text:p>
              <text:p text:style-name="Normal"><text:span>Communication dans un congrès</text:span></text:p>
              <text:p text:style-name="Normal"><text:a xlink:type="simple" xlink:href="https://hal.science/hal-00621688v1">hal-0062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2v1">Second order blind equalization : the band-limited case</text:a></text:p>
              <text:p text:style-name="Normal"><text:a xlink:type="simple" xlink:href="https://hal.science/search/index/?q=*&amp;authFullName_s=Ph. Ciblat">Ph. Ciblat</text:a><text:span>,</text:span><text:a xlink:type="simple" xlink:href="https://hal.science/search/index/?q=*&amp;authFullName_s=Philippe Loubaton">Philippe Loubaton</text:a></text:p>
              <text:p text:style-name="Normal"><text:span>in Proc. ICASSP-98, Seattle</text:span><text:span>, May 1998, France. pp.3401-3404</text:span></text:p>
              <text:p text:style-name="Normal"><text:span>Communication dans un congrès</text:span></text:p>
              <text:p text:style-name="Normal"><text:a xlink:type="simple" xlink:href="https://hal.science/hal-00621692v1">hal-0062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0v1">Semi-blind second order identification of convolutive channels</text:a></text:p>
              <text:p text:style-name="Normal"><text:a xlink:type="simple" xlink:href="https://hal.science/search/index/?q=*&amp;authFullName_s=A. Gorokhov">A. Gorokhov</text:a><text:span>,</text:span><text:a xlink:type="simple" xlink:href="https://hal.science/search/index/?q=*&amp;authFullName_s=Philippe Loubaton">Philippe Loubaton</text:a></text:p>
              <text:p text:style-name="Normal"><text:span>In Proc. ICASSP-97</text:span><text:span>, Apr 1997, France. pp.3905-3908</text:span></text:p>
              <text:p text:style-name="Normal"><text:span>Communication dans un congrès</text:span></text:p>
              <text:p text:style-name="Normal"><text:a xlink:type="simple" xlink:href="https://hal.science/hal-00621710v1">hal-006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8v1">Quelques remarques méthodologiques concernant la séparation des mélanges convolutifs par l'approche de décorrélation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G. D. Urso">G. D. Urso</text:a></text:p>
              <text:p text:style-name="Normal"><text:span>Actes du seizième colloque GRETSI</text:span><text:span>, Sep 1997, France. pp.11-14</text:span></text:p>
              <text:p text:style-name="Normal"><text:span>Communication dans un congrès</text:span></text:p>
              <text:p text:style-name="Normal"><text:a xlink:type="simple" xlink:href="https://hal.science/hal-00621858v1">hal-006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6v1">Blind second-order identification of FIR channels: forced cyclo-stationarity and Structured Subspace Method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Proc. IEEE Conf. on Signal Processing Advances for Wireless Communications</text:span><text:span>, Apr 1997, France. pp.121-124</text:span></text:p>
              <text:p text:style-name="Normal"><text:span>Communication dans un congrès</text:span></text:p>
              <text:p text:style-name="Normal"><text:a xlink:type="simple" xlink:href="https://hal.science/hal-00621686v1">hal-0062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29v1">Identification autodidacte au second ordre d'un système multi-entrées / multi-sorties bruité : Le cas d'un bruit temporellement blanc et spatialement coloré</text:a></text:p>
              <text:p text:style-name="Normal"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Gretsi</text:span><text:span>, Sep 1997, Grenoble, France</text:span></text:p>
              <text:p text:style-name="Normal"><text:span>Communication dans un congrès</text:span></text:p>
              <text:p text:style-name="Normal"><text:a xlink:type="simple" xlink:href="https://hal.science/hal-04415729v1">hal-044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12v1">Robustesse des hypothèses dans une méthode sous-espace pour la séparation de sources</text:a></text:p>
              <text:p text:style-name="Normal"><text:a xlink:type="simple" xlink:href="https://hal.science/search/index/?q=*&amp;authFullName_s=Ali Mansour">Ali Mansour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Philippe Loubaton">Philippe Loubaton</text:a></text:p>
              <text:p text:style-name="Normal"><text:span>GRETSI 1997 - 17ème Colloque sur le traitement du signal et des images</text:span><text:span>, Sep 1997, Grenoble, France</text:span></text:p>
              <text:p text:style-name="Normal"><text:span>Communication dans un congrès</text:span></text:p>
              <text:p text:style-name="Normal"><text:a xlink:type="simple" xlink:href="https://hal.science/hal-00802612v1">hal-0080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7v1">Blind beamforming in a cyclostationnary context using an optimally weighted quadratic cost function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Philippe Loubaton">Philippe Loubaton</text:a></text:p>
              <text:p text:style-name="Normal"><text:span>Proc. EUSIPCO-96</text:span><text:span>, Sep 1996, France. pp.2101-2104</text:span></text:p>
              <text:p text:style-name="Normal"><text:span>Communication dans un congrès</text:span></text:p>
              <text:p text:style-name="Normal"><text:a xlink:type="simple" xlink:href="https://hal.science/hal-00621787v1">hal-0062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46v1">On the identification of certain noisy MA models</text:a></text:p>
              <text:p text:style-name="Normal"><text:a xlink:type="simple" xlink:href="https://hal.science/search/index/?q=*&amp;authFullName_s=François Desbouvries">François Desbouvries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Philippe Loubaton">Philippe Loubaton</text:a></text:p>
              <text:p text:style-name="Normal"><text:span>International Symposium on the Mathematical Theory of Networks and Systems (MTNS'96)</text:span><text:span>, Jun 1996, Saint Louis (MO), United States</text:span></text:p>
              <text:p text:style-name="Normal"><text:span>Communication dans un congrès</text:span></text:p>
              <text:p text:style-name="Normal"><text:a xlink:type="simple" xlink:href="https://hal.science/hal-04415746v1">hal-0441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04v1">Subspace method for blind separation of sources and for a convolutive mixture model</text:a></text:p>
              <text:p text:style-name="Normal"><text:a xlink:type="simple" xlink:href="https://hal.science/search/index/?q=*&amp;authFullName_s=Ali Mansour">Ali Mansour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Philippe Loubaton">Philippe Loubaton</text:a></text:p>
              <text:p text:style-name="Normal"><text:span>Signal Processing VIII, Theories and Applications</text:span><text:span>, Sep 1996, Triest, Italy</text:span></text:p>
              <text:p text:style-name="Normal"><text:span>Communication dans un congrès</text:span></text:p>
              <text:p text:style-name="Normal"><text:a xlink:type="simple" xlink:href="https://hal.science/hal-00802604v1">hal-0080260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e96b2" table:style-name="7e96b2">
          <table:table-column table:style-name="7e96b2.0"/>
          <table:table-row>
            <table:table-cell office:value-type="string">
              <text:p text:style-name="Normal"><text:a xlink:type="simple" xlink:href="https://hal.science/hal-01618531v1">Spectral Convergence of Large Block-Hankel Gaussian Random Matrices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Xavier Mestre">Xavier Mestre</text:a></text:p>
              <text:p text:style-name="Normal"><text:span>Colombo F., Sabadini I., Struppa D., Vajiac M. (eds) Advances in Complex Analysis and Operator Theory. Trends in Mathematics. Birkhäuser, Cham</text:span><text:span>, , 2017,<text:s/></text:span><text:a xlink:type="simple" xlink:href="https://dx.doi.org/10.1007/978-3-319-62362-7_10">⟨10.1007/978-3-319-62362-7_10⟩</text:a></text:p>
              <text:p text:style-name="Normal"><text:span>Chapitre d'ouvrage</text:span></text:p>
              <text:p text:style-name="Normal"><text:a xlink:type="simple" xlink:href="https://hal.science/hal-01618531v1">hal-016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78v1">Blind Signal Separation for Digital Communication Data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Philippe Loubaton">Philippe Loubaton</text:a></text:p>
              <text:p text:style-name="Normal"><text:span>Rama Chellappa, Sergios Theodoridis.<text:s/></text:span><text:span>Academic Press Library in Signal Processing</text:span><text:span>, Academic Press, pp.135-186, 2014, 978-0123965004.<text:s/></text:span><text:a xlink:type="simple" xlink:href="https://dx.doi.org/10.1016/B978-0-12-396500-4.00004-1">⟨10.1016/B978-0-12-396500-4.00004-1⟩</text:a></text:p>
              <text:p text:style-name="Normal"><text:span>Chapitre d'ouvrage</text:span></text:p>
              <text:p text:style-name="Normal"><text:a xlink:type="simple" xlink:href="https://hal.science/hal-00790078v1">hal-00790078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7bd60b" table:style-name="7bd60b">
          <table:table-column table:style-name="7bd60b.0"/>
          <table:table-row>
            <table:table-cell office:value-type="string">
              <text:p text:style-name="Normal"><text:a xlink:type="simple" xlink:href="https://hal.science/hal-00714276v1">Method of emitting a signal implementing power allocation and pathway formation, corresponding emission device and computer program product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Philippe Loubaton">Philippe Loubaton</text:a></text:p>
              <text:p text:style-name="Normal"><text:span>Patent n° : WO/2007/099243. 2007</text:span></text:p>
              <text:p text:style-name="Normal"><text:span>Brevet</text:span></text:p>
              <text:p text:style-name="Normal"><text:a xlink:type="simple" xlink:href="https://hal.science/hal-00714276v1">hal-0071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75v1">Method for receiving a CDMA interference suppression signal and a corresponding receiver</text:a></text:p>
              <text:p text:style-name="Normal"><text:a xlink:type="simple" xlink:href="https://hal.science/search/index/?q=*&amp;authFullName_s=Nada Ibrahim">Nada Ibrahim</text:a><text:span>,</text:span><text:a xlink:type="simple" xlink:href="https://hal.science/search/index/?q=*&amp;authFullName_s=B. Mouhouche">B. Mouhouche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Philippe Loubaton">Philippe Loubaton</text:a></text:p>
              <text:p text:style-name="Normal"><text:span>Patent n° : WO/2005/027367. 2005</text:span></text:p>
              <text:p text:style-name="Normal"><text:span>Brevet</text:span></text:p>
              <text:p text:style-name="Normal"><text:a xlink:type="simple" xlink:href="https://hal.science/hal-00714275v1">hal-0071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44v1">Procédé et dispositif d'estimation d'un canal de propagation à partir de ses statistiques</text:a></text:p>
              <text:p text:style-name="Normal"><text:a xlink:type="simple" xlink:href="https://hal.science/search/index/?q=*&amp;authFullName_s=Jean Marie Chaufray">Jean Marie Chaufray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Philippe Loubaton">Philippe Loubaton</text:a></text:p>
              <text:p text:style-name="Normal"><text:span>France, N° de brevet: 01.02653. 2001</text:span></text:p>
              <text:p text:style-name="Normal"><text:span>Brevet</text:span></text:p>
              <text:p text:style-name="Normal"><text:a xlink:type="simple" xlink:href="https://hal.science/hal-02481744v1">hal-02481744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6b7be1" table:style-name="6b7be1">
          <table:table-column table:style-name="6b7be1.0"/>
          <table:table-row>
            <table:table-cell office:value-type="string">
              <text:p text:style-name="Normal"><text:a xlink:type="simple" xlink:href="https://hal.science/hal-03268401v1">On the asymptotic distribution of the maximum sample spectral coherence of Gaussian time series in the high dimensional regime</text:a></text:p>
              <text:p text:style-name="Normal"><text:a xlink:type="simple" xlink:href="https://hal.science/search/index/?q=*&amp;authFullName_s=Alexis Rosuel">Alexis Rosuel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Vallet">Pascal Vall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8401v1">hal-0326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335v1">On the largest singular values of certain large random matrices with application to the estimation of the minimal dimension of the state-space representations of high-dimensional time series</text:a></text:p>
              <text:p text:style-name="Normal"><text:a xlink:type="simple" xlink:href="https://hal.science/search/index/?q=*&amp;authFullName_s=Daria Tieplova">Daria Tieplova</text:a><text:span>,</text:span><text:a xlink:type="simple" xlink:href="https://hal.science/search/index/?q=*&amp;authFullName_s=Philippe Loubaton">Philippe Loubat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3335v1">hal-033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36v1">A CLT for Information-theoretic statistics of Gram random matrices with a given variance profil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1136v1">hal-00151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oubaton</dc:title>
    <dc:subject/>
    <dc:description>CV</dc:description>
    <dc:creator/>
    <dc:date>2026-04-25T19:07:01.000</dc:date>
    <meta:generator>PHPWord</meta:generator>
    <meta:initial-creator>CCSD</meta:initial-creator>
    <meta:creation-date>2026-04-25T19:07:01.000</meta:creation-date>
    <meta:keyword/>
    <meta:user-defined meta:name="Category"/>
    <meta:user-defined meta:name="Company"/>
    <meta:user-defined meta:name="Manager"/>
  </office:meta>
</office:document-meta>
</file>