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e93" style:family="table">
      <style:table-properties style:rel-width="100" table:align="center"/>
    </style:style>
    <style:style style:name="e71e93.0" style:family="table-column">
      <style:table-column-properties style:column-width="0.00cm"/>
    </style:style>
    <style:style style:name="c4e1d4" style:family="table">
      <style:table-properties style:rel-width="100" table:align="center"/>
    </style:style>
    <style:style style:name="c4e1d4.0" style:family="table-column">
      <style:table-column-properties style:column-width="0.00cm"/>
    </style:style>
    <style:style style:name="1317d2" style:family="table">
      <style:table-properties style:rel-width="100" table:align="center"/>
    </style:style>
    <style:style style:name="1317d2.0" style:family="table-column">
      <style:table-column-properties style:column-width="0.00cm"/>
    </style:style>
    <style:style style:name="39642c" style:family="table">
      <style:table-properties style:rel-width="100" table:align="center"/>
    </style:style>
    <style:style style:name="39642c.0" style:family="table-column">
      <style:table-column-properties style:column-width="0.00cm"/>
    </style:style>
    <style:style style:name="283f49" style:family="table">
      <style:table-properties style:rel-width="100" table:align="center"/>
    </style:style>
    <style:style style:name="283f49.0" style:family="table-column">
      <style:table-column-properties style:column-width="0.00cm"/>
    </style:style>
    <style:style style:name="5257af" style:family="table">
      <style:table-properties style:rel-width="100" table:align="center"/>
    </style:style>
    <style:style style:name="525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ou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lours">philippe-lou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10-7023">0000-0001-5010-70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2118965">08211896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3811-2014">http://www.researcherid.com/rid/B-3811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5)</text:span></text:p>
        <text:p text:style-name="P21"/>
        <table:table table:name="e71e93" table:style-name="e71e93">
          <table:table-column table:style-name="e71e93.0"/>
          <table:table-row>
            <table:table-cell office:value-type="string">
              <text:p text:style-name="Normal"><text:a xlink:type="simple" xlink:href="https://imt-mines-albi.hal.science/hal-05462219v1">Effect of Eu3+ Doping on the Interfacial Fracture Toughness of Yttria-Stabilized Zirconia Thermal Barrier Coatings in Flame Thermal Shock Condition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Liping Yang">Liping Yang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et al.</text:span></text:p>
              <text:p text:style-name="Normal"><text:span>High Temperature Corrosion of Materials</text:span><text:span>, 2026, 103 (1), pp.9.<text:s/></text:span><text:a xlink:type="simple" xlink:href="https://dx.doi.org/10.1007/s11085-025-10363-1">⟨10.1007/s11085-025-10363-1⟩</text:a></text:p>
              <text:p text:style-name="Normal"><text:span>Article dans une revue</text:span></text:p>
              <text:p text:style-name="Normal"><text:a xlink:type="simple" xlink:href="https://imt-mines-albi.hal.science/hal-05462219v1">hal-054622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52463v1">Photoluminescence evolution in APS-deposited YSZ:Eu3+ thermal barrier coatings: mechanisms and sensitivity to thermal history over 0–800 h isothermal exposure at 1100 °C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Akinola Ajayi">Akinola Ajayi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Xinlin Li">Xinlin Li</text:a><text:span>,</text:span><text:a xlink:type="simple" xlink:href="https://hal.science/search/index/?q=*&amp;authFullName_s=Ze Liu">Ze Liu</text:a><text:span>et al.</text:span></text:p>
              <text:p text:style-name="Normal"><text:span>Ceramics International</text:span><text:span>, 2025, 51 (20), pp.30618-30631.<text:s/></text:span><text:a xlink:type="simple" xlink:href="https://dx.doi.org/10.1016/j.ceramint.2025.04.255">⟨10.1016/j.ceramint.2025.04.255⟩</text:a></text:p>
              <text:p text:style-name="Normal"><text:span>Article dans une revue</text:span></text:p>
              <text:p text:style-name="Normal"><text:a xlink:type="simple" xlink:href="https://imt-mines-albi.hal.science/hal-05052463v1">hal-050524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37623v1">Stress corrosion cracking behavior of austenitic stainless steel 316L produced using laser-based powder bed fusion</text:a></text:p>
              <text:p text:style-name="Normal"><text:a xlink:type="simple" xlink:href="https://hal.science/search/index/?q=*&amp;authFullName_s=Ricardo Santamaria">Ricardo Santamaria</text:a><text:span>,</text:span><text:a xlink:type="simple" xlink:href="https://hal.science/search/index/?q=*&amp;authFullName_s=Ke Wang">Ke Wang</text:a><text:span>,</text:span><text:a xlink:type="simple" xlink:href="https://hal.science/search/index/?q=*&amp;authFullName_s=Mobin Salasi">Mobin Salas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Philippe Lours">Philippe Lours</text:a><text:span>et al.</text:span></text:p>
              <text:p text:style-name="Normal"><text:span>Corrosion</text:span><text:span>, 2023, 4311,<text:s/></text:span><text:a xlink:type="simple" xlink:href="https://dx.doi.org/10.5006/4311">⟨10.5006/4311⟩</text:a></text:p>
              <text:p text:style-name="Normal"><text:span>Article dans une revue</text:span></text:p>
              <text:p text:style-name="Normal"><text:a xlink:type="simple" xlink:href="https://imt-mines-albi.hal.science/hal-04137623v1">hal-041376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1964v1">Fatigue properties of as-built and heat-treated Inconel 625 obtained by the hybridization of two laser-powder based additive processes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International Journal of Fatigue</text:span><text:span>, 2023, 172, pp.107650.<text:s/></text:span><text:a xlink:type="simple" xlink:href="https://dx.doi.org/10.1016/j.ijfatigue.2023.107650">⟨10.1016/j.ijfatigue.2023.107650⟩</text:a></text:p>
              <text:p text:style-name="Normal"><text:span>Article dans une revue</text:span></text:p>
              <text:p text:style-name="Normal"><text:a xlink:type="simple" xlink:href="https://imt-mines-albi.hal.science/hal-04051964v1">hal-04051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23422v1">Impact of annealing treatment on the fatigue behavior of Inconel 625 produced by laser‐based powder bed fusion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Fatigue and Fracture of Engineering Materials and Structures</text:span><text:span>, 2022, 45 (4), pp.1258-1275.<text:s/></text:span><text:a xlink:type="simple" xlink:href="https://dx.doi.org/10.1111/ffe.13648">⟨10.1111/ffe.13648⟩</text:a></text:p>
              <text:p text:style-name="Normal"><text:span>Article dans une revue</text:span></text:p>
              <text:p text:style-name="Normal"><text:a xlink:type="simple" xlink:href="https://imt-mines-albi.hal.science/hal-03523422v1">hal-035234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96475v1">Correlation between microstructure heterogeneity and multi-scale mechanical behavior of hybrid LPBF-DED Inconel 625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Journal of Materials Processing Technology</text:span><text:span>, 2022, 303, pp.117542.<text:s/></text:span><text:a xlink:type="simple" xlink:href="https://dx.doi.org/10.1016/j.jmatprotec.2022.117542">⟨10.1016/j.jmatprotec.2022.117542⟩</text:a></text:p>
              <text:p text:style-name="Normal"><text:span>Article dans une revue</text:span></text:p>
              <text:p text:style-name="Normal"><text:a xlink:type="simple" xlink:href="https://imt-mines-albi.hal.science/hal-03596475v1">hal-035964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6688v1">Screening for Al2O3 failure in MCrAlY APS coatings using short-term oxidation at high temperature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Mehdi Salem">Mehdi Salem</text:a><text:span>et al.</text:span></text:p>
              <text:p text:style-name="Normal"><text:span>Corrosion Science</text:span><text:span>, 2021, 184, pp.1-15/109334.<text:s/></text:span><text:a xlink:type="simple" xlink:href="https://dx.doi.org/10.1016/j.corsci.2021.109334">⟨10.1016/j.corsci.2021.109334⟩</text:a></text:p>
              <text:p text:style-name="Normal"><text:span>Article dans une revue</text:span></text:p>
              <text:p text:style-name="Normal"><text:a xlink:type="simple" xlink:href="https://imt-mines-albi.hal.science/hal-03196688v1">hal-031966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11765v1">Thermal shock resistance of a NiCrAlY-coated alloy 625 system produced by laser powder bed fusion</text:a></text:p>
              <text:p text:style-name="Normal"><text:a xlink:type="simple" xlink:href="https://hal.science/search/index/?q=*&amp;authFullName_s=Mathieu Terner">Mathieu Terner</text:a><text:span>,</text:span><text:a xlink:type="simple" xlink:href="https://hal.science/search/index/?q=*&amp;authFullName_s=Jiwon Lee">Jiwon Lee</text:a><text:span>,</text:span><text:a xlink:type="simple" xlink:href="https://hal.science/search/index/?q=*&amp;authFullName_s=Baptiste Ruggieri">Baptiste Ruggieri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Oxana Ostrovskaya">Oxana Ostrovskaya</text:a><text:span>et al.</text:span></text:p>
              <text:p text:style-name="Normal"><text:span>Surface and Coatings Technology</text:span><text:span>, 2021, 417, pp.1-14/127217.<text:s/></text:span><text:a xlink:type="simple" xlink:href="https://dx.doi.org/10.1016/j.surfcoat.2021.127217">⟨10.1016/j.surfcoat.2021.127217⟩</text:a></text:p>
              <text:p text:style-name="Normal"><text:span>Article dans une revue</text:span></text:p>
              <text:p text:style-name="Normal"><text:a xlink:type="simple" xlink:href="https://imt-mines-albi.hal.science/hal-03211765v1">hal-032117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243v1">Apparent Interfacial Toughness of Undoped and Photoluminescent Eu3+-Doped Yttria-Stabilized Zirconia Thermal Barrier Coatings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Zhiping P. Wang">Zhiping P. Wang</text:a><text:span>et al.</text:span></text:p>
              <text:p text:style-name="Normal"><text:span>Journal of Thermal Spray Technology</text:span><text:span>, 2020, 29, pp.433-443.<text:s/></text:span><text:a xlink:type="simple" xlink:href="https://dx.doi.org/10.1007/s11666-019-00963-0">⟨10.1007/s11666-019-00963-0⟩</text:a></text:p>
              <text:p text:style-name="Normal"><text:span>Article dans une revue</text:span></text:p>
              <text:p text:style-name="Normal"><text:a xlink:type="simple" xlink:href="https://imt-mines-albi.hal.science/hal-02397243v1">hal-023972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63894v1">Heat treatments design for superior high-temperature tensile properties of alloy 625 produced by Selective Laser Melting</text:a></text:p>
              <text:p text:style-name="Normal"><text:a xlink:type="simple" xlink:href="https://hal.science/search/index/?q=*&amp;authFullName_s=Jiwon Lee">Jiwon Lee</text:a><text:span>,</text:span><text:a xlink:type="simple" xlink:href="https://hal.science/search/index/?q=*&amp;authFullName_s=Mathieu Terner">Mathieu Terner</text:a><text:span>,</text:span><text:a xlink:type="simple" xlink:href="https://hal.science/search/index/?q=*&amp;authFullName_s=Sunyoung Jun">Sunyoung Jun</text:a><text:span>,</text:span><text:a xlink:type="simple" xlink:href="https://hal.science/search/index/?q=*&amp;authFullName_s=Hyun-Uk Hong">Hyun-Uk Hong</text:a><text:span>,</text:span><text:a xlink:type="simple" xlink:href="https://hal.science/search/index/?q=*&amp;authFullName_s=Etienne Copin">Etienne Copin</text:a><text:span>et al.</text:span></text:p>
              <text:p text:style-name="Normal"><text:span>Materials Science and Engineering: A</text:span><text:span>, 2020, 790, pp.1-15/139720.<text:s/></text:span><text:a xlink:type="simple" xlink:href="https://dx.doi.org/10.1016/j.msea.2020.139720">⟨10.1016/j.msea.2020.139720⟩</text:a></text:p>
              <text:p text:style-name="Normal"><text:span>Article dans une revue</text:span></text:p>
              <text:p text:style-name="Normal"><text:a xlink:type="simple" xlink:href="https://imt-mines-albi.hal.science/hal-02863894v1">hal-028638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2096v1">High temperature oxidation of NiCrAlY coated Alloy 625 manufactured by selective laser melting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Augustin Flores">Augustin Flores</text:a><text:span>,</text:span><text:a xlink:type="simple" xlink:href="https://hal.science/search/index/?q=*&amp;authFullName_s=Jiwon Lee">Jiwon Lee</text:a><text:span>,</text:span><text:a xlink:type="simple" xlink:href="https://hal.science/search/index/?q=*&amp;authFullName_s=Mathieu Terner">Mathieu Terner</text:a><text:span>et al.</text:span></text:p>
              <text:p text:style-name="Normal"><text:span>Surface and Coatings Technology</text:span><text:span>, 2020, 398, pp.1-14/126041.<text:s/></text:span><text:a xlink:type="simple" xlink:href="https://dx.doi.org/10.1016/j.surfcoat.2020.126041">⟨10.1016/j.surfcoat.2020.126041⟩</text:a></text:p>
              <text:p text:style-name="Normal"><text:span>Article dans une revue</text:span></text:p>
              <text:p text:style-name="Normal"><text:a xlink:type="simple" xlink:href="https://imt-mines-albi.hal.science/hal-02872096v1">hal-028720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4143v1">A novel approach to the production of NiCrAlY bond coat onto IN625 superalloy by selective laser melting</text:a></text:p>
              <text:p text:style-name="Normal"><text:a xlink:type="simple" xlink:href="https://hal.science/search/index/?q=*&amp;authFullName_s=Jiwon Lee">Jiwon Lee</text:a><text:span>,</text:span><text:a xlink:type="simple" xlink:href="https://hal.science/search/index/?q=*&amp;authFullName_s=Mathieu Terner">Mathieu Tern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Hyun-Uk Hong">Hyun-Uk Hong</text:a></text:p>
              <text:p text:style-name="Normal"><text:span>Additive Manufacturing</text:span><text:span>, 2020, 31, pp.1-8/100998.<text:s/></text:span><text:a xlink:type="simple" xlink:href="https://dx.doi.org/10.1016/j.addma.2019.100998">⟨10.1016/j.addma.2019.100998⟩</text:a></text:p>
              <text:p text:style-name="Normal"><text:span>Article dans une revue</text:span></text:p>
              <text:p text:style-name="Normal"><text:a xlink:type="simple" xlink:href="https://imt-mines-albi.hal.science/hal-02404143v1">hal-024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09v1">Processing thermal barrier coatings via sol-gel route: crack network control and durability</text:a></text:p>
              <text:p text:style-name="Normal"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Sandrine Duluard">Sandrine Duluard</text:a><text:span>et al.</text:span></text:p>
              <text:p text:style-name="Normal"><text:span>Surface and Coatings Technology</text:span><text:span>, 2018, 334, pp.71-77.<text:s/></text:span><text:a xlink:type="simple" xlink:href="https://dx.doi.org/10.1016/j.surfcoat.2017.11.008">⟨10.1016/j.surfcoat.2017.11.008⟩</text:a></text:p>
              <text:p text:style-name="Normal"><text:span>Article dans une revue</text:span></text:p>
              <text:p text:style-name="Normal"><text:a xlink:type="simple" xlink:href="https://hal.science/hal-01637109v1">hal-016371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4604v1">On the thermal sensitivity and resolution of a YSZ:Er 3+ /YSZ:Eu 3+ fluorescent thermal history sensor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18, 272, p.42-52.<text:s/></text:span><text:a xlink:type="simple" xlink:href="https://dx.doi.org/10.1016/j.sna.2018.01.040">⟨10.1016/j.sna.2018.01.040⟩</text:a></text:p>
              <text:p text:style-name="Normal"><text:span>Article dans une revue</text:span></text:p>
              <text:p text:style-name="Normal"><text:a xlink:type="simple" xlink:href="https://imt-mines-albi.hal.science/hal-01724604v1">hal-017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5v1">Novel erbia-yttria co-doped zirconia fluorescent thermal history sensor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X. Massol">X. Massol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mart Materials and Structures</text:span><text:span>, 2017, 26 (1), art. 015001-11 p.<text:s/></text:span><text:a xlink:type="simple" xlink:href="https://dx.doi.org/10.1088/0964-1726/26/1/015001">⟨10.1088/0964-1726/26/1/015001⟩</text:a></text:p>
              <text:p text:style-name="Normal"><text:span>Article dans une revue</text:span></text:p>
              <text:p text:style-name="Normal"><text:a xlink:type="simple" xlink:href="https://hal.science/hal-01620035v1">hal-0162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99v1">Influence of isothermal aging conditions on APS TBC's interfacial fracture toughness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Yinghui Liu">Yinghui Liu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Vanessa Vidal">Vanessa Vidal</text:a><text:span>et al.</text:span></text:p>
              <text:p text:style-name="Normal"><text:span>Surface and Coatings Technology</text:span><text:span>, 2017, 313, pp.417-424.<text:s/></text:span><text:a xlink:type="simple" xlink:href="https://dx.doi.org/10.1016/j.surfcoat.2017.01.008">⟨10.1016/j.surfcoat.2017.01.008⟩</text:a></text:p>
              <text:p text:style-name="Normal"><text:span>Article dans une revue</text:span></text:p>
              <text:p text:style-name="Normal"><text:a xlink:type="simple" xlink:href="https://hal.science/hal-01662699v1">hal-016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59v1">Mechanical and thermo-physical properties of plasma-sprayed thermal barrier coatings: a literature survey</text:a></text:p>
              <text:p text:style-name="Normal"><text:a xlink:type="simple" xlink:href="https://hal.science/search/index/?q=*&amp;authFullName_s=Pierre Planques">Pierre Planques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Vincent Proton">Vincent Proton</text:a><text:span>,</text:span><text:a xlink:type="simple" xlink:href="https://hal.science/search/index/?q=*&amp;authFullName_s=Fabrice Crabos">Fabrice Crabos</text:a><text:span>et al.</text:span></text:p>
              <text:p text:style-name="Normal"><text:span>Oxidation of Metals</text:span><text:span>, 2017, vol. 88 (n° 1-2), p.133-143.<text:s/></text:span><text:a xlink:type="simple" xlink:href="https://dx.doi.org/10.1007/s11085-016-9693-1">⟨10.1007/s11085-016-9693-1⟩</text:a></text:p>
              <text:p text:style-name="Normal"><text:span>Article dans une revue</text:span></text:p>
              <text:p text:style-name="Normal"><text:a xlink:type="simple" xlink:href="https://hal.science/hal-01579759v1">hal-015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51v1">Characterization of the mechanical properties of thermal barrier coatings by 3 points bending tests and modified small punch tests</text:a></text:p>
              <text:p text:style-name="Normal"><text:a xlink:type="simple" xlink:href="https://hal.science/search/index/?q=*&amp;authFullName_s=Pierre Planques">Pierre Planques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Vincent Proton">Vincent Proton</text:a><text:span>,</text:span><text:a xlink:type="simple" xlink:href="https://hal.science/search/index/?q=*&amp;authFullName_s=Fabrice Crabos">Fabrice Crabos</text:a><text:span>et al.</text:span></text:p>
              <text:p text:style-name="Normal"><text:span>Surface and Coatings Technology</text:span><text:span>, 2017, 332, p.40-46.<text:s/></text:span><text:a xlink:type="simple" xlink:href="https://dx.doi.org/10.1016/j.surfcoat.2017.09.070">⟨10.1016/j.surfcoat.2017.09.070⟩</text:a></text:p>
              <text:p text:style-name="Normal"><text:span>Article dans une revue</text:span></text:p>
              <text:p text:style-name="Normal"><text:a xlink:type="simple" xlink:href="https://hal.science/hal-01656551v1">hal-016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1v1">Influence of isothermal and cyclic oxidation on the apparent interfacial toughness in thermal barrier coating systems</text:a></text:p>
              <text:p text:style-name="Normal"><text:a xlink:type="simple" xlink:href="https://hal.science/search/index/?q=*&amp;authFullName_s=Yinghui Liu">Yinghui Liu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et al.</text:span></text:p>
              <text:p text:style-name="Normal"><text:span>Journal of the European Ceramic Society</text:span><text:span>, 2015, 35 (15), p. 4269-4275.<text:s/></text:span><text:a xlink:type="simple" xlink:href="https://dx.doi.org/10.1016/j.jeurceramsoc.2015.07.018">⟨10.1016/j.jeurceramsoc.2015.07.018⟩</text:a></text:p>
              <text:p text:style-name="Normal"><text:span>Article dans une revue</text:span></text:p>
              <text:p text:style-name="Normal"><text:a xlink:type="simple" xlink:href="https://hal.science/hal-01611001v1">hal-016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15v1">Quantitative assessment of the interfacial roughness in multi-layered materials using image analysis: Application to oxidation in ceramic-based materials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Journal of the European Ceramic Society</text:span><text:span>, 2015, 35 (3), pp.1063-1079.<text:s/></text:span><text:a xlink:type="simple" xlink:href="https://dx.doi.org/10.1016/j.jeurceramsoc.2014.09.027">⟨10.1016/j.jeurceramsoc.2014.09.027⟩</text:a></text:p>
              <text:p text:style-name="Normal"><text:span>Article dans une revue</text:span></text:p>
              <text:p text:style-name="Normal"><text:a xlink:type="simple" xlink:href="https://hal.science/hal-01290215v1">hal-012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5v1">Optimized sol–gel thermal barrier coatings for long-term cyclic oxidation lif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et al.</text:span></text:p>
              <text:p text:style-name="Normal"><text:span>Journal of the European Ceramic Society</text:span><text:span>, 2014, vol. 34 (n° 4), pp. 961-974.<text:s/></text:span><text:a xlink:type="simple" xlink:href="https://dx.doi.org/10.1016/j.jeurceramsoc.2013.10.013">⟨10.1016/j.jeurceramsoc.2013.10.013⟩</text:a></text:p>
              <text:p text:style-name="Normal"><text:span>Article dans une revue</text:span></text:p>
              <text:p text:style-name="Normal"><text:a xlink:type="simple" xlink:href="https://hal.science/hal-01179395v1">hal-011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2v1">Feasibility of luminescent multilayer sol-gel thermal barrier coating manufacturing for future applications in through-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et al.</text:span></text:p>
              <text:p text:style-name="Normal"><text:span>Surface and Coatings Technology</text:span><text:span>, 2014, vol. 260, pp. 90-96.<text:s/></text:span><text:a xlink:type="simple" xlink:href="https://dx.doi.org/10.1016/j.surfcoat.2014.08.077">⟨10.1016/j.surfcoat.2014.08.077⟩</text:a></text:p>
              <text:p text:style-name="Normal"><text:span>Article dans une revue</text:span></text:p>
              <text:p text:style-name="Normal"><text:a xlink:type="simple" xlink:href="https://hal.science/hal-01168182v1">hal-011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37v1">Reinforced sol-gel thermal barrier coatings and their cyclic oxidation lif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Vanessa Vidal">Vanessa Vidal</text:a><text:span>et al.</text:span></text:p>
              <text:p text:style-name="Normal"><text:span>Journal of the European Ceramic Society</text:span><text:span>, 2013, vol. 33, pp. 269-276.<text:s/></text:span><text:a xlink:type="simple" xlink:href="https://dx.doi.org/10.1016/j.jeurceramsoc.2012.07.037">⟨10.1016/j.jeurceramsoc.2012.07.037⟩</text:a></text:p>
              <text:p text:style-name="Normal"><text:span>Article dans une revue</text:span></text:p>
              <text:p text:style-name="Normal"><text:a xlink:type="simple" xlink:href="https://hal.science/hal-00836837v1">hal-0083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86v1">Analysis of weld-cracking and improvement of the weld-repair process of superplastic forming tools</text:a></text:p>
              <text:p text:style-name="Normal"><text:a xlink:type="simple" xlink:href="https://hal.science/search/index/?q=*&amp;authFullName_s=Arnaud Duchosal">Arnaud Duchosal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Sergio Haro">Sergio Haro</text:a><text:span>,</text:span><text:a xlink:type="simple" xlink:href="https://hal.science/search/index/?q=*&amp;authFullName_s=Gilles Fras">Gilles Fras</text:a></text:p>
              <text:p text:style-name="Normal"><text:span>Materials &amp; Design</text:span><text:span>, 2013, 46, pp.731-739.<text:s/></text:span><text:a xlink:type="simple" xlink:href="https://dx.doi.org/10.1016/j.matdes.2012.11.003">⟨10.1016/j.matdes.2012.11.003⟩</text:a></text:p>
              <text:p text:style-name="Normal"><text:span>Article dans une revue</text:span></text:p>
              <text:p text:style-name="Normal"><text:a xlink:type="simple" xlink:href="https://hal.science/hal-00798986v1">hal-0079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76v1">Characterisation of thermal barrier sensor coatings synthesised by sol–gel rout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Christopher Pilgrim">Christopher Pilgrim</text:a><text:span>,</text:span><text:a xlink:type="simple" xlink:href="https://hal.science/search/index/?q=*&amp;authFullName_s=Jörg Feist">Jörg Feis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ce Ansart">Florence Ansart</text:a><text:span>et al.</text:span></text:p>
              <text:p text:style-name="Normal"><text:span>Sensors and Actuators A: Physical<text:s/></text:span><text:span>, 2013, vol. 199, pp. 289-296.<text:s/></text:span><text:a xlink:type="simple" xlink:href="https://dx.doi.org/10.1016/j.sna.2013.03.022">⟨10.1016/j.sna.2013.03.022⟩</text:a></text:p>
              <text:p text:style-name="Normal"><text:span>Article dans une revue</text:span></text:p>
              <text:p text:style-name="Normal"><text:a xlink:type="simple" xlink:href="https://hal.science/hal-01169876v1">hal-011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6v1">Superplastic forming of AZ31 magnesium alloy with controlled microstructure</text:a></text:p>
              <text:p text:style-name="Normal"><text:a xlink:type="simple" xlink:href="https://hal.science/search/index/?q=*&amp;authFullName_s=M. Cusick">M. Cusick</text:a><text:span>,</text:span><text:a xlink:type="simple" xlink:href="https://hal.science/search/index/?q=*&amp;authFullName_s=F. Abu-Farha">F. Abu-Farha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Bernhart">Gérard Bernhart</text:a><text:span>et al.</text:span></text:p>
              <text:p text:style-name="Normal"><text:span>Materials Science and Engineering Technology / Materialwissenschaft und Werkstofftechnik</text:span><text:span>, 2012, 43 (9, SI), pp.810-816.<text:s/></text:span><text:a xlink:type="simple" xlink:href="https://dx.doi.org/10.1002/mawe.201200035">⟨10.1002/mawe.201200035⟩</text:a></text:p>
              <text:p text:style-name="Normal"><text:span>Article dans une revue</text:span></text:p>
              <text:p text:style-name="Normal"><text:a xlink:type="simple" xlink:href="https://hal.science/hal-01687326v1">hal-016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88v1">Processing, repairing and cyclic oxidation behaviour of sol-gel thermal barrier coatings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Vanessa Vidal">Vanessa Vidal</text:a><text:span>et al.</text:span></text:p>
              <text:p text:style-name="Normal"><text:span>Surface and Coatings Technology</text:span><text:span>, 2011, vol. 206, pp. 1609-1614.<text:s/></text:span><text:a xlink:type="simple" xlink:href="https://dx.doi.org/10.1016/j.surfcoat.2011.06.043">⟨10.1016/j.surfcoat.2011.06.043⟩</text:a></text:p>
              <text:p text:style-name="Normal"><text:span>Article dans une revue</text:span></text:p>
              <text:p text:style-name="Normal"><text:a xlink:type="simple" xlink:href="https://hal.science/hal-00862288v1">hal-008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0v1">Buckling and spalling failure of alumina grown by oxidation on ODS FeCrAl alloys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Materials at High Temperatures</text:span><text:span>, 2011, 28 (1), pp.17-20.<text:s/></text:span><text:a xlink:type="simple" xlink:href="https://dx.doi.org/10.3184/096034011X12962385894289">⟨10.3184/096034011X12962385894289⟩</text:a></text:p>
              <text:p text:style-name="Normal"><text:span>Article dans une revue</text:span></text:p>
              <text:p text:style-name="Normal"><text:a xlink:type="simple" xlink:href="https://hal.science/hal-01709490v1">hal-017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97v1">Sol–gel thermal barrier coatings: Optimization of the manufacturing route and durability under cyclic oxidation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isa Pin">Lisa Pin</text:a><text:span>,</text:span><text:a xlink:type="simple" xlink:href="https://hal.science/search/index/?q=*&amp;authFullName_s=Vincent Menvie Bekale">Vincent Menvie Bekale</text:a><text:span>et al.</text:span></text:p>
              <text:p text:style-name="Normal"><text:span>Surface and Coatings Technology</text:span><text:span>, 2010, vol. 205 (n° 5), pp. 1256-1261.<text:s/></text:span><text:a xlink:type="simple" xlink:href="https://dx.doi.org/10.1016/j.surfcoat.2010.10.036">⟨10.1016/j.surfcoat.2010.10.036⟩</text:a></text:p>
              <text:p text:style-name="Normal"><text:span>Article dans une revue</text:span></text:p>
              <text:p text:style-name="Normal"><text:a xlink:type="simple" xlink:href="https://hal.science/hal-01688597v1">hal-016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4v1">Oxidation and spallation of FeCrAl alloys and thermal barrier coatings: in situ investigation under controlled temperature gradient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Materials at High Temperatures</text:span><text:span>, 2010, 27 (2), pp.101-108.<text:s/></text:span><text:a xlink:type="simple" xlink:href="https://dx.doi.org/10.3184/096034010X12710823807053">⟨10.3184/096034010X12710823807053⟩</text:a></text:p>
              <text:p text:style-name="Normal"><text:span>Article dans une revue</text:span></text:p>
              <text:p text:style-name="Normal"><text:a xlink:type="simple" xlink:href="https://hal.science/hal-01709494v1">hal-017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8v1">Advances in the field of new smart thermal barrier coatings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ustine Fenech">Justine Fenech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-Pierre Bonino">Jean-Pierre Bonino</text:a><text:span>et al.</text:span></text:p>
              <text:p text:style-name="Normal"><text:span>Advances in Science and Technology</text:span><text:span>, 2010, 66, p.136-141.<text:s/></text:span><text:a xlink:type="simple" xlink:href="https://dx.doi.org/10.4028/www.scientific.net/AST.66.136">⟨10.4028/www.scientific.net/AST.66.136⟩</text:a></text:p>
              <text:p text:style-name="Normal"><text:span>Article dans une revue</text:span></text:p>
              <text:p text:style-name="Normal"><text:a xlink:type="simple" xlink:href="https://hal.science/hal-01851418v1">hal-018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6v1">A microstructural and low-cycle fatigue investigation of weld-repaired heat-resistant cast steel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F. Deschaux-Beaume">F. Deschaux-Beaume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9, 209 (2), pp.944-953.<text:s/></text:span><text:a xlink:type="simple" xlink:href="https://dx.doi.org/10.1016/j.jmatprotec.2008.03.002">⟨10.1016/j.jmatprotec.2008.03.002⟩</text:a></text:p>
              <text:p text:style-name="Normal"><text:span>Article dans une revue</text:span></text:p>
              <text:p text:style-name="Normal"><text:a xlink:type="simple" xlink:href="https://api.istex.fr/ark:/67375/6H6-3DXD8QWX-5/fulltext.pdf?sid=hal">istex</text:a></text:p>
              <text:p text:style-name="Normal"><text:a xlink:type="simple" xlink:href="https://hal.science/hal-01703246v1">hal-017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97v1">A microstructural and low-cyle fatigue investigation of weld-repaired heat-resistant cast steel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P. Velay">P. Velay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9, 209, pp.944-953.<text:s/></text:span><text:a xlink:type="simple" xlink:href="https://dx.doi.org/10.1016/j.jmatprotec.2008.03.002">⟨10.1016/j.jmatprotec.2008.03.002⟩</text:a></text:p>
              <text:p text:style-name="Normal"><text:span>Article dans une revue</text:span></text:p>
              <text:p text:style-name="Normal"><text:a xlink:type="simple" xlink:href="https://api.istex.fr/ark:/67375/6H6-3DXD8QWX-5/fulltext.pdf?sid=hal">istex</text:a></text:p>
              <text:p text:style-name="Normal"><text:a xlink:type="simple" xlink:href="https://hal.science/hal-00562397v1">hal-005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1v1">Thermal barrier coatings adherence and spallation: Interfacial indentation resistance and cyclic oxidation behaviour under thermal gradient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Surface and Coatings Technology</text:span><text:span>, 2009, 204 (6-7), pp.807-811.<text:s/></text:span><text:a xlink:type="simple" xlink:href="https://dx.doi.org/10.1016/j.surfcoat.2009.09.062">⟨10.1016/j.surfcoat.2009.09.062⟩</text:a></text:p>
              <text:p text:style-name="Normal"><text:span>Article dans une revue</text:span></text:p>
              <text:p text:style-name="Normal"><text:a xlink:type="simple" xlink:href="https://hal.science/hal-01709501v1">hal-017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99v1">Study and prevention of cracking during weld-repair of heat-resistant cast steel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G. Sierra">G. Sierra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9, 209, pp.536-547.<text:s/></text:span><text:a xlink:type="simple" xlink:href="https://dx.doi.org/10.1016/j.jmatprotec.2008.02.033">⟨10.1016/j.jmatprotec.2008.02.033⟩</text:a></text:p>
              <text:p text:style-name="Normal"><text:span>Article dans une revue</text:span></text:p>
              <text:p text:style-name="Normal"><text:a xlink:type="simple" xlink:href="https://hal.science/hal-00562399v1">hal-005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7v1">Spallation Process of Thermally Grown Oxides by In-Situ CCD Monitoring Technique</text:a></text:p>
              <text:p text:style-name="Normal"><text:a xlink:type="simple" xlink:href="https://hal.science/search/index/?q=*&amp;authFullName_s=Qi Yu-Hong">Qi Yu-Hong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Journal of Iron and Steel Research International</text:span><text:span>, 2009, 16 (6), pp.90-94.<text:s/></text:span><text:a xlink:type="simple" xlink:href="https://dx.doi.org/10.1016/S1006-706X(10)60034-9">⟨10.1016/S1006-706X(10)60034-9⟩</text:a></text:p>
              <text:p text:style-name="Normal"><text:span>Article dans une revue</text:span></text:p>
              <text:p text:style-name="Normal"><text:a xlink:type="simple" xlink:href="https://hal.science/hal-01709497v1">hal-0170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9v1">Spallation Behavior of Thermally Grown Oxide Ceramic Film under Compressive Stresses</text:a></text:p>
              <text:p text:style-name="Normal"><text:a xlink:type="simple" xlink:href="https://hal.science/search/index/?q=*&amp;authFullName_s=Qi Yuhong">Qi Yuhong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Zhang Zongbao">Zhang Zongbao</text:a></text:p>
              <text:p text:style-name="Normal"><text:span>Rare Metal Materials and Engineering</text:span><text:span>, 2009, 38 (2), pp.1150-1153</text:span></text:p>
              <text:p text:style-name="Normal"><text:span>Article dans une revue</text:span></text:p>
              <text:p text:style-name="Normal"><text:a xlink:type="simple" xlink:href="https://hal.science/hal-01709499v1">hal-017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69v1">Evolution of microstructure and impact-strength energy in thermally and thermomechanically aged 15-5 PH</text:a></text:p>
              <text:p text:style-name="Normal"><text:a xlink:type="simple" xlink:href="https://hal.science/search/index/?q=*&amp;authFullName_s=Emilie Herny">Emilie Herny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Jean-Marc Cloué">Jean-Marc Cloué</text:a><text:span>,</text:span><text:a xlink:type="simple" xlink:href="https://hal.science/search/index/?q=*&amp;authFullName_s=Philippe Lagain">Philippe Lagain</text:a></text:p>
              <text:p text:style-name="Normal"><text:span>Proceedings of the Institution of Mechanical Engineers, Part L: Journal of Materials: Design and Applications</text:span><text:span>, 2008, vol. 222 (n° 4), pp.299-304</text:span></text:p>
              <text:p text:style-name="Normal"><text:span>Article dans une revue</text:span></text:p>
              <text:p text:style-name="Normal"><text:a xlink:type="simple" xlink:href="https://hal.science/hal-01688569v1">hal-016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4v1">Direct obervations and analysis of the spallation of alumina scales grown on PM2000 alloy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ernard Pieraggi">Bernard Pieraggi</text:a></text:p>
              <text:p text:style-name="Normal"><text:span>Materials Science and Engineering: A</text:span><text:span>, 2008, 480 (n°1-2), p.40-48.<text:s/></text:span><text:a xlink:type="simple" xlink:href="https://dx.doi.org/10.1016/j.msea.2007.06.081">⟨10.1016/j.msea.2007.06.081⟩</text:a></text:p>
              <text:p text:style-name="Normal"><text:span>Article dans une revue</text:span></text:p>
              <text:p text:style-name="Normal"><text:a xlink:type="simple" xlink:href="https://hal.science/hal-01851424v1">hal-018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11v1">Method for predicting risk of cracking during weld repair of heat resistant cast steels</text:a></text:p>
              <text:p text:style-name="Normal"><text:a xlink:type="simple" xlink:href="https://hal.science/search/index/?q=*&amp;authFullName_s=Arnaud Duchosal">Arnaud Duchosal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Gilles Fras">Gilles Fras</text:a><text:span>,</text:span><text:a xlink:type="simple" xlink:href="https://hal.science/search/index/?q=*&amp;authFullName_s=Philippe Lours">Philippe Lours</text:a></text:p>
              <text:p text:style-name="Normal"><text:span>Science and Technology of Welding and Joining</text:span><text:span>, 2008, 13, pp.126-135.<text:s/></text:span><text:a xlink:type="simple" xlink:href="https://dx.doi.org/10.1179/174329308X283839">⟨10.1179/174329308X283839⟩</text:a></text:p>
              <text:p text:style-name="Normal"><text:span>Article dans une revue</text:span></text:p>
              <text:p text:style-name="Normal"><text:a xlink:type="simple" xlink:href="https://hal.science/hal-00562411v1">hal-0056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3v1">Thermomechanical stress analysis of superplastic forming tool</text:a></text:p>
              <text:p text:style-name="Normal"><text:a xlink:type="simple" xlink:href="https://hal.science/search/index/?q=*&amp;authFullName_s=Cy Gao">Cy Gao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Journal of Materials Processing Technology</text:span><text:span>, 2005, 169 (2), pp.281-291.<text:s/></text:span><text:a xlink:type="simple" xlink:href="https://dx.doi.org/10.1016/j.jmatprotec.2005.03.029">⟨10.1016/j.jmatprotec.2005.03.029⟩</text:a></text:p>
              <text:p text:style-name="Normal"><text:span>Article dans une revue</text:span></text:p>
              <text:p text:style-name="Normal"><text:a xlink:type="simple" xlink:href="https://hal.science/hal-01716113v1">hal-017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6v1">Quantitative TEM study of the precipitation microstructure in aluminium alloy Al(MgSiCu) 6056 T6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Armand Coujou">Armand Coujou</text:a></text:p>
              <text:p text:style-name="Normal"><text:span>Materials Science and Engineering: A</text:span><text:span>, 2004, 373 (1-2), pp.80-89.<text:s/></text:span><text:a xlink:type="simple" xlink:href="https://dx.doi.org/10.1016/j.msea.2003.12.068">⟨10.1016/j.msea.2003.12.068⟩</text:a></text:p>
              <text:p text:style-name="Normal"><text:span>Article dans une revue</text:span></text:p>
              <text:p text:style-name="Normal"><text:a xlink:type="simple" xlink:href="https://hal.science/hal-01716116v1">hal-017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8v1">Experimental and numerical investigation of the weld repair of superplastic forming die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illes Fras">Gilles Fras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4, 155 (2, SI), pp.1673-1680.<text:s/></text:span><text:a xlink:type="simple" xlink:href="https://dx.doi.org/10.1016/j.jmatprotec.2004.04.388">⟨10.1016/j.jmatprotec.2004.04.388⟩</text:a></text:p>
              <text:p text:style-name="Normal"><text:span>Article dans une revue</text:span></text:p>
              <text:p text:style-name="Normal"><text:a xlink:type="simple" xlink:href="https://hal.science/hal-01716118v1">hal-017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6v1">Investigation of adhesion and fracture toughness of thermally grown oxide scales by interface indentation test</text:a></text:p>
              <text:p text:style-name="Normal"><text:a xlink:type="simple" xlink:href="https://hal.science/search/index/?q=*&amp;authFullName_s=Yuhong Qi">Yuhong Qi</text:a><text:span>,</text:span><text:a xlink:type="simple" xlink:href="https://hal.science/search/index/?q=*&amp;authFullName_s=Pascale Bruckel">Pascale Brucke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Zhanping Zhang">Zhanping Zhang</text:a></text:p>
              <text:p text:style-name="Normal"><text:span>TRANSACTIONS OF MATERIALS AND HEAT TREATMENT</text:span><text:span>, 2004, 25 (5), p.1233-1236</text:span></text:p>
              <text:p text:style-name="Normal"><text:span>Article dans une revue</text:span></text:p>
              <text:p text:style-name="Normal"><text:a xlink:type="simple" xlink:href="https://hal.science/hal-01847816v1">hal-0184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9v1">Interfacial toughness of the nickel-nickel oxide system</text:a></text:p>
              <text:p text:style-name="Normal"><text:a xlink:type="simple" xlink:href="https://hal.science/search/index/?q=*&amp;authFullName_s=Yuhong Qi">Yuhong Qi</text:a><text:span>,</text:span><text:a xlink:type="simple" xlink:href="https://hal.science/search/index/?q=*&amp;authFullName_s=Pascale Bruckel">Pascale Bruckel</text:a><text:span>,</text:span><text:a xlink:type="simple" xlink:href="https://hal.science/search/index/?q=*&amp;authFullName_s=Philippe Lours">Philippe Lours</text:a></text:p>
              <text:p text:style-name="Normal"><text:span>Journal of Materials Science Letters</text:span><text:span>, 2003, 22 (5), pp.371-374.<text:s/></text:span><text:a xlink:type="simple" xlink:href="https://dx.doi.org/10.1023/A:1022697110703">⟨10.1023/A:1022697110703⟩</text:a></text:p>
              <text:p text:style-name="Normal"><text:span>Article dans une revue</text:span></text:p>
              <text:p text:style-name="Normal"><text:a xlink:type="simple" xlink:href="https://api.istex.fr/ark:/67375/VQC-MHWWV5GJ-J/fulltext.pdf?sid=hal">istex</text:a></text:p>
              <text:p text:style-name="Normal"><text:a xlink:type="simple" xlink:href="https://hal.science/hal-01716119v1">hal-0171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0v1">In situ ESEM investigations of the oxide growth on hot work tools steel: effect of the water vapour</text:a></text:p>
              <text:p text:style-name="Normal"><text:a xlink:type="simple" xlink:href="https://hal.science/search/index/?q=*&amp;authFullName_s=Pascale Bruckel">Pascale Brucke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Bernard Pieraggi">Bernard Pieraggi</text:a></text:p>
              <text:p text:style-name="Normal"><text:span>Materials at High Temperatures</text:span><text:span>, 2003, 20 (4), pp.551-560.<text:s/></text:span><text:a xlink:type="simple" xlink:href="https://dx.doi.org/10.3184/096034003782750105">⟨10.3184/096034003782750105⟩</text:a></text:p>
              <text:p text:style-name="Normal"><text:span>Article dans une revue</text:span></text:p>
              <text:p text:style-name="Normal"><text:a xlink:type="simple" xlink:href="https://hal.science/hal-01716120v1">hal-0171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2v1">Straining mechanisms in aluminium alloy 6056. In-situ investigation by transmission electron microscopy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Alain Couret">Alain Couret</text:a><text:span>et al.</text:span></text:p>
              <text:p text:style-name="Normal"><text:span>Materials Science and Engineering: A</text:span><text:span>, 2003, 340 (1-2), pp.286-291.<text:s/></text:span><text:a xlink:type="simple" xlink:href="https://dx.doi.org/10.1016/S0921-5093(02)00184-3">⟨10.1016/S0921-5093(02)00184-3⟩</text:a></text:p>
              <text:p text:style-name="Normal"><text:span>Article dans une revue</text:span></text:p>
              <text:p text:style-name="Normal"><text:a xlink:type="simple" xlink:href="https://hal.science/hal-01716122v1">hal-017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3v1">Oxidation and oxide spallation of heat resistant cast steels for superplastic forming di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Materials Science and Engineering: A</text:span><text:span>, 2002, 327 (2), pp.155-166.<text:s/></text:span><text:a xlink:type="simple" xlink:href="https://dx.doi.org/10.1016/S0921-5093(01)01529-5">⟨10.1016/S0921-5093(01)01529-5⟩</text:a></text:p>
              <text:p text:style-name="Normal"><text:span>Article dans une revue</text:span></text:p>
              <text:p text:style-name="Normal"><text:a xlink:type="simple" xlink:href="https://hal.science/hal-01716123v1">hal-0171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29v1">Surface and image analysis of oxides grown and spalled on heat resistant cast steels exposed to thermal cycl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Journal of Materials Processing Technology</text:span><text:span>, 2001, 118 (1-3, SI), pp.321-328.<text:s/></text:span><text:a xlink:type="simple" xlink:href="https://dx.doi.org/10.1016/S0924-0136(01)00860-3">⟨10.1016/S0924-0136(01)00860-3⟩</text:a></text:p>
              <text:p text:style-name="Normal"><text:span>Article dans une revue</text:span></text:p>
              <text:p text:style-name="Normal"><text:a xlink:type="simple" xlink:href="https://api.istex.fr/ark:/67375/6H6-8K6MHQTG-M/fulltext.pdf?sid=hal">istex</text:a></text:p>
              <text:p text:style-name="Normal"><text:a xlink:type="simple" xlink:href="https://hal.science/hal-01703129v1">hal-017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4v1">Performances of metallic and ceramic tools for superplastic forming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Christophe Levaillant">Christophe Levaillant</text:a></text:p>
              <text:p text:style-name="Normal"><text:span>International Journal of Materials and Product Technology</text:span><text:span>, 2001, 2, pp.445-452</text:span></text:p>
              <text:p text:style-name="Normal"><text:span>Article dans une revue</text:span></text:p>
              <text:p text:style-name="Normal"><text:a xlink:type="simple" xlink:href="https://hal.science/hal-01714944v1">hal-017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8v1">Oxidation behavior of creep resistant oxide-dispersion-strengthened alloy PM2000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/text:p>
              <text:p text:style-name="Normal"><text:span>Journal of Advanced Materials</text:span><text:span>, 2001, 33 (2), p. 11-20</text:span></text:p>
              <text:p text:style-name="Normal"><text:span>Article dans une revue</text:span></text:p>
              <text:p text:style-name="Normal"><text:a xlink:type="simple" xlink:href="https://hal.science/hal-01847828v1">hal-018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7v1">Structural and mechanical properties of a refractory concrete for superplastic forming tool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Industrial Ceramics</text:span><text:span>, 1999, 19 (2), pp.100-102</text:span></text:p>
              <text:p text:style-name="Normal"><text:span>Article dans une revue</text:span></text:p>
              <text:p text:style-name="Normal"><text:a xlink:type="simple" xlink:href="https://hal.science/hal-01714947v1">hal-017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04v1">Oxidation resistance of ODS alloy PM2000 from 880°C to 1400°C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rd Bernhart">Gérard Bernhart</text:a></text:p>
              <text:p text:style-name="Normal"><text:span>Journal of Materials Science Letters</text:span><text:span>, 1998, 17 (13), pp.1089-1093.<text:s/></text:span><text:a xlink:type="simple" xlink:href="https://dx.doi.org/10.1023/A:1006675814903">⟨10.1023/A:1006675814903⟩</text:a></text:p>
              <text:p text:style-name="Normal"><text:span>Article dans une revue</text:span></text:p>
              <text:p text:style-name="Normal"><text:a xlink:type="simple" xlink:href="https://api.istex.fr/ark:/67375/VQC-TDMNPSLZ-7/fulltext.pdf?sid=hal">istex</text:a></text:p>
              <text:p text:style-name="Normal"><text:a xlink:type="simple" xlink:href="https://hal.science/hal-01686704v1">hal-016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2v1">Determination of precipitate strength in aluminium alloy 6056-T6 from transmission electron microscopy in situ straining data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Philosophical Magazine a</text:span><text:span>, 1997, 76 (5), pp.921-931.<text:s/></text:span><text:a xlink:type="simple" xlink:href="https://dx.doi.org/10.1080/01418619708200007">⟨10.1080/01418619708200007⟩</text:a></text:p>
              <text:p text:style-name="Normal"><text:span>Article dans une revue</text:span></text:p>
              <text:p text:style-name="Normal"><text:a xlink:type="simple" xlink:href="https://hal.science/hal-01701682v1">hal-017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4v1">Transmission electron microscopy study of precipitate morphology and precipitate overcoming processes in aluminum alloy 6056 T6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Materials Science and Engineering: A</text:span><text:span>, 1997, 234, pp.664-667.<text:s/></text:span><text:a xlink:type="simple" xlink:href="https://dx.doi.org/10.1016/S0921-5093(97)00274-8">⟨10.1016/S0921-5093(97)00274-8⟩</text:a></text:p>
              <text:p text:style-name="Normal"><text:span>Article dans une revue</text:span></text:p>
              <text:p text:style-name="Normal"><text:a xlink:type="simple" xlink:href="https://api.istex.fr/ark:/67375/6H6-0G39WX01-P/fulltext.pdf?sid=hal">istex</text:a></text:p>
              <text:p text:style-name="Normal"><text:a xlink:type="simple" xlink:href="https://hal.science/hal-01701684v1">hal-01701684v1</text:a></text:p>
            </table:table-cell>
          </table:table-row>
        </table:table>
        <text:p text:style-name="P22"/>
        <text:p text:style-name="Heading2"><text:span text:style-name="T10">Communication dans un congrès (54)</text:span></text:p>
        <text:p text:style-name="P24"/>
        <table:table table:name="c4e1d4" table:style-name="c4e1d4">
          <table:table-column table:style-name="c4e1d4.0"/>
          <table:table-row>
            <table:table-cell office:value-type="string">
              <text:p text:style-name="Normal"><text:a xlink:type="simple" xlink:href="https://imt-mines-albi.hal.science/hal-04274828v1">Microstructure and Mechanical Properties of Hybrid LPBF-DED Inconel 625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AIAM'2023 - Advances In Additive Manufacturing</text:span><text:span>, May 2023, Hammamet (Tunisie), Tunisia. pp.10-18,<text:s/></text:span><text:a xlink:type="simple" xlink:href="https://dx.doi.org/10.1007/978-3-031-47784-3_2">⟨10.1007/978-3-031-47784-3_2⟩</text:a></text:p>
              <text:p text:style-name="Normal"><text:span>Communication dans un congrès</text:span></text:p>
              <text:p text:style-name="Normal"><text:a xlink:type="simple" xlink:href="https://imt-mines-albi.hal.science/hal-04274828v1">hal-042748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6479v1">Marqueur photoluminescent pour le diagnostic de l'histoire thermique à haute températur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et al.</text:span></text:p>
              <text:p text:style-name="Normal"><text:span>Optique Toulouse 2018 - Congrès de la société française d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mt-mines-albi.hal.science/hal-02416479v1">hal-0241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93v1">Mechanical properties of yttria-stabilised-zirconia for thermal barrier coating systems : effects of testing procedure and thermal aging</text:a></text:p>
              <text:p text:style-name="Normal"><text:a xlink:type="simple" xlink:href="https://hal.science/search/index/?q=*&amp;authFullName_s=Pierre Planques">Pierre Planques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Vincent Proton">Vincent Proton</text:a><text:span>,</text:span><text:a xlink:type="simple" xlink:href="https://hal.science/search/index/?q=*&amp;authFullName_s=Fabrice Crabos">Fabrice Crabos</text:a><text:span>et al.</text:span></text:p>
              <text:p text:style-name="Normal"><text:span>ITSC 2017 - International Thermal Spray Conference and Exposition</text:span><text:span>, ASM, Jun 2017, Dusseldorf, Germany. p.302-307</text:span></text:p>
              <text:p text:style-name="Normal"><text:span>Communication dans un congrès</text:span></text:p>
              <text:p text:style-name="Normal"><text:a xlink:type="simple" xlink:href="https://hal.science/hal-01818493v1">hal-018184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9541v1">Caractérisation de marqueurs photoluminescents de l'histoire thermique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SFT 2016 - Congrès annuel de la Société Française de Thermique</text:span><text:span>, May 2016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719541v1">hal-017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7v1">Microstructural control of new generation thermal barrier coatings via a sol-gel route : cyclic oxidation behaviour</text:a></text:p>
              <text:p text:style-name="Normal"><text:a xlink:type="simple" xlink:href="https://hal.science/search/index/?q=*&amp;authFullName_s=F. Blas">F.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Sandrine Duluard">Sandrine Duluard</text:a><text:span>et al.</text:span></text:p>
              <text:p text:style-name="Normal"><text:span>Thermal Barrier Coatings IV - An ECI Conference Series - Irsee - Germany - June 2014</text:span><text:span>, 2014, Irsee, Germany</text:span></text:p>
              <text:p text:style-name="Normal"><text:span>Communication dans un congrès</text:span></text:p>
              <text:p text:style-name="Normal"><text:a xlink:type="simple" xlink:href="https://hal.science/hal-02054337v1">hal-020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51v1">Feasibility of multilayer sol-­gel thermal barrier coating manufacturing for through 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. Blas">F. Blas</text:a><text:span>,</text:span><text:a xlink:type="simple" xlink:href="https://hal.science/search/index/?q=*&amp;authFullName_s=Florence Ansart">Florence Ansart</text:a><text:span>et al.</text:span></text:p>
              <text:p text:style-name="Normal"><text:span>41st International Conference on Metallurgical Coatings and Thin Films 2014 (ICMCTF), 27 Avril – 2 Mai 2014, San Diego (USA)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2053451v1">hal-020534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933v1">Comparison of IR thermography and photoluminescence for early diagnostic of spallation and temperature sensing in thermal barrier coatings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Thi Hoai Giang Tran">Thi Hoai Giang Tran</text:a><text:span>et al.</text:span></text:p>
              <text:p text:style-name="Normal"><text:span>12th International conference on Quantitative Infrared Thermography</text:span><text:span>, Jul 2014, Bordeaux, France. 9 p.,<text:s/></text:span><text:a xlink:type="simple" xlink:href="https://dx.doi.org/10.21611/qirt.2014.083">⟨10.21611/qirt.2014.083⟩</text:a></text:p>
              <text:p text:style-name="Normal"><text:span>Communication dans un congrès</text:span></text:p>
              <text:p text:style-name="Normal"><text:a xlink:type="simple" xlink:href="https://imt-mines-albi.hal.science/hal-01708933v1">hal-017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41v1">Nouvelle technique de caractérisation physico-chimique des alliages à durcissement structural</text:a></text:p>
              <text:p text:style-name="Normal"><text:a xlink:type="simple" xlink:href="https://hal.science/search/index/?q=*&amp;authFullName_s=C. Bellot">C. Bellot</text:a><text:span>,</text:span><text:a xlink:type="simple" xlink:href="https://hal.science/search/index/?q=*&amp;authFullName_s=F. Taina">F. Taina</text:a><text:span>,</text:span><text:a xlink:type="simple" xlink:href="https://hal.science/search/index/?q=*&amp;authFullName_s=E. Cabrol">E. Cabrol</text:a><text:span>,</text:span><text:a xlink:type="simple" xlink:href="https://hal.science/search/index/?q=*&amp;authFullName_s=C. Carniel">C. Carniel</text:a><text:span>,</text:span><text:a xlink:type="simple" xlink:href="https://hal.science/search/index/?q=*&amp;authFullName_s=P. Lamesle">P. Lamesle</text:a><text:span>et al.</text:span></text:p>
              <text:p text:style-name="Normal"><text:span>Journées d'Automne de la SF2M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187241v1">hal-0218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1v1">Experimental Study of the Deformation Mechanisms in Textured Alpha-titanium Alloy Sheet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Philippe Lours">Philippe Lours</text:a><text:span>et al.</text:span></text:p>
              <text:p text:style-name="Normal"><text:span>Ti 2011 - 12th World conference on titanium</text:span><text:span>, Jun 2011, Beijing, China. pp.1290-1293</text:span></text:p>
              <text:p text:style-name="Normal"><text:span>Communication dans un congrès</text:span></text:p>
              <text:p text:style-name="Normal"><text:a xlink:type="simple" xlink:href="https://hal.science/hal-01703241v1">hal-017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0v1">Comparative Study, in Pure Titanium Sheet, of the Microstructural Evolution Induced by Incremental Forming Process and Plane Strain Tensile Tests</text:a></text:p>
              <text:p text:style-name="Normal"><text:a xlink:type="simple" xlink:href="https://hal.science/search/index/?q=*&amp;authFullName_s=Yannick Balcaen">Yannick Balcaen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Philippe Lours">Philippe Lours</text:a><text:span>et al.</text:span></text:p>
              <text:p text:style-name="Normal"><text:span>Ti 2011 - 12th World conference on titanium</text:span><text:span>, Jun 2011, Beijing, China. pp.1148-1151</text:span></text:p>
              <text:p text:style-name="Normal"><text:span>Communication dans un congrès</text:span></text:p>
              <text:p text:style-name="Normal"><text:a xlink:type="simple" xlink:href="https://hal.science/hal-01703240v1">hal-0170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7v1">Influence of heat treatment on the fracture toughness and crack propagation in 5% Cr martensitic steel</text:a></text:p>
              <text:p text:style-name="Normal"><text:a xlink:type="simple" xlink:href="https://hal.science/search/index/?q=*&amp;authFullName_s=Inès Souki">Inès Souk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hilippe Lours">Philippe Lours</text:a></text:p>
              <text:p text:style-name="Normal"><text:span>ICM 11 - 11th International conference on the mechanical behavior of materials</text:span><text:span>, Jun 2011, Como, Italy. pp.631-637,<text:s/></text:span><text:a xlink:type="simple" xlink:href="https://dx.doi.org/10.1016/j.proeng.2011.04.105">⟨10.1016/j.proeng.2011.04.105⟩</text:a></text:p>
              <text:p text:style-name="Normal"><text:span>Communication dans un congrès</text:span></text:p>
              <text:p text:style-name="Normal"><text:a xlink:type="simple" xlink:href="https://hal.science/hal-01715077v1">hal-017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56v1">Accurate strain analysis of Titanium sheet in single point incremental forming process by digital image correlation</text:a></text:p>
              <text:p text:style-name="Normal"><text:a xlink:type="simple" xlink:href="https://hal.science/search/index/?q=*&amp;authFullName_s=Y. Balcaen">Y. Balcaen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/text:p>
              <text:p text:style-name="Normal"><text:span>Photomechanics 2011, Brussels, Belgium, february</text:span><text:span>, 2011, Brussels, Belgium</text:span></text:p>
              <text:p text:style-name="Normal"><text:span>Communication dans un congrès</text:span></text:p>
              <text:p text:style-name="Normal"><text:a xlink:type="simple" xlink:href="https://hal.science/hal-02191656v1">hal-021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2v1">Effect of the LCF loading cycle characteristics on the fatigue life of inconel 718 at high temperature</text:a></text:p>
              <text:p text:style-name="Normal"><text:a xlink:type="simple" xlink:href="https://hal.science/search/index/?q=*&amp;authFullName_s=Fabio Taina">Fabio Taina</text:a><text:span>,</text:span><text:a xlink:type="simple" xlink:href="https://hal.science/search/index/?q=*&amp;authFullName_s=Marco Pasqualon">Marco Pasqualo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hilippe Lours">Philippe Lours</text:a></text:p>
              <text:p text:style-name="Normal"><text:span>7th International symposium on superalloy 718 and derivatives</text:span><text:span>, Oct 2010, Pittsburgh, United States. p.893-905</text:span></text:p>
              <text:p text:style-name="Normal"><text:span>Communication dans un congrès</text:span></text:p>
              <text:p text:style-name="Normal"><text:a xlink:type="simple" xlink:href="https://hal.science/hal-01760282v1">hal-017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3v1">Influence du traitement thermique sur la ténacité et la propagation de fissures pour l'acier à 5% Cr</text:a></text:p>
              <text:p text:style-name="Normal"><text:a xlink:type="simple" xlink:href="https://hal.science/search/index/?q=*&amp;authFullName_s=Inès Souki">Inès Souki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Philippe Lours">Philippe Lours</text:a></text:p>
              <text:p text:style-name="Normal"><text:span>Matériaux 2010</text:span><text:span>, Oct 2010, Nantes, France. 13 p</text:span></text:p>
              <text:p text:style-name="Normal"><text:span>Communication dans un congrès</text:span></text:p>
              <text:p text:style-name="Normal"><text:a xlink:type="simple" xlink:href="https://hal.science/hal-01771343v1">hal-017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6v1">Caractérisation du comportement en oxydation cyclique de barrières thermiques élaborées par voie sol-gel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ulien Sniezewski">Julien Sniezewski</text:a><text:span>,</text:span><text:a xlink:type="simple" xlink:href="https://hal.science/search/index/?q=*&amp;authFullName_s=Justine Fenech">Justine Fenech</text:a><text:span>et al.</text:span></text:p>
              <text:p text:style-name="Normal"><text:span>Matériaux 2010</text:span><text:span>, Oct 2010, Nantes, France. 6 p</text:span></text:p>
              <text:p text:style-name="Normal"><text:span>Communication dans un congrès</text:span></text:p>
              <text:p text:style-name="Normal"><text:a xlink:type="simple" xlink:href="https://hal.science/hal-01771346v1">hal-017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2v1">Heat Resistant Ni-Cr-Fe Steels for Superplastic Forming Dies: From Material Microstructure to Die Design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Philippe Lours">Philippe Lours</text:a></text:p>
              <text:p text:style-name="Normal"><text:span>ICSAM 2009 - 10th International Conference on Superplasticity in Advanced Materials</text:span><text:span>, Jun 2009, Seattle, United States. pp.77-84,<text:s/></text:span><text:a xlink:type="simple" xlink:href="https://dx.doi.org/10.4028/www.scientific.net/KEM.433.77">⟨10.4028/www.scientific.net/KEM.433.77⟩</text:a></text:p>
              <text:p text:style-name="Normal"><text:span>Communication dans un congrès</text:span></text:p>
              <text:p text:style-name="Normal"><text:a xlink:type="simple" xlink:href="https://hal.science/hal-01703242v1">hal-017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27v1">In situ and ex situ investigation of thermal barrier coating adherence and spallation</text:a></text:p>
              <text:p text:style-name="Normal"><text:a xlink:type="simple" xlink:href="https://hal.science/search/index/?q=*&amp;authFullName_s=J. Sniezewski">J. Sniezewski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EUROCORR 2009 – The European Corrosion Congress - EFC Event n°310 - Nice, France, September 2009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2194627v1">hal-021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3v1">In situ thermal gradient controlled investigation of spallation - Experimental design and preliminary results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HTCPM 2008 -7th International Symposium on High Temperature Corrosion and Protection of Materials</text:span><text:span>, May 2008, Les Embiez, France. p.1135-1143,<text:s/></text:span><text:a xlink:type="simple" xlink:href="https://dx.doi.org/10.4028/www.scientific.net/MSF.595-598.1135">⟨10.4028/www.scientific.net/MSF.595-598.1135⟩</text:a></text:p>
              <text:p text:style-name="Normal"><text:span>Communication dans un congrès</text:span></text:p>
              <text:p text:style-name="Normal"><text:a xlink:type="simple" xlink:href="https://hal.science/hal-01851423v1">hal-018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01v1">Weld-repair of heat resistant cast steels for SFP dies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Traian Branza">Traian Branza</text:a><text:span>,</text:span><text:a xlink:type="simple" xlink:href="https://hal.science/search/index/?q=*&amp;authFullName_s=Frederic Deschaux-Beaume">Frederic Deschaux-Beaume</text:a></text:p>
              <text:p text:style-name="Normal"><text:span>6th European Conference on superplastic forming Euro SFP08</text:span><text:span>, 2008, Carcassonne, France</text:span></text:p>
              <text:p text:style-name="Normal"><text:span>Communication dans un congrès</text:span></text:p>
              <text:p text:style-name="Normal"><text:a xlink:type="simple" xlink:href="https://hal.science/hal-00562401v1">hal-005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95v1">TOWARDS SUPERPLASTIC FORMING OF AZ31 MAGNESIUM ALLOY WITH CONTROLLED MICROSTRUCTURE</text:a></text:p>
              <text:p text:style-name="Normal"><text:a xlink:type="simple" xlink:href="https://hal.science/search/index/?q=*&amp;authFullName_s=M. Cusick">M. Cusick</text:a><text:span>,</text:span><text:a xlink:type="simple" xlink:href="https://hal.science/search/index/?q=*&amp;authFullName_s=F. Abu-Farha">F. Abu-Farha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Bernhart">Gérard Bernhart</text:a><text:span>et al.</text:span></text:p>
              <text:p text:style-name="Normal"><text:span>EuroSPF 2008</text:span><text:span>, Sep 2008, Carcassonne, France</text:span></text:p>
              <text:p text:style-name="Normal"><text:span>Communication dans un congrès</text:span></text:p>
              <text:p text:style-name="Normal"><text:a xlink:type="simple" xlink:href="https://hal.science/hal-00339195v1">hal-003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8v1">Vieillissement d'un dépôt d'alliage de type Stelitte F durant des recuits à haute température</text:a></text:p>
              <text:p text:style-name="Normal"><text:a xlink:type="simple" xlink:href="https://hal.science/search/index/?q=*&amp;authFullName_s=Abdelaziz Sellidj">Abdelaziz Sellidj</text:a><text:span>,</text:span><text:a xlink:type="simple" xlink:href="https://hal.science/search/index/?q=*&amp;authFullName_s=Soltane Lebaili">Soltane Lebaili</text:a><text:span>,</text:span><text:a xlink:type="simple" xlink:href="https://hal.science/search/index/?q=*&amp;authFullName_s=Philippe Lours">Philippe Lours</text:a></text:p>
              <text:p text:style-name="Normal"><text:span>JP 2007 -26èmes Journées de printemps</text:span><text:span>, May 2007, Paris, France. p.231-238</text:span></text:p>
              <text:p text:style-name="Normal"><text:span>Communication dans un congrès</text:span></text:p>
              <text:p text:style-name="Normal"><text:a xlink:type="simple" xlink:href="https://hal.science/hal-01771388v1">hal-0177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6v1">In situ and ex situ investigation of the spallation of thermally grown oxides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ernard Pieraggi">Bernard Pieraggi</text:a></text:p>
              <text:p text:style-name="Normal"><text:span>THERMEC 2006 - 5th International conference on processing &amp; manufacturing of advanced materials</text:span><text:span>, Jul 2006, Vancouver, Canada. pp.1134+,<text:s/></text:span><text:a xlink:type="simple" xlink:href="https://dx.doi.org/10.4028/www.scientific.net/MSF.539-543.1134">⟨10.4028/www.scientific.net/MSF.539-543.1134⟩</text:a></text:p>
              <text:p text:style-name="Normal"><text:span>Communication dans un congrès</text:span></text:p>
              <text:p text:style-name="Normal"><text:a xlink:type="simple" xlink:href="https://hal.science/hal-01709506v1">hal-017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95v1">Etude in-situ de l'écaillage des couches d'oxydes de l'alliage PM 2000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Matériaux 2006</text:span><text:span>, Nov 2006, Dijon, France. 10 p</text:span></text:p>
              <text:p text:style-name="Normal"><text:span>Communication dans un congrès</text:span></text:p>
              <text:p text:style-name="Normal"><text:a xlink:type="simple" xlink:href="https://hal.science/hal-01798895v1">hal-0179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25v1">Evolution of the mechanical properties of two precipitation hardening stainless steels after ageing at 400°C comparison between 15-5PH and 13-8PH</text:a></text:p>
              <text:p text:style-name="Normal"><text:a xlink:type="simple" xlink:href="https://hal.science/search/index/?q=*&amp;authFullName_s=Emilie Herny">Emilie Herny</text:a><text:span>,</text:span><text:a xlink:type="simple" xlink:href="https://hal.science/search/index/?q=*&amp;authFullName_s=Marie-Christine Lafont">Marie-Christine Lafont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Philippe Lagain">Philippe Lagain</text:a><text:span>et al.</text:span></text:p>
              <text:p text:style-name="Normal"><text:span>3rd Conference on uses of steel</text:span><text:span>, Nov 2006, Buenos Aires, Argentina. p.201-210</text:span></text:p>
              <text:p text:style-name="Normal"><text:span>Communication dans un congrès</text:span></text:p>
              <text:p text:style-name="Normal"><text:a xlink:type="simple" xlink:href="https://hal.science/hal-01796825v1">hal-0179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68v1">Micro transition to model cracking phenomenas during multipasses welding processes</text:a></text:p>
              <text:p text:style-name="Normal"><text:a xlink:type="simple" xlink:href="https://hal.science/search/index/?q=*&amp;authFullName_s=Arnaud Duchosal">Arnaud Duchosal</text:a><text:span>,</text:span><text:a xlink:type="simple" xlink:href="https://hal.science/search/index/?q=*&amp;authFullName_s=Traian Branza">Traian Branz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Philippe Lours">Philippe Lours</text:a><text:span>et al.</text:span></text:p>
              <text:p text:style-name="Normal"><text:span>8th International conference on computational plasticity COMPLASS VIII</text:span><text:span>, 2005, Barcelona, Spain. pp.890-893</text:span></text:p>
              <text:p text:style-name="Normal"><text:span>Communication dans un congrès</text:span></text:p>
              <text:p text:style-name="Normal"><text:a xlink:type="simple" xlink:href="https://hal.science/hal-00562568v1">hal-005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66v1">Influence of the mechanical properties of filler materials on weld repair quality of SPF tool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Philippe Lours">Philippe Lours</text:a><text:span>et al.</text:span></text:p>
              <text:p text:style-name="Normal"><text:span>4th European Conference on Superplastic Forming Euro SFP05</text:span><text:span>, 2005, Manchester, United Kingdom. pp.121-126</text:span></text:p>
              <text:p text:style-name="Normal"><text:span>Communication dans un congrès</text:span></text:p>
              <text:p text:style-name="Normal"><text:a xlink:type="simple" xlink:href="https://hal.science/hal-00562566v1">hal-005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4v1">Influence of the welding processing on weld repair quality of SPF tool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Gilles Fras">Gilles Fras</text:a><text:span>et al.</text:span></text:p>
              <text:p text:style-name="Normal"><text:span>Euro SPF'05 -4th European Conference on Superplastic Forming</text:span><text:span>, Jun 2005, Manchester, United Kingdom. p.121-126</text:span></text:p>
              <text:p text:style-name="Normal"><text:span>Communication dans un congrès</text:span></text:p>
              <text:p text:style-name="Normal"><text:a xlink:type="simple" xlink:href="https://hal.science/hal-01788424v1">hal-017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5v1">Local mechanical and microstructural characterization of electron beam welded 15-5PH stainless stell</text:a></text:p>
              <text:p text:style-name="Normal"><text:a xlink:type="simple" xlink:href="https://hal.science/search/index/?q=*&amp;authFullName_s=Emilie Herny">Emilie Herny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 Marc Cloue">Jean Marc Cloue</text:a><text:span>,</text:span><text:a xlink:type="simple" xlink:href="https://hal.science/search/index/?q=*&amp;authFullName_s=Philippe Lagain">Philippe Lagain</text:a><text:span>,</text:span><text:a xlink:type="simple" xlink:href="https://hal.science/search/index/?q=*&amp;authFullName_s=Simon Perusin">Simon Perusin</text:a><text:span>et al.</text:span></text:p>
              <text:p text:style-name="Normal"><text:span>Super-High Strength Steels</text:span><text:span>, Nov 2005, Rome, Italy. 11 p</text:span></text:p>
              <text:p text:style-name="Normal"><text:span>Communication dans un congrès</text:span></text:p>
              <text:p text:style-name="Normal"><text:a xlink:type="simple" xlink:href="https://hal.science/hal-01788415v1">hal-017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78v1">Modélisation du comportement des aciers austénitiques pour la simulation numérique du soudage multipasse</text:a></text:p>
              <text:p text:style-name="Normal"><text:a xlink:type="simple" xlink:href="https://hal.science/search/index/?q=*&amp;authFullName_s=Arnaud Duchosal">Arnaud Duchosal</text:a><text:span>,</text:span><text:a xlink:type="simple" xlink:href="https://hal.science/search/index/?q=*&amp;authFullName_s=Traian Branza">Traian Branza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Philippe Lours">Philippe Lours</text:a><text:span>et al.</text:span></text:p>
              <text:p text:style-name="Normal"><text:span>3ème Séminaire de la commission "Simulation Numérique du Soudage" de l'Association Française de Mécanique</text:span><text:span>, 2005, Courbevoie, France</text:span></text:p>
              <text:p text:style-name="Normal"><text:span>Communication dans un congrès</text:span></text:p>
              <text:p text:style-name="Normal"><text:a xlink:type="simple" xlink:href="https://hal.science/hal-00562578v1">hal-005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7v1">In situ investigation of the spallation of oxide scales grown on ODS alloy PM2000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Bernard Pieraggi">Bernard Pieraggi</text:a></text:p>
              <text:p text:style-name="Normal"><text:span>16th International Plansee seminar 2005</text:span><text:span>, May 2005, Reutte, Austria. p.958-972</text:span></text:p>
              <text:p text:style-name="Normal"><text:span>Communication dans un congrès</text:span></text:p>
              <text:p text:style-name="Normal"><text:a xlink:type="simple" xlink:href="https://hal.science/hal-01788417v1">hal-017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9v1">Macro-micro transition to model cracking phenomenas during multipasses welding processes</text:a></text:p>
              <text:p text:style-name="Normal"><text:a xlink:type="simple" xlink:href="https://hal.science/search/index/?q=*&amp;authFullName_s=Arnaud Duchosal">Arnaud Duchosal</text:a><text:span>,</text:span><text:a xlink:type="simple" xlink:href="https://hal.science/search/index/?q=*&amp;authFullName_s=Traian Branza">Traian Branz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Philippe Lours">Philippe Lours</text:a><text:span>et al.</text:span></text:p>
              <text:p text:style-name="Normal"><text:span>COMPLASS VIII -8th International conference on computational plasticity</text:span><text:span>, Sep 2005, Barcelona, Spain. p.890-893</text:span></text:p>
              <text:p text:style-name="Normal"><text:span>Communication dans un congrès</text:span></text:p>
              <text:p text:style-name="Normal"><text:a xlink:type="simple" xlink:href="https://hal.science/hal-01788419v1">hal-017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75v1">Etude expérimentale et numérique du soudage-rechargement : prévision du risque de fissurations à froid d'un acier austénitique réfractaire</text:a></text:p>
              <text:p text:style-name="Normal"><text:a xlink:type="simple" xlink:href="https://hal.science/search/index/?q=*&amp;authFullName_s=Arnaud Duchosal">Arnaud Duchosal</text:a><text:span>,</text:span><text:a xlink:type="simple" xlink:href="https://hal.science/search/index/?q=*&amp;authFullName_s=Traian Branza">Traian Branz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ederic Deschaux-Beaume">Frederic Deschaux-Beaume</text:a><text:span>,</text:span><text:a xlink:type="simple" xlink:href="https://hal.science/search/index/?q=*&amp;authFullName_s=Philippe Lours">Philippe Lours</text:a><text:span>et al.</text:span></text:p>
              <text:p text:style-name="Normal"><text:span>Séminaire Pluri-Formation ENISE</text:span><text:span>, 2005, Saint Galmier, France</text:span></text:p>
              <text:p text:style-name="Normal"><text:span>Communication dans un congrès</text:span></text:p>
              <text:p text:style-name="Normal"><text:a xlink:type="simple" xlink:href="https://hal.science/hal-00562575v1">hal-005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7v1">Etude dynamique de l'écaillage des oxydes de l'alliage PM2000 : apport d'une nouvelle technique de trajectographi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Didier Ade">Didier Ade</text:a><text:span>,</text:span><text:a xlink:type="simple" xlink:href="https://hal.science/search/index/?q=*&amp;authFullName_s=Bernard Pieraggi">Bernard Pieraggi</text:a></text:p>
              <text:p text:style-name="Normal"><text:span>Colloque photomécanique 2004</text:span><text:span>, May 2004, Albi, France. pp.369-376</text:span></text:p>
              <text:p text:style-name="Normal"><text:span>Communication dans un congrès</text:span></text:p>
              <text:p text:style-name="Normal"><text:a xlink:type="simple" xlink:href="https://hal.science/hal-01798907v1">hal-0179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2v1">Fatigue damage and weld repair of heat resistant cast steel SPF dies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Alexandre Martinier">Alexandre Martinier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Gérard Bernhart">Gérard Bernhart</text:a><text:span>et al.</text:span></text:p>
              <text:p text:style-name="Normal"><text:span>Euro-SPF 2004 -3rd European conference on superplastic forming</text:span><text:span>, Jul 2004, Albi, France. p.133-138</text:span></text:p>
              <text:p text:style-name="Normal"><text:span>Communication dans un congrès</text:span></text:p>
              <text:p text:style-name="Normal"><text:a xlink:type="simple" xlink:href="https://hal.science/hal-01796842v1">hal-017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7v1">Isothermal oxidation behaviour of a hot-work tool steel</text:a></text:p>
              <text:p text:style-name="Normal"><text:a xlink:type="simple" xlink:href="https://hal.science/search/index/?q=*&amp;authFullName_s=Pascale Bruckel">Pascale Bruckel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Bernard Pieraggi">Bernard Pieraggi</text:a></text:p>
              <text:p text:style-name="Normal"><text:span>6th International Symposium on High Temperature Corrosion and Protection of Materials</text:span><text:span>, May 2004, Les Embiez, France. pp.831-838,<text:s/></text:span><text:a xlink:type="simple" xlink:href="https://dx.doi.org/10.4028/www.scientific.net/MSF.461-464.831">⟨10.4028/www.scientific.net/MSF.461-464.831⟩</text:a></text:p>
              <text:p text:style-name="Normal"><text:span>Communication dans un congrès</text:span></text:p>
              <text:p text:style-name="Normal"><text:a xlink:type="simple" xlink:href="https://hal.science/hal-01716117v1">hal-0171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1v1">Design of SPF dies based on advanced material behaviour mode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 Nazaret">F Nazaret</text:a><text:span>,</text:span><text:a xlink:type="simple" xlink:href="https://hal.science/search/index/?q=*&amp;authFullName_s=A Martinier">A Martinier</text:a><text:span>,</text:span><text:a xlink:type="simple" xlink:href="https://hal.science/search/index/?q=*&amp;authFullName_s=C Gao">C Gao</text:a><text:span>,</text:span><text:a xlink:type="simple" xlink:href="https://hal.science/search/index/?q=*&amp;authFullName_s=D Garriga-Majo">D Garriga-Majo</text:a><text:span>et al.</text:span></text:p>
              <text:p text:style-name="Normal"><text:span>8th International Conference on Superplasticity in Advanced Materials</text:span><text:span>, Mar 2003, Oxford, United Kingdom. pp.123-130,<text:s/></text:span><text:a xlink:type="simple" xlink:href="https://dx.doi.org/10.4028/www.scientific.net/MSF.447-448.123">⟨10.4028/www.scientific.net/MSF.447-448.123⟩</text:a></text:p>
              <text:p text:style-name="Normal"><text:span>Communication dans un congrès</text:span></text:p>
              <text:p text:style-name="Normal"><text:a xlink:type="simple" xlink:href="https://hal.science/hal-01714941v1">hal-017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9v1">Preface of the proceedings of Euro SPF 2004 : 3rd european conference on super 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Euro-SPF 2004 -3rd European conference on superplastic forming</text:span><text:span>, Jul 2004, Albi, France. 1 p</text:span></text:p>
              <text:p text:style-name="Normal"><text:span>Communication dans un congrès</text:span></text:p>
              <text:p text:style-name="Normal"><text:a xlink:type="simple" xlink:href="https://hal.science/hal-01788429v1">hal-017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4v1">Damages induced by thermomechanical cycles in superplastic forming tools</text:a></text:p>
              <text:p text:style-name="Normal"><text:a xlink:type="simple" xlink:href="https://hal.science/search/index/?q=*&amp;authFullName_s=Cy Gao">Cy Gao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7th Asia-Pacific symposium on engineering plasticity and its applications (AEPA2004)</text:span><text:span>, Sep 2004, ShangHai, China. pp.93-98,<text:s/></text:span><text:a xlink:type="simple" xlink:href="https://dx.doi.org/10.4028/www.scientific.net/KEM.274-276.93">⟨10.4028/www.scientific.net/KEM.274-276.93⟩</text:a></text:p>
              <text:p text:style-name="Normal"><text:span>Communication dans un congrès</text:span></text:p>
              <text:p text:style-name="Normal"><text:a xlink:type="simple" xlink:href="https://hal.science/hal-01716114v1">hal-017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5v1">Rapid tooling for injection moulding process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Hv Bui">Hv Bui</text:a><text:span>,</text:span><text:a xlink:type="simple" xlink:href="https://hal.science/search/index/?q=*&amp;authFullName_s=A Nafi">A Nafi</text:a><text:span>,</text:span><text:a xlink:type="simple" xlink:href="https://hal.science/search/index/?q=*&amp;authFullName_s=O Mercier">O Mercier</text:a><text:span>,</text:span><text:a xlink:type="simple" xlink:href="https://hal.science/search/index/?q=*&amp;authFullName_s=Gérard Bernhart">Gérard Bernhart</text:a></text:p>
              <text:p text:style-name="Normal"><text:span>3rd International Symposium on Designing, Processing and Properties of Advanced Engineering Materials, ISAEM-2003</text:span><text:span>, Nov 2003, Jeju Island, South Korea. pp.789-792,<text:s/></text:span><text:a xlink:type="simple" xlink:href="https://dx.doi.org/10.4028/www.scientific.net/MSF.449-452.789">⟨10.4028/www.scientific.net/MSF.449-452.789⟩</text:a></text:p>
              <text:p text:style-name="Normal"><text:span>Communication dans un congrès</text:span></text:p>
              <text:p text:style-name="Normal"><text:a xlink:type="simple" xlink:href="https://hal.science/hal-01716115v1">hal-017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9v1">Direct examinations of oxide scales upon cooling: a new way to analyse oxide scale spallation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 Ade">D Ade</text:a><text:span>,</text:span><text:a xlink:type="simple" xlink:href="https://hal.science/search/index/?q=*&amp;authFullName_s=Bernard Pieraggi">Bernard Pieraggi</text:a></text:p>
              <text:p text:style-name="Normal"><text:span>6th International Symposium on High Temperature Corrosion and Protection of Materials</text:span><text:span>, May 2004, Les Embiez, France. pp.639-646,<text:s/></text:span><text:a xlink:type="simple" xlink:href="https://dx.doi.org/10.4028/www.scientific.net/MSF.461-464.639">⟨10.4028/www.scientific.net/MSF.461-464.639⟩</text:a></text:p>
              <text:p text:style-name="Normal"><text:span>Communication dans un congrès</text:span></text:p>
              <text:p text:style-name="Normal"><text:a xlink:type="simple" xlink:href="https://hal.science/hal-01709509v1">hal-017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1v1">XRD investigations on the oxides grown on hot work tool steels in H2O-containing atmospheres</text:a></text:p>
              <text:p text:style-name="Normal"><text:a xlink:type="simple" xlink:href="https://hal.science/search/index/?q=*&amp;authFullName_s=Pascale Bruckel">Pascale Bruckel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Bernard Pieraggi">Bernard Pieraggi</text:a></text:p>
              <text:p text:style-name="Normal"><text:span>Electrochemical Society Symposium on High-Temperature Corrosion and Materials Chemistry IV</text:span><text:span>, Apr 2003, Paris, France. pp.135-146</text:span></text:p>
              <text:p text:style-name="Normal"><text:span>Communication dans un congrès</text:span></text:p>
              <text:p text:style-name="Normal"><text:a xlink:type="simple" xlink:href="https://hal.science/hal-01716121v1">hal-017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0v1">Rechargement T.I.G. d'outillages de formage superplastique -essais et simulation</text:a></text:p>
              <text:p text:style-name="Normal"><text:a xlink:type="simple" xlink:href="https://hal.science/search/index/?q=*&amp;authFullName_s=Traian Branza">Traian Branz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V. Richefeu">V. Richefeu</text:a><text:span>et al.</text:span></text:p>
              <text:p text:style-name="Normal"><text:span>Colloque national MECAMAT</text:span><text:span>, Jan 2003, Aussois, France. 4 p</text:span></text:p>
              <text:p text:style-name="Normal"><text:span>Communication dans un congrès</text:span></text:p>
              <text:p text:style-name="Normal"><text:a xlink:type="simple" xlink:href="https://hal.science/hal-01798910v1">hal-017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16v1">Outillage rapide : nouvelle technologie de fabrication rapide par frittage de poudre -analyse technique et scientifique</text:a></text:p>
              <text:p text:style-name="Normal"><text:a xlink:type="simple" xlink:href="https://hal.science/search/index/?q=*&amp;authFullName_s=Huy Vinh Bui">Huy Vinh Bu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Bruno Le Razer">Bruno Le Razer</text:a><text:span>,</text:span><text:a xlink:type="simple" xlink:href="https://hal.science/search/index/?q=*&amp;authFullName_s=Philippe Barq">Philippe Barq</text:a></text:p>
              <text:p text:style-name="Normal"><text:span>Colloque de la poudre au matériau massif SF2M-GFC -Commission poudres et matériaux frittés Journées annuelles du RFM</text:span><text:span>, Jun 2003, Albi, France. p.359-364</text:span></text:p>
              <text:p text:style-name="Normal"><text:span>Communication dans un congrès</text:span></text:p>
              <text:p text:style-name="Normal"><text:a xlink:type="simple" xlink:href="https://hal.science/hal-01780116v1">hal-017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7v1">Influence of porosity and anisotropy on the mechanical properties of direct laser sintered metal powder for injection moulding tools</text:a></text:p>
              <text:p text:style-name="Normal"><text:a xlink:type="simple" xlink:href="https://hal.science/search/index/?q=*&amp;authFullName_s=Huy Vinh Bui">Huy Vinh Bu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4th international conference on industrial tools</text:span><text:span>, Apr 2003, Bled, Slovenia. p.205-208</text:span></text:p>
              <text:p text:style-name="Normal"><text:span>Communication dans un congrès</text:span></text:p>
              <text:p text:style-name="Normal"><text:a xlink:type="simple" xlink:href="https://hal.science/hal-01788437v1">hal-017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4v1">Investigation of the spallation of oxides grown on thermally cycled heat resistant cast steel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5th International Symposium on High Temperature Corrosion and Protection of Materials</text:span><text:span>, May 2000, Les Embiez, France. pp.539-546,<text:s/></text:span><text:a xlink:type="simple" xlink:href="https://dx.doi.org/10.4028/www.scientific.net/MSF.369-372.539">⟨10.4028/www.scientific.net/MSF.369-372.539⟩</text:a></text:p>
              <text:p text:style-name="Normal"><text:span>Communication dans un congrès</text:span></text:p>
              <text:p text:style-name="Normal"><text:a xlink:type="simple" xlink:href="https://hal.science/hal-01716124v1">hal-0171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6v1">Application industrielle de la thermographie infrarouge au comportement des outillages de formage superplastiqu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Stéphane Baleix">Stéphane Balei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Journées GAMI du CETIM Les applications de la thermographie dans les industries mécaniques</text:span><text:span>, Jun 1999, Senlis, France. 9 p</text:span></text:p>
              <text:p text:style-name="Normal"><text:span>Communication dans un congrès</text:span></text:p>
              <text:p text:style-name="Normal"><text:a xlink:type="simple" xlink:href="https://hal.science/hal-01799206v1">hal-017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9v1">Surface and image analysis of oxides grown and spalled on heat resistant cast steels exposed to thermal cycles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/text:p>
              <text:p text:style-name="Normal"><text:span>AMPT'99 -Advances in Materials and Processing Technologies</text:span><text:span>, Aug 1999, Dublin, Iran. p. 1175-1184</text:span></text:p>
              <text:p text:style-name="Normal"><text:span>Communication dans un congrès</text:span></text:p>
              <text:p text:style-name="Normal"><text:a xlink:type="simple" xlink:href="https://hal.science/hal-01799149v1">hal-0179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39v1">Simulation of service life cycle induced thermomechanical stresses in a superplastic forming tool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. Frenois">S. Frenois</text:a><text:span>,</text:span><text:a xlink:type="simple" xlink:href="https://hal.science/search/index/?q=*&amp;authFullName_s=Yves Marcel">Yves Marcel</text:a><text:span>,</text:span><text:a xlink:type="simple" xlink:href="https://hal.science/search/index/?q=*&amp;authFullName_s=Philippe Lours">Philippe Lours</text:a><text:span>et al.</text:span></text:p>
              <text:p text:style-name="Normal"><text:span>3rd international congress on thermal stresses</text:span><text:span>, Jun 1999, Krakow, Poland. p. 317-320</text:span></text:p>
              <text:p text:style-name="Normal"><text:span>Communication dans un congrès</text:span></text:p>
              <text:p text:style-name="Normal"><text:a xlink:type="simple" xlink:href="https://hal.science/hal-01799139v1">hal-017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77v1">High Temperature Mechanical behaviour of Ni-Cr-Fe heat resistant cast steel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Eight international conference on mechanical behaviour of materials ICM 8</text:span><text:span>, May 1999, Victoria, Canada. pp.653-657</text:span></text:p>
              <text:p text:style-name="Normal"><text:span>Communication dans un congrès</text:span></text:p>
              <text:p text:style-name="Normal"><text:a xlink:type="simple" xlink:href="https://hal.science/hal-01701677v1">hal-0170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4v1">Effet de la thermique transitoire sur l'endommagement des outillages dans les procédès de formage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Christophe Levaillant">Christophe Levaillant</text:a></text:p>
              <text:p text:style-name="Normal"><text:span>Journée de la société française des thermiciens</text:span><text:span>, Jan 1999, Paris, France. 8 p</text:span></text:p>
              <text:p text:style-name="Normal"><text:span>Communication dans un congrès</text:span></text:p>
              <text:p text:style-name="Normal"><text:a xlink:type="simple" xlink:href="https://hal.science/hal-01799204v1">hal-017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1v1">On the strengthening of aluminium alloy 6056T6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Alain Couret">Alain Couret</text:a><text:span>et al.</text:span></text:p>
              <text:p text:style-name="Normal"><text:span>6th international conference on aluminum alloys ICAA6</text:span><text:span>, Jul 1998, Toyohashi, Japan. p.943-948</text:span></text:p>
              <text:p text:style-name="Normal"><text:span>Communication dans un congrès</text:span></text:p>
              <text:p text:style-name="Normal"><text:a xlink:type="simple" xlink:href="https://hal.science/hal-01799151v1">hal-017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5v1">High temperature oxidation behaviour and creep properties of ods alloy PM2000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rd Bernhart">Gérard Bernhart</text:a></text:p>
              <text:p text:style-name="Normal"><text:span>14th international plansee seminar</text:span><text:span>, May 1997, Reutte, Austria. p.869-886</text:span></text:p>
              <text:p text:style-name="Normal"><text:span>Communication dans un congrès</text:span></text:p>
              <text:p text:style-name="Normal"><text:a xlink:type="simple" xlink:href="https://hal.science/hal-01799155v1">hal-017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2v1">A microscopy study of precipitate distribution and precipitate overcoming processes in a aluminium alloy 6056 T6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11th international conference on the strenght of metals and alloys ICSMA 11</text:span><text:span>, Aug 1997, Prague, Czech Republic. 2p</text:span></text:p>
              <text:p text:style-name="Normal"><text:span>Communication dans un congrès</text:span></text:p>
              <text:p text:style-name="Normal"><text:a xlink:type="simple" xlink:href="https://hal.science/hal-01799152v1">hal-0179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5v1">Some aspects of precipitation hardening in aluminum alloy 6056 T6 - TEM experiments</text:a></text:p>
              <text:p text:style-name="Normal"><text:a xlink:type="simple" xlink:href="https://hal.science/search/index/?q=*&amp;authFullName_s=Marie Vivas">Marie Vivas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5ème conférence internationale sur les alliages d'aluminium</text:span><text:span>, Jul 1996, Grenoble, France. pp.1305-1310,<text:s/></text:span><text:a xlink:type="simple" xlink:href="https://dx.doi.org/10.4028/www.scientific.net/MSF.217-222.1305">⟨10.4028/www.scientific.net/MSF.217-222.1305⟩</text:a></text:p>
              <text:p text:style-name="Normal"><text:span>Communication dans un congrès</text:span></text:p>
              <text:p text:style-name="Normal"><text:a xlink:type="simple" xlink:href="https://hal.science/hal-01716125v1">hal-01716125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1317d2" table:style-name="1317d2">
          <table:table-column table:style-name="1317d2.0"/>
          <table:table-row>
            <table:table-cell office:value-type="string">
              <text:p text:style-name="Normal"><text:a xlink:type="simple" xlink:href="https://ut3-toulouseinp.hal.science/hal-02057539v1">Caractérisation de marqueurs de l’histoire thermique photoluminescents</text:a></text:p>
              <text:p text:style-name="Normal"><text:a xlink:type="simple" xlink:href="https://hal.science/search/index/?q=*&amp;authFullName_s=Amiel Stéphane">Amiel Stéphane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Congrès Français de Thermique 2016, 31 Mai – 3 Juin 2016, Toulouse</text:span><text:span>, 2016, Toulouse, France</text:span></text:p>
              <text:p text:style-name="Normal"><text:span>Poster de conférence</text:span></text:p>
              <text:p text:style-name="Normal"><text:a xlink:type="simple" xlink:href="https://ut3-toulouseinp.hal.science/hal-02057539v1">hal-020575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593v1">Fonctionnalisation de barrières thermiques sol-gel YSZ pour la mesure de température et le CND par fluorescenc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6e colloque de l’Institut Mines-Télécom « Matériaux : réalités et nouvelles frontières», 30-31 Mars 2016, Paris</text:span><text:span>, 2016, Paris, France</text:span></text:p>
              <text:p text:style-name="Normal"><text:span>Poster de conférence</text:span></text:p>
              <text:p text:style-name="Normal"><text:a xlink:type="simple" xlink:href="https://ut3-toulouseinp.hal.science/hal-02057593v1">hal-0205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85v1">Étude des mécanismes de déformation en formage incrémental</text:a></text:p>
              <text:p text:style-name="Normal"><text:a xlink:type="simple" xlink:href="https://hal.science/search/index/?q=*&amp;authFullName_s=Y. Balcaen">Y. Balcaen</text:a><text:span>,</text:span><text:a xlink:type="simple" xlink:href="https://hal.science/search/index/?q=*&amp;authFullName_s=N. Decultot">N. Decultot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. Robert">L. Robert</text:a><text:span>et al.</text:span></text:p>
              <text:p text:style-name="Normal"><text:span>Colloque Plasticité 2010</text:span><text:span>, 2010, Toulouse, France. 2010</text:span></text:p>
              <text:p text:style-name="Normal"><text:span>Poster de conférence</text:span></text:p>
              <text:p text:style-name="Normal"><text:a xlink:type="simple" xlink:href="https://hal.science/hal-02193785v1">hal-02193785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39642c" table:style-name="39642c">
          <table:table-column table:style-name="39642c.0"/>
          <table:table-row>
            <table:table-cell office:value-type="string">
              <text:p text:style-name="Normal"><text:a xlink:type="simple" xlink:href="https://imt-mines-albi.hal.science/hal-05179591v1">The Heart of Crystalline Materials</text:a></text:p>
              <text:p text:style-name="Normal"><text:a xlink:type="simple" xlink:href="https://hal.science/search/index/?q=*&amp;authFullName_s=Philippe Lours">Philippe Lours</text:a></text:p>
              <text:p text:style-name="Normal"><text:a xlink:type="simple" xlink:href="https://mall.bookcapital.com.my/product/detail/1853864/the-heart-of-crystalline-materials">UTP Press</text:a><text:span>, 196 p., 2025, 978-967-2880-83-7</text:span></text:p>
              <text:p text:style-name="Normal"><text:span>Ouvrages</text:span></text:p>
              <text:p text:style-name="Normal"><text:a xlink:type="simple" xlink:href="https://imt-mines-albi.hal.science/hal-05179591v1">hal-051795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424v1">Au coeur des matériaux cristallins</text:a></text:p>
              <text:p text:style-name="Normal"><text:a xlink:type="simple" xlink:href="https://hal.science/search/index/?q=*&amp;authFullName_s=Philippe Lours">Philippe Lours</text:a></text:p>
              <text:p text:style-name="Normal"><text:span>Transvalor - Presses des Mines, 217 p., 2016, Sciences de la matière, 978-2-35671-370-4</text:span></text:p>
              <text:p text:style-name="Normal"><text:span>Ouvrages</text:span></text:p>
              <text:p text:style-name="Normal"><text:a xlink:type="simple" xlink:href="https://imt-mines-albi.hal.science/hal-01725424v1">hal-01725424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283f49" table:style-name="283f49">
          <table:table-column table:style-name="283f49.0"/>
          <table:table-row>
            <table:table-cell office:value-type="string">
              <text:p text:style-name="Normal"><text:a xlink:type="simple" xlink:href="https://imt-mines-albi.hal.science/hal-01729123v1">Processes and equipment for superplastic forming of meta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Fabien Nazaret">Fabien Nazaret</text:a></text:p>
              <text:p text:style-name="Normal"><text:span>Extrait de : Superplastic forming of advanced metallic materials : methods and applications (chap. 3) / sous la dir. de G. GIULIANO</text:span><text:span>, Woodhead Publishing, p.49-71, 2011, 978-1-84569-753-2.<text:s/></text:span><text:a xlink:type="simple" xlink:href="https://dx.doi.org/10.1533/9780857092779.1.49">⟨10.1533/9780857092779.1.49⟩</text:a></text:p>
              <text:p text:style-name="Normal"><text:span>Chapitre d'ouvrage</text:span></text:p>
              <text:p text:style-name="Normal"><text:a xlink:type="simple" xlink:href="https://imt-mines-albi.hal.science/hal-01729123v1">hal-01729123v1</text:a></text:p>
            </table:table-cell>
          </table:table-row>
        </table:table>
        <text:p text:style-name="P34"/>
        <text:p text:style-name="Heading2"><text:span text:style-name="T14">Proceedings/Recueil des communications (2)</text:span></text:p>
        <text:p text:style-name="P36"/>
        <table:table table:name="5257af" table:style-name="5257af">
          <table:table-column table:style-name="5257af.0"/>
          <table:table-row>
            <table:table-cell office:value-type="string">
              <text:p text:style-name="Normal"><text:a xlink:type="simple" xlink:href="https://imt-mines-albi.hal.science/hal-01809803v1">Euro SPF 2004 : third european conference on superplastic forming, Albi, France, from july 07-09, 2004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EMAC, 203 p., 2004, 2-85428-649-9</text:span></text:p>
              <text:p text:style-name="Normal"><text:span>Proceedings/Recueil des communications</text:span></text:p>
              <text:p text:style-name="Normal"><text:a xlink:type="simple" xlink:href="https://imt-mines-albi.hal.science/hal-01809803v1">hal-018098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6506v1">De la poudre au matériau massif : colloque. Commission poudres et matériaux frittés SF2M-GFC - Journées annuelles du RFM, Albi, France, du 03-05 juin 2003</text:a></text:p>
              <text:p text:style-name="Normal"><text:a xlink:type="simple" xlink:href="https://hal.science/search/index/?q=*&amp;authFullName_s=Jean-Claude Nièpce">Jean-Claude Nièpce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John A. Dodds">John A. Dodds</text:a><text:span>et al.</text:span></text:p>
              <text:p text:style-name="Normal"><text:span>EMAC, 381 p., 2003, 2-9511591-1-0</text:span></text:p>
              <text:p text:style-name="Normal"><text:span>Proceedings/Recueil des communications</text:span></text:p>
              <text:p text:style-name="Normal"><text:a xlink:type="simple" xlink:href="https://imt-mines-albi.hal.science/hal-01816506v1">hal-01816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ours</dc:title>
    <dc:subject/>
    <dc:description>CV</dc:description>
    <dc:creator/>
    <dc:date>2026-05-03T02:42:15.000</dc:date>
    <meta:generator>PHPWord</meta:generator>
    <meta:initial-creator>CCSD</meta:initial-creator>
    <meta:creation-date>2026-05-03T02:42:15.000</meta:creation-date>
    <meta:keyword/>
    <meta:user-defined meta:name="Category"/>
    <meta:user-defined meta:name="Company"/>
    <meta:user-defined meta:name="Manager"/>
  </office:meta>
</office:document-meta>
</file>