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cd8f" style:family="table">
      <style:table-properties style:rel-width="100" table:align="center"/>
    </style:style>
    <style:style style:name="01cd8f.0" style:family="table-column">
      <style:table-column-properties style:column-width="0.00cm"/>
    </style:style>
    <style:style style:name="6d5297" style:family="table">
      <style:table-properties style:rel-width="100" table:align="center"/>
    </style:style>
    <style:style style:name="6d5297.0" style:family="table-column">
      <style:table-column-properties style:column-width="0.00cm"/>
    </style:style>
    <style:style style:name="9fc393" style:family="table">
      <style:table-properties style:rel-width="100" table:align="center"/>
    </style:style>
    <style:style style:name="9fc393.0" style:family="table-column">
      <style:table-column-properties style:column-width="0.00cm"/>
    </style:style>
    <style:style style:name="f8f43b" style:family="table">
      <style:table-properties style:rel-width="100" table:align="center"/>
    </style:style>
    <style:style style:name="f8f43b.0" style:family="table-column">
      <style:table-column-properties style:column-width="0.00cm"/>
    </style:style>
    <style:style style:name="e9cd14" style:family="table">
      <style:table-properties style:rel-width="100" table:align="center"/>
    </style:style>
    <style:style style:name="e9cd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AIRE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3)</text:span></text:p>
        <text:p text:style-name="P9"/>
        <table:table table:name="01cd8f" table:style-name="01cd8f">
          <table:table-column table:style-name="01cd8f.0"/>
          <table:table-row>
            <table:table-cell office:value-type="string">
              <text:p text:style-name="Normal"><text:a xlink:type="simple" xlink:href="https://hal.univ-lorraine.fr/hal-05266966v1">L'Art et l'esthétique au service d'une gestion des ressources humaines durable et responsable</text:a></text:p>
              <text:p text:style-name="Normal"><text:a xlink:type="simple" xlink:href="https://hal.science/search/index/?q=*&amp;authFullName_s=Inès Corinto">Inès Corinto</text:a><text:span>,</text:span><text:a xlink:type="simple" xlink:href="https://hal.science/search/index/?q=*&amp;authFullName_s=Vera Ivanaj">Vera Ivanaj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Philippe Mairesse">Philippe Mairesse</text:a><text:span>,</text:span><text:a xlink:type="simple" xlink:href="https://hal.science/search/index/?q=*&amp;authFullName_s=Virak Chhuor">Virak Chhuo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univ-lorraine.fr/hal-05266966v1">hal-0526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58v1">40 jours de télétravail coupé du monde : conversation avec le « Web Robinson » Gauthier Toulemonde</text:a></text:p>
              <text:p text:style-name="Normal"><text:a xlink:type="simple" xlink:href="https://hal.science/search/index/?q=*&amp;authFullName_s=Jean-François Stich">Jean-François Stich</text:a><text:span>,</text:span><text:a xlink:type="simple" xlink:href="https://hal.science/search/index/?q=*&amp;authFullName_s=Philippe Mairesse">Philippe Mairesse</text:a></text:p>
              <text:p text:style-name="Normal"><text:span>2020,<text:s/></text:span><text:a xlink:type="simple" xlink:href="https://dx.doi.org/10.64628/AAK.htfj3m9xa">⟨10.64628/AAK.htfj3m9xa⟩</text:a></text:p>
              <text:p text:style-name="Normal"><text:span>Autre publication scientifique</text:span></text:p>
              <text:p text:style-name="Normal"><text:a xlink:type="simple" xlink:href="https://hal.science/hal-03086558v1">hal-0308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051v1">Chacun son Marco</text:a></text:p>
              <text:p text:style-name="Normal"><text:a xlink:type="simple" xlink:href="https://hal.science/search/index/?q=*&amp;authFullName_s=Yan Pélissier">Yan Pélissier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Stéphane Debenedetti">Stéphane Debenedetti</text:a><text:span>,</text:span><text:a xlink:type="simple" xlink:href="https://hal.science/search/index/?q=*&amp;authFullName_s=Véronique Perret">Véronique Perret</text:a><text:span>,</text:span><text:a xlink:type="simple" xlink:href="https://hal.science/search/index/?q=*&amp;authFullName_s=Philippe Mairesse">Philippe Mairess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104051v1">hal-0210405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6d5297" table:style-name="6d5297">
          <table:table-column table:style-name="6d5297.0"/>
          <table:table-row>
            <table:table-cell office:value-type="string">
              <text:p text:style-name="Normal"><text:a xlink:type="simple" xlink:href="https://hal.univ-lorraine.fr/hal-05266944v1">ResInn ou Comment ça coll(e)abore : les questions de coopération dans le secteur public vues par les approches esthétiques</text:a></text:p>
              <text:p text:style-name="Normal"><text:a xlink:type="simple" xlink:href="https://hal.science/search/index/?q=*&amp;authFullName_s=Olivier Berthod">Olivier Berthod</text:a><text:span>,</text:span><text:a xlink:type="simple" xlink:href="https://hal.science/search/index/?q=*&amp;authFullName_s=Inès Corinto">Inès Corinto</text:a><text:span>,</text:span><text:a xlink:type="simple" xlink:href="https://hal.science/search/index/?q=*&amp;authFullName_s=Philippe Mairesse">Philippe Mairesse</text:a><text:span>,</text:span><text:a xlink:type="simple" xlink:href="https://hal.science/search/index/?q=*&amp;authFullName_s=Elise Marcandella">Elise Marcandella</text:a></text:p>
              <text:p text:style-name="Normal"><text:span>Congrès de l'AGRH</text:span><text:span>, AGRH, Oct 2025, Deauville, France</text:span></text:p>
              <text:p text:style-name="Normal"><text:span>Communication dans un congrès</text:span></text:p>
              <text:p text:style-name="Normal"><text:a xlink:type="simple" xlink:href="https://hal.univ-lorraine.fr/hal-05266944v1">hal-0526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30v1">Introductory Keynote : Art as conversations on other possible worlds ?</text:a></text:p>
              <text:p text:style-name="Normal"><text:a xlink:type="simple" xlink:href="https://hal.science/search/index/?q=*&amp;authFullName_s=Philippe Mairesse">Philippe Mairesse</text:a></text:p>
              <text:p text:style-name="Normal"><text:span>Alter-Places European Symposium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402730v1">hal-0440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228v1">Workplace narratives as restaurative justice process</text:a></text:p>
              <text:p text:style-name="Normal"><text:a xlink:type="simple" xlink:href="https://hal.science/search/index/?q=*&amp;authFullName_s=Philippe Mairesse">Philippe Mairesse</text:a><text:span>,</text:span><text:a xlink:type="simple" xlink:href="https://hal.science/search/index/?q=*&amp;authFullName_s=Aïcha Oumessaoud">Aïcha Oumessaoud</text:a></text:p>
              <text:p text:style-name="Normal"><text:span>Journée de recherche RIPCO Comportements des salariés et des organisations face aux changements climatique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327228v1">hal-04327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185v1">Three cases of identity (re)construction through art interventions: the dialogical and the 'sensible</text:a></text:p>
              <text:p text:style-name="Normal"><text:a xlink:type="simple" xlink:href="https://hal.science/search/index/?q=*&amp;authFullName_s=Philippe Mairesse">Philippe Mairesse</text:a><text:span>,</text:span><text:a xlink:type="simple" xlink:href="https://hal.science/search/index/?q=*&amp;authFullName_s=Rachel Beaujolin-Bellet">Rachel Beaujolin-Bellet</text:a><text:span>,</text:span><text:a xlink:type="simple" xlink:href="https://hal.science/search/index/?q=*&amp;authFullName_s=Emmanuelle Begon">Emmanuelle Begon</text:a><text:span>,</text:span><text:a xlink:type="simple" xlink:href="https://hal.science/search/index/?q=*&amp;authFullName_s=Véronique Perret">Véronique Perret</text:a><text:span>,</text:span><text:a xlink:type="simple" xlink:href="https://hal.science/search/index/?q=*&amp;authFullName_s=Géraldine Schmidt">Géraldine Schmidt</text:a></text:p>
              <text:p text:style-name="Normal"><text:span>EGOS 2013 Sub-theme 09: (SWG) Identity in Art, Design and Organization</text:span><text:span>, Jul 2013, Montréal, Canada</text:span></text:p>
              <text:p text:style-name="Normal"><text:span>Communication dans un congrès</text:span></text:p>
              <text:p text:style-name="Normal"><text:a xlink:type="simple" xlink:href="https://shs.hal.science/halshs-00844185v1">halshs-00844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193v1">An Art-Based, Collective and Dialogic Ethnographic method -Unveiling corporate restructuring practices</text:a></text:p>
              <text:p text:style-name="Normal"><text:a xlink:type="simple" xlink:href="https://hal.science/search/index/?q=*&amp;authFullName_s=Rachel Beaujolin-Bellet">Rachel Beaujolin-Bellet</text:a><text:span>,</text:span><text:a xlink:type="simple" xlink:href="https://hal.science/search/index/?q=*&amp;authFullName_s=Natalia Bobadilla">Natalia Bobadilla</text:a><text:span>,</text:span><text:a xlink:type="simple" xlink:href="https://hal.science/search/index/?q=*&amp;authFullName_s=Stéphane Debenedetti">Stéphane Debenedetti</text:a><text:span>,</text:span><text:a xlink:type="simple" xlink:href="https://hal.science/search/index/?q=*&amp;authFullName_s=Philippe Mairesse">Philippe Mairesse</text:a><text:span>,</text:span><text:a xlink:type="simple" xlink:href="https://hal.science/search/index/?q=*&amp;authFullName_s=Damien Mourey">Damien Mourey</text:a><text:span>et al.</text:span></text:p>
              <text:p text:style-name="Normal"><text:span>EGOS - Sub-theme 22 " New forms of organizational ethnography "</text:span><text:span>, Jul 2012, Helsinki, Finland</text:span></text:p>
              <text:p text:style-name="Normal"><text:span>Communication dans un congrès</text:span></text:p>
              <text:p text:style-name="Normal"><text:a xlink:type="simple" xlink:href="https://shs.hal.science/halshs-00844193v1">halshs-0084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87v1">Unveiling corporate restructuring pratices through artwork: crossing frontiers between art and management</text:a></text:p>
              <text:p text:style-name="Normal"><text:a xlink:type="simple" xlink:href="https://hal.science/search/index/?q=*&amp;authFullName_s=Rachel Beaujolin">Rachel Beaujolin</text:a><text:span>,</text:span><text:a xlink:type="simple" xlink:href="https://hal.science/search/index/?q=*&amp;authFullName_s=Natalia Bobadilla">Natalia Bobadilla</text:a><text:span>,</text:span><text:a xlink:type="simple" xlink:href="https://hal.science/search/index/?q=*&amp;authFullName_s=Stéphane Debenedetti">Stéphane Debenedetti</text:a><text:span>,</text:span><text:a xlink:type="simple" xlink:href="https://hal.science/search/index/?q=*&amp;authFullName_s=Steve Jefferys">Steve Jefferys</text:a><text:span>,</text:span><text:a xlink:type="simple" xlink:href="https://hal.science/search/index/?q=*&amp;authFullName_s=Philippe Mairesse">Philippe Mairesse</text:a><text:span>et al.</text:span></text:p>
              <text:p text:style-name="Normal"><text:span>IIIemes Etats généraux du management : Nouvelles frontières du management</text:span><text:span>, Oct 2012, Strasbourg, France</text:span></text:p>
              <text:p text:style-name="Normal"><text:span>Communication dans un congrès</text:span></text:p>
              <text:p text:style-name="Normal"><text:a xlink:type="simple" xlink:href="https://hal.science/hal-01631387v1">hal-0163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73v1">Simulation « Making sense colloqium »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Philippe Mairesse">Philippe Mairesse</text:a></text:p>
              <text:p text:style-name="Normal"><text:span>IRI-Centre Pompidou, Institut Télécom, NYU in Paris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3660073v1">hal-03660073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9fc393" table:style-name="9fc393">
          <table:table-column table:style-name="9fc393.0"/>
          <table:table-row>
            <table:table-cell office:value-type="string">
              <text:p text:style-name="Normal"><text:a xlink:type="simple" xlink:href="https://hal.science/hal-04144270v1">Participation et co-construction : le modèle conversationnel des arts collaboratifs.</text:a></text:p>
              <text:p text:style-name="Normal"><text:a xlink:type="simple" xlink:href="https://hal.science/search/index/?q=*&amp;authFullName_s=Philippe Mairesse">Philippe Mairesse</text:a></text:p>
              <text:p text:style-name="Normal"><text:span>Travailler encore ? Sciences et fictions sur le futur de l'emploi</text:span><text:span>,<text:s/></text:span><text:a xlink:type="simple" xlink:href="https://www.editions-actusf.fr/a/collectif/travailler-encore">actu SF</text:a><text:span>, pp.177-194, 2023, 978-2-37686-585-8</text:span></text:p>
              <text:p text:style-name="Normal"><text:span>Chapitre d'ouvrage</text:span></text:p>
              <text:p text:style-name="Normal"><text:a xlink:type="simple" xlink:href="https://hal.science/hal-04144270v1">hal-04144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109v1">Participation et co-construction : le modèle conversationnel des arts collaboratifs</text:a></text:p>
              <text:p text:style-name="Normal"><text:a xlink:type="simple" xlink:href="https://hal.science/search/index/?q=*&amp;authFullName_s=Philippe Mairesse">Philippe Mairesse</text:a></text:p>
              <text:p text:style-name="Normal"><text:span>Travailler encore? Sciences et fictions du futur de l'emploi</text:span><text:span>, ActuSF, 2022</text:span></text:p>
              <text:p text:style-name="Normal"><text:span>Chapitre d'ouvrage</text:span></text:p>
              <text:p text:style-name="Normal"><text:a xlink:type="simple" xlink:href="https://shs.hal.science/halshs-04352109v1">halshs-0435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62v1">Rooted in transitory places of gathering: performing spacing in Tino Sehgal's performance &amp;quot;These situations&amp;quot; at the Palais de Tokyo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Philippe Mairesse">Philippe Mairesse</text:a><text:span>,</text:span><text:a xlink:type="simple" xlink:href="https://hal.science/search/index/?q=*&amp;authFullName_s=Yannick Fronda">Yannick Fronda</text:a></text:p>
              <text:p text:style-name="Normal"><text:span>Monika Kostera; Cesary Wozniak.<text:s/></text:span><text:span>Aesthetics, organization, and humanistic management</text:span><text:span>,<text:s/></text:span><text:a xlink:type="simple" xlink:href="https://www.taylorfrancis.com/books/e/9781003091530">Routledge</text:a><text:span>, pp.94-111, 2020, Humanistic Management, 978-0-367-55007-3.<text:s/></text:span><text:a xlink:type="simple" xlink:href="https://dx.doi.org/10.4324/9781003091530-8">⟨10.4324/9781003091530-8⟩</text:a></text:p>
              <text:p text:style-name="Normal"><text:span>Chapitre d'ouvrage</text:span></text:p>
              <text:p text:style-name="Normal"><text:a xlink:type="simple" xlink:href="https://hal.science/hal-02987062v1">hal-0298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821v1">Who’s the Boss? Leadership, Fiction and Power According to “The Boss-of-It-All”</text:a></text:p>
              <text:p text:style-name="Normal"><text:a xlink:type="simple" xlink:href="https://hal.science/search/index/?q=*&amp;authFullName_s=Stéphane Debenedetti">Stéphane Debenedetti</text:a><text:span>,</text:span><text:a xlink:type="simple" xlink:href="https://hal.science/search/index/?q=*&amp;authFullName_s=Philippe Mairesse">Philippe Mairesse</text:a></text:p>
              <text:p text:style-name="Normal"><text:span>Turn to Film : Film in the Business School</text:span><text:span>, pp.85-99, 2019,<text:s/></text:span><text:a xlink:type="simple" xlink:href="https://dx.doi.org/10.1163/9789004390126_006">⟨10.1163/9789004390126_006⟩</text:a></text:p>
              <text:p text:style-name="Normal"><text:span>Chapitre d'ouvrage</text:span></text:p>
              <text:p text:style-name="Normal"><text:a xlink:type="simple" xlink:href="https://hal.science/hal-02305821v1">hal-02305821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f8f43b" table:style-name="f8f43b">
          <table:table-column table:style-name="f8f43b.0"/>
          <table:table-row>
            <table:table-cell office:value-type="string">
              <text:p text:style-name="Normal"><text:a xlink:type="simple" xlink:href="https://hal.science/hal-03714916v1">Web Robinson, vivre le télétravail extrême par identification narrative</text:a></text:p>
              <text:p text:style-name="Normal"><text:a xlink:type="simple" xlink:href="https://hal.science/search/index/?q=*&amp;authFullName_s=Jean-François Stich">Jean-François Stich</text:a><text:span>,</text:span><text:a xlink:type="simple" xlink:href="https://hal.science/search/index/?q=*&amp;authFullName_s=Philippe Mairesse">Philippe Mairesse</text:a></text:p>
              <text:p text:style-name="Normal"><text:span>Revue Française de Gestion</text:span><text:span>, 2022, 48 (304), pp.89-106.<text:s/></text:span><text:a xlink:type="simple" xlink:href="https://dx.doi.org/10.3166/rfg304.89-106">⟨10.3166/rfg304.89-106⟩</text:a></text:p>
              <text:p text:style-name="Normal"><text:span>Article dans une revue</text:span></text:p>
              <text:p text:style-name="Normal"><text:a xlink:type="simple" xlink:href="https://hal.science/hal-03714916v1">hal-0371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354v1">About art, social science … and restructuring: An interview with Howard S. Becker</text:a></text:p>
              <text:p text:style-name="Normal"><text:a xlink:type="simple" xlink:href="https://hal.science/search/index/?q=*&amp;authFullName_s=Géraldine Schmidt">Géraldine Schmidt</text:a><text:span>,</text:span><text:a xlink:type="simple" xlink:href="https://hal.science/search/index/?q=*&amp;authFullName_s=Natalia Bobadilla">Natalia Bobadilla</text:a><text:span>,</text:span><text:a xlink:type="simple" xlink:href="https://hal.science/search/index/?q=*&amp;authFullName_s=Stéphane Debenedetti">Stéphane Debenedetti</text:a><text:span>,</text:span><text:a xlink:type="simple" xlink:href="https://hal.science/search/index/?q=*&amp;authFullName_s=Philippe Mairesse">Philippe Mairesse</text:a></text:p>
              <text:p text:style-name="Normal"><text:span>Organization</text:span><text:span>, 2015, 22 (6), pp.756-768.<text:s/></text:span><text:a xlink:type="simple" xlink:href="https://dx.doi.org/10.1177/1350508415616033">⟨10.1177/1350508415616033⟩</text:a></text:p>
              <text:p text:style-name="Normal"><text:span>Article dans une revue</text:span></text:p>
              <text:p text:style-name="Normal"><text:a xlink:type="simple" xlink:href="https://hal.science/hal-01671354v1">hal-0167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577v1">Quand l’art parle de restructurations d’entreprises. Dévoilement des impensés et connaissance expérientielle</text:a></text:p>
              <text:p text:style-name="Normal"><text:a xlink:type="simple" xlink:href="https://hal.science/search/index/?q=*&amp;authFullName_s=Géraldine Schmidt">Géraldine Schmidt</text:a><text:span>,</text:span><text:a xlink:type="simple" xlink:href="https://hal.science/search/index/?q=*&amp;authFullName_s=Rachel Beaujolin-Bellet">Rachel Beaujolin-Bellet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alia Bobadilla">Natalia Bobadilla</text:a><text:span>,</text:span><text:a xlink:type="simple" xlink:href="https://hal.science/search/index/?q=*&amp;authFullName_s=Stéphane Debenedetti">Stéphane Debenedetti</text:a><text:span>et al.</text:span></text:p>
              <text:p text:style-name="Normal"><text:span>Gérer et Comprendre. Annales des Mines</text:span><text:span>, 2015, 120 (2), pp.67.<text:s/></text:span><text:a xlink:type="simple" xlink:href="https://dx.doi.org/10.3917/geco1.120.0067">⟨10.3917/geco1.120.0067⟩</text:a></text:p>
              <text:p text:style-name="Normal"><text:span>Article dans une revue</text:span></text:p>
              <text:p text:style-name="Normal"><text:a xlink:type="simple" xlink:href="https://hal.science/hal-02401577v1">hal-0240157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9cd14" table:style-name="e9cd14">
          <table:table-column table:style-name="e9cd14.0"/>
          <table:table-row>
            <table:table-cell office:value-type="string">
              <text:p text:style-name="Normal"><text:a xlink:type="simple" xlink:href="https://theses.hal.science/tel-02177260v1">Reversal : le partage de la parole comme expérience sensible, esthétique, et politique</text:a></text:p>
              <text:p text:style-name="Normal"><text:a xlink:type="simple" xlink:href="https://hal.science/search/index/?q=*&amp;authFullName_s=Philippe Mairesse">Philippe Mairesse</text:a></text:p>
              <text:p text:style-name="Normal"><text:span>Art et histoire de l'art. Université Panthéon-Sorbonne - Paris I; Universiteit Utrecht (Utrecht, Pays-Bas), 2014. Français.<text:s/></text:span><text:a xlink:type="simple" xlink:href="https://www.theses.fr/2014PA010708">⟨NNT : 2014PA010708⟩</text:a></text:p>
              <text:p text:style-name="Normal"><text:span>Thèse</text:span></text:p>
              <text:p text:style-name="Normal"><text:a xlink:type="simple" xlink:href="https://theses.hal.science/tel-02177260v1">tel-02177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AIRESSE</dc:title>
    <dc:subject/>
    <dc:description>CV</dc:description>
    <dc:creator/>
    <dc:date>2026-05-12T11:34:51.000</dc:date>
    <meta:generator>PHPWord</meta:generator>
    <meta:initial-creator>CCSD</meta:initial-creator>
    <meta:creation-date>2026-05-12T11:34:51.000</meta:creation-date>
    <meta:keyword/>
    <meta:user-defined meta:name="Category"/>
    <meta:user-defined meta:name="Company"/>
    <meta:user-defined meta:name="Manager"/>
  </office:meta>
</office:document-meta>
</file>