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744" style:family="table">
      <style:table-properties style:rel-width="100" table:align="center"/>
    </style:style>
    <style:style style:name="7a2744.0" style:family="table-column">
      <style:table-column-properties style:column-width="0.00cm"/>
    </style:style>
    <style:style style:name="54b97e" style:family="table">
      <style:table-properties style:rel-width="100" table:align="center"/>
    </style:style>
    <style:style style:name="54b97e.0" style:family="table-column">
      <style:table-column-properties style:column-width="0.00cm"/>
    </style:style>
    <style:style style:name="c206c7" style:family="table">
      <style:table-properties style:rel-width="100" table:align="center"/>
    </style:style>
    <style:style style:name="c206c7.0" style:family="table-column">
      <style:table-column-properties style:column-width="0.00cm"/>
    </style:style>
    <style:style style:name="b623cf" style:family="table">
      <style:table-properties style:rel-width="100" table:align="center"/>
    </style:style>
    <style:style style:name="b623cf.0" style:family="table-column">
      <style:table-column-properties style:column-width="0.00cm"/>
    </style:style>
    <style:style style:name="425c0f" style:family="table">
      <style:table-properties style:rel-width="100" table:align="center"/>
    </style:style>
    <style:style style:name="425c0f.0" style:family="table-column">
      <style:table-column-properties style:column-width="0.00cm"/>
    </style:style>
    <style:style style:name="aae375" style:family="table">
      <style:table-properties style:rel-width="100" table:align="center"/>
    </style:style>
    <style:style style:name="aae375.0" style:family="table-column">
      <style:table-column-properties style:column-width="0.00cm"/>
    </style:style>
    <style:style style:name="10f114" style:family="table">
      <style:table-properties style:rel-width="100" table:align="center"/>
    </style:style>
    <style:style style:name="10f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z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7a2744" table:style-name="7a2744">
          <table:table-column table:style-name="7a2744.0"/>
          <table:table-row>
            <table:table-cell office:value-type="string">
              <text:p text:style-name="Normal"><text:a xlink:type="simple" xlink:href="https://hal.science/hal-05570275v1">Apprendre à inclure. Enseignants et accompagnants face au handicap à l’école : curricula et professionnalisation en France et ailleurs</text:a></text:p>
              <text:p text:style-name="Normal"><text:a xlink:type="simple" xlink:href="https://hal.science/search/index/?q=*&amp;authFullName_s=Vincent Bernier">Vincent Bernier</text:a><text:span>,</text:span><text:a xlink:type="simple" xlink:href="https://hal.science/search/index/?q=*&amp;authFullName_s=Marie-Christine Brault">Marie-Christine Brault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Mickaël Jury">Mickaël Jury</text:a><text:span>et al.</text:span></text:p>
              <text:p text:style-name="Normal"><text:span>Chlöé Farrer; Sébastien Goudeau; Élise Tenret; Louis-André Vallet.<text:s/></text:span><text:span>Questions d’éducation</text:span><text:span>, CNRS Éditions, [14 p.], 2026, (Hors collection), 978-2-271-16054-6.<text:s/></text:span><text:a xlink:type="simple" xlink:href="https://dx.doi.org/10.4000/15wfk">⟨10.4000/15wfk⟩</text:a></text:p>
              <text:p text:style-name="Normal"><text:span>Chapitre d'ouvrage</text:span></text:p>
              <text:p text:style-name="Normal"><text:a xlink:type="simple" xlink:href="https://hal.science/hal-05570275v1">hal-055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064v1">Les mutations des coordonnées de la connaissance professionnelle en travail social : pistes exploratoires pour l'étude de la production des savoirs</text:a></text:p>
              <text:p text:style-name="Normal"><text:a xlink:type="simple" xlink:href="https://hal.science/search/index/?q=*&amp;authFullName_s=Philippe Mazereau">Philippe Mazereau</text:a></text:p>
              <text:p text:style-name="Normal"><text:span>Philippe Lyet; Yvette Molina.<text:s/></text:span><text:span>Travail des frontières dans l'intervention sociale. Des métiers et des professionnalités en mouvement</text:span><text:span>, Champ social éditions, pp.101-122, 2025, (Intervention sociale et mouvement des métiers), 979-10-346-0926-0</text:span></text:p>
              <text:p text:style-name="Normal"><text:span>Chapitre d'ouvrage</text:span></text:p>
              <text:p text:style-name="Normal"><text:a xlink:type="simple" xlink:href="https://hal.science/hal-05134064v1">hal-051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54v1">La notion de temporalité</text:a></text:p>
              <text:p text:style-name="Normal"><text:a xlink:type="simple" xlink:href="https://hal.science/search/index/?q=*&amp;authFullName_s=Philippe Mazereau">Philippe Mazereau</text:a></text:p>
              <text:p text:style-name="Normal"><text:span>Richard Wittorski; Maude Hatano-Chalvidan.<text:s/></text:span><text:span>Professionnalisations et professionnalités : transformations, espaces, temporalités</text:span><text:span>, OCTARÈS Éditions, pp.17-28, 2024, 978-2-36630-145-8</text:span></text:p>
              <text:p text:style-name="Normal"><text:span>Chapitre d'ouvrage</text:span></text:p>
              <text:p text:style-name="Normal"><text:a xlink:type="simple" xlink:href="https://hal.science/hal-04839454v1">hal-048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686v1">La coordination : une fonction complexe dans un univers en mouvement</text:a></text:p>
              <text:p text:style-name="Normal"><text:a xlink:type="simple" xlink:href="https://hal.science/search/index/?q=*&amp;authFullName_s=Philippe Mazereau">Philippe Mazereau</text:a></text:p>
              <text:p text:style-name="Normal"><text:span>La coordination : une fonction complexe dans un univers en mouvement</text:span><text:span>, Éditions Actif, pp.76-90, 2024,<text:s/></text:span><text:a xlink:type="simple" xlink:href="https://dx.doi.org/10.3917/actif.colle.2024.01.0076">⟨10.3917/actif.colle.2024.01.0076⟩</text:a></text:p>
              <text:p text:style-name="Normal"><text:span>Chapitre d'ouvrage</text:span></text:p>
              <text:p text:style-name="Normal"><text:a xlink:type="simple" xlink:href="https://hal.science/hal-05604686v1">hal-056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50v1">Tensions temporelles et professionnalités repensées deux études de cas comparées</text:a></text:p>
              <text:p text:style-name="Normal"><text:a xlink:type="simple" xlink:href="https://hal.science/search/index/?q=*&amp;authFullName_s=Philippe Mazereau">Philippe Mazereau</text:a></text:p>
              <text:p text:style-name="Normal"><text:span>Richard Wittorski; Maude Hatano-Chalvidan.<text:s/></text:span><text:span>Professionnalisations et professionnalités : transformations, espaces, temporalités</text:span><text:span>, OCTARÈS Éditions, pp.29-49, 2024, 978-2-36630-145-8</text:span></text:p>
              <text:p text:style-name="Normal"><text:span>Chapitre d'ouvrage</text:span></text:p>
              <text:p text:style-name="Normal"><text:a xlink:type="simple" xlink:href="https://hal.science/hal-04839450v1">hal-0483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26v1">Coordination et coopération entre professionnels et avec les usagers, une mise en ordre théorique et pratique à partir de l’exemple du secteur médico-social</text:a></text:p>
              <text:p text:style-name="Normal"><text:a xlink:type="simple" xlink:href="https://hal.science/search/index/?q=*&amp;authFullName_s=Philippe Mazereau">Philippe Mazereau</text:a></text:p>
              <text:p text:style-name="Normal"><text:span>Coordination et collaboration : contraintes et opportunités dans le développement des compétences partagées</text:span><text:span>, A paraître</text:span></text:p>
              <text:p text:style-name="Normal"><text:span>Chapitre d'ouvrage</text:span></text:p>
              <text:p text:style-name="Normal"><text:a xlink:type="simple" xlink:href="https://hal.science/hal-02436426v1">hal-0243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99v1">Le triangle de la coordination des parcours des personnes en situation de handicap. Modélisation de l’activité et des interactions entre familles, institutions et professionnels des secteurs sanitaire et médico-social</text:a></text:p>
              <text:p text:style-name="Normal"><text:a xlink:type="simple" xlink:href="https://hal.science/search/index/?q=*&amp;authFullName_s=Philippe Mazereau">Philippe Mazereau</text:a><text:span>,</text:span><text:a xlink:type="simple" xlink:href="https://hal.science/search/index/?q=*&amp;authFullName_s=Nicolas Guirimand">Nicolas Guirimand</text:a></text:p>
              <text:p text:style-name="Normal"><text:span>Nicolas Guirimand; Philippe Mazereau; Alain Leplège.<text:s/></text:span><text:span>Les nouveaux enjeux du secteur social et médico-social : décloisonner &amp; coordonner les parcours de vie et de soin</text:span><text:span>, Champ social éditions, pp.46-75, 2018, 979-10-346-0398-5.<text:s/></text:span><text:a xlink:type="simple" xlink:href="https://dx.doi.org/10.3917/chaso.guiri.2018.01.0046">⟨10.3917/chaso.guiri.2018.01.0046⟩</text:a></text:p>
              <text:p text:style-name="Normal"><text:span>Chapitre d'ouvrage</text:span></text:p>
              <text:p text:style-name="Normal"><text:a xlink:type="simple" xlink:href="https://hal.science/hal-02485999v1">hal-02485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28v1">Déterminations et portée de la réforme de l'enseignement spécialisé, juste avant la fin des certitudes. (1962-1967)</text:a></text:p>
              <text:p text:style-name="Normal"><text:a xlink:type="simple" xlink:href="https://hal.science/search/index/?q=*&amp;authFullName_s=Philippe Mazereau">Philippe Mazereau</text:a></text:p>
              <text:p text:style-name="Normal"><text:span>Pierre Kahn; Youenn Michel.<text:s/></text:span><text:span>Formation, transformations des savoirs scolaires : histoires croisées des disciplines, XIXe-XXe siècles</text:span><text:span>, Presses universitaires de Caen, pp.259-270, 2016, (Symposia), 978-2-84133-522-0.<text:s/></text:span><text:a xlink:type="simple" xlink:href="https://dx.doi.org/10.4000/books.puc.12842">⟨10.4000/books.puc.12842⟩</text:a></text:p>
              <text:p text:style-name="Normal"><text:span>Chapitre d'ouvrage</text:span></text:p>
              <text:p text:style-name="Normal"><text:a xlink:type="simple" xlink:href="https://normandie-univ.hal.science/hal-02367128v1">hal-02367128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4b97e" table:style-name="54b97e">
          <table:table-column table:style-name="54b97e.0"/>
          <table:table-row>
            <table:table-cell office:value-type="string">
              <text:p text:style-name="Normal"><text:a xlink:type="simple" xlink:href="https://hal.science/hal-05274129v1">Autonomie ou quête de monopole : le cas des enseignants en activité physique adaptée</text:a></text:p>
              <text:p text:style-name="Normal"><text:a xlink:type="simple" xlink:href="https://hal.science/search/index/?q=*&amp;authFullName_s=Didier Séguillon">Didier Séguillon</text:a><text:span>,</text:span><text:a xlink:type="simple" xlink:href="https://hal.science/search/index/?q=*&amp;authFullName_s=Pascal Brier">Pascal Brier</text:a><text:span>,</text:span><text:a xlink:type="simple" xlink:href="https://hal.science/search/index/?q=*&amp;authFullName_s=Martial Meziani">Martial Meziani</text:a><text:span>,</text:span><text:a xlink:type="simple" xlink:href="https://hal.science/search/index/?q=*&amp;authFullName_s=Philippe Mazereau">Philippe Mazereau</text:a></text:p>
              <text:p text:style-name="Normal"><text:span>Les Sciences de l'éducation pour l'ère nouvelle : revue internationale</text:span><text:span>, 2025, Vol. 56 (4), pp.97-115.<text:s/></text:span><text:a xlink:type="simple" xlink:href="https://dx.doi.org/10.3917/lsdle.564.0097">⟨10.3917/lsdle.564.0097⟩</text:a></text:p>
              <text:p text:style-name="Normal"><text:span>Article dans une revue</text:span></text:p>
              <text:p text:style-name="Normal"><text:a xlink:type="simple" xlink:href="https://hal.science/hal-05274129v1">hal-0527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6v1">Introduction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Philippe Mazereau">Philippe Mazereau</text:a><text:span>,</text:span><text:a xlink:type="simple" xlink:href="https://hal.science/search/index/?q=*&amp;authFullName_s=Clarissa Figueira">Clarissa Figueira</text:a></text:p>
              <text:p text:style-name="Normal"><text:span>Les Sciences de l'éducation pour l'ère nouvelle : revue internationale</text:span><text:span>, 2025, Vol. 56 (4), pp.7-15.<text:s/></text:span><text:a xlink:type="simple" xlink:href="https://dx.doi.org/10.3917/lsdle.564.0007">⟨10.3917/lsdle.564.0007⟩</text:a></text:p>
              <text:p text:style-name="Normal"><text:span>Article dans une revue</text:span></text:p>
              <text:p text:style-name="Normal"><text:a xlink:type="simple" xlink:href="https://hal.science/hal-05274126v1">hal-052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454v1">Entre l'école, l'hôpital et le secteur médicosocial, enquête sur les méandres de la conquête d'autonomies professionnelles</text:a></text:p>
              <text:p text:style-name="Normal"><text:a xlink:type="simple" xlink:href="https://hal.science/search/index/?q=*&amp;authFullName_s=Philippe Mazereau">Philippe Mazereau</text:a></text:p>
              <text:p text:style-name="Normal"><text:span>Les Sciences de l'éducation pour l'ère nouvelle : revue internationale</text:span><text:span>, 2025, La recherche d’autonomie et de reconnaissance professionnelles dans les champs de l’éducation et de la formation : exemples sociohistoriques, 56 (4), pp.77-95.<text:s/></text:span><text:a xlink:type="simple" xlink:href="https://dx.doi.org/10.3917/lsdle.564.0077">⟨10.3917/lsdle.564.0077⟩</text:a></text:p>
              <text:p text:style-name="Normal"><text:span>Article dans une revue</text:span></text:p>
              <text:p text:style-name="Normal"><text:a xlink:type="simple" xlink:href="https://hal.science/hal-05112454v1">hal-0511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168v1">Entre coupures et coutures, le jeu de frontières professionnelles dans l’éducation inclusive en France</text:a></text:p>
              <text:p text:style-name="Normal"><text:a xlink:type="simple" xlink:href="https://hal.science/search/index/?q=*&amp;authFullName_s=Matthieu Laville">Matthieu Laville</text:a><text:span>,</text:span><text:a xlink:type="simple" xlink:href="https://hal.science/search/index/?q=*&amp;authFullName_s=Philippe Mazereau">Philippe Mazereau</text:a></text:p>
              <text:p text:style-name="Normal"><text:span>Education et Sociétés : Revue internationale de sociologie de l'éducation</text:span><text:span>, 2024, Inclusion et organisations scolaires, 2 (52), pp.101-118.<text:s/></text:span><text:a xlink:type="simple" xlink:href="https://dx.doi.org/10.3917/es.052.0101">⟨10.3917/es.052.0101⟩</text:a></text:p>
              <text:p text:style-name="Normal"><text:span>Article dans une revue</text:span></text:p>
              <text:p text:style-name="Normal"><text:a xlink:type="simple" xlink:href="https://shs.hal.science/halshs-04695168v1">halshs-046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64v1">La reconnaissance des acquis de l’expérience professionnelle des travailleurs handicapés : les effets émancipatoires d’un dispositif de formation</text:a></text:p>
              <text:p text:style-name="Normal"><text:a xlink:type="simple" xlink:href="https://hal.science/search/index/?q=*&amp;authFullName_s=Matthieu Laville">Matthieu Laville</text:a><text:span>,</text:span><text:a xlink:type="simple" xlink:href="https://hal.science/search/index/?q=*&amp;authFullName_s=Philippe Mazereau">Philippe Mazereau</text:a></text:p>
              <text:p text:style-name="Normal"><text:span>Recherche et formation</text:span><text:span>, 2021, 96, pp.37-50.<text:s/></text:span><text:a xlink:type="simple" xlink:href="https://dx.doi.org/10.4000/rechercheformation.7800">⟨10.4000/rechercheformation.7800⟩</text:a></text:p>
              <text:p text:style-name="Normal"><text:span>Article dans une revue</text:span></text:p>
              <text:p text:style-name="Normal"><text:a xlink:type="simple" xlink:href="https://hal.science/hal-03838264v1">hal-038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90v1">Aux sources d’une pédagogie universelle : l’œuvre de Joseph-Antoine Anglade, instituteur à Alger (1914-1939)</text:a></text:p>
              <text:p text:style-name="Normal"><text:a xlink:type="simple" xlink:href="https://hal.science/search/index/?q=*&amp;authFullName_s=Matthieu Laville">Matthieu Laville</text:a><text:span>,</text:span><text:a xlink:type="simple" xlink:href="https://hal.science/search/index/?q=*&amp;authFullName_s=Philippe Mazereau">Philippe Mazereau</text:a></text:p>
              <text:p text:style-name="Normal"><text:span>Recherches &amp; éducations</text:span><text:span>, 2021, Varia, [12 p.]</text:span></text:p>
              <text:p text:style-name="Normal"><text:span>Article dans une revue</text:span></text:p>
              <text:p text:style-name="Normal"><text:a xlink:type="simple" xlink:href="https://hal.science/hal-03445590v1">hal-034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99v1">Sociohistoire des enjeux de la collaboration médico-pédagogique : des commissions d’orientation de l’éducation spéciale aux équipes pluridisciplinaires d’évaluation (1909-2018)</text:a></text:p>
              <text:p text:style-name="Normal"><text:a xlink:type="simple" xlink:href="https://hal.science/search/index/?q=*&amp;authFullName_s=Matthieu Laville">Matthieu Laville</text:a><text:span>,</text:span><text:a xlink:type="simple" xlink:href="https://hal.science/search/index/?q=*&amp;authFullName_s=Philippe Mazereau">Philippe Mazereau</text:a></text:p>
              <text:p text:style-name="Normal"><text:span>La Nouvelle revue – Éducation et société inclusives</text:span><text:span>, 2019, Le numérique par et pour l’éducation inclusive, 3 (87), pp.207-222.<text:s/></text:span><text:a xlink:type="simple" xlink:href="https://dx.doi.org/10.3917/nresi.087.0207">⟨10.3917/nresi.087.0207⟩</text:a></text:p>
              <text:p text:style-name="Normal"><text:span>Article dans une revue</text:span></text:p>
              <text:p text:style-name="Normal"><text:a xlink:type="simple" xlink:href="https://hal.science/hal-02471199v1">hal-024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41v1">La place des parents et leur travail dans le parcours éducatif et thérapeutique de leur enfant en situation de handicap</text:a></text:p>
              <text:p text:style-name="Normal"><text:a xlink:type="simple" xlink:href="https://hal.science/search/index/?q=*&amp;authFullName_s=Philippe Mazereau">Philippe Mazereau</text:a><text:span>,</text:span><text:a xlink:type="simple" xlink:href="https://hal.science/search/index/?q=*&amp;authFullName_s=Anne Pellissier">Anne Pellissier</text:a></text:p>
              <text:p text:style-name="Normal"><text:span>Anthropologie et Santé</text:span><text:span>, 2018, Parcours de soins des enfants Une pluralité d'acteurs et de logiques, 17, [23 p.].<text:s/></text:span><text:a xlink:type="simple" xlink:href="https://dx.doi.org/10.4000/anthropologiesante.3977">⟨10.4000/anthropologiesante.3977⟩</text:a></text:p>
              <text:p text:style-name="Normal"><text:span>Article dans une revue</text:span></text:p>
              <text:p text:style-name="Normal"><text:a xlink:type="simple" xlink:href="https://hal.science/hal-02433741v1">hal-024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51v1">L’élargissement de la coopération aux usagers et professionnels non spécialisés : une nécessité dans l’accompagnement des parcours des personnes en situation de handicap</text:a></text:p>
              <text:p text:style-name="Normal"><text:a xlink:type="simple" xlink:href="https://hal.science/search/index/?q=*&amp;authFullName_s=Philippe Mazereau">Philippe Mazereau</text:a></text:p>
              <text:p text:style-name="Normal"><text:span>FORUM</text:span><text:span>, 2016, Pluri – inter – trans – disciplinarité : discours, enjeux et pratiques dans le champ social, 2 (148), pp.60-65.<text:s/></text:span><text:a xlink:type="simple" xlink:href="https://dx.doi.org/10.3917/forum.148.0060">⟨10.3917/forum.148.0060⟩</text:a></text:p>
              <text:p text:style-name="Normal"><text:span>Article dans une revue</text:span></text:p>
              <text:p text:style-name="Normal"><text:a xlink:type="simple" xlink:href="https://hal.science/hal-02433951v1">hal-02433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8v1">Les apports de la sociohistoire à la compréhension du traitement des difficultés scolaires et des handicaps des élèves au sein de l’école en France (1904-2013)</text:a></text:p>
              <text:p text:style-name="Normal"><text:a xlink:type="simple" xlink:href="https://hal.science/search/index/?q=*&amp;authFullName_s=Philippe Mazereau">Philippe Mazereau</text:a></text:p>
              <text:p text:style-name="Normal"><text:span>Education et Sociétés : Revue internationale de sociologie de l'éducation</text:span><text:span>, 2016, Les sociologues de l’éducation et le passé, 2 (38), pp.37-52.<text:s/></text:span><text:a xlink:type="simple" xlink:href="https://dx.doi.org/10.3917/es.038.0037">⟨10.3917/es.038.0037⟩</text:a></text:p>
              <text:p text:style-name="Normal"><text:span>Article dans une revue</text:span></text:p>
              <text:p text:style-name="Normal"><text:a xlink:type="simple" xlink:href="https://normandie-univ.hal.science/hal-02367348v1">hal-023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60v1">La reconnaissance des compétences des travailleurs handicapés : une conceptualisation au service de l’action</text:a></text:p>
              <text:p text:style-name="Normal"><text:a xlink:type="simple" xlink:href="https://hal.science/search/index/?q=*&amp;authFullName_s=Pierrot Amoureux">Pierrot Amoureux</text:a><text:span>,</text:span><text:a xlink:type="simple" xlink:href="https://hal.science/search/index/?q=*&amp;authFullName_s=Philippe Mazereau">Philippe Mazereau</text:a></text:p>
              <text:p text:style-name="Normal"><text:span>Savoirs : Revue internationale de recherches en éducation et formation des adultes</text:span><text:span>, 2015, La satisfaction en formation, 2 (38), pp.55-72.<text:s/></text:span><text:a xlink:type="simple" xlink:href="https://dx.doi.org/10.3917/savo.038.0055">⟨10.3917/savo.038.0055⟩</text:a></text:p>
              <text:p text:style-name="Normal"><text:span>Article dans une revue</text:span></text:p>
              <text:p text:style-name="Normal"><text:a xlink:type="simple" xlink:href="https://hal.science/hal-02433960v1">hal-02433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373v1">Enseignants-chercheurs et activité de direction de mémoire de recherche à distance : entre obstacles et développement professionnel des enseignants-chercheurs ?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Philippe Mazereau">Philippe Mazereau</text:a></text:p>
              <text:p text:style-name="Normal"><text:span>Les Dossiers des sciences de l'éducation</text:span><text:span>, 2015, Université et formation à la recherche, 34, pp.33-51.<text:s/></text:span><text:a xlink:type="simple" xlink:href="https://dx.doi.org/10.4000/dse.1168">⟨10.4000/dse.1168⟩</text:a></text:p>
              <text:p text:style-name="Normal"><text:span>Article dans une revue</text:span></text:p>
              <text:p text:style-name="Normal"><text:a xlink:type="simple" xlink:href="https://normandie-univ.hal.science/hal-02364373v1">hal-02364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24v1">Inclusion scolaire et nouvel ordre des savoirs: vers des professionnalités enrichies</text:a></text:p>
              <text:p text:style-name="Normal"><text:a xlink:type="simple" xlink:href="https://hal.science/search/index/?q=*&amp;authFullName_s=Philippe Mazereau">Philippe Mazereau</text:a></text:p>
              <text:p text:style-name="Normal"><text:span>La nouvelle revue de l'adaptation et de la scolarisation</text:span><text:span>, 2014, Savoirs professionnels et pratiques inclusives. La nouvelle revue de l'adaptation et de la scolarisation, 1 (65), pp.21-30.<text:s/></text:span><text:a xlink:type="simple" xlink:href="https://dx.doi.org/10.3917/nras.065.0021">⟨10.3917/nras.065.0021⟩</text:a></text:p>
              <text:p text:style-name="Normal"><text:span>Article dans une revue</text:span></text:p>
              <text:p text:style-name="Normal"><text:a xlink:type="simple" xlink:href="https://normandie-univ.hal.science/hal-02367124v1">hal-023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82v1">Réflexivité et formations professionnalisantes à l'université : enjeux épistémologiques et pragmatiques</text:a></text:p>
              <text:p text:style-name="Normal"><text:a xlink:type="simple" xlink:href="https://hal.science/search/index/?q=*&amp;authFullName_s=Philippe Mazereau">Philippe Mazereau</text:a></text:p>
              <text:p text:style-name="Normal"><text:span>Les Sciences de l'éducation pour l'ère nouvelle : revue internationale</text:span><text:span>, 2013, Vol. 46 (2), pp.7-19.<text:s/></text:span><text:a xlink:type="simple" xlink:href="https://dx.doi.org/10.3917/lsdle.462.0007">⟨10.3917/lsdle.462.0007⟩</text:a></text:p>
              <text:p text:style-name="Normal"><text:span>Article dans une revue</text:span></text:p>
              <text:p text:style-name="Normal"><text:a xlink:type="simple" xlink:href="https://hal.science/hal-05608282v1">hal-05608282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81797v1">De l’UPI en collège à l’UPI en lycée. Présentation du dossier</text:a></text:p>
              <text:p text:style-name="Normal"><text:a xlink:type="simple" xlink:href="https://hal.science/search/index/?q=*&amp;authFullName_s=André Philip">André Philip</text:a><text:span>,</text:span><text:a xlink:type="simple" xlink:href="https://hal.science/search/index/?q=*&amp;authFullName_s=Philippe Mazereau">Philippe Mazereau</text:a></text:p>
              <text:p text:style-name="Normal"><text:span>La nouvelle revue de l'adaptation et de la scolarisation</text:span><text:span>, 2007, 37, pp.5-8</text:span></text:p>
              <text:p text:style-name="Normal"><text:span>Article dans une revue</text:span></text:p>
              <text:p text:style-name="Normal"><text:a xlink:type="simple" xlink:href="https://inshea.hal.science/hal-02481797v1">hal-02481797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c206c7" table:style-name="c206c7">
          <table:table-column table:style-name="c206c7.0"/>
          <table:table-row>
            <table:table-cell office:value-type="string">
              <text:p text:style-name="Normal"><text:a xlink:type="simple" xlink:href="https://shs.hal.science/halshs-04542997v1">La maïeutique des besoins des personnes en situation de handicap</text:a></text:p>
              <text:p text:style-name="Normal"><text:a xlink:type="simple" xlink:href="https://hal.science/search/index/?q=*&amp;authFullName_s=Nicolas Guirimand">Nicolas Guirimand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Philippe Mazereau">Philippe Mazereau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Laurent Sovet">Laurent Sovet</text:a><text:span>et al.</text:span></text:p>
              <text:p text:style-name="Normal"><text:span>Université de Rouen - Normandie. 2024</text:span></text:p>
              <text:p text:style-name="Normal"><text:span>Rapport</text:span></text:p>
              <text:p text:style-name="Normal"><text:a xlink:type="simple" xlink:href="https://shs.hal.science/halshs-04542997v1">halshs-04542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61v1">Les chemins de la reconnaissance des acquis de l'expérience professionnelle des personnes en situation de handicap : Le dispositif Différent et Compétent vecteur de participation sociale ?</text:a></text:p>
              <text:p text:style-name="Normal"><text:a xlink:type="simple" xlink:href="https://hal.science/search/index/?q=*&amp;authFullName_s=Philippe Mazereau">Philippe Mazereau</text:a><text:span>,</text:span><text:a xlink:type="simple" xlink:href="https://hal.science/search/index/?q=*&amp;authFullName_s=Michelle Frémont">Michelle Frémont</text:a><text:span>,</text:span><text:a xlink:type="simple" xlink:href="https://hal.science/search/index/?q=*&amp;authFullName_s=Matthieu Laville">Matthieu Laville</text:a><text:span>,</text:span><text:a xlink:type="simple" xlink:href="https://hal.science/search/index/?q=*&amp;authFullName_s=Maude Hatano-Chalvidan">Maude Hatano-Chalvidan</text:a></text:p>
              <text:p text:style-name="Normal"><text:span>[Rapport de recherche] Université Caen Normandie. 2019, 126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67161v1">hal-023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11v1">Adapter l’accompagnement aux parcours de vie des personnes en situation de handicap</text:a></text:p>
              <text:p text:style-name="Normal"><text:a xlink:type="simple" xlink:href="https://hal.science/search/index/?q=*&amp;authFullName_s=Nicolas Guirimand">Nicolas Guirimand</text:a><text:span>,</text:span><text:a xlink:type="simple" xlink:href="https://hal.science/search/index/?q=*&amp;authFullName_s=Philippe Mazereau">Philippe Mazereau</text:a></text:p>
              <text:p text:style-name="Normal"><text:span>[Rapport de recherche] Centre d'études et de recherche en sciences de l'éducation (CERSE). 2015, 140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5411v1">hal-024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05v1">De l'intégration à la scolarisation des élèves handicapés : état des lieux et nouveaux besoins de formation des enseignants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Pascal Bataille">Pascal Bataille</text:a><text:span>,</text:span><text:a xlink:type="simple" xlink:href="https://hal.science/search/index/?q=*&amp;authFullName_s=Annie Langlois">Annie Langlois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Philippe Mazereau">Philippe Mazereau</text:a></text:p>
              <text:p text:style-name="Normal"><text:span>[Rapport de recherche] CERS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492705v1">hal-0249270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b623cf" table:style-name="b623cf">
          <table:table-column table:style-name="b623cf.0"/>
          <table:table-row>
            <table:table-cell office:value-type="string">
              <text:p text:style-name="Normal"><text:a xlink:type="simple" xlink:href="https://hal.science/hal-03500337v1">Un exemple de subordination réciproque entre « faire » et «se faire » dans un réseau de reconnaissance des acquis de l'expérience des travailleurs handicapés</text:a></text:p>
              <text:p text:style-name="Normal"><text:a xlink:type="simple" xlink:href="https://hal.science/search/index/?q=*&amp;authFullName_s=Philippe Mazereau">Philippe Mazereau</text:a><text:span>,</text:span><text:a xlink:type="simple" xlink:href="https://hal.science/search/index/?q=*&amp;authFullName_s=Magdelaine Grison">Magdelaine Grison</text:a><text:span>,</text:span><text:a xlink:type="simple" xlink:href="https://hal.science/search/index/?q=*&amp;authFullName_s=Stéphane Vincent">Stéphane Vincent</text:a></text:p>
              <text:p text:style-name="Normal"><text:span>La Biennale de l’éducation 2021 : Faire / Se faire - Atelier A16 / Apprendre en situation de travail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00337v1">hal-0350033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25c0f" table:style-name="425c0f">
          <table:table-column table:style-name="425c0f.0"/>
          <table:table-row>
            <table:table-cell office:value-type="string">
              <text:p text:style-name="Normal"><text:a xlink:type="simple" xlink:href="https://hal.science/hal-03445614v1">Vulnérabilités en écho dans les métiers relationnels : les savoirs professionnels interrogés</text:a></text:p>
              <text:p text:style-name="Normal"><text:a xlink:type="simple" xlink:href="https://hal.science/search/index/?q=*&amp;authFullName_s=Matthieu Laville">Matthieu Laville</text:a><text:span>,</text:span><text:a xlink:type="simple" xlink:href="https://hal.science/search/index/?q=*&amp;authFullName_s=Philippe Mazereau">Philippe Mazereau</text:a></text:p>
              <text:p text:style-name="Normal"><text:span>INS-HEA, 14, 269 p., 2021, (Recherches), 978-2-36616-092-5</text:span></text:p>
              <text:p text:style-name="Normal"><text:span>Ouvrages</text:span></text:p>
              <text:p text:style-name="Normal"><text:a xlink:type="simple" xlink:href="https://hal.science/hal-03445614v1">hal-0344561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ae375" table:style-name="aae375">
          <table:table-column table:style-name="aae375.0"/>
          <table:table-row>
            <table:table-cell office:value-type="string">
              <text:p text:style-name="Normal"><text:a xlink:type="simple" xlink:href="https://hal.science/hal-02491156v1">The contribution of socio-history towards the understanding of the treatment of learning difficulties and of disabled pupils within French school system (1904-2013)</text:a></text:p>
              <text:p text:style-name="Normal"><text:a xlink:type="simple" xlink:href="https://hal.science/search/index/?q=*&amp;authFullName_s=Philippe Mazereau">Philippe Mazer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91156v1">hal-0249115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0f114" table:style-name="10f114">
          <table:table-column table:style-name="10f114.0"/>
          <table:table-row>
            <table:table-cell office:value-type="string">
              <text:p text:style-name="Normal"><text:a xlink:type="simple" xlink:href="https://theses.hal.science/tel-01058766v1">Pour une sociologie historique des professionnalités éducatives: entre pédagogie et médecine</text:a></text:p>
              <text:p text:style-name="Normal"><text:a xlink:type="simple" xlink:href="https://hal.science/search/index/?q=*&amp;authFullName_s=Philippe Mazereau">Philippe Mazereau</text:a></text:p>
              <text:p text:style-name="Normal"><text:span>Education. Université de Caen, 2013</text:span></text:p>
              <text:p text:style-name="Normal"><text:span>HDR</text:span></text:p>
              <text:p text:style-name="Normal"><text:a xlink:type="simple" xlink:href="https://theses.hal.science/tel-01058766v1">tel-01058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zereau</dc:title>
    <dc:subject/>
    <dc:description>CV</dc:description>
    <dc:creator/>
    <dc:date>2026-05-17T23:59:57.000</dc:date>
    <meta:generator>PHPWord</meta:generator>
    <meta:initial-creator>CCSD</meta:initial-creator>
    <meta:creation-date>2026-05-17T23:59:57.000</meta:creation-date>
    <meta:keyword/>
    <meta:user-defined meta:name="Category"/>
    <meta:user-defined meta:name="Company"/>
    <meta:user-defined meta:name="Manager"/>
  </office:meta>
</office:document-meta>
</file>