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8971" style:family="table">
      <style:table-properties style:rel-width="100" table:align="center"/>
    </style:style>
    <style:style style:name="818971.0" style:family="table-column">
      <style:table-column-properties style:column-width="0.00cm"/>
    </style:style>
    <style:style style:name="34fd8b" style:family="table">
      <style:table-properties style:rel-width="100" table:align="center"/>
    </style:style>
    <style:style style:name="34fd8b.0" style:family="table-column">
      <style:table-column-properties style:column-width="0.00cm"/>
    </style:style>
    <style:style style:name="97a8fb" style:family="table">
      <style:table-properties style:rel-width="100" table:align="center"/>
    </style:style>
    <style:style style:name="97a8fb.0" style:family="table-column">
      <style:table-column-properties style:column-width="0.00cm"/>
    </style:style>
    <style:style style:name="f2632e" style:family="table">
      <style:table-properties style:rel-width="100" table:align="center"/>
    </style:style>
    <style:style style:name="f2632e.0" style:family="table-column">
      <style:table-column-properties style:column-width="0.00cm"/>
    </style:style>
    <style:style style:name="c87373" style:family="table">
      <style:table-properties style:rel-width="100" table:align="center"/>
    </style:style>
    <style:style style:name="c87373.0" style:family="table-column">
      <style:table-column-properties style:column-width="0.00cm"/>
    </style:style>
    <style:style style:name="15966d" style:family="table">
      <style:table-properties style:rel-width="100" table:align="center"/>
    </style:style>
    <style:style style:name="1596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eli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meliga">philippe-meli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89-0520">0000-0001-9889-05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776251">13277625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7)</text:span></text:p>
        <text:p text:style-name="P17"/>
        <table:table table:name="818971" table:style-name="818971">
          <table:table-column table:style-name="818971.0"/>
          <table:table-row>
            <table:table-cell office:value-type="string">
              <text:p text:style-name="Normal"><text:a xlink:type="simple" xlink:href="https://hal.science/hal-05376864v1">A Continuum Approach With Adaptive Mesh Refinement for Platelet Plug Formation</text:a></text:p>
              <text:p text:style-name="Normal"><text:a xlink:type="simple" xlink:href="https://hal.science/search/index/?q=*&amp;authFullName_s=Ugo Pelissier">Ugo Pelissi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International Journal for Numerical Methods in Biomedical Engineering</text:span><text:span>, 2025, 41 (7), pp.e70073.<text:s/></text:span><text:a xlink:type="simple" xlink:href="https://dx.doi.org/10.1002/cnm.70073">⟨10.1002/cnm.70073⟩</text:a></text:p>
              <text:p text:style-name="Normal"><text:span>Article dans une revue</text:span></text:p>
              <text:p text:style-name="Normal"><text:a xlink:type="simple" xlink:href="https://hal.science/hal-05376864v1">hal-0537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687v2">A combined modeling and AI-driven optimization approach to enhance surfactant replacement therapy in adult lungs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Gregor Roncin">Gregor Roncin</text:a><text:span>,</text:span><text:a xlink:type="simple" xlink:href="https://hal.science/search/index/?q=*&amp;authFullName_s=Elie Hachem">Elie Hachem</text:a></text:p>
              <text:p text:style-name="Normal"><text:span>Multidisciplinary Biomechanics Journal</text:span><text:span>, 2025, 50th congress of the..,<text:s/></text:span><text:a xlink:type="simple" xlink:href="https://dx.doi.org/10.46298/mbj.16135">⟨10.46298/mbj.16135⟩</text:a></text:p>
              <text:p text:style-name="Normal"><text:span>Article dans une revue</text:span></text:p>
              <text:p text:style-name="Normal"><text:a xlink:type="simple" xlink:href="https://hal.science/hal-05191687v2">hal-05191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0v1">Multi-Objective Topology Optimization of Conjugate Heat Transfer Using Level Sets and Anisotropic Mesh Adaptation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Wassim Abdel Nour">Wassim Abdel Nour</text:a><text:span>,</text:span><text:a xlink:type="simple" xlink:href="https://hal.science/search/index/?q=*&amp;authFullName_s=Delphine Laboureur">Delphine Laboureur</text:a><text:span>,</text:span><text:a xlink:type="simple" xlink:href="https://hal.science/search/index/?q=*&amp;authFullName_s=Damien Serret">Damien Serret</text:a><text:span>,</text:span><text:a xlink:type="simple" xlink:href="https://hal.science/search/index/?q=*&amp;authFullName_s=Elie Hachem">Elie Hachem</text:a></text:p>
              <text:p text:style-name="Normal"><text:span>Fluids</text:span><text:span>, 2024, 9 (5), pp.105.<text:s/></text:span><text:a xlink:type="simple" xlink:href="https://dx.doi.org/10.3390/fluids9050105">⟨10.3390/fluids9050105⟩</text:a></text:p>
              <text:p text:style-name="Normal"><text:span>Article dans une revue</text:span></text:p>
              <text:p text:style-name="Normal"><text:a xlink:type="simple" xlink:href="https://hal.science/hal-04750780v1">hal-0475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1v1">Beacon, a Lightweight Deep Reinforcement Learning Benchmark Library for Flow Control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Pablo Jeken-Rico">Pablo Jeken-Rico</text:a><text:span>,</text:span><text:a xlink:type="simple" xlink:href="https://hal.science/search/index/?q=*&amp;authFullName_s=Elie Hachem">Elie Hachem</text:a></text:p>
              <text:p text:style-name="Normal"><text:span>Applied Sciences</text:span><text:span>, 2024, 14 (9), pp.3561.<text:s/></text:span><text:a xlink:type="simple" xlink:href="https://dx.doi.org/10.3390/app14093561">⟨10.3390/app14093561⟩</text:a></text:p>
              <text:p text:style-name="Normal"><text:span>Article dans une revue</text:span></text:p>
              <text:p text:style-name="Normal"><text:a xlink:type="simple" xlink:href="https://hal.science/hal-04750781v1">hal-0475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03v1">Combining machine learning and computational fluid dynamics for solar panel tilt angle optimization in extreme winds</text:a></text:p>
              <text:p text:style-name="Normal"><text:a xlink:type="simple" xlink:href="https://hal.science/search/index/?q=*&amp;authFullName_s=T. Michel">T. Michel</text:a><text:span>,</text:span><text:a xlink:type="simple" xlink:href="https://hal.science/search/index/?q=*&amp;authFullName_s=A. Ansaldi">A. Ansaldi</text:a><text:span>,</text:span><text:a xlink:type="simple" xlink:href="https://hal.science/search/index/?q=*&amp;authFullName_s=J. Viquerat">J. Viquerat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. Hachem">E. Hachem</text:a></text:p>
              <text:p text:style-name="Normal"><text:span>Physics of Fluids</text:span><text:span>, 2024, 36 (12),<text:s/></text:span><text:a xlink:type="simple" xlink:href="https://dx.doi.org/10.1063/5.0233709">⟨10.1063/5.0233709⟩</text:a></text:p>
              <text:p text:style-name="Normal"><text:span>Article dans une revue</text:span></text:p>
              <text:p text:style-name="Normal"><text:a xlink:type="simple" xlink:href="https://hal.science/hal-04844403v1">hal-0484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79v1">Reinforcement learning for cooling rate control during quenching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Abhijeet Vishwasrao">Abhijeet Vishwasrao</text:a><text:span>,</text:span><text:a xlink:type="simple" xlink:href="https://hal.science/search/index/?q=*&amp;authFullName_s=Maxime Renault">Maxime Renault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Philippe Méliga">Philippe Méliga</text:a></text:p>
              <text:p text:style-name="Normal"><text:span>International Journal of Numerical Methods for Heat and Fluid Flow</text:span><text:span>, 2024, 34 (8), pp.3223-3252.<text:s/></text:span><text:a xlink:type="simple" xlink:href="https://dx.doi.org/10.1108/HFF-11-2023-0713">⟨10.1108/HFF-11-2023-0713⟩</text:a></text:p>
              <text:p text:style-name="Normal"><text:span>Article dans une revue</text:span></text:p>
              <text:p text:style-name="Normal"><text:a xlink:type="simple" xlink:href="https://hal.science/hal-04750779v1">hal-0475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58v1">A stabilized finite element framework for anisotropic adaptive topology optimization of incompressible fluid flows</text:a></text:p>
              <text:p text:style-name="Normal"><text:a xlink:type="simple" xlink:href="https://hal.science/search/index/?q=*&amp;authFullName_s=Wassim Abdel Nour">Wassim Abdel Nour</text:a><text:span>,</text:span><text:a xlink:type="simple" xlink:href="https://hal.science/search/index/?q=*&amp;authFullName_s=Joseph Jabbour">Joseph Jabbour</text:a><text:span>,</text:span><text:a xlink:type="simple" xlink:href="https://hal.science/search/index/?q=*&amp;authFullName_s=Damien Serret">Damien Serre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Fluids</text:span><text:span>, 2023, 8 (8), pp.232.<text:s/></text:span><text:a xlink:type="simple" xlink:href="https://dx.doi.org/10.3390/fluids8080232">⟨10.3390/fluids8080232⟩</text:a></text:p>
              <text:p text:style-name="Normal"><text:span>Article dans une revue</text:span></text:p>
              <text:p text:style-name="Normal"><text:a xlink:type="simple" xlink:href="https://hal.science/hal-04245158v1">hal-0424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54v1">Investigating gas furnace control practices with reinforcement learning</text:a></text:p>
              <text:p text:style-name="Normal"><text:a xlink:type="simple" xlink:href="https://hal.science/search/index/?q=*&amp;authFullName_s=M Renault">M Renault</text:a><text:span>,</text:span><text:a xlink:type="simple" xlink:href="https://hal.science/search/index/?q=*&amp;authFullName_s=J Viquerat">J Viquerat</text:a><text:span>,</text:span><text:a xlink:type="simple" xlink:href="https://hal.science/search/index/?q=*&amp;authFullName_s=P Meliga">P Meliga</text:a><text:span>,</text:span><text:a xlink:type="simple" xlink:href="https://hal.science/search/index/?q=*&amp;authFullName_s=G.-A Grandin">G.-A Grandin</text:a><text:span>,</text:span><text:a xlink:type="simple" xlink:href="https://hal.science/search/index/?q=*&amp;authFullName_s=N Meynet">N Meynet</text:a><text:span>et al.</text:span></text:p>
              <text:p text:style-name="Normal"><text:span>International Journal of Heat and Mass Transfer</text:span><text:span>, 2023, 209, pp.124147.<text:s/></text:span><text:a xlink:type="simple" xlink:href="https://dx.doi.org/10.1016/j.ijheatmasstransfer.2023.124147">⟨10.1016/j.ijheatmasstransfer.2023.124147⟩</text:a></text:p>
              <text:p text:style-name="Normal"><text:span>Article dans une revue</text:span></text:p>
              <text:p text:style-name="Normal"><text:a xlink:type="simple" xlink:href="https://hal.science/hal-04245154v1">hal-0424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84v1">Large-scale parallel topology optimisation of three-dimensional incompressible fluid flows in a level set, anisotropic mesh adaptation framework</text:a></text:p>
              <text:p text:style-name="Normal"><text:a xlink:type="simple" xlink:href="https://hal.science/search/index/?q=*&amp;authFullName_s=W Abdel Nour">W Abdel Nour</text:a><text:span>,</text:span><text:a xlink:type="simple" xlink:href="https://hal.science/search/index/?q=*&amp;authFullName_s=A Larcher">A Larcher</text:a><text:span>,</text:span><text:a xlink:type="simple" xlink:href="https://hal.science/search/index/?q=*&amp;authFullName_s=D Serret">D Serret</text:a><text:span>,</text:span><text:a xlink:type="simple" xlink:href="https://hal.science/search/index/?q=*&amp;authFullName_s=P Meliga">P Meliga</text:a><text:span>,</text:span><text:a xlink:type="simple" xlink:href="https://hal.science/search/index/?q=*&amp;authFullName_s=E Hachem">E Hachem</text:a></text:p>
              <text:p text:style-name="Normal"><text:span>Computer Methods in Applied Mechanics and Engineering</text:span><text:span>, 2023, 416, pp.116335.<text:s/></text:span><text:a xlink:type="simple" xlink:href="https://dx.doi.org/10.1016/j.cma.2023.116335">⟨10.1016/j.cma.2023.116335⟩</text:a></text:p>
              <text:p text:style-name="Normal"><text:span>Article dans une revue</text:span></text:p>
              <text:p text:style-name="Normal"><text:a xlink:type="simple" xlink:href="https://hal.science/hal-04244684v1">hal-0424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43v1">Evaluating the Impact of Domain Boundaries on Hemodynamics in Intracranial Aneurysms within the Circle of Willis</text:a></text:p>
              <text:p text:style-name="Normal"><text:a xlink:type="simple" xlink:href="https://hal.science/search/index/?q=*&amp;authFullName_s=Pablo Jeken-Rico">Pablo Jeken-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Yigit Özpeynirci">Yigit Özpeynirci</text:a><text:span>et al.</text:span></text:p>
              <text:p text:style-name="Normal"><text:span>Fluids</text:span><text:span>, 2023, Image-Based Computational and Experimental Biomedical Flows, 9 (1), pp.1.<text:s/></text:span><text:a xlink:type="simple" xlink:href="https://dx.doi.org/10.3390/fluids9010001">⟨10.3390/fluids9010001⟩</text:a></text:p>
              <text:p text:style-name="Normal"><text:span>Article dans une revue</text:span></text:p>
              <text:p text:style-name="Normal"><text:a xlink:type="simple" xlink:href="https://hal.science/hal-04379043v1">hal-0437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723v1">Reinforcement learning for patient-specific optimal stenting of intracranial aneurysms</text:a></text:p>
              <text:p text:style-name="Normal"><text:a xlink:type="simple" xlink:href="https://hal.science/search/index/?q=*&amp;authFullName_s=E Hachem">E Hachem</text:a><text:span>,</text:span><text:a xlink:type="simple" xlink:href="https://hal.science/search/index/?q=*&amp;authFullName_s=P Meliga">P Meliga</text:a><text:span>,</text:span><text:a xlink:type="simple" xlink:href="https://hal.science/search/index/?q=*&amp;authFullName_s=A Goetz">A Goetz</text:a><text:span>,</text:span><text:a xlink:type="simple" xlink:href="https://hal.science/search/index/?q=*&amp;authFullName_s=P Jeken Rico">P Jeken Rico</text:a><text:span>,</text:span><text:a xlink:type="simple" xlink:href="https://hal.science/search/index/?q=*&amp;authFullName_s=J Viquerat">J Viquerat</text:a><text:span>et al.</text:span></text:p>
              <text:p text:style-name="Normal"><text:span>Scientific Reports</text:span><text:span>, 2023, 13, pp.7147.<text:s/></text:span><text:a xlink:type="simple" xlink:href="https://dx.doi.org/10.1038/s41598-023-34007-z">⟨10.1038/s41598-023-34007-z⟩</text:a></text:p>
              <text:p text:style-name="Normal"><text:span>Article dans une revue</text:span></text:p>
              <text:p text:style-name="Normal"><text:a xlink:type="simple" xlink:href="https://hal.science/hal-04244723v1">hal-0424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55v1">Policy-based optimization: single-step policy gradient method seen as an evolution strategy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 Kuhnle">A Kuhnle</text:a><text:span>,</text:span><text:a xlink:type="simple" xlink:href="https://hal.science/search/index/?q=*&amp;authFullName_s=Elie Hachem">Elie Hachem</text:a></text:p>
              <text:p text:style-name="Normal"><text:span>Neural Computing and Applications</text:span><text:span>, 2022,<text:s/></text:span><text:a xlink:type="simple" xlink:href="https://dx.doi.org/10.1007/s00521-022-07779-0">⟨10.1007/s00521-022-07779-0⟩</text:a></text:p>
              <text:p text:style-name="Normal"><text:span>Article dans une revue</text:span></text:p>
              <text:p text:style-name="Normal"><text:a xlink:type="simple" xlink:href="https://hal.science/hal-03432655v1">hal-0343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54v2">A review on deep reinforcement learning for fluid mechanics: an update</text:a></text:p>
              <text:p text:style-name="Normal"><text:a xlink:type="simple" xlink:href="https://hal.science/search/index/?q=*&amp;authFullName_s=J Viquerat">J Viquerat</text:a><text:span>,</text:span><text:a xlink:type="simple" xlink:href="https://hal.science/search/index/?q=*&amp;authFullName_s=P Meliga">P Meliga</text:a><text:span>,</text:span><text:a xlink:type="simple" xlink:href="https://hal.science/search/index/?q=*&amp;authFullName_s=A Larcher">A Larcher</text:a><text:span>,</text:span><text:a xlink:type="simple" xlink:href="https://hal.science/search/index/?q=*&amp;authFullName_s=E Hachem">E Hachem</text:a></text:p>
              <text:p text:style-name="Normal"><text:span>Physics of Fluids</text:span><text:span>, 2022, 34 (11), pp.111301.<text:s/></text:span><text:a xlink:type="simple" xlink:href="https://dx.doi.org/10.1063/5.0128446">⟨10.1063/5.0128446⟩</text:a></text:p>
              <text:p text:style-name="Normal"><text:span>Article dans une revue</text:span></text:p>
              <text:p text:style-name="Normal"><text:a xlink:type="simple" xlink:href="https://hal.science/hal-03432654v2">hal-03432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017v1">Single-step deep reinforcement learning for two- and three-dimensional optimal shape design</text:a></text:p>
              <text:p text:style-name="Normal"><text:a xlink:type="simple" xlink:href="https://hal.science/search/index/?q=*&amp;authFullName_s=H. Ghraieb">H. Ghraieb</text:a><text:span>,</text:span><text:a xlink:type="simple" xlink:href="https://hal.science/search/index/?q=*&amp;authFullName_s=J. Viquerat">J. Viquerat</text:a><text:span>,</text:span><text:a xlink:type="simple" xlink:href="https://hal.science/search/index/?q=*&amp;authFullName_s=A. Larcher">A. Larcher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. Hachem">E. Hachem</text:a></text:p>
              <text:p text:style-name="Normal"><text:span>AIP Advances</text:span><text:span>, 2022, 12 (8), pp.085108.<text:s/></text:span><text:a xlink:type="simple" xlink:href="https://dx.doi.org/10.1063/5.0097241">⟨10.1063/5.0097241⟩</text:a></text:p>
              <text:p text:style-name="Normal"><text:span>Article dans une revue</text:span></text:p>
              <text:p text:style-name="Normal"><text:a xlink:type="simple" xlink:href="https://hal.science/hal-03825017v1">hal-0382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08v2">Single-step deep reinforcement learning for open-loop control of laminar and turbulent flows</text:a></text:p>
              <text:p text:style-name="Normal"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lie Hachem">Elie Hachem</text:a></text:p>
              <text:p text:style-name="Normal"><text:span>Physical Review Fluids</text:span><text:span>, 2021</text:span></text:p>
              <text:p text:style-name="Normal"><text:span>Article dans une revue</text:span></text:p>
              <text:p text:style-name="Normal"><text:a xlink:type="simple" xlink:href="https://hal.science/hal-03027908v2">hal-03027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23v2">Deep reinforcement learning for the control of conjugate heat transfer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/text:p>
              <text:p text:style-name="Normal"><text:span>Journal of Computational Physics</text:span><text:span>, 2021, 436, pp.110317.<text:s/></text:span><text:a xlink:type="simple" xlink:href="https://dx.doi.org/10.1016/j.jcp.2021.110317">⟨10.1016/j.jcp.2021.110317⟩</text:a></text:p>
              <text:p text:style-name="Normal"><text:span>Article dans une revue</text:span></text:p>
              <text:p text:style-name="Normal"><text:a xlink:type="simple" xlink:href="https://hal.science/hal-03027923v2">hal-0302792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03603v1">Numerical exploration of the pitching plate parameter space with application to thrust scaling</text:a></text:p>
              <text:p text:style-name="Normal"><text:a xlink:type="simple" xlink:href="https://hal.science/search/index/?q=*&amp;authFullName_s=Jérémie Labasse">Jérémie Labasse</text:a><text:span>,</text:span><text:a xlink:type="simple" xlink:href="https://hal.science/search/index/?q=*&amp;authFullName_s=Uwe Ehrenstein">Uwe Ehrenstein</text:a><text:span>,</text:span><text:a xlink:type="simple" xlink:href="https://hal.science/search/index/?q=*&amp;authFullName_s=Philippe Meliga">Philippe Meliga</text:a></text:p>
              <text:p text:style-name="Normal"><text:span>Applied Ocean Research</text:span><text:span>, 2020, 101, pp.102278.<text:s/></text:span><text:a xlink:type="simple" xlink:href="https://dx.doi.org/10.1016/j.apor.2020.102278">⟨10.1016/j.apor.2020.102278⟩</text:a></text:p>
              <text:p text:style-name="Normal"><text:span>Article dans une revue</text:span></text:p>
              <text:p text:style-name="Normal"><text:a xlink:type="simple" xlink:href="https://amu.hal.science/hal-02903603v1">hal-029036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35146v1">Numerical exploration of the pitching plate parameter space with application to thrust scaling</text:a></text:p>
              <text:p text:style-name="Normal"><text:a xlink:type="simple" xlink:href="https://hal.science/search/index/?q=*&amp;authFullName_s=Uwe Ehrenstein">Uwe Ehrenstein</text:a><text:span>,</text:span><text:a xlink:type="simple" xlink:href="https://hal.science/search/index/?q=*&amp;authFullName_s=Jérémie Labasse">Jérémie Labasse</text:a><text:span>,</text:span><text:a xlink:type="simple" xlink:href="https://hal.science/search/index/?q=*&amp;authFullName_s=Philippe Meliga">Philippe Meliga</text:a></text:p>
              <text:p text:style-name="Normal"><text:span>Applied Ocean Research</text:span><text:span>, 2020, 101, pp.102278.<text:s/></text:span><text:a xlink:type="simple" xlink:href="https://dx.doi.org/10.1016/j.apor.2020.102278">⟨10.1016/j.apor.2020.102278⟩</text:a></text:p>
              <text:p text:style-name="Normal"><text:span>Article dans une revue</text:span></text:p>
              <text:p text:style-name="Normal"><text:a xlink:type="simple" xlink:href="https://amu.hal.science/hal-03235146v1">hal-0323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82v1">Anisotropic boundary layer mesh generation for reliable 3D unsteady RANS simulations</text:a></text:p>
              <text:p text:style-name="Normal"><text:a xlink:type="simple" xlink:href="https://hal.science/search/index/?q=*&amp;authFullName_s=G. Guiza">G. Guiza</text:a><text:span>,</text:span><text:a xlink:type="simple" xlink:href="https://hal.science/search/index/?q=*&amp;authFullName_s=A. Larcher">A. Larcher</text:a><text:span>,</text:span><text:a xlink:type="simple" xlink:href="https://hal.science/search/index/?q=*&amp;authFullName_s=A. Goetz">A. Goetz</text:a><text:span>,</text:span><text:a xlink:type="simple" xlink:href="https://hal.science/search/index/?q=*&amp;authFullName_s=L. Billon">L. Billon</text:a><text:span>,</text:span><text:a xlink:type="simple" xlink:href="https://hal.science/search/index/?q=*&amp;authFullName_s=P. Meliga">P. Meliga</text:a><text:span>et al.</text:span></text:p>
              <text:p text:style-name="Normal"><text:span>Finite Elements in Analysis and Design</text:span><text:span>, 2020, 170, pp.103345.<text:s/></text:span><text:a xlink:type="simple" xlink:href="https://dx.doi.org/10.1016/j.finel.2019.103345">⟨10.1016/j.finel.2019.103345⟩</text:a></text:p>
              <text:p text:style-name="Normal"><text:span>Article dans une revue</text:span></text:p>
              <text:p text:style-name="Normal"><text:a xlink:type="simple" xlink:href="https://hal.science/hal-02428682v1">hal-024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63v1">Optimal Transient Growth in an Incompressible Flow past a Backward-Slanted Step</text:a></text:p>
              <text:p text:style-name="Normal"><text:a xlink:type="simple" xlink:href="https://hal.science/search/index/?q=*&amp;authFullName_s=Marco Martins Afonso">Marco Martins Afonso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ric Serre">Eric Serre</text:a></text:p>
              <text:p text:style-name="Normal"><text:span>Fluids</text:span><text:span>, 2019, 4 (1), pp.33.<text:s/></text:span><text:a xlink:type="simple" xlink:href="https://dx.doi.org/10.3390/fluids4010033">⟨10.3390/fluids4010033⟩</text:a></text:p>
              <text:p text:style-name="Normal"><text:span>Article dans une revue</text:span></text:p>
              <text:p text:style-name="Normal"><text:a xlink:type="simple" xlink:href="https://hal.science/hal-02176963v1">hal-0217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32v1">Self-consistent triple decomposition of the turbulent flow over a backward-facing step under finite amplitude harmonic forcing</text:a></text:p>
              <text:p text:style-name="Normal"><text:a xlink:type="simple" xlink:href="https://hal.science/search/index/?q=*&amp;authFullName_s=E. Yim">E. Yim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F. Gallaire">F. Gallaire</text:a></text:p>
              <text:p text:style-name="Normal"><text:span>Proceedings of the Royal Society A: Mathematical, Physical and Engineering Sciences</text:span><text:span>, 2019, 475 (2225), pp.20190018.<text:s/></text:span><text:a xlink:type="simple" xlink:href="https://dx.doi.org/10.1098/rspa.2019.0018">⟨10.1098/rspa.2019.0018⟩</text:a></text:p>
              <text:p text:style-name="Normal"><text:span>Article dans une revue</text:span></text:p>
              <text:p text:style-name="Normal"><text:a xlink:type="simple" xlink:href="https://hal.science/hal-02177032v1">hal-0217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893v1">Time-accurate calculation and bifurcation analysis of the incompressible flow over a square cavity using variational multiscale modeling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Journal of Computational Physics</text:span><text:span>, 2019, 376, pp.952-972.<text:s/></text:span><text:a xlink:type="simple" xlink:href="https://dx.doi.org/10.1016/j.jcp.2018.09.036">⟨10.1016/j.jcp.2018.09.036⟩</text:a></text:p>
              <text:p text:style-name="Normal"><text:span>Article dans une revue</text:span></text:p>
              <text:p text:style-name="Normal"><text:a xlink:type="simple" xlink:href="https://hal.science/hal-01946893v1">hal-019468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5828v1">Anisotropic adaptive stabilized finite element solver for RANS models</text:a></text:p>
              <text:p text:style-name="Normal"><text:a xlink:type="simple" xlink:href="https://hal.science/search/index/?q=*&amp;authFullName_s=Jessica Sari">Jessica Sari</text:a><text:span>,</text:span><text:a xlink:type="simple" xlink:href="https://hal.science/search/index/?q=*&amp;authFullName_s=Francesco Cremonesi">Francesco Cremonesi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Philippe Meliga">Philippe Meliga</text:a><text:span>et al.</text:span></text:p>
              <text:p text:style-name="Normal"><text:span>International Journal for Numerical Methods in Fluids</text:span><text:span>, 2018, 86 (11), pp.717-736.<text:s/></text:span><text:a xlink:type="simple" xlink:href="https://dx.doi.org/10.1002/fld.4475">⟨10.1002/fld.4475⟩</text:a></text:p>
              <text:p text:style-name="Normal"><text:span>Article dans une revue</text:span></text:p>
              <text:p text:style-name="Normal"><text:a xlink:type="simple" xlink:href="https://minesparis-psl.hal.science/hal-02115828v1">hal-021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50v1">Revisiting the drag reduction problem using adjoint-based distributed forcing of laminar and turbulent flows over a circular cylinder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Edouard Boujo">Edouard Boujo</text:a><text:span>,</text:span><text:a xlink:type="simple" xlink:href="https://hal.science/search/index/?q=*&amp;authFullName_s=Marcello Meldi">Marcello Meldi</text:a><text:span>,</text:span><text:a xlink:type="simple" xlink:href="https://hal.science/search/index/?q=*&amp;authFullName_s=François Gallaire">François Gallaire</text:a></text:p>
              <text:p text:style-name="Normal"><text:span>European Journal of Mechanics - B/Fluids</text:span><text:span>, 2018, 72, pp.123-134.<text:s/></text:span><text:a xlink:type="simple" xlink:href="https://dx.doi.org/10.1016/j.euromechflu.2018.03.009">⟨10.1016/j.euromechflu.2018.03.009⟩</text:a></text:p>
              <text:p text:style-name="Normal"><text:span>Article dans une revue</text:span></text:p>
              <text:p text:style-name="Normal"><text:a xlink:type="simple" xlink:href="https://hal.science/hal-02114650v1">hal-0211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59v1">Numerical simulation and sensitivity analysis of a low-Reynolds-number flow around a square cylinder controlled using plasma actuators</text:a></text:p>
              <text:p text:style-name="Normal"><text:a xlink:type="simple" xlink:href="https://hal.science/search/index/?q=*&amp;authFullName_s=Yosuke Anzai">Yosuke Anzai</text:a><text:span>,</text:span><text:a xlink:type="simple" xlink:href="https://hal.science/search/index/?q=*&amp;authFullName_s=Koji Fukagata">Koji Fukagata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douard Boujo">Edouard Boujo</text:a><text:span>,</text:span><text:a xlink:type="simple" xlink:href="https://hal.science/search/index/?q=*&amp;authFullName_s=François Gallaire">François Gallaire</text:a></text:p>
              <text:p text:style-name="Normal"><text:span>Physical Review Fluids</text:span><text:span>, 2017, 2 (4),<text:s/></text:span><text:a xlink:type="simple" xlink:href="https://dx.doi.org/10.1103/PhysRevFluids.2.043901">⟨10.1103/PhysRevFluids.2.043901⟩</text:a></text:p>
              <text:p text:style-name="Normal"><text:span>Article dans une revue</text:span></text:p>
              <text:p text:style-name="Normal"><text:a xlink:type="simple" xlink:href="https://hal.science/hal-01585359v1">hal-0158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62v1">An immersed boundary method in OpenFOAM : Verification and validation</text:a></text:p>
              <text:p text:style-name="Normal"><text:a xlink:type="simple" xlink:href="https://hal.science/search/index/?q=*&amp;authFullName_s=Eddy Constant">Eddy Constan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Marcello Meldi">Marcello Meldi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ric Serre">Eric Serre</text:a></text:p>
              <text:p text:style-name="Normal"><text:span>Computers and Fluids</text:span><text:span>, 2017, 157, pp.55 - 72.<text:s/></text:span><text:a xlink:type="simple" xlink:href="https://dx.doi.org/10.1016/j.compfluid.2017.08.001">⟨10.1016/j.compfluid.2017.08.001⟩</text:a></text:p>
              <text:p text:style-name="Normal"><text:span>Article dans une revue</text:span></text:p>
              <text:p text:style-name="Normal"><text:a xlink:type="simple" xlink:href="https://api.istex.fr/ark:/67375/6H6-BXQ8HSMZ-9/fulltext.pdf?sid=hal">istex</text:a></text:p>
              <text:p text:style-name="Normal"><text:a xlink:type="simple" xlink:href="https://hal.science/hal-01591562v1">hal-0159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31v1">Harmonics generation and the mechanics of saturation in flow over an open cavity: a second-order self-consistent description</text:a></text:p>
              <text:p text:style-name="Normal"><text:a xlink:type="simple" xlink:href="https://hal.science/search/index/?q=*&amp;authFullName_s=Philippe Meliga">Philippe Meliga</text:a></text:p>
              <text:p text:style-name="Normal"><text:span>Journal of Fluid Mechanics</text:span><text:span>, 2017, 826, pp.503 - 521.<text:s/></text:span><text:a xlink:type="simple" xlink:href="https://dx.doi.org/10.1017/jfm.2017.439">⟨10.1017/jfm.2017.439⟩</text:a></text:p>
              <text:p text:style-name="Normal"><text:span>Article dans une revue</text:span></text:p>
              <text:p text:style-name="Normal"><text:a xlink:type="simple" xlink:href="https://hal.science/hal-01585331v1">hal-0158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05v1">Computing the sensitivity of drag and lift in flow past a circular cylinder: Time-stepping versus self-consistent analysis</text:a></text:p>
              <text:p text:style-name="Normal"><text:a xlink:type="simple" xlink:href="https://hal.science/search/index/?q=*&amp;authFullName_s=Philippe Meliga">Philippe Meliga</text:a></text:p>
              <text:p text:style-name="Normal"><text:span>Physical Review Fluids</text:span><text:span>, 2017, 2 (7), pp.073905.<text:s/></text:span><text:a xlink:type="simple" xlink:href="https://dx.doi.org/10.1103/PhysRevFluids.2.073905">⟨10.1103/PhysRevFluids.2.073905⟩</text:a></text:p>
              <text:p text:style-name="Normal"><text:span>Article dans une revue</text:span></text:p>
              <text:p text:style-name="Normal"><text:a xlink:type="simple" xlink:href="https://hal.science/hal-01698605v1">hal-0169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94v1">A self-consistent formulation for the sensitivity analysis of finite-amplitude vortex shedding in the cylinder wake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Edouard Boujo">Edouard Boujo</text:a><text:span>,</text:span><text:a xlink:type="simple" xlink:href="https://hal.science/search/index/?q=*&amp;authFullName_s=François Gallaire">François Gallaire</text:a></text:p>
              <text:p text:style-name="Normal"><text:span>Journal of Fluid Mechanics</text:span><text:span>, 2016, 800, pp.327-357.<text:s/></text:span><text:a xlink:type="simple" xlink:href="https://dx.doi.org/10.1017/jfm.2016.390">⟨10.1017/jfm.2016.390⟩</text:a></text:p>
              <text:p text:style-name="Normal"><text:span>Article dans une revue</text:span></text:p>
              <text:p text:style-name="Normal"><text:a xlink:type="simple" xlink:href="https://hal.science/hal-01461794v1">hal-0146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91v1">Experimental and Theoretical Sensitivity Analysis of Turbulent Flow Past a Square Cylinder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Eric Serre">Eric Serre</text:a></text:p>
              <text:p text:style-name="Normal"><text:span>Flow, Turbulence and Combustion</text:span><text:span>, 2016, 97 (4, SI), pp.987-1015.<text:s/></text:span><text:a xlink:type="simple" xlink:href="https://dx.doi.org/10.1007/s10494-016-9755-0">⟨10.1007/s10494-016-9755-0⟩</text:a></text:p>
              <text:p text:style-name="Normal"><text:span>Article dans une revue</text:span></text:p>
              <text:p text:style-name="Normal"><text:a xlink:type="simple" xlink:href="https://hal.science/hal-01461791v1">hal-0146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237v1">Effect of Statistical Noise on Simulation Results with a Plasma Fluid Code Coupled to a Monte Carlo Kinetic Neutral Code</text:a></text:p>
              <text:p text:style-name="Normal"><text:a xlink:type="simple" xlink:href="https://hal.science/search/index/?q=*&amp;authFullName_s=Yannick Marandet">Yannick Marandet</text:a><text:span>,</text:span><text:a xlink:type="simple" xlink:href="https://hal.science/search/index/?q=*&amp;authFullName_s=Hugo Bufferand">Hugo Bufferand</text:a><text:span>,</text:span><text:a xlink:type="simple" xlink:href="https://hal.science/search/index/?q=*&amp;authFullName_s=G. Ciraolo">G. Ciraolo</text:a><text:span>,</text:span><text:a xlink:type="simple" xlink:href="https://hal.science/search/index/?q=*&amp;authFullName_s=P. Genesio">P. Genesio</text:a><text:span>,</text:span><text:a xlink:type="simple" xlink:href="https://hal.science/search/index/?q=*&amp;authFullName_s=P. Meliga">P. Meliga</text:a><text:span>et al.</text:span></text:p>
              <text:p text:style-name="Normal"><text:span>Contributions to Plasma Physics</text:span><text:span>, 2016, 56 (6-8), pp.604-609.<text:s/></text:span><text:a xlink:type="simple" xlink:href="https://dx.doi.org/10.1002/ctpp.201610009">⟨10.1002/ctpp.201610009⟩</text:a></text:p>
              <text:p text:style-name="Normal"><text:span>Article dans une revue</text:span></text:p>
              <text:p text:style-name="Normal"><text:a xlink:type="simple" xlink:href="https://hal.science/hal-01455237v1">hal-0145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92v1">Pushing amplitude equations far from threshold: application to the supercritical Hopf bifurcation in the cylinder wake</text:a></text:p>
              <text:p text:style-name="Normal"><text:a xlink:type="simple" xlink:href="https://hal.science/search/index/?q=*&amp;authFullName_s=François Gallaire">François Gallaire</text:a><text:span>,</text:span><text:a xlink:type="simple" xlink:href="https://hal.science/search/index/?q=*&amp;authFullName_s=Edouard Boujo">Edouard Boujo</text:a><text:span>,</text:span><text:a xlink:type="simple" xlink:href="https://hal.science/search/index/?q=*&amp;authFullName_s=Vladislav Mantic-Lugo">Vladislav Mantic-Lugo</text:a><text:span>,</text:span><text:a xlink:type="simple" xlink:href="https://hal.science/search/index/?q=*&amp;authFullName_s=Cristobal Arratia">Cristobal Arratia</text:a><text:span>,</text:span><text:a xlink:type="simple" xlink:href="https://hal.science/search/index/?q=*&amp;authFullName_s=Benjamin Thiria">Benjamin Thiria</text:a><text:span>et al.</text:span></text:p>
              <text:p text:style-name="Normal"><text:span>Fluid Dynamics Research</text:span><text:span>, 2016, 48 (6),<text:s/></text:span><text:a xlink:type="simple" xlink:href="https://dx.doi.org/10.1088/0169-5983/48/6/061401">⟨10.1088/0169-5983/48/6/061401⟩</text:a></text:p>
              <text:p text:style-name="Normal"><text:span>Article dans une revue</text:span></text:p>
              <text:p text:style-name="Normal"><text:a xlink:type="simple" xlink:href="https://hal.science/hal-01461792v1">hal-0146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00v2">Sensitivity of aerodynamic forces in laminar and turbulent flow past a square cylinder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Edouard Boujo">Edouard Boujo</text:a><text:span>,</text:span><text:a xlink:type="simple" xlink:href="https://hal.science/search/index/?q=*&amp;authFullName_s=Gregory Pujals">Gregory Pujals</text:a><text:span>,</text:span><text:a xlink:type="simple" xlink:href="https://hal.science/search/index/?q=*&amp;authFullName_s=François Gallaire">François Gallaire</text:a></text:p>
              <text:p text:style-name="Normal"><text:span>Physics of Fluids</text:span><text:span>, 2014, 26, pp.26,104101.<text:s/></text:span><text:a xlink:type="simple" xlink:href="https://dx.doi.org/10.1063/1.4896941">⟨10.1063/1.4896941⟩</text:a></text:p>
              <text:p text:style-name="Normal"><text:span>Article dans une revue</text:span></text:p>
              <text:p text:style-name="Normal"><text:a xlink:type="simple" xlink:href="https://hal.science/hal-01082600v2">hal-01082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669v1">Marangoni induced force on a drop in a Hele Shaw cell</text:a></text:p>
              <text:p text:style-name="Normal"><text:a xlink:type="simple" xlink:href="https://hal.science/search/index/?q=*&amp;authFullName_s=Francois Gallaire">Francois Gallaire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Charles N. Baroud">Charles N. Baroud</text:a></text:p>
              <text:p text:style-name="Normal"><text:span>Physics of Fluids</text:span><text:span>, 2014, 26 (6), pp.062105.<text:s/></text:span><text:a xlink:type="simple" xlink:href="https://dx.doi.org/10.1063/1.4878095">⟨10.1063/1.4878095⟩</text:a></text:p>
              <text:p text:style-name="Normal"><text:span>Article dans une revue</text:span></text:p>
              <text:p text:style-name="Normal"><text:a xlink:type="simple" xlink:href="https://hal.science/hal-01054669v1">hal-0105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63v1">A weakly nonlinear mechanism for mode selection in swirling jets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François Gallaire">François Gallaire</text:a><text:span>,</text:span><text:a xlink:type="simple" xlink:href="https://hal.science/search/index/?q=*&amp;authFullName_s=Jean-Marc Chomaz">Jean-Marc Chomaz</text:a></text:p>
              <text:p text:style-name="Normal"><text:span>Journal of Fluid Mechanics</text:span><text:span>, 2012, 699, pp.216-262.<text:s/></text:span><text:a xlink:type="simple" xlink:href="https://dx.doi.org/10.1017/jfm.2012.93">⟨10.1017/jfm.2012.93⟩</text:a></text:p>
              <text:p text:style-name="Normal"><text:span>Article dans une revue</text:span></text:p>
              <text:p text:style-name="Normal"><text:a xlink:type="simple" xlink:href="https://hal.science/hal-01067663v1">hal-0106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797v1">Sensitivity of 2-D turbulent flow past a D-shaped cylinder using global stability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Gregory Pujals">Gregory Pujals</text:a><text:span>,</text:span><text:a xlink:type="simple" xlink:href="https://hal.science/search/index/?q=*&amp;authFullName_s=Eric Serre">Eric Serre</text:a></text:p>
              <text:p text:style-name="Normal"><text:span>Physics of Fluids</text:span><text:span>, 2012, 24, pp.061701.<text:s/></text:span><text:a xlink:type="simple" xlink:href="https://dx.doi.org/10.1063/1.4724211">⟨10.1063/1.4724211⟩</text:a></text:p>
              <text:p text:style-name="Normal"><text:span>Article dans une revue</text:span></text:p>
              <text:p text:style-name="Normal"><text:a xlink:type="simple" xlink:href="https://hal.science/hal-01061797v1">hal-010617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7978v1">Global modes in a confined impinging jet: Application to heat transfer and control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Jean-Marc Chomaz">Jean-Marc Chomaz</text:a></text:p>
              <text:p text:style-name="Normal"><text:span>Theoretical and Computational Fluid Dynamics</text:span><text:span>, 2011, 25 (1-4), pp.179-193.<text:s/></text:span><text:a xlink:type="simple" xlink:href="https://dx.doi.org/10.1007/s00162-010-0194-6">⟨10.1007/s00162-010-0194-6⟩</text:a></text:p>
              <text:p text:style-name="Normal"><text:span>Article dans une revue</text:span></text:p>
              <text:p text:style-name="Normal"><text:a xlink:type="simple" xlink:href="https://api.istex.fr/ark:/67375/VQC-LHLGXXVQ-J/fulltext.pdf?sid=hal">istex</text:a></text:p>
              <text:p text:style-name="Normal"><text:a xlink:type="simple" xlink:href="https://polytechnique.hal.science/hal-00997978v1">hal-009979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4505v1">An asymptotic expansion for the vortex-induced vibrations of a circular cylinder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Jean-Marc Chomaz">Jean-Marc Chomaz</text:a></text:p>
              <text:p text:style-name="Normal"><text:span>Journal of Fluid Mechanics</text:span><text:span>, 2011, 671, pp.137-167.<text:s/></text:span><text:a xlink:type="simple" xlink:href="https://dx.doi.org/10.1017/s0022112010005550">⟨10.1017/s0022112010005550⟩</text:a></text:p>
              <text:p text:style-name="Normal"><text:span>Article dans une revue</text:span></text:p>
              <text:p text:style-name="Normal"><text:a xlink:type="simple" xlink:href="https://polytechnique.hal.science/hal-00994505v1">hal-0099450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7974v1">Extracting energy from a flow: An asymptotic approach using vortex-induced vibrations and feedback control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F. Gallaire">F. Gallaire</text:a></text:p>
              <text:p text:style-name="Normal"><text:span>Journal of Fluids and Structures</text:span><text:span>, 2011, 27 (41065), pp.861-874.<text:s/></text:span><text:a xlink:type="simple" xlink:href="https://dx.doi.org/10.1016/j.jfluidstructs.2011.03.005">⟨10.1016/j.jfluidstructs.2011.03.005⟩</text:a></text:p>
              <text:p text:style-name="Normal"><text:span>Article dans une revue</text:span></text:p>
              <text:p text:style-name="Normal"><text:a xlink:type="simple" xlink:href="https://api.istex.fr/ark:/67375/6H6-GSM6MSV4-5/fulltext.pdf?sid=hal">istex</text:a></text:p>
              <text:p text:style-name="Normal"><text:a xlink:type="simple" xlink:href="https://polytechnique.hal.science/hal-00997974v1">hal-0099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12v1">Control of axisymmetric vortex breakdown in a constricted pipe: Nonlinear steady states and weakly nonlinear asymptotic expansions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François Gallaire">François Gallaire</text:a></text:p>
              <text:p text:style-name="Normal"><text:span>Physics of Fluids</text:span><text:span>, 2011, 23, pp.084102.<text:s/></text:span><text:a xlink:type="simple" xlink:href="https://dx.doi.org/10.1063/1.3610380">⟨10.1063/1.3610380⟩</text:a></text:p>
              <text:p text:style-name="Normal"><text:span>Article dans une revue</text:span></text:p>
              <text:p text:style-name="Normal"><text:a xlink:type="simple" xlink:href="https://hal.science/hal-01067912v1">hal-010679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73v1">Open-loop control of compressible afterbody flows using adjoint methods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D. Sipp">D. Sipp</text:a><text:span>,</text:span><text:a xlink:type="simple" xlink:href="https://hal.science/search/index/?q=*&amp;authFullName_s=Jean-Marc Chomaz">Jean-Marc Chomaz</text:a></text:p>
              <text:p text:style-name="Normal"><text:span>Physics of Fluids</text:span><text:span>, 2010, 22 (5), pp.054109.<text:s/></text:span><text:a xlink:type="simple" xlink:href="https://dx.doi.org/10.1063/1.3425625">⟨10.1063/1.3425625⟩</text:a></text:p>
              <text:p text:style-name="Normal"><text:span>Article dans une revue</text:span></text:p>
              <text:p text:style-name="Normal"><text:a xlink:type="simple" xlink:href="https://polytechnique.hal.science/hal-01020673v1">hal-010206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59v1">Effect of compressibility on the global stability of axisymmetric wake flows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D. Sipp">D. Sipp</text:a><text:span>,</text:span><text:a xlink:type="simple" xlink:href="https://hal.science/search/index/?q=*&amp;authFullName_s=Jean-Marc Chomaz">Jean-Marc Chomaz</text:a></text:p>
              <text:p text:style-name="Normal"><text:span>Journal of Fluid Mechanics</text:span><text:span>, 2010, 660 (October), pp.499-526.<text:s/></text:span><text:a xlink:type="simple" xlink:href="https://dx.doi.org/10.1017/s002211201000279x">⟨10.1017/s002211201000279x⟩</text:a></text:p>
              <text:p text:style-name="Normal"><text:span>Article dans une revue</text:span></text:p>
              <text:p text:style-name="Normal"><text:a xlink:type="simple" xlink:href="https://polytechnique.hal.science/hal-01020659v1">hal-0102065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56v1">Dynamics and control of global instabilities in open-flows: A linearized approach</text:a></text:p>
              <text:p text:style-name="Normal"><text:a xlink:type="simple" xlink:href="https://hal.science/search/index/?q=*&amp;authFullName_s=D. Sipp">D. Sipp</text:a><text:span>,</text:span><text:a xlink:type="simple" xlink:href="https://hal.science/search/index/?q=*&amp;authFullName_s=O. Marquet">O. Marque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lexandre Barbagallo">Alexandre Barbagallo</text:a></text:p>
              <text:p text:style-name="Normal"><text:span>Applied Mechanics Reviews</text:span><text:span>, 2010, 63 (3), pp.030801.<text:s/></text:span><text:a xlink:type="simple" xlink:href="https://dx.doi.org/10.1115/1.4001478">⟨10.1115/1.4001478⟩</text:a></text:p>
              <text:p text:style-name="Normal"><text:span>Article dans une revue</text:span></text:p>
              <text:p text:style-name="Normal"><text:a xlink:type="simple" xlink:href="https://polytechnique.hal.science/hal-01020656v1">hal-0102065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1153v1">Elephant modes and low frequency unsteadiness in a high Reynolds number, transonic afterbody wake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D. Sipp">D. Sipp</text:a><text:span>,</text:span><text:a xlink:type="simple" xlink:href="https://hal.science/search/index/?q=*&amp;authFullName_s=Jean-Marc Chomaz">Jean-Marc Chomaz</text:a></text:p>
              <text:p text:style-name="Normal"><text:span>Physics of Fluids</text:span><text:span>, 2009, 21 (5), pp.054105.<text:s/></text:span><text:a xlink:type="simple" xlink:href="https://dx.doi.org/10.1063/1.3139309">⟨10.1063/1.3139309⟩</text:a></text:p>
              <text:p text:style-name="Normal"><text:span>Article dans une revue</text:span></text:p>
              <text:p text:style-name="Normal"><text:a xlink:type="simple" xlink:href="https://polytechnique.hal.science/hal-01021153v1">hal-0102115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02606v1">Unsteadiness in the wake of disks and spheres: Instability, receptivity and control using direct and adjoint global stability analyses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D. Sipp">D. Sipp</text:a></text:p>
              <text:p text:style-name="Normal"><text:span>Journal of Fluids and Structures</text:span><text:span>, 2009, 25 (4), pp.601-616.<text:s/></text:span><text:a xlink:type="simple" xlink:href="https://dx.doi.org/10.1016/j.jfluidstructs.2009.04.004">⟨10.1016/j.jfluidstructs.2009.04.004⟩</text:a></text:p>
              <text:p text:style-name="Normal"><text:span>Article dans une revue</text:span></text:p>
              <text:p text:style-name="Normal"><text:a xlink:type="simple" xlink:href="https://api.istex.fr/ark:/67375/6H6-2RWSPQ0R-F/fulltext.pdf?sid=hal">istex</text:a></text:p>
              <text:p text:style-name="Normal"><text:a xlink:type="simple" xlink:href="https://polytechnique.hal.science/hal-01002606v1">hal-0100260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02592v1">Global mode interaction and pattern selection in the wake of a disk: A weakly nonlinear expansion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Denis Sipp">Denis Sipp</text:a></text:p>
              <text:p text:style-name="Normal"><text:span>Journal of Fluid Mechanics</text:span><text:span>, 2009, 633 (Août), pp.159-189.<text:s/></text:span><text:a xlink:type="simple" xlink:href="https://dx.doi.org/10.1017/s0022112009007290">⟨10.1017/s0022112009007290⟩</text:a></text:p>
              <text:p text:style-name="Normal"><text:span>Article dans une revue</text:span></text:p>
              <text:p text:style-name="Normal"><text:a xlink:type="simple" xlink:href="https://polytechnique.hal.science/hal-01002592v1">hal-010025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2798v1">Absolute instability in axisymmetric wakes: Compressible and density variation effects</text:a></text:p>
              <text:p text:style-name="Normal"><text:a xlink:type="simple" xlink:href="https://hal.science/search/index/?q=*&amp;authFullName_s=P. Meliga">P. Meliga</text:a><text:span>,</text:span><text:a xlink:type="simple" xlink:href="https://hal.science/search/index/?q=*&amp;authFullName_s=D. Sipp">D. Sipp</text:a><text:span>,</text:span><text:a xlink:type="simple" xlink:href="https://hal.science/search/index/?q=*&amp;authFullName_s=J.-M. Chomaz">J.-M. Chomaz</text:a></text:p>
              <text:p text:style-name="Normal"><text:span>Journal of Fluid Mechanics</text:span><text:span>, 2008, 600, pp.373-401.<text:s/></text:span><text:a xlink:type="simple" xlink:href="https://dx.doi.org/10.1017/s0022112008000499">⟨10.1017/s0022112008000499⟩</text:a></text:p>
              <text:p text:style-name="Normal"><text:span>Article dans une revue</text:span></text:p>
              <text:p text:style-name="Normal"><text:a xlink:type="simple" xlink:href="https://polytechnique.hal.science/hal-01022798v1">hal-01022798v1</text:a></text:p>
            </table:table-cell>
          </table:table-row>
        </table:table>
        <text:p text:style-name="P18"/>
        <text:p text:style-name="Heading2"><text:span text:style-name="T8">Poster de conférence (6)</text:span></text:p>
        <text:p text:style-name="P20"/>
        <table:table table:name="34fd8b" table:style-name="34fd8b">
          <table:table-column table:style-name="34fd8b.0"/>
          <table:table-row>
            <table:table-cell office:value-type="string">
              <text:p text:style-name="Normal"><text:a xlink:type="simple" xlink:href="https://hal.science/hal-05376976v1">Sensitivity of intracranial haemodynamics towards varying arterial tree extensions</text:a></text:p>
              <text:p text:style-name="Normal"><text:a xlink:type="simple" xlink:href="https://hal.science/search/index/?q=*&amp;authFullName_s=Pablo Jeken Rico">Pablo Jeken Rico</text:a><text:span>,</text:span><text:a xlink:type="simple" xlink:href="https://hal.science/search/index/?q=*&amp;authFullName_s=John Zarate">John Zarate</text:a><text:span>,</text:span><text:a xlink:type="simple" xlink:href="https://hal.science/search/index/?q=*&amp;authFullName_s=Chiara Faitini">Chiara Faitini</text:a><text:span>,</text:span><text:a xlink:type="simple" xlink:href="https://hal.science/search/index/?q=*&amp;authFullName_s=Ugo Pelissier">Ugo Pelissier</text:a><text:span>,</text:span><text:a xlink:type="simple" xlink:href="https://hal.science/search/index/?q=*&amp;authFullName_s=Vincent Lannelongue">Vincent Lannelongue</text:a><text:span>et al.</text:span></text:p>
              <text:p text:style-name="Normal"><text:span>30th Congress of the European Society of Biomechanics</text:span><text:span>, Jul 2025, Zürich, Switzerland</text:span></text:p>
              <text:p text:style-name="Normal"><text:span>Poster de conférence</text:span></text:p>
              <text:p text:style-name="Normal"><text:a xlink:type="simple" xlink:href="https://hal.science/hal-05376976v1">hal-0537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4v1">Computational hemodynamic analysis of aortic blood flow under pulsatile swirling conditions and implications for LVAD design</text:a></text:p>
              <text:p text:style-name="Normal"><text:a xlink:type="simple" xlink:href="https://hal.science/search/index/?q=*&amp;authFullName_s=Maxime Renault">Maxime Renaul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29th Congress of the European Society of Biomechanics</text:span><text:span>, Jun 2024, Edinburgh, United Kingdom</text:span></text:p>
              <text:p text:style-name="Normal"><text:span>Poster de conférence</text:span></text:p>
              <text:p text:style-name="Normal"><text:a xlink:type="simple" xlink:href="https://hal.science/hal-04750784v1">hal-0475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69v1">Intracranial aneurysms: what are you missing if you consider fully rigid arterial tissues?</text:a></text:p>
              <text:p text:style-name="Normal"><text:a xlink:type="simple" xlink:href="https://hal.science/search/index/?q=*&amp;authFullName_s=Aurèle Goetz">Aurèle Goetz</text:a><text:span>,</text:span><text:a xlink:type="simple" xlink:href="https://hal.science/search/index/?q=*&amp;authFullName_s=Pablo Jeken Rico">Pablo Jeken Rico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4379169v1">hal-0437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43v1">Sensitivity of intracranial haemo- dynamics towards varying arterial tree extensions</text:a></text:p>
              <text:p text:style-name="Normal"><text:a xlink:type="simple" xlink:href="https://hal.science/search/index/?q=*&amp;authFullName_s=Pablo Jeken Rico">Pablo Jeken 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Aurélien Larcher">Aurélien Larcher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4379143v1">hal-043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36v1">A novel FSI framework for high-fidelity simulation of hemodynamics in intracranial aneurysms</text:a></text:p>
              <text:p text:style-name="Normal"><text:a xlink:type="simple" xlink:href="https://hal.science/search/index/?q=*&amp;authFullName_s=Aurèle Goetz">Aurèle Goetz</text:a><text:span>,</text:span><text:a xlink:type="simple" xlink:href="https://hal.science/search/index/?q=*&amp;authFullName_s=Pablo Jeken Rico">Pablo Jeken Rico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rélien Larcher">Aurélien Larcher</text:a><text:span>et al.</text:span></text:p>
              <text:p text:style-name="Normal"><text:span>27th Congress of the European Society of Biomechanics</text:span><text:span>, 2022, Porto, Portugal</text:span></text:p>
              <text:p text:style-name="Normal"><text:span>Poster de conférence</text:span></text:p>
              <text:p text:style-name="Normal"><text:a xlink:type="simple" xlink:href="https://hal.science/hal-03924736v1">hal-0392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73v1">CFD Modeling and beyond for the hemodynamics of intracranial aneurysms</text:a></text:p>
              <text:p text:style-name="Normal"><text:a xlink:type="simple" xlink:href="https://hal.science/search/index/?q=*&amp;authFullName_s=Pablo Jeken Rico">Pablo Jeken 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Jonathan Viquerat">Jonathan Viquerat</text:a><text:span>et al.</text:span></text:p>
              <text:p text:style-name="Normal"><text:span>9th World Congress of Biomechanics</text:span><text:span>, 2022, Taipei, China</text:span></text:p>
              <text:p text:style-name="Normal"><text:span>Poster de conférence</text:span></text:p>
              <text:p text:style-name="Normal"><text:a xlink:type="simple" xlink:href="https://hal.science/hal-03924773v1">hal-03924773v1</text:a></text:p>
            </table:table-cell>
          </table:table-row>
        </table:table>
        <text:p text:style-name="P21"/>
        <text:p text:style-name="Heading2"><text:span text:style-name="T9">Communication dans un congrès (77)</text:span></text:p>
        <text:p text:style-name="P23"/>
        <table:table table:name="97a8fb" table:style-name="97a8fb">
          <table:table-column table:style-name="97a8fb.0"/>
          <table:table-row>
            <table:table-cell office:value-type="string">
              <text:p text:style-name="Normal"><text:a xlink:type="simple" xlink:href="https://hal.science/hal-05376963v1">Intracranial aneurysm treatment with intrasaccular flow disruptor modeling</text:a></text:p>
              <text:p text:style-name="Normal"><text:a xlink:type="simple" xlink:href="https://hal.science/search/index/?q=*&amp;authFullName_s=Chiara Faitini">Chiara Faitini</text:a><text:span>,</text:span><text:a xlink:type="simple" xlink:href="https://hal.science/search/index/?q=*&amp;authFullName_s=Pablo Jeken Rico">Pablo Jeken Rico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376963v1">hal-0537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57v1">Towards patient-specific optimization of intra-aortic pump therapy using CFD and AI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Maxime Renault">Maxime Renault</text:a><text:span>,</text:span><text:a xlink:type="simple" xlink:href="https://hal.science/search/index/?q=*&amp;authFullName_s=Marion Chatard">Marion Chatard</text:a><text:span>,</text:span><text:a xlink:type="simple" xlink:href="https://hal.science/search/index/?q=*&amp;authFullName_s=Emeline Padié">Emeline Padié</text:a><text:span>,</text:span><text:a xlink:type="simple" xlink:href="https://hal.science/search/index/?q=*&amp;authFullName_s=Philippe Meliga">Philippe Meliga</text:a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376957v1">hal-0537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24v1">Optimizing surfactant replacement therapy for large respiratory systems : a coupled modeling and AI approach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Gregor Roncin">Gregor Roncin</text:a><text:span>,</text:span><text:a xlink:type="simple" xlink:href="https://hal.science/search/index/?q=*&amp;authFullName_s=Elie Hachem">Elie Hachem</text:a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376924v1">hal-0537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14v1">Predicting thrombosis in cerebral aneurysms using computational methods and graph neural networks</text:a></text:p>
              <text:p text:style-name="Normal"><text:a xlink:type="simple" xlink:href="https://hal.science/search/index/?q=*&amp;authFullName_s=Ugo Pelissier">Ugo Pelissier</text:a><text:span>,</text:span><text:a xlink:type="simple" xlink:href="https://hal.science/search/index/?q=*&amp;authFullName_s=Vincent Lannelongue">Vincent Lannelongue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Louise Philibert-Nicol">Louise Philibert-Nicol</text:a><text:span>,</text:span><text:a xlink:type="simple" xlink:href="https://hal.science/search/index/?q=*&amp;authFullName_s=Elie Hachem">Elie Hachem</text:a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376914v1">hal-0537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883v1">Graph neural networks for CFD space and time prediction : an application to solar panels</text:a></text:p>
              <text:p text:style-name="Normal"><text:a xlink:type="simple" xlink:href="https://hal.science/search/index/?q=*&amp;authFullName_s=Théodore Michel">Théodore Michel</text:a><text:span>,</text:span><text:a xlink:type="simple" xlink:href="https://hal.science/search/index/?q=*&amp;authFullName_s=Paul Garnier">Paul Garni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3rd IACM Digital Twins in Engineering Conference &amp; 1st ECCOMAS Artificial Intelligence and Computational Methods in Applied Science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376883v1">hal-0537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01v1">Optimizing intra-aortic pump performance for cardiac support using CFD and AI</text:a></text:p>
              <text:p text:style-name="Normal"><text:a xlink:type="simple" xlink:href="https://hal.science/search/index/?q=*&amp;authFullName_s=Maxime Renault">Maxime Renaul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ESAO 2025 Congress</text:span><text:span>, Jun 2025, Enschede, Netherlands</text:span></text:p>
              <text:p text:style-name="Normal"><text:span>Communication dans un congrès</text:span></text:p>
              <text:p text:style-name="Normal"><text:a xlink:type="simple" xlink:href="https://hal.science/hal-05376901v1">hal-0537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42v1">Graph neural networks for real-time prediction and treatment decision in intracranial aneurysms</text:a></text:p>
              <text:p text:style-name="Normal"><text:a xlink:type="simple" xlink:href="https://hal.science/search/index/?q=*&amp;authFullName_s=Vincent Lannelongue">Vincent Lannelongue</text:a><text:span>,</text:span><text:a xlink:type="simple" xlink:href="https://hal.science/search/index/?q=*&amp;authFullName_s=Ugo Pelissier">Ugo Pelissier</text:a><text:span>,</text:span><text:a xlink:type="simple" xlink:href="https://hal.science/search/index/?q=*&amp;authFullName_s=Paul Garnier">Paul Garnier</text:a><text:span>,</text:span><text:a xlink:type="simple" xlink:href="https://hal.science/search/index/?q=*&amp;authFullName_s=Louise Philibert-Nicol">Louise Philibert-Nicol</text:a><text:span>,</text:span><text:a xlink:type="simple" xlink:href="https://hal.science/search/index/?q=*&amp;authFullName_s=Pablo Jeken Rico">Pablo Jeken Rico</text:a><text:span>et al.</text:span></text:p>
              <text:p text:style-name="Normal"><text:span>30th Congress of the European Society of Biomechanics</text:span><text:span>, Jul 2025, Zürich, Switzerland</text:span></text:p>
              <text:p text:style-name="Normal"><text:span>Communication dans un congrès</text:span></text:p>
              <text:p text:style-name="Normal"><text:a xlink:type="simple" xlink:href="https://hal.science/hal-05376942v1">hal-0537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3v1">Flow optimization using deep reinforcement learning for safety preserving of solar panels facing wind risks</text:a></text:p>
              <text:p text:style-name="Normal"><text:a xlink:type="simple" xlink:href="https://hal.science/search/index/?q=*&amp;authFullName_s=Théodore Michel">Théodore Michel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Paolo Massarotti">Paolo Massarotti</text:a><text:span>,</text:span><text:a xlink:type="simple" xlink:href="https://hal.science/search/index/?q=*&amp;authFullName_s=Elie Hachem">Elie Hachem</text:a></text:p>
              <text:p text:style-name="Normal"><text:span>1st ERCOFTAC Workshop on Machine Learning for Fluid Dynamic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750783v1">hal-0475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92v1">Physics-informed machine learning for enhanced 4D flow</text:a></text:p>
              <text:p text:style-name="Normal"><text:a xlink:type="simple" xlink:href="https://hal.science/search/index/?q=*&amp;authFullName_s=Vincent Lannelongue">Vincent Lannelongue</text:a><text:span>,</text:span><text:a xlink:type="simple" xlink:href="https://hal.science/search/index/?q=*&amp;authFullName_s=Paul Garnier">Paul Garnier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29th Congress of the European Society of Biomechanics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750792v1">hal-0475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6v1">Patient-specific flow diverter stent for unruptured intracranial aneurysm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Vincent Lannelongue">Vincent Lannelongue</text:a><text:span>et al.</text:span></text:p>
              <text:p text:style-name="Normal"><text:span>29th Congress of the European Society of Biomechanics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750786v1">hal-0475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2v1">Deep reinforcement learning-based flow optimization for improved wind resilience of solar panel arrays</text:a></text:p>
              <text:p text:style-name="Normal"><text:a xlink:type="simple" xlink:href="https://hal.science/search/index/?q=*&amp;authFullName_s=Théodore Michel">Théodore Michel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16th World Congress on Computational Mechanics</text:span><text:span>, Jul 2024, Vancouver, Canada</text:span></text:p>
              <text:p text:style-name="Normal"><text:span>Communication dans un congrès</text:span></text:p>
              <text:p text:style-name="Normal"><text:a xlink:type="simple" xlink:href="https://hal.science/hal-04750782v1">hal-0475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90v1">Continuum modelling of clot formation in brain aneurysms</text:a></text:p>
              <text:p text:style-name="Normal"><text:a xlink:type="simple" xlink:href="https://hal.science/search/index/?q=*&amp;authFullName_s=Ugo Pelissier">Ugo Pelissier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29th Congress of the European Society of Biomechanics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750790v1">hal-0475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05v1">Topology optimization for multiphase systems with heat transfer</text:a></text:p>
              <text:p text:style-name="Normal"><text:a xlink:type="simple" xlink:href="https://hal.science/search/index/?q=*&amp;authFullName_s=Wassim Abdel Nour">Wassim Abdel Nour</text:a><text:span>,</text:span><text:a xlink:type="simple" xlink:href="https://hal.science/search/index/?q=*&amp;authFullName_s=Joseph Jabbour">Joseph Jabbour</text:a><text:span>,</text:span><text:a xlink:type="simple" xlink:href="https://hal.science/search/index/?q=*&amp;authFullName_s=Damien Serret">Damien Serret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lie Hachem">Elie Hachem</text:a></text:p>
              <text:p text:style-name="Normal"><text:span>22nd IACM Computational Fluids Conferenc</text:span><text:span>, Apr 2023, Cannes, France</text:span></text:p>
              <text:p text:style-name="Normal"><text:span>Communication dans un congrès</text:span></text:p>
              <text:p text:style-name="Normal"><text:a xlink:type="simple" xlink:href="https://hal.science/hal-04379105v1">hal-043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88v1">High accuracy topology optimization for multiphase fluid systems with heat transfer using the level-set method and anisotropic mesh adaptation</text:a></text:p>
              <text:p text:style-name="Normal"><text:a xlink:type="simple" xlink:href="https://hal.science/search/index/?q=*&amp;authFullName_s=Wassim Abdel Nour">Wassim Abdel Nour</text:a><text:span>,</text:span><text:a xlink:type="simple" xlink:href="https://hal.science/search/index/?q=*&amp;authFullName_s=Damien Serret">Damien Serret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lie Hachem">Elie Hachem</text:a></text:p>
              <text:p text:style-name="Normal"><text:span>17th U. S. National Congress on Computational Mechanics</text:span><text:span>, Jul 2023, Albuquerque, United States</text:span></text:p>
              <text:p text:style-name="Normal"><text:span>Communication dans un congrès</text:span></text:p>
              <text:p text:style-name="Normal"><text:a xlink:type="simple" xlink:href="https://hal.science/hal-04379088v1">hal-0437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64v1">Deep reinforcement learning for the control of CPU-intensive environments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AI4Waves Workshop on Artificial Intelligence for Waves</text:span><text:span>, 2022, Sophia-Antipolis, France</text:span></text:p>
              <text:p text:style-name="Normal"><text:span>Communication dans un congrès</text:span></text:p>
              <text:p text:style-name="Normal"><text:a xlink:type="simple" xlink:href="https://hal.science/hal-03924864v1">hal-0392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83v1">Deep reinforcement learning for fluid mechanic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Rudy Valette">Rudy Valette</text:a><text:span>et al.</text:span></text:p>
              <text:p text:style-name="Normal"><text:span>8th European Congress on Computational Methods in Applied Sciences and Engineering (ECCOMAS Congress 2022)</text:span><text:span>, 2022, Oslo, Norway</text:span></text:p>
              <text:p text:style-name="Normal"><text:span>Communication dans un congrès</text:span></text:p>
              <text:p text:style-name="Normal"><text:a xlink:type="simple" xlink:href="https://hal.science/hal-03924683v1">hal-0392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51v1">On the CFD modelling of hemodynamics in unruptured intracranial aneurysms,</text:a></text:p>
              <text:p text:style-name="Normal"><text:a xlink:type="simple" xlink:href="https://hal.science/search/index/?q=*&amp;authFullName_s=Pablo Jeken Rico">Pablo Jeken 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rélien Larcher">Aurélien Larcher</text:a><text:span>et al.</text:span></text:p>
              <text:p text:style-name="Normal"><text:span>27th Congress of the European Society of Biomechanics</text:span><text:span>, 2022, Porto, Portugal</text:span></text:p>
              <text:p text:style-name="Normal"><text:span>Communication dans un congrès</text:span></text:p>
              <text:p text:style-name="Normal"><text:a xlink:type="simple" xlink:href="https://hal.science/hal-03924751v1">hal-039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76v1">Topology optimization of heat and mass transfer systems using level-sets and anisotropic mesh adaptation</text:a></text:p>
              <text:p text:style-name="Normal"><text:a xlink:type="simple" xlink:href="https://hal.science/search/index/?q=*&amp;authFullName_s=Wassim Abdel Nour">Wassim Abdel Nour</text:a><text:span>,</text:span><text:a xlink:type="simple" xlink:href="https://hal.science/search/index/?q=*&amp;authFullName_s=Joseph Jabbour">Joseph Jabbour</text:a><text:span>,</text:span><text:a xlink:type="simple" xlink:href="https://hal.science/search/index/?q=*&amp;authFullName_s=Damien Serret">Damien Serre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9th International Conference on Fluid Flow, Heat and Mass Transfer</text:span><text:span>, 2022, Niagara Falls, Canada</text:span></text:p>
              <text:p text:style-name="Normal"><text:span>Communication dans un congrès</text:span></text:p>
              <text:p text:style-name="Normal"><text:a xlink:type="simple" xlink:href="https://hal.science/hal-03924676v1">hal-0392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81v1">Deep reinforcement learning for fluid mechanic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Aurèle Goetz">Aurèle Goetz</text:a><text:span>et al.</text:span></text:p>
              <text:p text:style-name="Normal"><text:span>IUTAM Symposium on data-driven mechanics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924781v1">hal-0392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58v1">Fluid-structure interaction for the simulation of cerebral aneurysm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gusto Fava-Sanches">Augusto Fava-Sanches</text:a><text:span>et al.</text:span></text:p>
              <text:p text:style-name="Normal"><text:span>17th International Symposium on Computer Methods in Biomechanics and Biomedical Engineering</text:span><text:span>, 2021, Bonn, Germany</text:span></text:p>
              <text:p text:style-name="Normal"><text:span>Communication dans un congrès</text:span></text:p>
              <text:p text:style-name="Normal"><text:a xlink:type="simple" xlink:href="https://hal.science/hal-03924858v1">hal-0392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75v1">Fluid-structure interaction for the simulation of intracranial aneurysm after endovascular flow diverter stent implantation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Augusto Fava-Sanches">Augusto Fava-Sanches</text:a><text:span>,</text:span><text:a xlink:type="simple" xlink:href="https://hal.science/search/index/?q=*&amp;authFullName_s=Yigit Özpeynirci">Yigit Özpeynirci</text:a><text:span>et al.</text:span></text:p>
              <text:p text:style-name="Normal"><text:span>56th Annual Conference of the German Society for Neuroradiology</text:span><text:span>, 2021, virtual, Germany</text:span></text:p>
              <text:p text:style-name="Normal"><text:span>Communication dans un congrès</text:span></text:p>
              <text:p text:style-name="Normal"><text:a xlink:type="simple" xlink:href="https://hal.science/hal-03924875v1">hal-0392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85v1">Single-step deep reinforcement learning for open-loop control of laminar and turbulent flows</text:a></text:p>
              <text:p text:style-name="Normal"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IACM Mechanistic Machine Learning and Digital Twins for Computational Science, Engineering &amp; Technology</text:span><text:span>, 2021, San Diego, United States</text:span></text:p>
              <text:p text:style-name="Normal"><text:span>Communication dans un congrès</text:span></text:p>
              <text:p text:style-name="Normal"><text:a xlink:type="simple" xlink:href="https://hal.science/hal-03924885v1">hal-039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45v1">Time-accurate calculation and bifurcation analysis of incompressible flows using adaptive variational multiscale modeling</text:a></text:p>
              <text:p text:style-name="Normal"><text:a xlink:type="simple" xlink:href="https://hal.science/search/index/?q=*&amp;authFullName_s=Aurélien Larcher">Aurélien Larch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20th International Confe- rence on Fluid Flow Problems</text:span><text:span>, 2019, Chicago, United States</text:span></text:p>
              <text:p text:style-name="Normal"><text:span>Communication dans un congrès</text:span></text:p>
              <text:p text:style-name="Normal"><text:a xlink:type="simple" xlink:href="https://hal.science/hal-03924845v1">hal-0392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46v1">Adaptive immersed method for turbulent flows with boundary layers</text:a></text:p>
              <text:p text:style-name="Normal"><text:a xlink:type="simple" xlink:href="https://hal.science/search/index/?q=*&amp;authFullName_s=Ghalia Guiza">Ghalia Guiza</text:a><text:span>,</text:span><text:a xlink:type="simple" xlink:href="https://hal.science/search/index/?q=*&amp;authFullName_s=Alexandre Boilley">Alexandre Boilley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Youssef Mesri">Youssef Mesri</text:a></text:p>
              <text:p text:style-name="Normal"><text:span>13th World Congress on Computational Mechanics</text:span><text:span>, 2018, New York, United States</text:span></text:p>
              <text:p text:style-name="Normal"><text:span>Communication dans un congrès</text:span></text:p>
              <text:p text:style-name="Normal"><text:a xlink:type="simple" xlink:href="https://hal.science/hal-03924946v1">hal-039249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7583v1">Anisotropic Mesh Adaptation on Emerging Architectures</text:a></text:p>
              <text:p text:style-name="Normal"><text:a xlink:type="simple" xlink:href="https://hal.science/search/index/?q=*&amp;authFullName_s=Youssef Mesri">Youssef Mesri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Franck Pigeonneau">Franck Pigeonneau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Elie Hachem">Elie Hachem</text:a></text:p>
              <text:p text:style-name="Normal"><text:span>13th World Congress on Computational Mechanics</text:span><text:span>, Jul 2018, New-York City, United States</text:span></text:p>
              <text:p text:style-name="Normal"><text:span>Communication dans un congrès</text:span></text:p>
              <text:p text:style-name="Normal"><text:a xlink:type="simple" xlink:href="https://minesparis-psl.hal.science/hal-01977583v1">hal-0197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26v1">Adaptive variational multiscale method for turbulent flows past complex geometries</text:a></text:p>
              <text:p text:style-name="Normal"><text:a xlink:type="simple" xlink:href="https://hal.science/search/index/?q=*&amp;authFullName_s=Ghalia Guiza">Ghalia Guiza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lexandre Boilley">Alexandre Boilley</text:a><text:span>,</text:span><text:a xlink:type="simple" xlink:href="https://hal.science/search/index/?q=*&amp;authFullName_s=Youssef Mesri">Youssef Mesri</text:a><text:span>,</text:span><text:a xlink:type="simple" xlink:href="https://hal.science/search/index/?q=*&amp;authFullName_s=Elie Hachem">Elie Hachem</text:a></text:p>
              <text:p text:style-name="Normal"><text:span>53rd International Conference of Applied Aerodynamics</text:span><text:span>, 2018, Salon de Provence, France</text:span></text:p>
              <text:p text:style-name="Normal"><text:span>Communication dans un congrès</text:span></text:p>
              <text:p text:style-name="Normal"><text:a xlink:type="simple" xlink:href="https://hal.science/hal-03924926v1">hal-0392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702v1">Direct numerical simulation of compressible flows around spherical bodies using the immersed boundary method</text:a></text:p>
              <text:p text:style-name="Normal"><text:a xlink:type="simple" xlink:href="https://hal.science/search/index/?q=*&amp;authFullName_s=Hamza Riahi">Hamza Riahi</text:a><text:span>,</text:span><text:a xlink:type="simple" xlink:href="https://hal.science/search/index/?q=*&amp;authFullName_s=Eddy Constant">Eddy Constan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Philippe Méliga">Philippe Méliga</text:a><text:span>,</text:span><text:a xlink:type="simple" xlink:href="https://hal.science/search/index/?q=*&amp;authFullName_s=Eric Serre">Eric Serre</text:a><text:span>et al.</text:span></text:p>
              <text:p text:style-name="Normal"><text:span>2e Journée Française des utilisateurs d'Open-FOAM</text:span><text:span>, Association des utilisateur·trice·s OpenFoam, Mar 2017, Nevers, France</text:span></text:p>
              <text:p text:style-name="Normal"><text:span>Communication dans un congrès</text:span></text:p>
              <text:p text:style-name="Normal"><text:a xlink:type="simple" xlink:href="https://hal.science/hal-01705702v1">hal-0170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248v1">DIRECT NUMERICAL SIMULATION OF COMPRESSIBLE FLOWS AROUND SPHERICAL BODIES USING THE IMMERSED BOUNDARY METHOD</text:a></text:p>
              <text:p text:style-name="Normal"><text:a xlink:type="simple" xlink:href="https://hal.science/search/index/?q=*&amp;authFullName_s=Hamza Riahi">Hamza Riahi</text:a><text:span>,</text:span><text:a xlink:type="simple" xlink:href="https://hal.science/search/index/?q=*&amp;authFullName_s=Eddy Constant">Eddy Constan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ric Serre">Eric Serre</text:a><text:span>et al.</text:span></text:p>
              <text:p text:style-name="Normal"><text:span>Direct and Large-Eddy Simulation</text:span><text:span>, May 2017, Pisa, Italy</text:span></text:p>
              <text:p text:style-name="Normal"><text:span>Communication dans un congrès</text:span></text:p>
              <text:p text:style-name="Normal"><text:a xlink:type="simple" xlink:href="https://hal.science/hal-01569248v1">hal-0156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48v1">Near wall treatment for immersed boundary for the simulation of turbulent flows around bluff bodies using OpenFOAM</text:a></text:p>
              <text:p text:style-name="Normal"><text:a xlink:type="simple" xlink:href="https://hal.science/search/index/?q=*&amp;authFullName_s=Eddy Constant">Eddy Constan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Marcello Meldi">Marcello Meldi</text:a><text:span>,</text:span><text:a xlink:type="simple" xlink:href="https://hal.science/search/index/?q=*&amp;authFullName_s=Philippe Méliga">Philippe Méliga</text:a><text:span>,</text:span><text:a xlink:type="simple" xlink:href="https://hal.science/search/index/?q=*&amp;authFullName_s=Eric Serre">Eric Serre</text:a></text:p>
              <text:p text:style-name="Normal"><text:span>DLES11 ERCOFTAC workshop direct and Large Eddy simulations 11</text:span><text:span>, May 2017, Pisa, Italy</text:span></text:p>
              <text:p text:style-name="Normal"><text:span>Communication dans un congrès</text:span></text:p>
              <text:p text:style-name="Normal"><text:a xlink:type="simple" xlink:href="https://hal.science/hal-01707048v1">hal-0170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705v1">Implementation of a new Immersed Boundary Method With Near wall Treatment for the simulation of turbulent flows around bluff bodies in OpenFOAM</text:a></text:p>
              <text:p text:style-name="Normal"><text:a xlink:type="simple" xlink:href="https://hal.science/search/index/?q=*&amp;authFullName_s=Eddy Constant">Eddy Constan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Marcello Meldi">Marcello Meldi</text:a><text:span>,</text:span><text:a xlink:type="simple" xlink:href="https://hal.science/search/index/?q=*&amp;authFullName_s=Philippe Méliga">Philippe Méliga</text:a><text:span>,</text:span><text:a xlink:type="simple" xlink:href="https://hal.science/search/index/?q=*&amp;authFullName_s=Eric Serre">Eric Serre</text:a></text:p>
              <text:p text:style-name="Normal"><text:span>2e Journée Française des utilisateurs d'Open-FOAM</text:span><text:span>, Association des utilisateur·trice·s OpenFoam, Mar 2017, Nevers, France</text:span></text:p>
              <text:p text:style-name="Normal"><text:span>Communication dans un congrès</text:span></text:p>
              <text:p text:style-name="Normal"><text:a xlink:type="simple" xlink:href="https://hal.science/hal-01705705v1">hal-0170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75v1">Near-wall treatment for immersed boundary for the simulation of turbulent flow around bluff bodies</text:a></text:p>
              <text:p text:style-name="Normal"><text:a xlink:type="simple" xlink:href="https://hal.science/search/index/?q=*&amp;authFullName_s=Eddy Constant">Eddy Constan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Philippe Méliga">Philippe Méliga</text:a><text:span>,</text:span><text:a xlink:type="simple" xlink:href="https://hal.science/search/index/?q=*&amp;authFullName_s=Eric Serre">Eric Serre</text:a></text:p>
              <text:p text:style-name="Normal"><text:span>11th ERCOFTAC Workshop on Direct and Large Eddy Simulation</text:span><text:span>, May 2017, Pisa, Italy</text:span></text:p>
              <text:p text:style-name="Normal"><text:span>Communication dans un congrès</text:span></text:p>
              <text:p text:style-name="Normal"><text:a xlink:type="simple" xlink:href="https://hal.science/hal-01705675v1">hal-017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03v1">An immersed boundary method in Openfoam for the simulation of the flows past a cylinder with fluid-structure interactions</text:a></text:p>
              <text:p text:style-name="Normal"><text:a xlink:type="simple" xlink:href="https://hal.science/search/index/?q=*&amp;authFullName_s=Eddy Constant">Eddy Constan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Marcello Meldi">Marcello Meldi</text:a><text:span>,</text:span><text:a xlink:type="simple" xlink:href="https://hal.science/search/index/?q=*&amp;authFullName_s=Philippe Méliga">Philippe Méliga</text:a><text:span>,</text:span><text:a xlink:type="simple" xlink:href="https://hal.science/search/index/?q=*&amp;authFullName_s=Eric Serre">Eric Serre</text:a></text:p>
              <text:p text:style-name="Normal"><text:span>VII International Conference on Computational Methods for Coupled Problems in Science and Engineering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1705603v1">hal-0170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21v1">Implementation of a new discrete Immersed Boundary Method in OpenFOAM</text:a></text:p>
              <text:p text:style-name="Normal"><text:a xlink:type="simple" xlink:href="https://hal.science/search/index/?q=*&amp;authFullName_s=Eddy Constant">Eddy Constant</text:a><text:span>,</text:span><text:a xlink:type="simple" xlink:href="https://hal.science/search/index/?q=*&amp;authFullName_s=Clothilde Colin-Bellot">Clothilde Colin-Bello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Éric Serre">Éric Serre</text:a></text:p>
              <text:p text:style-name="Normal"><text:span>1ère Journée française des utilisateurs de OpenFOAM</text:span><text:span>, May 2016, Rouen, France</text:span></text:p>
              <text:p text:style-name="Normal"><text:span>Communication dans un congrès</text:span></text:p>
              <text:p text:style-name="Normal"><text:a xlink:type="simple" xlink:href="https://hal.science/hal-01319421v1">hal-0131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93v1">Experimental and theoretical evidence of vortex breakdown in turbulent flow past the 25◦ Ahmed body</text:a></text:p>
              <text:p text:style-name="Normal"><text:a xlink:type="simple" xlink:href="https://hal.science/search/index/?q=*&amp;authFullName_s=C. Jermann">C. Jermann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F. Gallaire">F. Gallaire</text:a><text:span>,</text:span><text:a xlink:type="simple" xlink:href="https://hal.science/search/index/?q=*&amp;authFullName_s=G. Pujals">G. Pujals</text:a><text:span>,</text:span><text:a xlink:type="simple" xlink:href="https://hal.science/search/index/?q=*&amp;authFullName_s=Eric Serre">Eric Serre</text:a></text:p>
              <text:p text:style-name="Normal"><text:span>IUTAM Symposium on helicity, structures and singularity in fluid and plasma dynamics</text:span><text:span>, Apr 2016, Venice, Italy</text:span></text:p>
              <text:p text:style-name="Normal"><text:span>Communication dans un congrès</text:span></text:p>
              <text:p text:style-name="Normal"><text:a xlink:type="simple" xlink:href="https://hal.science/hal-01309893v1">hal-0130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94v1">A self-consistent sensitivity analysis for the control of the nonlinearly saturated cylinder flow</text:a></text:p>
              <text:p text:style-name="Normal"><text:a xlink:type="simple" xlink:href="https://hal.science/search/index/?q=*&amp;authFullName_s=Philippe Meliga">Philippe Meliga</text:a></text:p>
              <text:p text:style-name="Normal"><text:span>24th International Congress of Theoretical and Applied Mechanics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309894v1">hal-0130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181v1">The role of statistical noise in edge plasma transport codes based on kinetic Monte Carlo solvers for neutrals : an analogy with turbulent fluctuations</text:a></text:p>
              <text:p text:style-name="Normal"><text:a xlink:type="simple" xlink:href="https://hal.science/search/index/?q=*&amp;authFullName_s=Yannick Marandet">Yannick Marandet</text:a><text:span>,</text:span><text:a xlink:type="simple" xlink:href="https://hal.science/search/index/?q=*&amp;authFullName_s=M Valentinuzzi">M Valentinuzzi</text:a><text:span>,</text:span><text:a xlink:type="simple" xlink:href="https://hal.science/search/index/?q=*&amp;authFullName_s=Hugo Bufferand">Hugo Bufferand</text:a><text:span>,</text:span><text:a xlink:type="simple" xlink:href="https://hal.science/search/index/?q=*&amp;authFullName_s=Guido Ciraolo">Guido Ciraolo</text:a><text:span>,</text:span><text:a xlink:type="simple" xlink:href="https://hal.science/search/index/?q=*&amp;authFullName_s=P. Genesio">P. Genesio</text:a><text:span>et al.</text:span></text:p>
              <text:p text:style-name="Normal"><text:span>26th IAEA Fusion Energy Conference</text:span><text:span>, Oct 2016, Tokyo, Japan</text:span></text:p>
              <text:p text:style-name="Normal"><text:span>Communication dans un congrès</text:span></text:p>
              <text:p text:style-name="Normal"><text:a xlink:type="simple" xlink:href="https://hal.science/hal-01707181v1">hal-0170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33v1">An immersed boundary method for the simulation of fluid-structure interactions in OpenFOAM</text:a></text:p>
              <text:p text:style-name="Normal"><text:a xlink:type="simple" xlink:href="https://hal.science/search/index/?q=*&amp;authFullName_s=Eddy Constant">Eddy Constant</text:a><text:span>,</text:span><text:a xlink:type="simple" xlink:href="https://hal.science/search/index/?q=*&amp;authFullName_s=Cuicui Li">Cuicui Li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ric Serre">Eric Serre</text:a><text:span>et al.</text:span></text:p>
              <text:p text:style-name="Normal"><text:span>HELIX 2015, Fluid-Structure Interactions and Vortex Dynamics in Aerodynamics</text:span><text:span>, Jun 2015, Porquerolles, France</text:span></text:p>
              <text:p text:style-name="Normal"><text:span>Communication dans un congrès</text:span></text:p>
              <text:p text:style-name="Normal"><text:a xlink:type="simple" xlink:href="https://hal.science/hal-01308833v1">hal-013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96v1">Vortex breakdown recognition in the turbulent wake of the 25◦ Ahmed body,, september 15-18, 2015, Sarajevo, Bosnia and Herzegovina</text:a></text:p>
              <text:p text:style-name="Normal"><text:a xlink:type="simple" xlink:href="https://hal.science/search/index/?q=*&amp;authFullName_s=C. Jermann">C. Jermann</text:a><text:span>,</text:span><text:a xlink:type="simple" xlink:href="https://hal.science/search/index/?q=*&amp;authFullName_s=G. Pujals">G. Pujals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F. Gallaire">F. Gallaire</text:a><text:span>,</text:span><text:a xlink:type="simple" xlink:href="https://hal.science/search/index/?q=*&amp;authFullName_s=E. Serre">E. Serre</text:a></text:p>
              <text:p text:style-name="Normal"><text:span>8th International Symposium on Turbulence, Heat and Mass Transfer</text:span><text:span>, Sep 2015, Sarajevo, Bosnia and Herzegovina</text:span></text:p>
              <text:p text:style-name="Normal"><text:span>Communication dans un congrès</text:span></text:p>
              <text:p text:style-name="Normal"><text:a xlink:type="simple" xlink:href="https://hal.science/hal-01309896v1">hal-0130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95v1">A linearized approach for the control of aerodynamic forces in flow past a square cylinder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E. E. Boujo">E. E. Boujo</text:a><text:span>,</text:span><text:a xlink:type="simple" xlink:href="https://hal.science/search/index/?q=*&amp;authFullName_s=G. Pujals">G. Pujals</text:a><text:span>,</text:span><text:a xlink:type="simple" xlink:href="https://hal.science/search/index/?q=*&amp;authFullName_s=F. Gallaire">F. Gallaire</text:a></text:p>
              <text:p text:style-name="Normal"><text:span>6th International Symposium on Bifurcations and Instabilities in Fluid Dynamic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309895v1">hal-0130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98v1">Sensitivity of vortex-shedding in unsteady wake based on a self-consistent model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E. Boujo">E. Boujo</text:a><text:span>,</text:span><text:a xlink:type="simple" xlink:href="https://hal.science/search/index/?q=*&amp;authFullName_s=F. Gallaire">F. Gallaire</text:a></text:p>
              <text:p text:style-name="Normal"><text:span>68th Annual APS Meeting of the Division of Fluid Dynamics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309898v1">hal-0130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18v1">Effect of statistical noise on coupled plasma fluid- Monte Carlo kinetic neutrals simulations: investigation based on artificial noise</text:a></text:p>
              <text:p text:style-name="Normal"><text:a xlink:type="simple" xlink:href="https://hal.science/search/index/?q=*&amp;authFullName_s=Marandet Y.">Marandet Y.</text:a><text:span>,</text:span><text:a xlink:type="simple" xlink:href="https://hal.science/search/index/?q=*&amp;authFullName_s=Hugo Bufferand">Hugo Bufferand</text:a><text:span>,</text:span><text:a xlink:type="simple" xlink:href="https://hal.science/search/index/?q=*&amp;authFullName_s=Ciraolo G.">Ciraolo G.</text:a><text:span>,</text:span><text:a xlink:type="simple" xlink:href="https://hal.science/search/index/?q=*&amp;authFullName_s=Meliga Ph.">Meliga Ph.</text:a><text:span>,</text:span><text:a xlink:type="simple" xlink:href="https://hal.science/search/index/?q=*&amp;authFullName_s=Rosato J.">Rosato J.</text:a><text:span>et al.</text:span></text:p>
              <text:p text:style-name="Normal"><text:span>15th Plasma edge theory in Fusion devices conference</text:span><text:span>, Sep 2015, Nara, Japan</text:span></text:p>
              <text:p text:style-name="Normal"><text:span>Communication dans un congrès</text:span></text:p>
              <text:p text:style-name="Normal"><text:a xlink:type="simple" xlink:href="https://hal.science/hal-01309818v1">hal-0130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97v1">Instabilités et contrôle d’écoulement en aérodynamique</text:a></text:p>
              <text:p text:style-name="Normal"><text:a xlink:type="simple" xlink:href="https://hal.science/search/index/?q=*&amp;authFullName_s=Philippe Meliga">Philippe Meliga</text:a></text:p>
              <text:p text:style-name="Normal"><text:span>Colloque Energies de la Fédération de recherche Fabri de Peiresc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1309897v1">hal-0130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25v1">Characterization of the streamwise vortices and near-wake dynamics in the turbulent flow around the 25° Ahmed body based on SPIV</text:a></text:p>
              <text:p text:style-name="Normal"><text:a xlink:type="simple" xlink:href="https://hal.science/search/index/?q=*&amp;authFullName_s=C. Jermann">C. Jermann</text:a><text:span>,</text:span><text:a xlink:type="simple" xlink:href="https://hal.science/search/index/?q=*&amp;authFullName_s=G. Pujals">G. Pujals</text:a><text:span>,</text:span><text:a xlink:type="simple" xlink:href="https://hal.science/search/index/?q=*&amp;authFullName_s=Philippe Méliga">Philippe Méliga</text:a><text:span>,</text:span><text:a xlink:type="simple" xlink:href="https://hal.science/search/index/?q=*&amp;authFullName_s=Eric Serre">Eric Serre</text:a></text:p>
              <text:p text:style-name="Normal"><text:span>10th International ERCOFTAC Symposium on Engineering Turbulence Modelling and Measurements (ETMM10)</text:span><text:span>, Sep 2014, Marbella, Spain</text:span></text:p>
              <text:p text:style-name="Normal"><text:span>Communication dans un congrès</text:span></text:p>
              <text:p text:style-name="Normal"><text:a xlink:type="simple" xlink:href="https://hal.science/hal-01309825v1">hal-0130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02v1">A linearized approach for the control of aerodynamic forces in flow past a square cylinder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E. Boujo">E. Boujo</text:a><text:span>,</text:span><text:a xlink:type="simple" xlink:href="https://hal.science/search/index/?q=*&amp;authFullName_s=G. Pujals">G. Pujals</text:a><text:span>,</text:span><text:a xlink:type="simple" xlink:href="https://hal.science/search/index/?q=*&amp;authFullName_s=F. Gallaire">F. Gallaire</text:a></text:p>
              <text:p text:style-name="Normal"><text:span>10th EUROMECH European Fluid Mechanics Conference</text:span><text:span>, Sep 2014, Copenhagen, Denmark</text:span></text:p>
              <text:p text:style-name="Normal"><text:span>Communication dans un congrès</text:span></text:p>
              <text:p text:style-name="Normal"><text:a xlink:type="simple" xlink:href="https://hal.science/hal-01309902v1">hal-0130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27v1">Multiscale structures in the turbulent wake of a square cylinder, Don Carlos Resort, Marbella</text:a></text:p>
              <text:p text:style-name="Normal"><text:a xlink:type="simple" xlink:href="https://hal.science/search/index/?q=*&amp;authFullName_s=Serre E.">Serre E.</text:a><text:span>,</text:span><text:a xlink:type="simple" xlink:href="https://hal.science/search/index/?q=*&amp;authFullName_s=Minguez M.">Minguez M.</text:a><text:span>,</text:span><text:a xlink:type="simple" xlink:href="https://hal.science/search/index/?q=*&amp;authFullName_s=Meliga Ph">Meliga Ph</text:a></text:p>
              <text:p text:style-name="Normal"><text:span>10th International ERCOFTAC Symposium on Engineering Turbulence Modelling and Measurements (ETMM10)</text:span><text:span>, Sep 2014, Marbella, Spain</text:span></text:p>
              <text:p text:style-name="Normal"><text:span>Communication dans un congrès</text:span></text:p>
              <text:p text:style-name="Normal"><text:a xlink:type="simple" xlink:href="https://hal.science/hal-01309827v1">hal-0130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01v1">Open-loop control of separated flows based on adjoint sensitivity methods</text:a></text:p>
              <text:p text:style-name="Normal"><text:a xlink:type="simple" xlink:href="https://hal.science/search/index/?q=*&amp;authFullName_s=Philippe Meliga">Philippe Meliga</text:a></text:p>
              <text:p text:style-name="Normal"><text:span>Seminar INRIA, Rennes</text:span><text:span>, Oct 2014, Rennes, France</text:span></text:p>
              <text:p text:style-name="Normal"><text:span>Communication dans un congrès</text:span></text:p>
              <text:p text:style-name="Normal"><text:a xlink:type="simple" xlink:href="https://hal.science/hal-01309901v1">hal-0130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03v1">Sensitivity of aerodynamic forces in laminar and turbulent flow past a square cylinder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E. Boujo">E. Boujo</text:a><text:span>,</text:span><text:a xlink:type="simple" xlink:href="https://hal.science/search/index/?q=*&amp;authFullName_s=F. Gallaire">F. Gallaire</text:a><text:span>,</text:span><text:a xlink:type="simple" xlink:href="https://hal.science/search/index/?q=*&amp;authFullName_s=G. Pujals">G. Pujals</text:a></text:p>
              <text:p text:style-name="Normal"><text:span>67th Annual APS Meeting of the Division of Fluid Dynamics</text:span><text:span>, Nov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309903v1">hal-0130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99v1">Optimal transient growth in flow past a slanted surface</text:a></text:p>
              <text:p text:style-name="Normal"><text:a xlink:type="simple" xlink:href="https://hal.science/search/index/?q=*&amp;authFullName_s=M. Afonso">M. Afonso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. Serre">E. Serre</text:a></text:p>
              <text:p text:style-name="Normal"><text:span>67th Annual APS Meeting of the Division of Fluid Dynamics</text:span><text:span>, Nov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309899v1">hal-0130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24v1">Optimal transient growth in flow past a slanted surface</text:a></text:p>
              <text:p text:style-name="Normal"><text:a xlink:type="simple" xlink:href="https://hal.science/search/index/?q=*&amp;authFullName_s=Martins Afonso M.">Martins Afonso M.</text:a><text:span>,</text:span><text:a xlink:type="simple" xlink:href="https://hal.science/search/index/?q=*&amp;authFullName_s=Meliga Ph.">Meliga Ph.</text:a><text:span>,</text:span><text:a xlink:type="simple" xlink:href="https://hal.science/search/index/?q=*&amp;authFullName_s=Serre E.">Serre E.</text:a></text:p>
              <text:p text:style-name="Normal"><text:span>67th annual meeting of the APS Division of fluid Mechanics</text:span><text:span>, Nov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309824v1">hal-0130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28v1">Experimental and theoretical analysis of vortex breakdown in the wake of the 25° Ahmed body</text:a></text:p>
              <text:p text:style-name="Normal"><text:a xlink:type="simple" xlink:href="https://hal.science/search/index/?q=*&amp;authFullName_s=Jermann C.">Jermann C.</text:a><text:span>,</text:span><text:a xlink:type="simple" xlink:href="https://hal.science/search/index/?q=*&amp;authFullName_s=Meliga Ph.">Meliga Ph.</text:a><text:span>,</text:span><text:a xlink:type="simple" xlink:href="https://hal.science/search/index/?q=*&amp;authFullName_s=Pujals G.">Pujals G.</text:a><text:span>,</text:span><text:a xlink:type="simple" xlink:href="https://hal.science/search/index/?q=*&amp;authFullName_s=Gallaire F.">Gallaire F.</text:a><text:span>,</text:span><text:a xlink:type="simple" xlink:href="https://hal.science/search/index/?q=*&amp;authFullName_s=Serre E.">Serre E.</text:a></text:p>
              <text:p text:style-name="Normal"><text:span>67th annual meeting of the APS Division of fluid Mechanics</text:span><text:span>, Nov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309828v1">hal-0130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04v1">Vortex breakdown in the near-wake of 25° Ahmed body</text:a></text:p>
              <text:p text:style-name="Normal"><text:a xlink:type="simple" xlink:href="https://hal.science/search/index/?q=*&amp;authFullName_s=C. Jermann">C. Jermann</text:a><text:span>,</text:span><text:a xlink:type="simple" xlink:href="https://hal.science/search/index/?q=*&amp;authFullName_s=G. Pujals">G. Pujals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. Serre">E. Serre</text:a><text:span>,</text:span><text:a xlink:type="simple" xlink:href="https://hal.science/search/index/?q=*&amp;authFullName_s=F. Gallaire">F. Gallaire</text:a></text:p>
              <text:p text:style-name="Normal"><text:span>10th EUROMECH European Fluid Mechanics Conference</text:span><text:span>, Sep 2014, Copenhague, Denmark</text:span></text:p>
              <text:p text:style-name="Normal"><text:span>Communication dans un congrès</text:span></text:p>
              <text:p text:style-name="Normal"><text:a xlink:type="simple" xlink:href="https://hal.science/hal-01309904v1">hal-0130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42v1">Characterization of the streamwise vortices and near-wake dynamics in the turbulent flow around the 25° Ahmed body based on SPIV</text:a></text:p>
              <text:p text:style-name="Normal"><text:a xlink:type="simple" xlink:href="https://hal.science/search/index/?q=*&amp;authFullName_s=Cyril Jermann">Cyril Jermann</text:a><text:span>,</text:span><text:a xlink:type="simple" xlink:href="https://hal.science/search/index/?q=*&amp;authFullName_s=G. Pujals">G. Pujals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. Serre">E. Serre</text:a><text:span>,</text:span><text:a xlink:type="simple" xlink:href="https://hal.science/search/index/?q=*&amp;authFullName_s=F. Gallaire">F. Gallaire</text:a></text:p>
              <text:p text:style-name="Normal"><text:span>3rd GDR Symposium «Flow Separation Control», Ecole Centrale de Lille, 7th and 8th</text:span><text:span>, Nov 2013, Lille, France</text:span></text:p>
              <text:p text:style-name="Normal"><text:span>Communication dans un congrès</text:span></text:p>
              <text:p text:style-name="Normal"><text:a xlink:type="simple" xlink:href="https://hal.science/hal-01309842v1">hal-0130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05v1">A weakly nonlinear mechanism for mode selection in swirling jets [IUTAM Symposium]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F. Gallaire">F. Gallaire</text:a><text:span>,</text:span><text:a xlink:type="simple" xlink:href="https://hal.science/search/index/?q=*&amp;authFullName_s=J. M. Chomaz">J. M. Chomaz</text:a></text:p>
              <text:p text:style-name="Normal"><text:span>IUTAM Symposium on Vortex Dynamics: Formation, Structure and Function</text:span><text:span>, Mar 2013, Fukuoka, Japan</text:span></text:p>
              <text:p text:style-name="Normal"><text:span>Communication dans un congrès</text:span></text:p>
              <text:p text:style-name="Normal"><text:a xlink:type="simple" xlink:href="https://hal.science/hal-01309905v1">hal-0130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23v1">HIGH-ORDER SIMULATION OF THE FLOW INSTABILITY OVER A NON-CIRCULAR ă STRUCTURE</text:a></text:p>
              <text:p text:style-name="Normal"><text:a xlink:type="simple" xlink:href="https://hal.science/search/index/?q=*&amp;authFullName_s=Matthieu Minguez">Matthieu Minguez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ric Serre">Eric Serre</text:a></text:p>
              <text:p text:style-name="Normal"><text:span>PROCEEDINGS OF THE ASME 32ND INTERNATIONAL CONFERENCE ON OCEAN, OFFSHORE ă AND ARCTIC ENGINEERING - 2013 - VOL 7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464723v1">hal-0146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44v1">Caractérisation expérimentale des tourbillons longitudinaux sur un véhicule automobile simplifié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Grégory Pujals">Grégory Pujals</text:a><text:span>,</text:span><text:a xlink:type="simple" xlink:href="https://hal.science/search/index/?q=*&amp;authFullName_s=Philippe Méliga">Philippe Méliga</text:a><text:span>,</text:span><text:a xlink:type="simple" xlink:href="https://hal.science/search/index/?q=*&amp;authFullName_s=Eric Serre">Eric Serre</text:a></text:p>
              <text:p text:style-name="Normal"><text:span>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309844v1">hal-0130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38v1">High-order simulation of the flow instability over a non-circular structure</text:a></text:p>
              <text:p text:style-name="Normal"><text:a xlink:type="simple" xlink:href="https://hal.science/search/index/?q=*&amp;authFullName_s=Matthieu Minguez">Matthieu Minguez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ric Serre">Eric Serre</text:a></text:p>
              <text:p text:style-name="Normal"><text:span>ASME 32nd International Conference on Ocean, Offshore and Arctic Engineering, OMAE</text:span><text:span>, Jun 2013, Nantes, France.<text:s/></text:span><text:a xlink:type="simple" xlink:href="https://dx.doi.org/10.1115/OMAE2013-10200">⟨10.1115/OMAE2013-10200⟩</text:a></text:p>
              <text:p text:style-name="Normal"><text:span>Communication dans un congrès</text:span></text:p>
              <text:p text:style-name="Normal"><text:a xlink:type="simple" xlink:href="https://hal.science/hal-01309838v1">hal-0130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40v1">Sensitivity of vortex shedding in 2-D turbulent flow past a blunt trailing-edge cylinder: a linearized approach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G. Pujals">G. Pujals</text:a><text:span>,</text:span><text:a xlink:type="simple" xlink:href="https://hal.science/search/index/?q=*&amp;authFullName_s=E. Serre">E. Serre</text:a></text:p>
              <text:p text:style-name="Normal"><text:span>Trends in Open Shear Flow Instability, Euromech Colloquium 547</text:span><text:span>, Jul 2013, Palaiseau, France</text:span></text:p>
              <text:p text:style-name="Normal"><text:span>Communication dans un congrès</text:span></text:p>
              <text:p text:style-name="Normal"><text:a xlink:type="simple" xlink:href="https://hal.science/hal-01309840v1">hal-0130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06v1">A weakly nonlinear mechanism for mode selection in swirling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F. Gallaire">F. Gallaire</text:a><text:span>,</text:span><text:a xlink:type="simple" xlink:href="https://hal.science/search/index/?q=*&amp;authFullName_s=J. M. Chomaz">J. M. Chomaz</text:a></text:p>
              <text:p text:style-name="Normal"><text:span>9th EUROMECH European Fluid Mechanics Conference</text:span><text:span>, Sep 2012, Roma, Italy</text:span></text:p>
              <text:p text:style-name="Normal"><text:span>Communication dans un congrès</text:span></text:p>
              <text:p text:style-name="Normal"><text:a xlink:type="simple" xlink:href="https://hal.science/hal-01309906v1">hal-0130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58v1">Sensitivity of vortex shedding in 2-D turbulent flow past a blunt trailing-edge cylinder</text:a></text:p>
              <text:p text:style-name="Normal"><text:a xlink:type="simple" xlink:href="https://hal.science/search/index/?q=*&amp;authFullName_s=Meliga Ph.">Meliga Ph.</text:a><text:span>,</text:span><text:a xlink:type="simple" xlink:href="https://hal.science/search/index/?q=*&amp;authFullName_s=Pujals G.">Pujals G.</text:a><text:span>,</text:span><text:a xlink:type="simple" xlink:href="https://hal.science/search/index/?q=*&amp;authFullName_s=Serre E.">Serre E.</text:a></text:p>
              <text:p text:style-name="Normal"><text:span>7th Int. Symp. On Turbulence, Heat and Mass Transfer, THMT</text:span><text:span>, Sep 2012, Palermo, Italy</text:span></text:p>
              <text:p text:style-name="Normal"><text:span>Communication dans un congrès</text:span></text:p>
              <text:p text:style-name="Normal"><text:a xlink:type="simple" xlink:href="https://hal.science/hal-01309858v1">hal-0130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54v1">Sensitivity of vortex shedding in 2-D turbulent flow past a blunt trailing-edge cylinder: A linearized approach</text:a></text:p>
              <text:p text:style-name="Normal"><text:a xlink:type="simple" xlink:href="https://hal.science/search/index/?q=*&amp;authFullName_s=Meliga Ph.">Meliga Ph.</text:a><text:span>,</text:span><text:a xlink:type="simple" xlink:href="https://hal.science/search/index/?q=*&amp;authFullName_s=Pujals G.">Pujals G.</text:a><text:span>,</text:span><text:a xlink:type="simple" xlink:href="https://hal.science/search/index/?q=*&amp;authFullName_s=Serre E.">Serre E.</text:a></text:p>
              <text:p text:style-name="Normal"><text:span>9th European Fluid Mechanics Conference, EFMC9</text:span><text:span>, Sep 2012, Roma, Italy</text:span></text:p>
              <text:p text:style-name="Normal"><text:span>Communication dans un congrès</text:span></text:p>
              <text:p text:style-name="Normal"><text:a xlink:type="simple" xlink:href="https://hal.science/hal-01309854v1">hal-0130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08v1">Sensitivity of vortex shedding in 2-D turbulent flow past a blunt trailing edge: a linearized approach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G. Pujals">G. Pujals</text:a><text:span>,</text:span><text:a xlink:type="simple" xlink:href="https://hal.science/search/index/?q=*&amp;authFullName_s=E. Serre">E. Serre</text:a></text:p>
              <text:p text:style-name="Normal"><text:span>Journées du GDR 2502 Contrôle des Décollements</text:span><text:span>, 2012, Orsay, France</text:span></text:p>
              <text:p text:style-name="Normal"><text:span>Communication dans un congrès</text:span></text:p>
              <text:p text:style-name="Normal"><text:a xlink:type="simple" xlink:href="https://hal.science/hal-01309908v1">hal-0130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07v1">A weakly nonlinear mechanism for mode selection in swirling jets, 23rd International Congress of Theoretical and Applied Mechanics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F. Gallaire">F. Gallaire</text:a><text:span>,</text:span><text:a xlink:type="simple" xlink:href="https://hal.science/search/index/?q=*&amp;authFullName_s=J. M. Chomaz">J. M. Chomaz</text:a></text:p>
              <text:p text:style-name="Normal"><text:span>China</text:span><text:span>, Aug 2012, Beijing, China</text:span></text:p>
              <text:p text:style-name="Normal"><text:span>Communication dans un congrès</text:span></text:p>
              <text:p text:style-name="Normal"><text:a xlink:type="simple" xlink:href="https://hal.science/hal-01309907v1">hal-0130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905v1">Utiliser les vibrations induites par vortex et la théorie du contrôle pour extraire de l'énergie d'un écoulement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François Gallaire">François Gallair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905v1">hal-0342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15v1">Optimizing energy production from vortex induced vibrations using an exact nonlinear asymptotic model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J. M. Chomaz">J. M. Chomaz</text:a><text:span>,</text:span><text:a xlink:type="simple" xlink:href="https://hal.science/search/index/?q=*&amp;authFullName_s=F. Gallaire">F. Gallaire</text:a></text:p>
              <text:p text:style-name="Normal"><text:span>9th ERCOFTAC SIG33 workshop</text:span><text:span>, Sep 2011, Toledo, Spain</text:span></text:p>
              <text:p text:style-name="Normal"><text:span>Communication dans un congrès</text:span></text:p>
              <text:p text:style-name="Normal"><text:a xlink:type="simple" xlink:href="https://hal.science/hal-01309915v1">hal-013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12v1">Optimizing energy production from vortex-induced vibrations using control strategy deduced from an exact nonlinear asymptotic model</text:a></text:p>
              <text:p text:style-name="Normal"><text:a xlink:type="simple" xlink:href="https://hal.science/search/index/?q=*&amp;authFullName_s=J. M. Chomaz">J. M. Chomaz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F. Gallaire">F. Gallaire</text:a></text:p>
              <text:p text:style-name="Normal"><text:span>6th AIAA Theoretical Fluid Mechanics Conference</text:span><text:span>, Jun 2011, Honolulu, United States</text:span></text:p>
              <text:p text:style-name="Normal"><text:span>Communication dans un congrès</text:span></text:p>
              <text:p text:style-name="Normal"><text:a xlink:type="simple" xlink:href="https://hal.science/hal-01309912v1">hal-0130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16v1">Linear stability nonlinear dynamics and control of separated flows</text:a></text:p>
              <text:p text:style-name="Normal"><text:a xlink:type="simple" xlink:href="https://hal.science/search/index/?q=*&amp;authFullName_s=Philippe Meliga">Philippe Meliga</text:a></text:p>
              <text:p text:style-name="Normal"><text:span>Seminar ENSTA-UME</text:span><text:span>, May 2011, Palaiseau, France</text:span></text:p>
              <text:p text:style-name="Normal"><text:span>Communication dans un congrès</text:span></text:p>
              <text:p text:style-name="Normal"><text:a xlink:type="simple" xlink:href="https://hal.science/hal-01309916v1">hal-0130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11v1">Global instability of helical vortex breakdown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F. Gallaire">F. Gallaire</text:a></text:p>
              <text:p text:style-name="Normal"><text:span>6th AIAA Theoretical Fluid Mechanics Conference</text:span><text:span>, Jun 2011, Honolulu, United States</text:span></text:p>
              <text:p text:style-name="Normal"><text:span>Communication dans un congrès</text:span></text:p>
              <text:p text:style-name="Normal"><text:a xlink:type="simple" xlink:href="https://hal.science/hal-01309911v1">hal-013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14v1">Receptivity methods in separated flows</text:a></text:p>
              <text:p text:style-name="Normal"><text:a xlink:type="simple" xlink:href="https://hal.science/search/index/?q=*&amp;authFullName_s=Philippe Meliga">Philippe Meliga</text:a></text:p>
              <text:p text:style-name="Normal"><text:span>Seminar PSA Peugeot-Citroën</text:span><text:span>, Mar 2011, Boulogne-Billancourt, France</text:span></text:p>
              <text:p text:style-name="Normal"><text:span>Communication dans un congrès</text:span></text:p>
              <text:p text:style-name="Normal"><text:a xlink:type="simple" xlink:href="https://hal.science/hal-01309914v1">hal-0130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17v1">Competition between single and double helical vortex breakdown, , november 20-22, 2011, Baltimore MD</text:a></text:p>
              <text:p text:style-name="Normal"><text:a xlink:type="simple" xlink:href="https://hal.science/search/index/?q=*&amp;authFullName_s=F. Gallaire">F. Gallaire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J. M. Chomaz">J. M. Chomaz</text:a></text:p>
              <text:p text:style-name="Normal"><text:span>64th Annual APS Meeting of the Division of Fluid Dynamics</text:span><text:span>, Nov 2011, Baltimore, United States. pp.001</text:span></text:p>
              <text:p text:style-name="Normal"><text:span>Communication dans un congrès</text:span></text:p>
              <text:p text:style-name="Normal"><text:a xlink:type="simple" xlink:href="https://hal.science/hal-01309917v1">hal-0130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09v1">An asymptotic framework to alleviate hysteresis induced by axisymmetric vortex breakdown in a contracting pipe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F. Gallaire">F. Gallaire</text:a></text:p>
              <text:p text:style-name="Normal"><text:span>6th AIAA Theoretical Fluid Mechanics Conference</text:span><text:span>, Jun 2011, Honolulu, United States</text:span></text:p>
              <text:p text:style-name="Normal"><text:span>Communication dans un congrès</text:span></text:p>
              <text:p text:style-name="Normal"><text:a xlink:type="simple" xlink:href="https://hal.science/hal-01309909v1">hal-013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19v1">Axisymmetric vortex breakdown in constricted pipes</text:a></text:p>
              <text:p text:style-name="Normal"><text:a xlink:type="simple" xlink:href="https://hal.science/search/index/?q=*&amp;authFullName_s=Francois Gallaire">Francois Gallaire</text:a><text:span>,</text:span><text:a xlink:type="simple" xlink:href="https://hal.science/search/index/?q=*&amp;authFullName_s=Philippe Meliga">Philippe Meliga</text:a></text:p>
              <text:p text:style-name="Normal"><text:span>EUROMECH Colloquium 525 - Instabilities and transition in three-dimensional flows with rotation</text:span><text:span>, Jun 2011, Ecully, France</text:span></text:p>
              <text:p text:style-name="Normal"><text:span>Communication dans un congrès</text:span></text:p>
              <text:p text:style-name="Normal"><text:a xlink:type="simple" xlink:href="https://hal.science/hal-00600419v1">hal-0060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76v1">Stabilité globale linéaire et faiblement non-linéaire du sillage d'objets axisymétriques</text:a></text:p>
              <text:p text:style-name="Normal"><text:a xlink:type="simple" xlink:href="https://hal.science/search/index/?q=*&amp;authFullName_s=Joël Tchoufag">Joël Tchoufag</text:a><text:span>,</text:span><text:a xlink:type="simple" xlink:href="https://hal.science/search/index/?q=*&amp;authFullName_s=Pauline Assemat">Pauline Assemat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Philippe Meliga">Philippe Melig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76v1">hal-0342277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3648v1">Open-loop control of compressible afterbody flows using adjoint methods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Denis Sipp">Denis Sipp</text:a><text:span>,</text:span><text:a xlink:type="simple" xlink:href="https://hal.science/search/index/?q=*&amp;authFullName_s=Jean-Marc Chomaz">Jean-Marc Chomaz</text:a></text:p>
              <text:p text:style-name="Normal"><text:span>Seventh Iutam Symposium On Laminar-turbulent Transition</text:span><text:span>, Jun 2009, Stockholm, Sweden. pp.283-288,<text:s/></text:span><text:a xlink:type="simple" xlink:href="https://dx.doi.org/10.1007/978-90-481-3723-7_45">⟨10.1007/978-90-481-3723-7_45⟩</text:a></text:p>
              <text:p text:style-name="Normal"><text:span>Communication dans un congrès</text:span></text:p>
              <text:p text:style-name="Normal"><text:a xlink:type="simple" xlink:href="https://api.istex.fr/ark:/67375/HCB-5PFQ6JKV-G/fulltext.pdf?sid=hal">istex</text:a></text:p>
              <text:p text:style-name="Normal"><text:a xlink:type="simple" xlink:href="https://polytechnique.hal.science/hal-01053648v1">hal-0105364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3398v1">Adjoint methods for the open-loop control of compressible afterbody flows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Denis Sipp">Denis Sipp</text:a><text:span>,</text:span><text:a xlink:type="simple" xlink:href="https://hal.science/search/index/?q=*&amp;authFullName_s=Jean-Marc Chomaz">Jean-Marc Chomaz</text:a></text:p>
              <text:p text:style-name="Normal"><text:span>3rd European Conference for Aerospace Sciences (EUCASS)</text:span><text:span>, Jul 2009, Versailles, France</text:span></text:p>
              <text:p text:style-name="Normal"><text:span>Communication dans un congrès</text:span></text:p>
              <text:p text:style-name="Normal"><text:a xlink:type="simple" xlink:href="https://polytechnique.hal.science/hal-01053398v1">hal-010533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3369v1">Open-loop control of compressible afterbody flows using adjoint methods</text:a></text:p>
              <text:p text:style-name="Normal"><text:a xlink:type="simple" xlink:href="https://hal.science/search/index/?q=*&amp;authFullName_s=Philippe Meliga">Philippe Meliga</text:a><text:span>,</text:span><text:a xlink:type="simple" xlink:href="https://hal.science/search/index/?q=*&amp;authFullName_s=Denis Sipp">Denis Sipp</text:a><text:span>,</text:span><text:a xlink:type="simple" xlink:href="https://hal.science/search/index/?q=*&amp;authFullName_s=Jean-Marc Chomaz">Jean-Marc Chomaz</text:a></text:p>
              <text:p text:style-name="Normal"><text:span>CFM 2009 - 19ème Congrès Français de Mécanique</text:span><text:span>, Aug 2009, Marseille, France. pp.S09 : Instabilités et Transition, Contrôle d'Ecoulement, n° 352</text:span></text:p>
              <text:p text:style-name="Normal"><text:span>Communication dans un congrès</text:span></text:p>
              <text:p text:style-name="Normal"><text:a xlink:type="simple" xlink:href="https://polytechnique.hal.science/hal-01053369v1">hal-0105336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6014v1">A theoretical study of the frequency selection mechanisms in afterbody unsteadiness</text:a></text:p>
              <text:p text:style-name="Normal"><text:a xlink:type="simple" xlink:href="https://hal.science/search/index/?q=*&amp;authFullName_s=P. Meliga">P. Meliga</text:a><text:span>,</text:span><text:a xlink:type="simple" xlink:href="https://hal.science/search/index/?q=*&amp;authFullName_s=D. Sipp">D. Sipp</text:a><text:span>,</text:span><text:a xlink:type="simple" xlink:href="https://hal.science/search/index/?q=*&amp;authFullName_s=E. Garnier">E. Garnier</text:a><text:span>,</text:span><text:a xlink:type="simple" xlink:href="https://hal.science/search/index/?q=*&amp;authFullName_s=J.M. Chomaz">J.M. Chomaz</text:a></text:p>
              <text:p text:style-name="Normal"><text:span>37th AIAA Fluid Dynamics Conference and exhibit</text:span><text:span>, May 2007, Miami, United States. pp.372-380</text:span></text:p>
              <text:p text:style-name="Normal"><text:span>Communication dans un congrès</text:span></text:p>
              <text:p text:style-name="Normal"><text:a xlink:type="simple" xlink:href="https://polytechnique.hal.science/hal-01026014v1">hal-0102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54v1">The absolute and convective transition in subsonic variable-density axisymmetric wakes</text:a></text:p>
              <text:p text:style-name="Normal"><text:a xlink:type="simple" xlink:href="https://hal.science/search/index/?q=*&amp;authFullName_s=P. Meliga">P. Meliga</text:a><text:span>,</text:span><text:a xlink:type="simple" xlink:href="https://hal.science/search/index/?q=*&amp;authFullName_s=Denis Sipp">Denis Sipp</text:a><text:span>,</text:span><text:a xlink:type="simple" xlink:href="https://hal.science/search/index/?q=*&amp;authFullName_s=Laurent Jacquin">Laurent Jacquin</text:a><text:span>,</text:span><text:a xlink:type="simple" xlink:href="https://hal.science/search/index/?q=*&amp;authFullName_s=Jean-Marc Chomaz">Jean-Marc Chomaz</text:a></text:p>
              <text:p text:style-name="Normal"><text:span>Bulletin of the American Physical Society</text:span><text:span>, 2005, Chicago, United States. vol. 50, p. 139</text:span></text:p>
              <text:p text:style-name="Normal"><text:span>Communication dans un congrès</text:span></text:p>
              <text:p text:style-name="Normal"><text:a xlink:type="simple" xlink:href="https://hal.science/hal-00017854v1">hal-00017854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f2632e" table:style-name="f2632e">
          <table:table-column table:style-name="f2632e.0"/>
          <table:table-row>
            <table:table-cell office:value-type="string">
              <text:p text:style-name="Normal"><text:a xlink:type="simple" xlink:href="https://hal.science/hal-03102265v1">Deep reinforcement learning for the control of conjugate heat transfer with application to workpiece cooling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2265v1">hal-03102265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c87373" table:style-name="c87373">
          <table:table-column table:style-name="c87373.0"/>
          <table:table-row>
            <table:table-cell office:value-type="string">
              <text:p text:style-name="Normal"><text:a xlink:type="simple" xlink:href="https://hal.science/tel-04847091v1">Linear and semi-linear analysis of large-scale oscillations in laminar and turbulent open flows</text:a></text:p>
              <text:p text:style-name="Normal"><text:a xlink:type="simple" xlink:href="https://hal.science/search/index/?q=*&amp;authFullName_s=Philippe Meliga">Philippe Meliga</text:a></text:p>
              <text:p text:style-name="Normal"><text:span>Fluids mechanics [physics.class-ph]. Aix Marseille Université (AMU), 2018</text:span></text:p>
              <text:p text:style-name="Normal"><text:span>HDR</text:span></text:p>
              <text:p text:style-name="Normal"><text:a xlink:type="simple" xlink:href="https://hal.science/tel-04847091v1">tel-04847091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15966d" table:style-name="15966d">
          <table:table-column table:style-name="15966d.0"/>
          <table:table-row>
            <table:table-cell office:value-type="string">
              <text:p text:style-name="Normal"><text:a xlink:type="simple" xlink:href="https://pastel.hal.science/pastel-00004529v1">Analyse théorique et contrôle des instationnarités dans un écoulement de culot en régime compressible.</text:a></text:p>
              <text:p text:style-name="Normal"><text:a xlink:type="simple" xlink:href="https://hal.science/search/index/?q=*&amp;authFullName_s=Philippe Meliga">Philippe Meliga</text:a></text:p>
              <text:p text:style-name="Normal"><text:span>Génie mécanique [physics.class-ph]. Ecole Polytechnique X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4529v1">pastel-00004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eliga</dc:title>
    <dc:subject/>
    <dc:description>CV</dc:description>
    <dc:creator/>
    <dc:date>2026-05-26T17:22:04.000</dc:date>
    <meta:generator>PHPWord</meta:generator>
    <meta:initial-creator>CCSD</meta:initial-creator>
    <meta:creation-date>2026-05-26T17:22:04.000</meta:creation-date>
    <meta:keyword/>
    <meta:user-defined meta:name="Category"/>
    <meta:user-defined meta:name="Company"/>
    <meta:user-defined meta:name="Manager"/>
  </office:meta>
</office:document-meta>
</file>