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3c6" style:family="table">
      <style:table-properties style:rel-width="100" table:align="center"/>
    </style:style>
    <style:style style:name="8c63c6.0" style:family="table-column">
      <style:table-column-properties style:column-width="0.00cm"/>
    </style:style>
    <style:style style:name="ae185b" style:family="table">
      <style:table-properties style:rel-width="100" table:align="center"/>
    </style:style>
    <style:style style:name="ae185b.0" style:family="table-column">
      <style:table-column-properties style:column-width="0.00cm"/>
    </style:style>
    <style:style style:name="0feaa2" style:family="table">
      <style:table-properties style:rel-width="100" table:align="center"/>
    </style:style>
    <style:style style:name="0feaa2.0" style:family="table-column">
      <style:table-column-properties style:column-width="0.00cm"/>
    </style:style>
    <style:style style:name="597fd0" style:family="table">
      <style:table-properties style:rel-width="100" table:align="center"/>
    </style:style>
    <style:style style:name="597fd0.0" style:family="table-column">
      <style:table-column-properties style:column-width="0.00cm"/>
    </style:style>
    <style:style style:name="b696f0" style:family="table">
      <style:table-properties style:rel-width="100" table:align="center"/>
    </style:style>
    <style:style style:name="b696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ese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c63c6" table:style-name="8c63c6">
          <table:table-column table:style-name="8c63c6.0"/>
          <table:table-row>
            <table:table-cell office:value-type="string">
              <text:p text:style-name="Normal"><text:a xlink:type="simple" xlink:href="https://hal.science/hal-04620010v1">Topological 3D reconstruction of multiple anatomical structures from volumetric medical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et al.</text:span></text:p>
              <text:p text:style-name="Normal"><text:span>Computers and Graphics</text:span><text:span>, 2024, 121, pp.103947.<text:s/></text:span><text:a xlink:type="simple" xlink:href="https://dx.doi.org/10.1016/j.cag.2024.103947">⟨10.1016/j.cag.2024.103947⟩</text:a></text:p>
              <text:p text:style-name="Normal"><text:span>Article dans une revue</text:span></text:p>
              <text:p text:style-name="Normal"><text:a xlink:type="simple" xlink:href="https://hal.science/hal-04620010v1">hal-046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87v1">Exploitation of local adjacencies for parallel construction of a Reeb graph variant: cerebral vascular tree case</text:a></text:p>
              <text:p text:style-name="Normal"><text:a xlink:type="simple" xlink:href="https://hal.science/search/index/?q=*&amp;authFullName_s=Charles Lepaire">Charles Lepaire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Romain Pascual">Romain Pascual</text:a><text:span>,</text:span><text:a xlink:type="simple" xlink:href="https://hal.science/search/index/?q=*&amp;authFullName_s=Philippe Meseure">Philippe Meseure</text:a></text:p>
              <text:p text:style-name="Normal"><text:span>Journal of WSCG</text:span><text:span>, 2024, 32 (1-2),<text:s/></text:span><text:a xlink:type="simple" xlink:href="https://dx.doi.org/10.24132/JWSCG.2024.9">⟨10.24132/JWSCG.2024.9⟩</text:a></text:p>
              <text:p text:style-name="Normal"><text:span>Article dans une revue</text:span></text:p>
              <text:p text:style-name="Normal"><text:a xlink:type="simple" xlink:href="https://hal.science/hal-04752287v1">hal-047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81v1">Particle-based Liquid Control using Animation Templates</text:a></text:p>
              <text:p text:style-name="Normal"><text:a xlink:type="simple" xlink:href="https://hal.science/search/index/?q=*&amp;authFullName_s=Arnaud Schoentgen">Arnaud Schoentgen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Philippe Meseure">Philippe Meseure</text:a></text:p>
              <text:p text:style-name="Normal"><text:span>Computer Graphics Forum</text:span><text:span>, 2020, Proceedings of ACM SIGGRAPH/Eurographics Symposium on Computer Animation, 39 (8),<text:s/></text:span><text:a xlink:type="simple" xlink:href="https://dx.doi.org/10.1111/cgf.14103">⟨10.1111/cgf.14103⟩</text:a></text:p>
              <text:p text:style-name="Normal"><text:span>Article dans une revue</text:span></text:p>
              <text:p text:style-name="Normal"><text:a xlink:type="simple" xlink:href="https://hal.science/hal-02986581v1">hal-029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07v1">A density-accurate tracking solution for smoke upresolution</text:a></text:p>
              <text:p text:style-name="Normal"><text:a xlink:type="simple" xlink:href="https://hal.science/search/index/?q=*&amp;authFullName_s=Arnaud Schoentgen">Arnaud Schoentgen</text:a><text:span>,</text:span><text:a xlink:type="simple" xlink:href="https://hal.science/search/index/?q=*&amp;authFullName_s=Jonas Zehnder">Jonas Zehnder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Bernhard Thomaszewski">Bernhard Thomaszewski</text:a><text:span>,</text:span><text:a xlink:type="simple" xlink:href="https://hal.science/search/index/?q=*&amp;authFullName_s=Philippe Meseure">Philippe Meseure</text:a><text:span>et al.</text:span></text:p>
              <text:p text:style-name="Normal"><text:span>The Visual Computer</text:span><text:span>, 2020, Proceedings of Computer Graphics International, 36 (10), pp.2299-2311.<text:s/></text:span><text:a xlink:type="simple" xlink:href="https://dx.doi.org/10.1007/s00371-020-01889-3">⟨10.1007/s00371-020-01889-3⟩</text:a></text:p>
              <text:p text:style-name="Normal"><text:span>Article dans une revue</text:span></text:p>
              <text:p text:style-name="Normal"><text:a xlink:type="simple" xlink:href="https://hal.science/hal-02986607v1">hal-029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89v1">Analysis of Ber-Based on-Demand and Link State Routing Protocols under Realistic Conditions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Anne-Marie Poussard">Anne-Marie Poussard</text:a></text:p>
              <text:p text:style-name="Normal"><text:span>Journal of Engineering and Applied Sciences</text:span><text:span>, 2017, 12 (5), pp.1469-1482</text:span></text:p>
              <text:p text:style-name="Normal"><text:span>Article dans une revue</text:span></text:p>
              <text:p text:style-name="Normal"><text:a xlink:type="simple" xlink:href="https://hal.science/hal-01525489v1">hal-015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88v1">A Modular Approach Based on Graph Transformation to Simulate Tearing and Fractures on Various Mechanical Models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Journal of WSCG</text:span><text:span>, 2017, 25 (1), pp.39-48</text:span></text:p>
              <text:p text:style-name="Normal"><text:span>Article dans une revue</text:span></text:p>
              <text:p text:style-name="Normal"><text:a xlink:type="simple" xlink:href="https://hal.science/hal-01525488v1">hal-015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17v1">Taking Binary Error Rate into Account to Improve OLSR Protocol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Anne-Marie Poussard">Anne-Marie Poussard</text:a></text:p>
              <text:p text:style-name="Normal"><text:span>Int. J. of Computer Networks and Communications Security</text:span><text:span>, 2016, 4 (10), pp.276-285</text:span></text:p>
              <text:p text:style-name="Normal"><text:span>Article dans une revue</text:span></text:p>
              <text:p text:style-name="Normal"><text:a xlink:type="simple" xlink:href="https://hal.science/hal-01482717v1">hal-0148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71v1">The Challenge of On Demand Routing Protocols Improvement in Mobility Context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Toundé Mesmin Dandjinou">Toundé Mesmin Dandjinou</text:a></text:p>
              <text:p text:style-name="Normal"><text:span>International Journal On Advances in Networks and Services</text:span><text:span>, 2015, 8 (1-2), pp.17-26</text:span></text:p>
              <text:p text:style-name="Normal"><text:span>Article dans une revue</text:span></text:p>
              <text:p text:style-name="Normal"><text:a xlink:type="simple" xlink:href="https://hal.science/hal-01212071v1">hal-012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46v1">Generalized Maps for Erosion and Sedimentation Simulation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Computers and Graphics</text:span><text:span>, 2014, 45, pp.1-16.<text:s/></text:span><text:a xlink:type="simple" xlink:href="https://dx.doi.org/10.1016/j.cag.2014.07.001">⟨10.1016/j.cag.2014.07.001⟩</text:a></text:p>
              <text:p text:style-name="Normal"><text:span>Article dans une revue</text:span></text:p>
              <text:p text:style-name="Normal"><text:a xlink:type="simple" xlink:href="https://api.istex.fr/ark:/67375/6H6-HX37DCK8-V/fulltext.pdf?sid=hal">istex</text:a></text:p>
              <text:p text:style-name="Normal"><text:a xlink:type="simple" xlink:href="https://hal.science/hal-01063546v1">hal-010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63v1">Interactive Hydraulic Erosion Using CUDA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Alexandre Peyrat">Alexandre Peyrat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Xavier Skapin">Xavier Skapin</text:a><text:span>et al.</text:span></text:p>
              <text:p text:style-name="Normal"><text:span>Machine Graphics &amp; Vision</text:span><text:span>, 2011, 20 (2), pp.157-172</text:span></text:p>
              <text:p text:style-name="Normal"><text:span>Article dans une revue</text:span></text:p>
              <text:p text:style-name="Normal"><text:a xlink:type="simple" xlink:href="https://hal.science/hal-00878463v1">hal-008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09v1">Modèle générateur d'évolutions géologiques par animation basée sur la topologie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Revue Electronique Française d'Informatique Graphique</text:span><text:span>, 2009, 3 (1), http://www.irit.fr/REFIG/index.php/refig/article/view/36</text:span></text:p>
              <text:p text:style-name="Normal"><text:span>Article dans une revue</text:span></text:p>
              <text:p text:style-name="Normal"><text:a xlink:type="simple" xlink:href="https://hal.science/hal-00438209v1">hal-0043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003v1">Topology-based Abstraction of Complex Biologiical Systems: Application to the Golgi Apparatu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Philippe Meseure">Philippe Meseure</text:a><text:span>et al.</text:span></text:p>
              <text:p text:style-name="Normal"><text:span>Theorie in den Biowissenschaften / Theory in Biosciences</text:span><text:span>, 2008, 127 (2), pp.79-88</text:span></text:p>
              <text:p text:style-name="Normal"><text:span>Article dans une revue</text:span></text:p>
              <text:p text:style-name="Normal"><text:a xlink:type="simple" xlink:href="https://hal.science/hal-00352003v1">hal-003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21v1">Topologically-based animation for describing geological evolution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Machine Graphics &amp; Vision</text:span><text:span>, 2006, 15 (3-4), http://www.pjwstk.edu.pl/iccvg2006/</text:span></text:p>
              <text:p text:style-name="Normal"><text:span>Article dans une revue</text:span></text:p>
              <text:p text:style-name="Normal"><text:a xlink:type="simple" xlink:href="https://hal.science/hal-00337721v1">hal-00337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478v1">A Layered Model of a Virtual Human Intestine for Surgery Simulation</text:a></text:p>
              <text:p text:style-name="Normal"><text:a xlink:type="simple" xlink:href="https://hal.science/search/index/?q=*&amp;authFullName_s=Laure France">Laure France</text:a><text:span>,</text:span><text:a xlink:type="simple" xlink:href="https://hal.science/search/index/?q=*&amp;authFullName_s=Julien Lenoir">Julien Lenoir</text:a><text:span>,</text:span><text:a xlink:type="simple" xlink:href="https://hal.science/search/index/?q=*&amp;authFullName_s=Alexis Angelidis">Alexis Angelidis</text:a><text:span>,</text:span><text:a xlink:type="simple" xlink:href="https://hal.science/search/index/?q=*&amp;authFullName_s=P. Meseure">P. Meseure</text:a><text:span>,</text:span><text:a xlink:type="simple" xlink:href="https://hal.science/search/index/?q=*&amp;authFullName_s=Marie-Paule Cani">Marie-Paule Cani</text:a><text:span>et al.</text:span></text:p>
              <text:p text:style-name="Normal"><text:span>Medical Image Analysis</text:span><text:span>, 2005</text:span></text:p>
              <text:p text:style-name="Normal"><text:span>Article dans une revue</text:span></text:p>
              <text:p text:style-name="Normal"><text:a xlink:type="simple" xlink:href="https://inria.hal.science/inria-00394478v1">inria-00394478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ae185b" table:style-name="ae185b">
          <table:table-column table:style-name="ae185b.0"/>
          <table:table-row>
            <table:table-cell office:value-type="string">
              <text:p text:style-name="Normal"><text:a xlink:type="simple" xlink:href="https://hal.science/hal-04509297v1">3D Model for Representation and Visualization of Magnetic Resonance Spectroscopy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Annual CAD conference (CAD'24)</text:span><text:span>, Computer-Aided Design (CAD), Jul 2024, Eger, Hungary. pp.77-81,<text:s/></text:span><text:a xlink:type="simple" xlink:href="https://dx.doi.org/10.14733/cadconfP.2024.77-81">⟨10.14733/cadconfP.2024.77-81⟩</text:a></text:p>
              <text:p text:style-name="Normal"><text:span>Communication dans un congrès</text:span></text:p>
              <text:p text:style-name="Normal"><text:a xlink:type="simple" xlink:href="https://hal.science/hal-04509297v1">hal-045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43v1">Reconstruction and topological cleaning of brain MR Images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2021 Sixth International Conference on Advances in Biomedical Engineering (ICABME)</text:span><text:span>, Oct 2021, Werdanyeh, Lebanon. pp.89-92,<text:s/></text:span><text:a xlink:type="simple" xlink:href="https://dx.doi.org/10.1109/ICABME53305.2021.9604811">⟨10.1109/ICABME53305.2021.9604811⟩</text:a></text:p>
              <text:p text:style-name="Normal"><text:span>Communication dans un congrès</text:span></text:p>
              <text:p text:style-name="Normal"><text:a xlink:type="simple" xlink:href="https://hal.science/hal-04085543v1">hal-040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08v1">Transparent Parallelization of Enrichment Operations in Geometric Modeling</text:a></text:p>
              <text:p text:style-name="Normal"><text:a xlink:type="simple" xlink:href="https://hal.science/search/index/?q=*&amp;authFullName_s=Pierre Bourquat">Pierre Bourquat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/text:p>
              <text:p text:style-name="Normal"><text:span>15th international conference on Computer Graphics Theory and Applications (VISIGRAPP/GRAPP)</text:span><text:span>, Feb 2020, La Valette, Malta</text:span></text:p>
              <text:p text:style-name="Normal"><text:span>Communication dans un congrès</text:span></text:p>
              <text:p text:style-name="Normal"><text:a xlink:type="simple" xlink:href="https://hal.science/hal-02421408v1">hal-0242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67v1">Accelerated Simulation of Brittle Objects for Interactive Applications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Guilhem Delaitre">Guilhem Delaitre</text:a></text:p>
              <text:p text:style-name="Normal"><text:span>13th International Conference on Computer Graphics Theory and Applications (VISIGRAPP/GRAPP)</text:span><text:span>, Jan 2018, Funchal (Madère), Portugal. pp.28-39</text:span></text:p>
              <text:p text:style-name="Normal"><text:span>Communication dans un congrès</text:span></text:p>
              <text:p text:style-name="Normal"><text:a xlink:type="simple" xlink:href="https://hal.science/hal-01831167v1">hal-0183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33v1">A general physical-topological framework using rule-based language for physical simulation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12th International Conference on Computer Graphics Theory and Application (VISIGRAPP/GRAPP 2017)</text:span><text:span>, Feb 2017, Porto, Portugal.<text:s/></text:span><text:a xlink:type="simple" xlink:href="https://dx.doi.org/10.5220/0006119802200227">⟨10.5220/0006119802200227⟩</text:a></text:p>
              <text:p text:style-name="Normal"><text:span>Communication dans un congrès</text:span></text:p>
              <text:p text:style-name="Normal"><text:a xlink:type="simple" xlink:href="https://hal.science/hal-01482733v1">hal-014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31v1">Simulation de modèles mécaniques à base topologique à l'aide de règles de transformation de graphes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29e Journées Françaises d'Informatique Graphiqu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57731v1">hal-014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37v1">Using Number of Retransmissions to improve Routing in Ad-hoc Networks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Anne-Marie Poussard">Anne-Marie Poussard</text:a></text:p>
              <text:p text:style-name="Normal"><text:span>InfoWare 2016, 12th International Conference on Wireless and Mobile Communications</text:span><text:span>, IARIA, Nov 2016, Barcelona, Spain. pp.121-126</text:span></text:p>
              <text:p text:style-name="Normal"><text:span>Communication dans un congrès</text:span></text:p>
              <text:p text:style-name="Normal"><text:a xlink:type="simple" xlink:href="https://hal.science/hal-01418237v1">hal-014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14v1">A NEW MODELING PIPELINE FOR PHYSICS-BASED TOPOLOGICAL DISCONTINUITIES: THE DYNAME PROCES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Saman Kalantari">Saman Kalantari</text:a><text:span>,</text:span><text:a xlink:type="simple" xlink:href="https://hal.science/search/index/?q=*&amp;authFullName_s=Emmanuelle Darles">Emmanuelle Darles</text:a><text:span>et al.</text:span></text:p>
              <text:p text:style-name="Normal"><text:span>12th International Symposium on Smart Graphics</text:span><text:span>, Aug 2014, Tapeï, Taiwan. pp.178-181,<text:s/></text:span><text:a xlink:type="simple" xlink:href="https://dx.doi.org/10.1007/978-3-319-11650-1_18">⟨10.1007/978-3-319-11650-1_18⟩</text:a></text:p>
              <text:p text:style-name="Normal"><text:span>Communication dans un congrès</text:span></text:p>
              <text:p text:style-name="Normal"><text:a xlink:type="simple" xlink:href="https://hal.science/hal-01092814v1">hal-010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23v1">MORPHO-Map: A new way to model animation of topological transformation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9th International Joint Conference on Computer Vision, Imaging and Computer Graphics Theory and Applications (VISIGRAPP/GRAPP)</text:span><text:span>, Jan 2014, Lisbonne, Portugal. pp.288-300,<text:s/></text:span><text:a xlink:type="simple" xlink:href="https://dx.doi.org/10.5220/0004674002880300">⟨10.5220/0004674002880300⟩</text:a></text:p>
              <text:p text:style-name="Normal"><text:span>Communication dans un congrès</text:span></text:p>
              <text:p text:style-name="Normal"><text:a xlink:type="simple" xlink:href="https://hal.science/hal-00935423v1">hal-009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02v1">Programming Topological Operations for Visual Illustrations in an Introductory Geomorphology Course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Olivier Terraz">Olivier Terraz</text:a></text:p>
              <text:p text:style-name="Normal"><text:span>Eurographics 2014</text:span><text:span>, Apr 2014, Strasbourg, France. pp.1-7,<text:s/></text:span><text:a xlink:type="simple" xlink:href="https://dx.doi.org/10.2312/eged.20141025">⟨10.2312/eged.20141025⟩</text:a></text:p>
              <text:p text:style-name="Normal"><text:span>Communication dans un congrès</text:span></text:p>
              <text:p text:style-name="Normal"><text:a xlink:type="simple" xlink:href="https://hal.science/hal-01010002v1">hal-010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01v1">Improving ZRP performance by taking into account quality of links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Anne-Marie Poussard">Anne-Marie Poussard</text:a></text:p>
              <text:p text:style-name="Normal"><text:span>IEEE Wireless Communications and Networking Conference</text:span><text:span>, Apr 2012, Paris, France. pp.2983-2987</text:span></text:p>
              <text:p text:style-name="Normal"><text:span>Communication dans un congrès</text:span></text:p>
              <text:p text:style-name="Normal"><text:a xlink:type="simple" xlink:href="https://hal.science/hal-00722901v1">hal-007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82v1">Association Mouvement/Géométrie pour représentations volumique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25ièmes Journées de l'Association Française d'Informatique Graphique</text:span><text:span>, Nov 2012, Calais, France. pp.141-150</text:span></text:p>
              <text:p text:style-name="Normal"><text:span>Communication dans un congrès</text:span></text:p>
              <text:p text:style-name="Normal"><text:a xlink:type="simple" xlink:href="https://hal.science/hal-00769782v1">hal-007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64v1">Mapping Volumetric Meshes to Point-Based Motion Model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VRIPHYS 2012 - 9th workshop on Virtual Reality Interactions and Physical Simulations</text:span><text:span>, Dec 2012, Darmstadt, Germany. pp.11-20,<text:s/></text:span><text:a xlink:type="simple" xlink:href="https://dx.doi.org/10.2312/PE/vriphys/vriphys12/011-020">⟨10.2312/PE/vriphys/vriphys12/011-020⟩</text:a></text:p>
              <text:p text:style-name="Normal"><text:span>Communication dans un congrès</text:span></text:p>
              <text:p text:style-name="Normal"><text:a xlink:type="simple" xlink:href="https://hal.science/hal-00769764v1">hal-007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32v1">Performance comparison of BER-based routing protocols under realistic conditions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Philippe Meseure">Philippe Meseure</text:a></text:p>
              <text:p text:style-name="Normal"><text:span>36th IEEE Conference on Local Computer Networks</text:span><text:span>, Oct 2011, Bonn, Germany. 4 p</text:span></text:p>
              <text:p text:style-name="Normal"><text:span>Communication dans un congrès</text:span></text:p>
              <text:p text:style-name="Normal"><text:a xlink:type="simple" xlink:href="https://hal.science/hal-00633732v1">hal-006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22v1">Topological Operations for Geomorphological Evolution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Eurographics workshop on Virtual Reality Interactions and Physical Simulation</text:span><text:span>, Dec 2011, Lyon, France. 10 p</text:span></text:p>
              <text:p text:style-name="Normal"><text:span>Communication dans un congrès</text:span></text:p>
              <text:p text:style-name="Normal"><text:a xlink:type="simple" xlink:href="https://hal.science/hal-00633722v1">hal-006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16v1">A New BER-based Approach to improve OLSR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Anne-Marie Poussard">Anne-Marie Poussard</text:a></text:p>
              <text:p text:style-name="Normal"><text:span>IEEE International Conference on Wireless and Optical Communications Networks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0595916v1">hal-005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05v1">Opérations topologiques pour la géomorphologie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Journées de l'Association Française d'Informatique Graphique</text:span><text:span>, Oct 2011, Biarritz, France. pp.95-104</text:span></text:p>
              <text:p text:style-name="Normal"><text:span>Communication dans un congrès</text:span></text:p>
              <text:p text:style-name="Normal"><text:a xlink:type="simple" xlink:href="https://hal.science/hal-00633705v1">hal-006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10v1">Interactive hydraulic erosion using CUDA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Alexandre Peyrat">Alexandre Peyrat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Xavier Skapin">Xavier Skapin</text:a><text:span>et al.</text:span></text:p>
              <text:p text:style-name="Normal"><text:span>International Conference on Computer Vision and Graphics 2010 (ICCVG)</text:span><text:span>, Sep 2010, Varsovie, Poland. pp.225-232,<text:s/></text:span><text:a xlink:type="simple" xlink:href="https://dx.doi.org/10.1007/978-3-642-15910-7">⟨10.1007/978-3-642-15910-7⟩</text:a></text:p>
              <text:p text:style-name="Normal"><text:span>Communication dans un congrès</text:span></text:p>
              <text:p text:style-name="Normal"><text:a xlink:type="simple" xlink:href="https://hal.science/hal-00563410v1">hal-005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96v1">Topology-based Physical Simulation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/text:p>
              <text:p text:style-name="Normal"><text:span>Virtual Reality Interaction and Physical Simulation 2010 (VRIPHYS)</text:span><text:span>, Nov 2010, Copenhague, Denmark. pp.1-10</text:span></text:p>
              <text:p text:style-name="Normal"><text:span>Communication dans un congrès</text:span></text:p>
              <text:p text:style-name="Normal"><text:a xlink:type="simple" xlink:href="https://hal.science/hal-00563396v1">hal-005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52v1">A Topology-Based Mass/Spring System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/text:p>
              <text:p text:style-name="Normal"><text:span>Computer Animation and Social Agents 2010 (CASA)</text:span><text:span>, May 2010, St Malo, France</text:span></text:p>
              <text:p text:style-name="Normal"><text:span>Communication dans un congrès</text:span></text:p>
              <text:p text:style-name="Normal"><text:a xlink:type="simple" xlink:href="https://hal.science/hal-00493452v1">hal-004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17v1">A topology-based animation model for the description of 2D models with a dynamic structure.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Virtual Reality Interactions and Physical Simulations 2008 (VRIPHYS)</text:span><text:span>, Nov 2008, Grenoble, France. http://www.vriphys.org/workshops/vriphys08/</text:span></text:p>
              <text:p text:style-name="Normal"><text:span>Communication dans un congrès</text:span></text:p>
              <text:p text:style-name="Normal"><text:a xlink:type="simple" xlink:href="https://hal.science/hal-00337717v1">hal-003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58v1">Animation événementielle de structures topologiques : application à la construction de chenaux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Journées de l'Association Française d'Informatique Graphique</text:span><text:span>, Nov 2007, Marne-la-Vallée, France. pp.1-7</text:span></text:p>
              <text:p text:style-name="Normal"><text:span>Communication dans un congrès</text:span></text:p>
              <text:p text:style-name="Normal"><text:a xlink:type="simple" xlink:href="https://hal.science/hal-00348058v1">hal-003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54v1">Exploring Topological Modelling to Discriminate Models of Golgi Apparatus Dynamic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Agnès Arnould">Agnès Arnould</text:a><text:span>et al.</text:span></text:p>
              <text:p text:style-name="Normal"><text:span>European Conference on Complex Systems (ECCS)</text:span><text:span>, Oct 2007, Dresde, Germany</text:span></text:p>
              <text:p text:style-name="Normal"><text:span>Communication dans un congrès</text:span></text:p>
              <text:p text:style-name="Normal"><text:a xlink:type="simple" xlink:href="https://hal.science/hal-00348154v1">hal-003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52v1">Topology-based Geometric Modelling for Biological Cellular Processe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International Conference on Language and Automata Theory and Applications</text:span><text:span>, Mar 2007, Tarragone, Spain. pp.497-508</text:span></text:p>
              <text:p text:style-name="Normal"><text:span>Communication dans un congrès</text:span></text:p>
              <text:p text:style-name="Normal"><text:a xlink:type="simple" xlink:href="https://hal.science/hal-00348152v1">hal-003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24v1">Adaptive resolution of 1D mechanical B-spline</text:a></text:p>
              <text:p text:style-name="Normal"><text:a xlink:type="simple" xlink:href="https://hal.science/search/index/?q=*&amp;authFullName_s=Julien Lenoir">Julien Lenoir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Christophe Chaillou">Christophe Chaillou</text:a></text:p>
              <text:p text:style-name="Normal"><text:span>International Conference on Computer Graphics and Interactive Techniques in Australasia and South East Asia (Graphite)</text:span><text:span>, Dec 2005, Dunedin, France. pp.395-403</text:span></text:p>
              <text:p text:style-name="Normal"><text:span>Communication dans un congrès</text:span></text:p>
              <text:p text:style-name="Normal"><text:a xlink:type="simple" xlink:href="https://hal.science/hal-00348024v1">hal-0034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766v1">Generalized God-Objects: a Paradigm for Interacting with Physically-Based Virtual World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Julien Lenoir">Julien Lenoir</text:a><text:span>,</text:span><text:a xlink:type="simple" xlink:href="https://hal.science/search/index/?q=*&amp;authFullName_s=Sylvère Fonteneau">Sylvère Fonteneau</text:a><text:span>,</text:span><text:a xlink:type="simple" xlink:href="https://hal.science/search/index/?q=*&amp;authFullName_s=Christophe Chaillou">Christophe Chaillou</text:a></text:p>
              <text:p text:style-name="Normal"><text:span>Computer Animation and Social Agents</text:span><text:span>, Jul 2004, Genève, Switzerland. pp.215-222</text:span></text:p>
              <text:p text:style-name="Normal"><text:span>Communication dans un congrès</text:span></text:p>
              <text:p text:style-name="Normal"><text:a xlink:type="simple" xlink:href="https://hal.science/hal-00347766v1">hal-003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39v1">Smooth constraints for spline variational modeling</text:a></text:p>
              <text:p text:style-name="Normal"><text:a xlink:type="simple" xlink:href="https://hal.science/search/index/?q=*&amp;authFullName_s=Julien Lenoir">Julien Lenoir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Yannick Rémion">Yannick Rémion</text:a><text:span>,</text:span><text:a xlink:type="simple" xlink:href="https://hal.science/search/index/?q=*&amp;authFullName_s=Christophe Chaillou">Christophe Chaillou</text:a></text:p>
              <text:p text:style-name="Normal"><text:span>ACM International Conference on Computer Graphics and Interactive Techniques in Australasia and South East Asia (Graphite)</text:span><text:span>, Jun 2004, Singapour, France. pp.58-64</text:span></text:p>
              <text:p text:style-name="Normal"><text:span>Communication dans un congrès</text:span></text:p>
              <text:p text:style-name="Normal"><text:a xlink:type="simple" xlink:href="https://hal.science/hal-00348039v1">hal-003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53v1">A Suture Model for Surgical Simulation</text:a></text:p>
              <text:p text:style-name="Normal"><text:a xlink:type="simple" xlink:href="https://hal.science/search/index/?q=*&amp;authFullName_s=Julien Lenoir">Julien Lenoir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Christophe Chaillou">Christophe Chaillou</text:a></text:p>
              <text:p text:style-name="Normal"><text:span>International Symposium on Medical Simulation (ISMS)</text:span><text:span>, Jun 2004, Cambridge (MA), United States. pp.105-113,<text:s/></text:span><text:a xlink:type="simple" xlink:href="https://dx.doi.org/10.1007/978-3-540-25968-8_12">⟨10.1007/978-3-540-25968-8_12⟩</text:a></text:p>
              <text:p text:style-name="Normal"><text:span>Communication dans un congrès</text:span></text:p>
              <text:p text:style-name="Normal"><text:a xlink:type="simple" xlink:href="https://hal.science/hal-00348053v1">hal-00348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243v1">Implicit Representations of the Human Intestines for Surgery Simulation</text:a></text:p>
              <text:p text:style-name="Normal"><text:a xlink:type="simple" xlink:href="https://hal.science/search/index/?q=*&amp;authFullName_s=Laure France">Laure France</text:a><text:span>,</text:span><text:a xlink:type="simple" xlink:href="https://hal.science/search/index/?q=*&amp;authFullName_s=Alexis Angelidis">Alexis Angelidis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Julien Lenoir">Julien Lenoir</text:a><text:span>et al.</text:span></text:p>
              <text:p text:style-name="Normal"><text:span>Modelling and Simulation for Computer-aided Medicine and Surgery, MS4CMS</text:span><text:span>, Nov 2002, Rocquencourt, France</text:span></text:p>
              <text:p text:style-name="Normal"><text:span>Communication dans un congrès</text:span></text:p>
              <text:p text:style-name="Normal"><text:a xlink:type="simple" xlink:href="https://inria.hal.science/inria-00517243v1">inria-0051724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feaa2" table:style-name="0feaa2">
          <table:table-column table:style-name="0feaa2.0"/>
          <table:table-row>
            <table:table-cell office:value-type="string">
              <text:p text:style-name="Normal"><text:a xlink:type="simple" xlink:href="https://hal.science/hal-00353755v1">Toward a computer-aided methodology for topology-based simulation of the Golgi apparatu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Agnès Arnould">Agnès Arnould</text:a><text:span>et al.</text:span></text:p>
              <text:p text:style-name="Normal"><text:span>Proc. of the Lille Spring school on Modelling and simulation of biological processes in the context of genomics</text:span><text:span>, EDP SCIENCES, pp.89--104, 2008</text:span></text:p>
              <text:p text:style-name="Normal"><text:span>Chapitre d'ouvrage</text:span></text:p>
              <text:p text:style-name="Normal"><text:a xlink:type="simple" xlink:href="https://hal.science/hal-00353755v1">hal-003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96v1">Animation Physique</text:a></text:p>
              <text:p text:style-name="Normal"><text:a xlink:type="simple" xlink:href="https://hal.science/search/index/?q=*&amp;authFullName_s=Laurent Grisoni">Laurent Grisoni</text:a><text:span>,</text:span><text:a xlink:type="simple" xlink:href="https://hal.science/search/index/?q=*&amp;authFullName_s=Philippe Meseure">Philippe Meseure</text:a></text:p>
              <text:p text:style-name="Normal"><text:span>D. Bechmann et B. Peroche.<text:s/></text:span><text:span>Informatique graphique, modélisation géométrique et Animation</text:span><text:span>, Hermès (Lavoisier), 38 p., 2007, Traité IC2, série "Traitement du Signal et de l'Image"</text:span></text:p>
              <text:p text:style-name="Normal"><text:span>Chapitre d'ouvrage</text:span></text:p>
              <text:p text:style-name="Normal"><text:a xlink:type="simple" xlink:href="https://hal.science/hal-00348096v1">hal-0034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07v1">Détection de collisions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Abderrahmane Kheddar">Abderrahmane Kheddar</text:a></text:p>
              <text:p text:style-name="Normal"><text:span>Ph. Fuchs et G. Moreau.<text:s/></text:span><text:span>Les outils et les modèles informatique des environnements virtuels</text:span><text:span>, Les Presses de L'École des Mines de Paris, 28 p., 2006, Traité de Réalité Virtuelle, 3e édition</text:span></text:p>
              <text:p text:style-name="Normal"><text:span>Chapitre d'ouvrage</text:span></text:p>
              <text:p text:style-name="Normal"><text:a xlink:type="simple" xlink:href="https://hal.science/hal-00348107v1">hal-0034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04v1">Modèles pour le rendu haptique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Abderrahmane Kheddar">Abderrahmane Kheddar</text:a></text:p>
              <text:p text:style-name="Normal"><text:span>Ph. Fuchs et G. Moreau.<text:s/></text:span><text:span>"Les outils et les modèles informatique des environnements virtuels"</text:span><text:span>, Les presses de l'Ecole des Mines de Paris, 16 p., 2006, Traité de Réalité virtuelle, 3e édition</text:span></text:p>
              <text:p text:style-name="Normal"><text:span>Chapitre d'ouvrage</text:span></text:p>
              <text:p text:style-name="Normal"><text:a xlink:type="simple" xlink:href="https://hal.science/hal-00348104v1">hal-00348104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597fd0" table:style-name="597fd0">
          <table:table-column table:style-name="597fd0.0"/>
          <table:table-row>
            <table:table-cell office:value-type="string">
              <text:p text:style-name="Normal"><text:a xlink:type="simple" xlink:href="https://hal.science/hal-01169431v1">Adaptive Resolution for Topology Modifications in Physically-based Animation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Yazid Touileb">Yazid Touileb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69431v1">hal-011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78v1">Espace de contrôle pour l'animation meshles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Ali Allaoui">Ali Allaoui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464778v1">hal-024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55v1">Simulation géomorphologique à base topologique</text:a></text:p>
              <text:p text:style-name="Normal"><text:a xlink:type="simple" xlink:href="https://hal.science/search/index/?q=*&amp;authFullName_s=Richard Bézin">Richard Bézi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Philippe Meseure">Philippe Meseu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464755v1">hal-024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93v1">Modèle d'animation basé sur des structures topologiques</text:a></text:p>
              <text:p text:style-name="Normal"><text:a xlink:type="simple" xlink:href="https://hal.science/search/index/?q=*&amp;authFullName_s=Pierre-François Léon">Pierre-François Léon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Philippe Meseure">Philippe Meseu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2463893v1">hal-0246389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696f0" table:style-name="b696f0">
          <table:table-column table:style-name="b696f0.0"/>
          <table:table-row>
            <table:table-cell office:value-type="string">
              <text:p text:style-name="Normal"><text:a xlink:type="simple" xlink:href="https://hal.science/hal-02465233v1">Création et propagation d'une faille dans un modèle topologique 3D</text:a></text:p>
              <text:p text:style-name="Normal"><text:a xlink:type="simple" xlink:href="https://hal.science/search/index/?q=*&amp;authFullName_s=Jérémy Riffet">Jérémy Riffet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Benoît Crespin">Benoît Crespin</text:a><text:span>et al.</text:span></text:p>
              <text:p text:style-name="Normal"><text:span>[Travaux universitaires] XLIM; Université de Poitiers; Université de Limoges. 2016</text:span></text:p>
              <text:p text:style-name="Normal"><text:span>Rapport</text:span></text:p>
              <text:p text:style-name="Normal"><text:a xlink:type="simple" xlink:href="https://hal.science/hal-02465233v1">hal-02465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eseure</dc:title>
    <dc:subject/>
    <dc:description>CV</dc:description>
    <dc:creator/>
    <dc:date>2026-05-26T17:01:55.000</dc:date>
    <meta:generator>PHPWord</meta:generator>
    <meta:initial-creator>CCSD</meta:initial-creator>
    <meta:creation-date>2026-05-26T17:01:55.000</meta:creation-date>
    <meta:keyword/>
    <meta:user-defined meta:name="Category"/>
    <meta:user-defined meta:name="Company"/>
    <meta:user-defined meta:name="Manager"/>
  </office:meta>
</office:document-meta>
</file>