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109f" style:family="table">
      <style:table-properties style:rel-width="100" table:align="center"/>
    </style:style>
    <style:style style:name="a6109f.0" style:family="table-column">
      <style:table-column-properties style:column-width="0.00cm"/>
    </style:style>
    <style:style style:name="db63ec" style:family="table">
      <style:table-properties style:rel-width="100" table:align="center"/>
    </style:style>
    <style:style style:name="db63ec.0" style:family="table-column">
      <style:table-column-properties style:column-width="0.00cm"/>
    </style:style>
    <style:style style:name="170c14" style:family="table">
      <style:table-properties style:rel-width="100" table:align="center"/>
    </style:style>
    <style:style style:name="170c14.0" style:family="table-column">
      <style:table-column-properties style:column-width="0.00cm"/>
    </style:style>
    <style:style style:name="78e9ec" style:family="table">
      <style:table-properties style:rel-width="100" table:align="center"/>
    </style:style>
    <style:style style:name="78e9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Mio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87)</text:span></text:p>
        <text:p text:style-name="P9"/>
        <table:table table:name="a6109f" table:style-name="a6109f">
          <table:table-column table:style-name="a6109f.0"/>
          <table:table-row>
            <table:table-cell office:value-type="string">
              <text:p text:style-name="Normal"><text:a xlink:type="simple" xlink:href="https://shs.hal.science/halshs-05005736v1">Risques industriels, dégradation des milieux et impacts sanitaire. Les pollutions de Pechiney en Provence.</text:a></text:p>
              <text:p text:style-name="Normal"><text:a xlink:type="simple" xlink:href="https://hal.science/search/index/?q=*&amp;authFullName_s=Philippe Mioche">Philippe Mioche</text:a></text:p>
              <text:p text:style-name="Normal"><text:span>Publication Universitaire Provence.<text:s/></text:span><text:span>Les mondes de l’économie (XVIIIe-XXIe siècle). Arpenter l’histoire avec Xavier Daumalin.</text:span><text:span>, Publication Universitaire Provence, pp.83-94, 2024, Confluent Des Sciences, 979-10-320-0531-6</text:span></text:p>
              <text:p text:style-name="Normal"><text:span>Chapitre d'ouvrage</text:span></text:p>
              <text:p text:style-name="Normal"><text:a xlink:type="simple" xlink:href="https://shs.hal.science/halshs-05005736v1">halshs-0500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616v1">La sidérurgie à Fos, des projets régionaux au destin mondial</text:a></text:p>
              <text:p text:style-name="Normal"><text:a xlink:type="simple" xlink:href="https://hal.science/search/index/?q=*&amp;authFullName_s=Philippe Mioche">Philippe Mioche</text:a></text:p>
              <text:p text:style-name="Normal"><text:span>Histoire et récits du pays martégal</text:span><text:span>,<text:s/></text:span><text:a xlink:type="simple" xlink:href="https://editions.atelierbaie.fr/p/histoires-et-recits-du-pays-martegal-02/">Atelier Baie</text:a><text:span>, pp.110-130, 2023, Les mardis du patrimoine, 978-2-919208-73-9</text:span></text:p>
              <text:p text:style-name="Normal"><text:span>Chapitre d'ouvrage</text:span></text:p>
              <text:p text:style-name="Normal"><text:a xlink:type="simple" xlink:href="https://hal.science/hal-04165616v1">hal-041656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961v1">Préface</text:a></text:p>
              <text:p text:style-name="Normal"><text:a xlink:type="simple" xlink:href="https://hal.science/search/index/?q=*&amp;authFullName_s=Philippe Mioche">Philippe Mioche</text:a></text:p>
              <text:p text:style-name="Normal"><text:span>La désindustrialisation de la Lorraine du fer</text:span><text:span>, Classiques Garnier, 2019</text:span></text:p>
              <text:p text:style-name="Normal"><text:span>Chapitre d'ouvrage</text:span></text:p>
              <text:p text:style-name="Normal"><text:a xlink:type="simple" xlink:href="https://amu.hal.science/hal-03650961v1">hal-036509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948v1">« Louis de Mijolla et l’Association des Cadres Dirigeants de l’Industrie (ACADI)</text:a></text:p>
              <text:p text:style-name="Normal"><text:a xlink:type="simple" xlink:href="https://hal.science/search/index/?q=*&amp;authFullName_s=Philippe Mioche">Philippe Mioche</text:a></text:p>
              <text:p text:style-name="Normal"><text:span>Barrière (Jean-Paul); Boulat (Régis).<text:s/></text:span><text:span>Les trames de l’histoire. Entreprises, territoires, consommations, institutions. Mélanges en l’honneur de Jean-Claude Daumas</text:span><text:span>, Presses Universitaires de Franche Comté, pp.161-180, 2017</text:span></text:p>
              <text:p text:style-name="Normal"><text:span>Chapitre d'ouvrage</text:span></text:p>
              <text:p text:style-name="Normal"><text:a xlink:type="simple" xlink:href="https://amu.hal.science/hal-03650948v1">hal-036509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940v1">François de Wendel</text:a></text:p>
              <text:p text:style-name="Normal"><text:a xlink:type="simple" xlink:href="https://hal.science/search/index/?q=*&amp;authFullName_s=Philippe Mioche">Philippe Mioche</text:a></text:p>
              <text:p text:style-name="Normal"><text:span>Bertilorenzi (Marco); Passaqui (Jean-Philippe); Garçon (Anne-Françoise).<text:s/></text:span><text:span>Entre technique et gestion. Une histoire des « ingénieurs civils des mines » (XIXe-XXe siècles)</text:span><text:span>, Presses de Mines, pp.99-112, 2016</text:span></text:p>
              <text:p text:style-name="Normal"><text:span>Chapitre d'ouvrage</text:span></text:p>
              <text:p text:style-name="Normal"><text:a xlink:type="simple" xlink:href="https://amu.hal.science/hal-03650940v1">hal-036509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938v1">Introduction deuxième partie, matières premières industrielles et agricoles</text:a></text:p>
              <text:p text:style-name="Normal"><text:a xlink:type="simple" xlink:href="https://hal.science/search/index/?q=*&amp;authFullName_s=Philippe Mioche">Philippe Mioche</text:a></text:p>
              <text:p text:style-name="Normal"><text:span>TRANG PHAN (Thi Hoai); BARJOT (Dominique).<text:s/></text:span><text:span>Economie et développement durable : héritages historique »s et défis actuels au sein du monde francophone</text:span><text:span>, Publications de la Société française d’histoire des outres-mers, 2015</text:span></text:p>
              <text:p text:style-name="Normal"><text:span>Chapitre d'ouvrage</text:span></text:p>
              <text:p text:style-name="Normal"><text:a xlink:type="simple" xlink:href="https://amu.hal.science/hal-03650938v1">hal-036509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832v1">Le rayonnement économique et social des XIXe et XXe siècles saint-rémois</text:a></text:p>
              <text:p text:style-name="Normal"><text:a xlink:type="simple" xlink:href="https://hal.science/search/index/?q=*&amp;authFullName_s=Philippe Mioche">Philippe Mioche</text:a></text:p>
              <text:p text:style-name="Normal"><text:span>Société d’histoire et d’archéologie de Saint-Rémy-de Provence.<text:s/></text:span><text:span>Saint-Rémy-de Provence et son histoire</text:span><text:span>, REF. 2C éditions, 2014</text:span></text:p>
              <text:p text:style-name="Normal"><text:span>Chapitre d'ouvrage</text:span></text:p>
              <text:p text:style-name="Normal"><text:a xlink:type="simple" xlink:href="https://amu.hal.science/hal-03650832v1">hal-036508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929v1">Les résidus de l’alumine à Portovesne (Italie) et à Gardanne/Cassis (France), des années soixante à nos jours</text:a></text:p>
              <text:p text:style-name="Normal"><text:a xlink:type="simple" xlink:href="https://hal.science/search/index/?q=*&amp;authFullName_s=Philippe Mioche">Philippe Mioche</text:a></text:p>
              <text:p text:style-name="Normal"><text:span>Laura CENTERINI e; Xavier DAUMALIN.<text:s/></text:span><text:span>Pollutions industrielles et espaces méditerranéens XVIII-XXI siècle</text:span><text:span>, Karthala –Maison Méditerranéenne des sciences de l’homme, 2014</text:span></text:p>
              <text:p text:style-name="Normal"><text:span>Chapitre d'ouvrage</text:span></text:p>
              <text:p text:style-name="Normal"><text:a xlink:type="simple" xlink:href="https://amu.hal.science/hal-03650929v1">hal-036509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928v1">Contribution à l’histoire du procédé Bayer. Le procédé à Gardanne 1893 – 2012</text:a></text:p>
              <text:p text:style-name="Normal"><text:a xlink:type="simple" xlink:href="https://hal.science/search/index/?q=*&amp;authFullName_s=Philippe Mioche">Philippe Mioche</text:a></text:p>
              <text:p text:style-name="Normal"><text:span>Dominique Barjot; Marco Bertilorenzi.<text:s/></text:span><text:span>Aluminium du métal de luxe au métal de masse (XIXème-XXIème siècle). From Precious metal to mass commodity (19th – 21 st century)</text:span><text:span>, Presses Universitaires de Paris Sorbonne, 2014</text:span></text:p>
              <text:p text:style-name="Normal"><text:span>Chapitre d'ouvrage</text:span></text:p>
              <text:p text:style-name="Normal"><text:a xlink:type="simple" xlink:href="https://amu.hal.science/hal-03650928v1">hal-036509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804v1">Le rôle des banques dans le financement de la sidérurgie</text:a></text:p>
              <text:p text:style-name="Normal"><text:a xlink:type="simple" xlink:href="https://hal.science/search/index/?q=*&amp;authFullName_s=Philippe Mioche">Philippe Mioche</text:a></text:p>
              <text:p text:style-name="Normal"><text:span>Kharaba (Ivan); Mioche (Philippe).<text:s/></text:span><text:span>Banques et industries. Histoire d’une relation timorée du XIXème à nos jours</text:span><text:span>, Etudes universitaires de Dijon, pp.151 - 166, 2013</text:span></text:p>
              <text:p text:style-name="Normal"><text:span>Chapitre d'ouvrage</text:span></text:p>
              <text:p text:style-name="Normal"><text:a xlink:type="simple" xlink:href="https://amu.hal.science/hal-03650804v1">hal-036508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761v1">Commémorer les entreprises ? Essai sur deux centenaires</text:a></text:p>
              <text:p text:style-name="Normal"><text:a xlink:type="simple" xlink:href="https://hal.science/search/index/?q=*&amp;authFullName_s=Philippe Mioche">Philippe Mioche</text:a></text:p>
              <text:p text:style-name="Normal"><text:span>Bondue (Didier).<text:s/></text:span><text:span>L’entreprise et sa mémoire. Mélanges en l’honneur de Maurice Hamon</text:span><text:span>, Presses de l’Université de Paris Sorbonne, 2012</text:span></text:p>
              <text:p text:style-name="Normal"><text:span>Chapitre d'ouvrage</text:span></text:p>
              <text:p text:style-name="Normal"><text:a xlink:type="simple" xlink:href="https://amu.hal.science/hal-03650761v1">hal-036507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756v1">The globalization of the European steel industry. History of Arcelor-Mittal: 1978-2006</text:a></text:p>
              <text:p text:style-name="Normal"><text:a xlink:type="simple" xlink:href="https://hal.science/search/index/?q=*&amp;authFullName_s=Philippe Mioche">Philippe Mioche</text:a></text:p>
              <text:p text:style-name="Normal"><text:span>Patrick Fridenson.<text:s/></text:span><text:span>Business enterprises and the tension between local and global</text:span><text:span>, EBHA, 2012</text:span></text:p>
              <text:p text:style-name="Normal"><text:span>Chapitre d'ouvrage</text:span></text:p>
              <text:p text:style-name="Normal"><text:a xlink:type="simple" xlink:href="https://amu.hal.science/hal-03650756v1">hal-036507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753v1">Une histoire du management à la tuilerie des Milles 1882-2006</text:a></text:p>
              <text:p text:style-name="Normal"><text:a xlink:type="simple" xlink:href="https://hal.science/search/index/?q=*&amp;authFullName_s=Philippe Mioche">Philippe Mioche</text:a></text:p>
              <text:p text:style-name="Normal"><text:span>Pensée et pratiques du management en France. Inventaire et perspectives, 19-21èmes siècle</text:span><text:span>, 2012</text:span></text:p>
              <text:p text:style-name="Normal"><text:span>Chapitre d'ouvrage</text:span></text:p>
              <text:p text:style-name="Normal"><text:a xlink:type="simple" xlink:href="https://amu.hal.science/hal-03650753v1">hal-036507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724v1">Le Comité d’action pour les Etats-Unis d’Europe, Jean Monnet et « l’Europe sociale». Visions et révisions</text:a></text:p>
              <text:p text:style-name="Normal"><text:a xlink:type="simple" xlink:href="https://hal.science/search/index/?q=*&amp;authFullName_s=Philippe Mioche">Philippe Mioche</text:a></text:p>
              <text:p text:style-name="Normal"><text:span>Fondation Jean Monnet pour l’Europe.<text:s/></text:span><text:span>Une dynamique européenne. Le comité d’action pour les Etats-Unis d’Europe</text:span><text:span>, Economica, pp.131 -157, 2011</text:span></text:p>
              <text:p text:style-name="Normal"><text:span>Chapitre d'ouvrage</text:span></text:p>
              <text:p text:style-name="Normal"><text:a xlink:type="simple" xlink:href="https://amu.hal.science/hal-03650724v1">hal-036507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704v1">Retour sur la « Lotharingie industrielle » : la sidérurgie du groupe des Quatre (Allemagne, Belgique, Luxembourg et France) de 1974 à 2002</text:a></text:p>
              <text:p text:style-name="Normal"><text:a xlink:type="simple" xlink:href="https://hal.science/search/index/?q=*&amp;authFullName_s=Philippe Mioche">Philippe Mioche</text:a></text:p>
              <text:p text:style-name="Normal"><text:span>Michel Dumoulin; Jürgen Elvert; Sylvain Schirmann.<text:s/></text:span><text:span>Ces chers voisins. L’Allemagne, la Belgique et la France en Europe du XIXe au XXIe siècles</text:span><text:span>, Franz Steiner Verlag Stuttgart, pp.243-260, 2010</text:span></text:p>
              <text:p text:style-name="Normal"><text:span>Chapitre d'ouvrage</text:span></text:p>
              <text:p text:style-name="Normal"><text:a xlink:type="simple" xlink:href="https://amu.hal.science/hal-03650704v1">hal-036507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711v1">Solvay à Dombasle (1870 – 1914)</text:a></text:p>
              <text:p text:style-name="Normal"><text:a xlink:type="simple" xlink:href="https://hal.science/search/index/?q=*&amp;authFullName_s=Philippe Mioche">Philippe Mioche</text:a></text:p>
              <text:p text:style-name="Normal"><text:span>Lamard (Pierre); Stoskopf (Nicolas).<text:s/></text:span><text:span>L’industrie chimique en question</text:span><text:span>, Editions A. et J. Picard, pp.195-212, 2010</text:span></text:p>
              <text:p text:style-name="Normal"><text:span>Chapitre d'ouvrage</text:span></text:p>
              <text:p text:style-name="Normal"><text:a xlink:type="simple" xlink:href="https://amu.hal.science/hal-03650711v1">hal-036507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681v1">Le chemin de fer Arles-Salon et Tarascon-Plan d’Orgon</text:a></text:p>
              <text:p text:style-name="Normal"><text:a xlink:type="simple" xlink:href="https://hal.science/search/index/?q=*&amp;authFullName_s=Philippe Mioche">Philippe Mioche</text:a></text:p>
              <text:p text:style-name="Normal"><text:span>Barruol (Guy); Dautier (Nerte).<text:s/></text:span><text:span>Les Alpilles encyclopédie d’une montage provençale</text:span><text:span>, Alpes de Lumière, 2009</text:span></text:p>
              <text:p text:style-name="Normal"><text:span>Chapitre d'ouvrage</text:span></text:p>
              <text:p text:style-name="Normal"><text:a xlink:type="simple" xlink:href="https://amu.hal.science/hal-03650681v1">hal-036506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685v1">Tourism on the French Riviera</text:a></text:p>
              <text:p text:style-name="Normal"><text:a xlink:type="simple" xlink:href="https://hal.science/search/index/?q=*&amp;authFullName_s=Philippe Mioche">Philippe Mioche</text:a></text:p>
              <text:p text:style-name="Normal"><text:span>Segreto (Luciano); Manera (Carles); Pohl (Mandred).<text:s/></text:span><text:span>Europe at the seaside. The economic history of mass tourism in the Mediterranean</text:span><text:span>, Berghahn Books, pp.196 -205, 2009</text:span></text:p>
              <text:p text:style-name="Normal"><text:span>Chapitre d'ouvrage</text:span></text:p>
              <text:p text:style-name="Normal"><text:a xlink:type="simple" xlink:href="https://amu.hal.science/hal-03650685v1">hal-036506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627v1">Construction européenne et politiques européennes : les possibilités de rencontre</text:a></text:p>
              <text:p text:style-name="Normal"><text:a xlink:type="simple" xlink:href="https://hal.science/search/index/?q=*&amp;authFullName_s=Philippe Mioche">Philippe Mioche</text:a></text:p>
              <text:p text:style-name="Normal"><text:span>Kharaba (Ivan); Dalmasso (Anne); Mioche (Philippe); Raulin (Philippe); Woronoff (Denis).<text:s/></text:span><text:span>Politiques industrielles d’hier et d’aujourd’hui, en France et en Europe</text:span><text:span>, Editions universitaires de Dijon, pp.125 - 141, 2009</text:span></text:p>
              <text:p text:style-name="Normal"><text:span>Chapitre d'ouvrage</text:span></text:p>
              <text:p text:style-name="Normal"><text:a xlink:type="simple" xlink:href="https://amu.hal.science/hal-03650627v1">hal-036506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693v1">L’enfer c’est les autres ! La crise de la sidérurgie européenne 1974 – 1988</text:a></text:p>
              <text:p text:style-name="Normal"><text:a xlink:type="simple" xlink:href="https://hal.science/search/index/?q=*&amp;authFullName_s=Philippe Mioche">Philippe Mioche</text:a></text:p>
              <text:p text:style-name="Normal"><text:span>Commaille (Laurent).<text:s/></text:span><text:span>Entreprises et crises économiques au XXe siècle</text:span><text:span>, Centre régional universitaire lorrain d’histoire, 2009</text:span></text:p>
              <text:p text:style-name="Normal"><text:span>Chapitre d'ouvrage</text:span></text:p>
              <text:p text:style-name="Normal"><text:a xlink:type="simple" xlink:href="https://amu.hal.science/hal-03650693v1">hal-036506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695v1">Notices : Le Comité des Forges</text:a></text:p>
              <text:p text:style-name="Normal"><text:a xlink:type="simple" xlink:href="https://hal.science/search/index/?q=*&amp;authFullName_s=Philippe Mioche">Philippe Mioche</text:a></text:p>
              <text:p text:style-name="Normal"><text:span>Daumas (Jean-Claude).<text:s/></text:span><text:span>Dictionnaire historique des patrons français</text:span><text:span>, Flammarion, 2009</text:span></text:p>
              <text:p text:style-name="Normal"><text:span>Chapitre d'ouvrage</text:span></text:p>
              <text:p text:style-name="Normal"><text:a xlink:type="simple" xlink:href="https://amu.hal.science/hal-03650695v1">hal-036506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671v1">La bauxite des Alpilles</text:a></text:p>
              <text:p text:style-name="Normal"><text:a xlink:type="simple" xlink:href="https://hal.science/search/index/?q=*&amp;authFullName_s=Philippe Mioche">Philippe Mioche</text:a></text:p>
              <text:p text:style-name="Normal"><text:span>Barruol (Guy); Dautier (Nerte).<text:s/></text:span><text:span>Les Alpilles encyclopédie d’une montage provençale</text:span><text:span>, Alpes de Lumière, 2009</text:span></text:p>
              <text:p text:style-name="Normal"><text:span>Chapitre d'ouvrage</text:span></text:p>
              <text:p text:style-name="Normal"><text:a xlink:type="simple" xlink:href="https://amu.hal.science/hal-03650671v1">hal-036506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675v1">Les industries de Saint-Rémy-de-Provence</text:a></text:p>
              <text:p text:style-name="Normal"><text:a xlink:type="simple" xlink:href="https://hal.science/search/index/?q=*&amp;authFullName_s=Philippe Mioche">Philippe Mioche</text:a></text:p>
              <text:p text:style-name="Normal"><text:span>Barruol (Guy); Dautier (Nerte).<text:s/></text:span><text:span>Les Alpilles encyclopédie d’une montage provençale</text:span><text:span>, Alpes de Lumière, 2009</text:span></text:p>
              <text:p text:style-name="Normal"><text:span>Chapitre d'ouvrage</text:span></text:p>
              <text:p text:style-name="Normal"><text:a xlink:type="simple" xlink:href="https://amu.hal.science/hal-03650675v1">hal-036506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524v1">Un Cameroun qui gagne grâce à Alucam ?</text:a></text:p>
              <text:p text:style-name="Normal"><text:a xlink:type="simple" xlink:href="https://hal.science/search/index/?q=*&amp;authFullName_s=Philippe Mioche">Philippe Mioche</text:a></text:p>
              <text:p text:style-name="Normal"><text:span>Laparra (Maurice); Grinberg (Ivan).<text:s/></text:span><text:span>Alucam, un destin africain</text:span><text:span>, REF2C, 2008</text:span></text:p>
              <text:p text:style-name="Normal"><text:span>Chapitre d'ouvrage</text:span></text:p>
              <text:p text:style-name="Normal"><text:a xlink:type="simple" xlink:href="https://amu.hal.science/hal-03650524v1">hal-036505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591v1">Nella buona e nella cattiva sorte », il padronato europeo e la polica sociale dell'Europa</text:a></text:p>
              <text:p text:style-name="Normal"><text:a xlink:type="simple" xlink:href="https://hal.science/search/index/?q=*&amp;authFullName_s=Philippe Mioche">Philippe Mioche</text:a></text:p>
              <text:p text:style-name="Normal"><text:span>Tosi (Luciano).<text:s/></text:span><text:span>L'Italia e la dimensione sociale nell'integrazione europea</text:span><text:span>, CEDAM, pp.35 - 48, 2008</text:span></text:p>
              <text:p text:style-name="Normal"><text:span>Chapitre d'ouvrage</text:span></text:p>
              <text:p text:style-name="Normal"><text:a xlink:type="simple" xlink:href="https://amu.hal.science/hal-03650591v1">hal-036505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553v1">La mémoire du travail industriel</text:a></text:p>
              <text:p text:style-name="Normal"><text:a xlink:type="simple" xlink:href="https://hal.science/search/index/?q=*&amp;authFullName_s=Philippe Mioche">Philippe Mioche</text:a></text:p>
              <text:p text:style-name="Normal"><text:span>Comet (Georges); Lejeune (Antoine); Maury-Rouan (Claire).<text:s/></text:span><text:span>Mémoire individuelle, mémoire collective et histoire</text:span><text:span>, Solal, pp.119-132, 2008</text:span></text:p>
              <text:p text:style-name="Normal"><text:span>Chapitre d'ouvrage</text:span></text:p>
              <text:p text:style-name="Normal"><text:a xlink:type="simple" xlink:href="https://amu.hal.science/hal-03650553v1">hal-036505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558v1">Les enjeux actuels</text:a></text:p>
              <text:p text:style-name="Normal"><text:a xlink:type="simple" xlink:href="https://hal.science/search/index/?q=*&amp;authFullName_s=Philippe Mioche">Philippe Mioche</text:a></text:p>
              <text:p text:style-name="Normal"><text:span>L’Europe au Parlement de Victor Hugo à nos jours</text:span><text:span>, Sénat, Comité d’Histoire Parlementaire et Politique, 2008</text:span></text:p>
              <text:p text:style-name="Normal"><text:span>Chapitre d'ouvrage</text:span></text:p>
              <text:p text:style-name="Normal"><text:a xlink:type="simple" xlink:href="https://amu.hal.science/hal-03650558v1">hal-036505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520v1">Contributions</text:a></text:p>
              <text:p text:style-name="Normal"><text:a xlink:type="simple" xlink:href="https://hal.science/search/index/?q=*&amp;authFullName_s=Philippe Mioche">Philippe Mioche</text:a></text:p>
              <text:p text:style-name="Normal"><text:span>Les colloques du Parlement.<text:s/></text:span><text:span>L’Europe au Parlement de Victor Hugo à nos jours</text:span><text:span>, 2007</text:span></text:p>
              <text:p text:style-name="Normal"><text:span>Chapitre d'ouvrage</text:span></text:p>
              <text:p text:style-name="Normal"><text:a xlink:type="simple" xlink:href="https://amu.hal.science/hal-03650520v1">hal-036505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509v1">La sidérurgie française : combien de territoires ?</text:a></text:p>
              <text:p text:style-name="Normal"><text:a xlink:type="simple" xlink:href="https://hal.science/search/index/?q=*&amp;authFullName_s=Philippe Mioche">Philippe Mioche</text:a></text:p>
              <text:p text:style-name="Normal"><text:span>Daumas (Jean-Claude); Lamard (Pierre); Tissot (Laurent).<text:s/></text:span><text:span>Les territoires de l’industrie en Europe (1750 – 2000), Entreprises, régulations et trajectoires</text:span><text:span>, Presses Universitaires de Franche-Comté, pp.105 - 124, 2007, Les cahiers de la MSH Ledoux</text:span></text:p>
              <text:p text:style-name="Normal"><text:span>Chapitre d'ouvrage</text:span></text:p>
              <text:p text:style-name="Normal"><text:a xlink:type="simple" xlink:href="https://amu.hal.science/hal-03650509v1">hal-036505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437v1">L’influence de la construction européenne sur les marchés et les produits de l’acier en France</text:a></text:p>
              <text:p text:style-name="Normal"><text:a xlink:type="simple" xlink:href="https://hal.science/search/index/?q=*&amp;authFullName_s=Philippe Mioche">Philippe Mioche</text:a></text:p>
              <text:p text:style-name="Normal"><text:span>Mioche (Philippe); Woronoff (Denis).<text:s/></text:span><text:span>L’acier en France: produits et marchés, de la fin du XVIIIème à nos jours</text:span><text:span>, Editions Universitaires de Dijon, pp.158 - 175, 2006</text:span></text:p>
              <text:p text:style-name="Normal"><text:span>Chapitre d'ouvrage</text:span></text:p>
              <text:p text:style-name="Normal"><text:a xlink:type="simple" xlink:href="https://amu.hal.science/hal-03650437v1">hal-036504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441v1">Peut-on parler d’un renouveau de la sidérurgie méditerranéenne ?</text:a></text:p>
              <text:p text:style-name="Normal"><text:a xlink:type="simple" xlink:href="https://hal.science/search/index/?q=*&amp;authFullName_s=Philippe Mioche">Philippe Mioche</text:a></text:p>
              <text:p text:style-name="Normal"><text:span>Savoirs et savoir-faire industriels en Méditerranée occidentale, XVIe-XXe siècles</text:span><text:span>, Musée de la Corse, 2006</text:span></text:p>
              <text:p text:style-name="Normal"><text:span>Chapitre d'ouvrage</text:span></text:p>
              <text:p text:style-name="Normal"><text:a xlink:type="simple" xlink:href="https://amu.hal.science/hal-03650441v1">hal-036504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456v1">Pierre Le Brun</text:a></text:p>
              <text:p text:style-name="Normal"><text:a xlink:type="simple" xlink:href="https://hal.science/search/index/?q=*&amp;authFullName_s=Philippe Mioche">Philippe Mioche</text:a></text:p>
              <text:p text:style-name="Normal"><text:span>Dictionnaire De Gaulle</text:span><text:span>, Robert Laffont, pp.672 - 673, 2006</text:span></text:p>
              <text:p text:style-name="Normal"><text:span>Chapitre d'ouvrage</text:span></text:p>
              <text:p text:style-name="Normal"><text:a xlink:type="simple" xlink:href="https://amu.hal.science/hal-03650456v1">hal-036504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475v1">Archéologie industrielle et identité européenne</text:a></text:p>
              <text:p text:style-name="Normal"><text:a xlink:type="simple" xlink:href="https://hal.science/search/index/?q=*&amp;authFullName_s=Philippe Mioche">Philippe Mioche</text:a></text:p>
              <text:p text:style-name="Normal"><text:span>L’archéologie, instrument du politique ? Archéologie, histoire des mentalités et construction européenne. Actes du colloque international de Luxembourg</text:span><text:span>, Scérén, Bibbracte, pp.143-155, 2006</text:span></text:p>
              <text:p text:style-name="Normal"><text:span>Chapitre d'ouvrage</text:span></text:p>
              <text:p text:style-name="Normal"><text:a xlink:type="simple" xlink:href="https://amu.hal.science/hal-03650475v1">hal-036504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430v1">La révolution des marchés de l’acier en France (1950 – 2002)</text:a></text:p>
              <text:p text:style-name="Normal"><text:a xlink:type="simple" xlink:href="https://hal.science/search/index/?q=*&amp;authFullName_s=Philippe Mioche">Philippe Mioche</text:a></text:p>
              <text:p text:style-name="Normal"><text:span>Bussière (Eric); Dumoulin (Michel); Schirmann (Sylvain).<text:s/></text:span><text:span>Europe organisée, Europe du libre-échange ?</text:span><text:span>, PIE Peter Lang, pp.165 - 175, 2006</text:span></text:p>
              <text:p text:style-name="Normal"><text:span>Chapitre d'ouvrage</text:span></text:p>
              <text:p text:style-name="Normal"><text:a xlink:type="simple" xlink:href="https://amu.hal.science/hal-03650430v1">hal-036504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418v1">L’histoire de l’industrie de la Provence à la Méditerranée</text:a></text:p>
              <text:p text:style-name="Normal"><text:a xlink:type="simple" xlink:href="https://hal.science/search/index/?q=*&amp;authFullName_s=Philippe Mioche">Philippe Mioche</text:a></text:p>
              <text:p text:style-name="Normal"><text:span>Corse industrielle 1830/1960. Mémoire révélée, matière transformée</text:span><text:span>, Exposition Musée de la Corse, pp.21 - 35, 2005</text:span></text:p>
              <text:p text:style-name="Normal"><text:span>Chapitre d'ouvrage</text:span></text:p>
              <text:p text:style-name="Normal"><text:a xlink:type="simple" xlink:href="https://amu.hal.science/hal-03650418v1">hal-036504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400v1">Le comité d’organisation de la sidérurgie : un lieu d’affrontement entre modernisateurs et de la sidérurgie et gardiens de la profession ?</text:a></text:p>
              <text:p text:style-name="Normal"><text:a xlink:type="simple" xlink:href="https://hal.science/search/index/?q=*&amp;authFullName_s=Philippe Mioche">Philippe Mioche</text:a></text:p>
              <text:p text:style-name="Normal"><text:span>Joly Hervé.<text:s/></text:span><text:span>Les comités d’organisation et l’économie dirigée du régime de Vichy</text:span><text:span>, Centre de recherche en histoire quantitative, pp.95 - 108, 2005</text:span></text:p>
              <text:p text:style-name="Normal"><text:span>Chapitre d'ouvrage</text:span></text:p>
              <text:p text:style-name="Normal"><text:a xlink:type="simple" xlink:href="https://amu.hal.science/hal-03650400v1">hal-036504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622v1">La triple malédiction de l’industrie de la machine-outil en France</text:a></text:p>
              <text:p text:style-name="Normal"><text:a xlink:type="simple" xlink:href="https://hal.science/search/index/?q=*&amp;authFullName_s=Philippe Mioche">Philippe Mioche</text:a></text:p>
              <text:p text:style-name="Normal"><text:span>Belhoste (Jean-François); Benoît (Serge); Chassagne (Serge); Mioche (Philippe).<text:s/></text:span><text:span>Autour de l’industrie histoire et patrimoine. Mélanges offerts à Denis Woronoff</text:span><text:span>, Comité pour l’Histoire Economique et Financière de la France, 2004</text:span></text:p>
              <text:p text:style-name="Normal"><text:span>Chapitre d'ouvrage</text:span></text:p>
              <text:p text:style-name="Normal"><text:a xlink:type="simple" xlink:href="https://amu.hal.science/hal-03649622v1">hal-036496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402v1">La CECA e la ristruturazione europa del mercato siderurgico</text:a></text:p>
              <text:p text:style-name="Normal"><text:a xlink:type="simple" xlink:href="https://hal.science/search/index/?q=*&amp;authFullName_s=Philippe Mioche">Philippe Mioche</text:a></text:p>
              <text:p text:style-name="Normal"><text:span>Ranieri (Ruggero); Tosi (Luciano).<text:s/></text:span><text:span>La Communità Europea del Carbone et delle’Acciao (1952 – 2002). Gli esiti del trattato in Europa e in Italia</text:span><text:span>, CEDAM, pp.85 - 105, 2004</text:span></text:p>
              <text:p text:style-name="Normal"><text:span>Chapitre d'ouvrage</text:span></text:p>
              <text:p text:style-name="Normal"><text:a xlink:type="simple" xlink:href="https://amu.hal.science/hal-03650402v1">hal-036504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550v1">Préface</text:a></text:p>
              <text:p text:style-name="Normal"><text:a xlink:type="simple" xlink:href="https://hal.science/search/index/?q=*&amp;authFullName_s=Philippe Mioche">Philippe Mioche</text:a></text:p>
              <text:p text:style-name="Normal"><text:span>Lamesch, Jean.<text:s/></text:span><text:span>Histoire Mondiale de la Galvanisation</text:span><text:span>, Arcelor, 2003</text:span></text:p>
              <text:p text:style-name="Normal"><text:span>Chapitre d'ouvrage</text:span></text:p>
              <text:p text:style-name="Normal"><text:a xlink:type="simple" xlink:href="https://amu.hal.science/hal-03649550v1">hal-036495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554v1">Le gaz et l’électricité à Marseille</text:a></text:p>
              <text:p text:style-name="Normal"><text:a xlink:type="simple" xlink:href="https://hal.science/search/index/?q=*&amp;authFullName_s=Philippe Mioche">Philippe Mioche</text:a></text:p>
              <text:p text:style-name="Normal"><text:span>Morel-Deledalle, Myriame.<text:s/></text:span><text:span>Portraits d’industrie. Collections du musée d’Histoire de Marseille, XIXe –XXe siècles</text:span><text:span>, Editions Parenthèses/Musées de Marseille, 2003</text:span></text:p>
              <text:p text:style-name="Normal"><text:span>Chapitre d'ouvrage</text:span></text:p>
              <text:p text:style-name="Normal"><text:a xlink:type="simple" xlink:href="https://amu.hal.science/hal-03649554v1">hal-036495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547v1">Préface</text:a></text:p>
              <text:p text:style-name="Normal"><text:a xlink:type="simple" xlink:href="https://hal.science/search/index/?q=*&amp;authFullName_s=Philippe Mioche">Philippe Mioche</text:a></text:p>
              <text:p text:style-name="Normal"><text:span>Xavier Daumalin.<text:s/></text:span><text:span>Du sel au pétrole : l'industrie chimique de Marseille-Berre au XIXe siècle</text:span><text:span>, Paul Tacussel Editeur, 2003, 2-914282-06-0, 978-2-91428-206-2, 2-9142-8206-0</text:span></text:p>
              <text:p text:style-name="Normal"><text:span>Chapitre d'ouvrage</text:span></text:p>
              <text:p text:style-name="Normal"><text:a xlink:type="simple" xlink:href="https://amu.hal.science/hal-03649547v1">hal-036495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557v1">L’usine d’alumine de Saint-Louis-les-Aygalades</text:a></text:p>
              <text:p text:style-name="Normal"><text:a xlink:type="simple" xlink:href="https://hal.science/search/index/?q=*&amp;authFullName_s=Philippe Mioche">Philippe Mioche</text:a></text:p>
              <text:p text:style-name="Normal"><text:span>Morel-Deledalle, Myriame.<text:s/></text:span><text:span>Portraits d’industrie. Collections du musée d’Histoire de Marseille, XIXe –XXe siècles</text:span><text:span>, Editions Parenthèses/Musées de Marseille, 2003</text:span></text:p>
              <text:p text:style-name="Normal"><text:span>Chapitre d'ouvrage</text:span></text:p>
              <text:p text:style-name="Normal"><text:a xlink:type="simple" xlink:href="https://amu.hal.science/hal-03649557v1">hal-036495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565v1">Georges Pompidou et la modernisation manquée de la sidérurgie française, 1969 – 1974</text:a></text:p>
              <text:p text:style-name="Normal"><text:a xlink:type="simple" xlink:href="https://hal.science/search/index/?q=*&amp;authFullName_s=Philippe Mioche">Philippe Mioche</text:a></text:p>
              <text:p text:style-name="Normal"><text:span>Bussière (Eric).<text:s/></text:span><text:span>Georges Pompidou face à la mutation économique de l’Occident, 1969 – 1974</text:span><text:span>, Presses universitaires de France, pp.297 - 314, 2003</text:span></text:p>
              <text:p text:style-name="Normal"><text:span>Chapitre d'ouvrage</text:span></text:p>
              <text:p text:style-name="Normal"><text:a xlink:type="simple" xlink:href="https://amu.hal.science/hal-03649565v1">hal-036495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544v1">L’acier en représentation : les affiches du GIS, Groupement de l’industrie sidérurgique, 1957 – 1977</text:a></text:p>
              <text:p text:style-name="Normal"><text:a xlink:type="simple" xlink:href="https://hal.science/search/index/?q=*&amp;authFullName_s=Philippe Mioche">Philippe Mioche</text:a></text:p>
              <text:p text:style-name="Normal"><text:span>Les images de l’industrie de 1850 à nos jours. Actes du colloque tenu à Bercy, les 28 et 29 juin 2001</text:span><text:span>, Comité pour l’Histoire Economique et Financière de la France, pp.169 - 177, 2002</text:span></text:p>
              <text:p text:style-name="Normal"><text:span>Chapitre d'ouvrage</text:span></text:p>
              <text:p text:style-name="Normal"><text:a xlink:type="simple" xlink:href="https://amu.hal.science/hal-03649544v1">hal-036495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419v1">The flashing internationalisation of the French Iron and Steel industry</text:a></text:p>
              <text:p text:style-name="Normal"><text:a xlink:type="simple" xlink:href="https://hal.science/search/index/?q=*&amp;authFullName_s=Philippe Mioche">Philippe Mioche</text:a></text:p>
              <text:p text:style-name="Normal"><text:span>Bonin (Hubert); Bouneau (Christophe); Cailluet (Ludovic); Fernadez (Alexandre); Marzagalli (Silvia).<text:s/></text:span><text:span>Transnational Companies, 19th – 20th Centuries</text:span><text:span>, European Business History Association, pp.647 - 653, 2002</text:span></text:p>
              <text:p text:style-name="Normal"><text:span>Chapitre d'ouvrage</text:span></text:p>
              <text:p text:style-name="Normal"><text:a xlink:type="simple" xlink:href="https://amu.hal.science/hal-03649419v1">hal-036494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545v1">La longue santé du chlore à Saint-Auban (1916 – 2002)</text:a></text:p>
              <text:p text:style-name="Normal"><text:a xlink:type="simple" xlink:href="https://hal.science/search/index/?q=*&amp;authFullName_s=Philippe Mioche">Philippe Mioche</text:a></text:p>
              <text:p text:style-name="Normal"><text:span>Joly (Hervé); Giandou (Alexandre); Le Roux (Muriel); Dalmasso (Anne).<text:s/></text:span><text:span>Des barrages, des usines et des hommes. L’industrialisation des Alpes du Nord entre ressources locales et apports extérieurs</text:span><text:span>, Presses Universitaires de Grenoble, pp.279 - 290, 2002</text:span></text:p>
              <text:p text:style-name="Normal"><text:span>Chapitre d'ouvrage</text:span></text:p>
              <text:p text:style-name="Normal"><text:a xlink:type="simple" xlink:href="https://amu.hal.science/hal-03649545v1">hal-036495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425v1">Le patrimoine sidérurgique du XXème siècle en France et en Europe: un aménagement d’urgence</text:a></text:p>
              <text:p text:style-name="Normal"><text:a xlink:type="simple" xlink:href="https://hal.science/search/index/?q=*&amp;authFullName_s=Philippe Mioche">Philippe Mioche</text:a></text:p>
              <text:p text:style-name="Normal"><text:span>Caro (Patrick); Dard (Olivier); Daumas (Jean-Claude).<text:s/></text:span><text:span>La politique d’aménagement du territoire. Racines, logiques et résultats</text:span><text:span>, Presses Universitaires de Rennes, pp.211-222, 2002</text:span></text:p>
              <text:p text:style-name="Normal"><text:span>Chapitre d'ouvrage</text:span></text:p>
              <text:p text:style-name="Normal"><text:a xlink:type="simple" xlink:href="https://amu.hal.science/hal-03649425v1">hal-036494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439v1">The mistakes of Productivity Missions to United States ; the case of the French Steel Industry</text:a></text:p>
              <text:p text:style-name="Normal"><text:a xlink:type="simple" xlink:href="https://hal.science/search/index/?q=*&amp;authFullName_s=Philippe Mioche">Philippe Mioche</text:a></text:p>
              <text:p text:style-name="Normal"><text:span>Barjot (Dominique).<text:s/></text:span><text:span>Catching up with America. Productivity Missions and the Diffusion of American Economic and Technological Influence after the Second World War</text:span><text:span>, Presses de l’Université de Paris-Sorbonne, 2002</text:span></text:p>
              <text:p text:style-name="Normal"><text:span>Chapitre d'ouvrage</text:span></text:p>
              <text:p text:style-name="Normal"><text:a xlink:type="simple" xlink:href="https://amu.hal.science/hal-03649439v1">hal-036494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408v1">L’Energie Electrique du Littoral Méditerranéen, succès ou boulet pour l’économie régionale ?</text:a></text:p>
              <text:p text:style-name="Normal"><text:a xlink:type="simple" xlink:href="https://hal.science/search/index/?q=*&amp;authFullName_s=Philippe Mioche">Philippe Mioche</text:a></text:p>
              <text:p text:style-name="Normal"><text:span>Barjot (Dominique); Morsel (Henri); Coeure (Sophie).<text:s/></text:span><text:span>Stratégies, gestion, management. Les compagnies d’électricité et leurs patrons, 1895 – 1945</text:span><text:span>, Fondation EDF, pp.201 - 217, 2001, Actes du douzième colloque de l’AHEF</text:span></text:p>
              <text:p text:style-name="Normal"><text:span>Chapitre d'ouvrage</text:span></text:p>
              <text:p text:style-name="Normal"><text:a xlink:type="simple" xlink:href="https://amu.hal.science/hal-03649408v1">hal-036494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389v1">La Manufacture de tabac de la Belle-de-Mai</text:a></text:p>
              <text:p text:style-name="Normal"><text:a xlink:type="simple" xlink:href="https://hal.science/search/index/?q=*&amp;authFullName_s=Philippe Mioche">Philippe Mioche</text:a></text:p>
              <text:p text:style-name="Normal"><text:span>Marseille La manufacture des tabacs de la Belle-de-Mai. D’un destin l’autre</text:span><text:span>, Images en Manœuvres Editions, 2001</text:span></text:p>
              <text:p text:style-name="Normal"><text:span>Chapitre d'ouvrage</text:span></text:p>
              <text:p text:style-name="Normal"><text:a xlink:type="simple" xlink:href="https://amu.hal.science/hal-03649389v1">hal-036493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401v1">La déclaration Schuman, le traité de Paris et la CECA : débats historiographiques</text:a></text:p>
              <text:p text:style-name="Normal"><text:a xlink:type="simple" xlink:href="https://hal.science/search/index/?q=*&amp;authFullName_s=Philippe Mioche">Philippe Mioche</text:a></text:p>
              <text:p text:style-name="Normal"><text:span>Catala (Michel).<text:s/></text:span><text:span>Cinquante ans après la déclaration Schuman, Histoire de la construction européenne, Colloque international de Nantes, mai 2000</text:span><text:span>, Ouest Editions, pp.31-43, 2001</text:span></text:p>
              <text:p text:style-name="Normal"><text:span>Chapitre d'ouvrage</text:span></text:p>
              <text:p text:style-name="Normal"><text:a xlink:type="simple" xlink:href="https://amu.hal.science/hal-03649401v1">hal-036494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399v1">Bilan économique et social de la CECA : un passé qui a préparé l’avenir</text:a></text:p>
              <text:p text:style-name="Normal"><text:a xlink:type="simple" xlink:href="https://hal.science/search/index/?q=*&amp;authFullName_s=Philippe Mioche">Philippe Mioche</text:a></text:p>
              <text:p text:style-name="Normal"><text:span>Bitsch, Marie-Thèrése.<text:s/></text:span><text:span>Le couple France-Allemagne et les institutions européennes. Une postérité pour le Plan Schuman ?</text:span><text:span>, Etablissements Emile Bruylant, pp.63 - 79, 2001</text:span></text:p>
              <text:p text:style-name="Normal"><text:span>Chapitre d'ouvrage</text:span></text:p>
              <text:p text:style-name="Normal"><text:a xlink:type="simple" xlink:href="https://amu.hal.science/hal-03649399v1">hal-036493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378v1">Historical and cultural roots of European Integration in the 19th and 20th centuries</text:a></text:p>
              <text:p text:style-name="Normal"><text:a xlink:type="simple" xlink:href="https://hal.science/search/index/?q=*&amp;authFullName_s=Philippe Mioche">Philippe Mioche</text:a></text:p>
              <text:p text:style-name="Normal"><text:span>Fangchuan (He); Niemann (Ulrich).<text:s/></text:span><text:span>Second ASEF summer school</text:span><text:span>, Asia-Europe foundation, pp.19 - 27, 2000</text:span></text:p>
              <text:p text:style-name="Normal"><text:span>Chapitre d'ouvrage</text:span></text:p>
              <text:p text:style-name="Normal"><text:a xlink:type="simple" xlink:href="https://amu.hal.science/hal-03649378v1">hal-036493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387v1">Ernest Solvay, de la création d’une multinationale à la conquête du marché français</text:a></text:p>
              <text:p text:style-name="Normal"><text:a xlink:type="simple" xlink:href="https://hal.science/search/index/?q=*&amp;authFullName_s=Philippe Mioche">Philippe Mioche</text:a></text:p>
              <text:p text:style-name="Normal"><text:span>Marseille, Jacques.<text:s/></text:span><text:span>Créateurs et créations d’entreprises de la révolution industrielle à nos jours</text:span><text:span>, Association pour le développement de l’histoire économique (ADHE), pp.648 - 676, 2000</text:span></text:p>
              <text:p text:style-name="Normal"><text:span>Chapitre d'ouvrage</text:span></text:p>
              <text:p text:style-name="Normal"><text:a xlink:type="simple" xlink:href="https://amu.hal.science/hal-03649387v1">hal-036493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373v1">L’alumine dans les Bouches-du-Rhône. Un patrimoine insaisissable et pourtant considérable</text:a></text:p>
              <text:p text:style-name="Normal"><text:a xlink:type="simple" xlink:href="https://hal.science/search/index/?q=*&amp;authFullName_s=Philippe Mioche">Philippe Mioche</text:a></text:p>
              <text:p text:style-name="Normal"><text:span>Le patrimoine industriel des Bouches du Rhône</text:span><text:span>, Chambre de Commerce et d’Industrie Marseille-Provence, pp.86-100, 2000</text:span></text:p>
              <text:p text:style-name="Normal"><text:span>Chapitre d'ouvrage</text:span></text:p>
              <text:p text:style-name="Normal"><text:a xlink:type="simple" xlink:href="https://amu.hal.science/hal-03649373v1">hal-036493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386v1">If European Integration had stumbled at Dien Bien Phu ?</text:a></text:p>
              <text:p text:style-name="Normal"><text:a xlink:type="simple" xlink:href="https://hal.science/search/index/?q=*&amp;authFullName_s=Philippe Mioche">Philippe Mioche</text:a></text:p>
              <text:p text:style-name="Normal"><text:span>Bunnag (Piyanart); Kniping (Franz); Chonchirdsin (Sud).<text:s/></text:span><text:span>Europe-Southeast Asia in the Contemporary World: Mutual Images and Reflections 1940s-1960s</text:span><text:span>, Nomos Verlagsgesellschaft, pp.51 - 58, 2000</text:span></text:p>
              <text:p text:style-name="Normal"><text:span>Chapitre d'ouvrage</text:span></text:p>
              <text:p text:style-name="Normal"><text:a xlink:type="simple" xlink:href="https://amu.hal.science/hal-03649386v1">hal-036493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365v1">La CECA (Comunità Europea del Carbone e dell’Acciao) è servita a qualcosa ?</text:a></text:p>
              <text:p text:style-name="Normal"><text:a xlink:type="simple" xlink:href="https://hal.science/search/index/?q=*&amp;authFullName_s=Philippe Mioche">Philippe Mioche</text:a></text:p>
              <text:p text:style-name="Normal"><text:span>Quaderno di ricerca dell’Istituto di Ricerche Europee</text:span><text:span>, 1999</text:span></text:p>
              <text:p text:style-name="Normal"><text:span>Chapitre d'ouvrage</text:span></text:p>
              <text:p text:style-name="Normal"><text:a xlink:type="simple" xlink:href="https://amu.hal.science/hal-03649365v1">hal-036493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348v1">Jean Monnet et les sidérurgistes européens, 1945 - 1955. On ne naît pas Européen, on le devient...</text:a></text:p>
              <text:p text:style-name="Normal"><text:a xlink:type="simple" xlink:href="https://hal.science/search/index/?q=*&amp;authFullName_s=Philippe Mioche">Philippe Mioche</text:a></text:p>
              <text:p text:style-name="Normal"><text:span>Bossuat (Gérard); Wilkens (Andreas).<text:s/></text:span><text:span>Jean Monnet, l'Europe et les chemins de la paix</text:span><text:span>, Publications de la Sorbonne, pp.297-306, 1999</text:span></text:p>
              <text:p text:style-name="Normal"><text:span>Chapitre d'ouvrage</text:span></text:p>
              <text:p text:style-name="Normal"><text:a xlink:type="simple" xlink:href="https://amu.hal.science/hal-03649348v1">hal-036493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350v1">Les succès économiques et scientifiques de la Quatrième République</text:a></text:p>
              <text:p text:style-name="Normal"><text:a xlink:type="simple" xlink:href="https://hal.science/search/index/?q=*&amp;authFullName_s=Philippe Mioche">Philippe Mioche</text:a></text:p>
              <text:p text:style-name="Normal"><text:span>Société des amis des archives de France.<text:s/></text:span><text:span>La Quatrième République. Des témoins pour l'histoire, 1947 - 1997</text:span><text:span>, Honoré Champion éditeur, 1999</text:span></text:p>
              <text:p text:style-name="Normal"><text:span>Chapitre d'ouvrage</text:span></text:p>
              <text:p text:style-name="Normal"><text:a xlink:type="simple" xlink:href="https://amu.hal.science/hal-03649350v1">hal-036493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370v1">Préface</text:a></text:p>
              <text:p text:style-name="Normal"><text:a xlink:type="simple" xlink:href="https://hal.science/search/index/?q=*&amp;authFullName_s=Philippe Mioche">Philippe Mioche</text:a></text:p>
              <text:p text:style-name="Normal"><text:span>Olivier Raveux; Xavier Daumalin.<text:s/></text:span><text:span>Philippe de Girard ou l'invention de l'Europe industrielle (1775-1845)</text:span><text:span>, Association pour la sauvegarde et la promotion du patrimoine industriel en Vaucluse, 1999</text:span></text:p>
              <text:p text:style-name="Normal"><text:span>Chapitre d'ouvrage</text:span></text:p>
              <text:p text:style-name="Normal"><text:a xlink:type="simple" xlink:href="https://amu.hal.science/hal-03649370v1">hal-036493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355v1">Les Six et l'Association de la Grèce à la CEE, 1959 - 1961: accueil généreux ou comptes d'épiciers ?</text:a></text:p>
              <text:p text:style-name="Normal"><text:a xlink:type="simple" xlink:href="https://hal.science/search/index/?q=*&amp;authFullName_s=Philippe Mioche">Philippe Mioche</text:a></text:p>
              <text:p text:style-name="Normal"><text:span>Deighton (Anne); Milward (Alan S.).<text:s/></text:span><text:span>Widening, deepening and acceleration: The European Economic Community 1957 - 1963</text:span><text:span>, Nomos Verlag / Baden-Baden, pp.331 -346, 1999</text:span></text:p>
              <text:p text:style-name="Normal"><text:span>Chapitre d'ouvrage</text:span></text:p>
              <text:p text:style-name="Normal"><text:a xlink:type="simple" xlink:href="https://amu.hal.science/hal-03649355v1">hal-036493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080v1">Gardanne, une société en mouvement, 1894 - 1968</text:a></text:p>
              <text:p text:style-name="Normal"><text:a xlink:type="simple" xlink:href="https://hal.science/search/index/?q=*&amp;authFullName_s=Philippe Mioche">Philippe Mioche</text:a></text:p>
              <text:p text:style-name="Normal"><text:span>Grinberg (Ivan); Hachez-Leroy (Florence).<text:s/></text:span><text:span>Industrialisation et sociétés en Europe occidentale de la fin du XIXe siècle à nos jours. L’âge de l’aluminium</text:span><text:span>, 263-273, Paris, pp.Armand Colin, 1997</text:span></text:p>
              <text:p text:style-name="Normal"><text:span>Chapitre d'ouvrage</text:span></text:p>
              <text:p text:style-name="Normal"><text:a xlink:type="simple" xlink:href="https://amu.hal.science/hal-03649080v1">hal-036490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096v1">The European Coal and Steel Community in Historical Perpective</text:a></text:p>
              <text:p text:style-name="Normal"><text:a xlink:type="simple" xlink:href="https://hal.science/search/index/?q=*&amp;authFullName_s=Philippe Mioche">Philippe Mioche</text:a></text:p>
              <text:p text:style-name="Normal"><text:span>Ranieri (R.); Gibellieri (E.).<text:s/></text:span><text:span>The Steel industry in the new millenium</text:span><text:span>, IOM Communications Ltd, pp.273 -184, 1997, Institutions, Privatisation and Social Dimensions</text:span></text:p>
              <text:p text:style-name="Normal"><text:span>Chapitre d'ouvrage</text:span></text:p>
              <text:p text:style-name="Normal"><text:a xlink:type="simple" xlink:href="https://amu.hal.science/hal-03649096v1">hal-036490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083v1">Sidérurgie et industrialisation</text:a></text:p>
              <text:p text:style-name="Normal"><text:a xlink:type="simple" xlink:href="https://hal.science/search/index/?q=*&amp;authFullName_s=Philippe Mioche">Philippe Mioche</text:a></text:p>
              <text:p text:style-name="Normal"><text:span>Jacques Marseille.<text:s/></text:span><text:span>Industrialisation et sociétés occidentales des années 1880 aux années 1970</text:span><text:span>, ADHE, 1997</text:span></text:p>
              <text:p text:style-name="Normal"><text:span>Chapitre d'ouvrage</text:span></text:p>
              <text:p text:style-name="Normal"><text:a xlink:type="simple" xlink:href="https://amu.hal.science/hal-03649083v1">hal-036490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075v1">L’alumine à Gardanne, de la deuxième industrialisation à la fin des années soixante</text:a></text:p>
              <text:p text:style-name="Normal"><text:a xlink:type="simple" xlink:href="https://hal.science/search/index/?q=*&amp;authFullName_s=Philippe Mioche">Philippe Mioche</text:a></text:p>
              <text:p text:style-name="Normal"><text:span>Grinberg Ivan; Hachez-Leroy Florence.<text:s/></text:span><text:span>Industrialisation et sociétés en Europe occidentale de la fin du XIXe siècle à nos jours. L’âge de l’aluminium</text:span><text:span>, Armand Colin, pp.85-94, 1997</text:span></text:p>
              <text:p text:style-name="Normal"><text:span>Chapitre d'ouvrage</text:span></text:p>
              <text:p text:style-name="Normal"><text:a xlink:type="simple" xlink:href="https://amu.hal.science/hal-03649075v1">hal-036490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060v1">Aux origines de la planification</text:a></text:p>
              <text:p text:style-name="Normal"><text:a xlink:type="simple" xlink:href="https://hal.science/search/index/?q=*&amp;authFullName_s=Philippe Mioche">Philippe Mioche</text:a></text:p>
              <text:p text:style-name="Normal"><text:span>Association pour l’Histoire de l’Electricité en France.<text:s/></text:span><text:span>La nationalisation de l’électricité en France, nécessité technique ou logique politique ?</text:span><text:span>, Presses universitaires de France, pp.63 - 82, 1996</text:span></text:p>
              <text:p text:style-name="Normal"><text:span>Chapitre d'ouvrage</text:span></text:p>
              <text:p text:style-name="Normal"><text:a xlink:type="simple" xlink:href="https://amu.hal.science/hal-03649060v1">hal-036490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022v1">Keynésianisme</text:a></text:p>
              <text:p text:style-name="Normal"><text:a xlink:type="simple" xlink:href="https://hal.science/search/index/?q=*&amp;authFullName_s=Philippe Mioche">Philippe Mioche</text:a></text:p>
              <text:p text:style-name="Normal"><text:span>Bédarida F.; Azéma J. P.<text:s/></text:span><text:span>1938-1948. Les années de tourmente de Munich à Prague. Dictionnaire critique</text:span><text:span>, Flammarion, 1995</text:span></text:p>
              <text:p text:style-name="Normal"><text:span>Chapitre d'ouvrage</text:span></text:p>
              <text:p text:style-name="Normal"><text:a xlink:type="simple" xlink:href="https://amu.hal.science/hal-03649022v1">hal-036490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015v1">Une vision conciliante du futur de l'Europe: le plan d'Alexis Aron en 1943</text:a></text:p>
              <text:p text:style-name="Normal"><text:a xlink:type="simple" xlink:href="https://hal.science/search/index/?q=*&amp;authFullName_s=Philippe Mioche">Philippe Mioche</text:a></text:p>
              <text:p text:style-name="Normal"><text:span>Michel Dumoulin.<text:s/></text:span><text:span>Plans des temps de guerre pour l'Europe d'après guerre, 1940-1947</text:span><text:span>, Editions Emile Bruylant, pp.307-323, 1995</text:span></text:p>
              <text:p text:style-name="Normal"><text:span>Chapitre d'ouvrage</text:span></text:p>
              <text:p text:style-name="Normal"><text:a xlink:type="simple" xlink:href="https://amu.hal.science/hal-03649015v1">hal-036490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046v1">Les polytechniciens et la recherche métallurgique au XXe siècle</text:a></text:p>
              <text:p text:style-name="Normal"><text:a xlink:type="simple" xlink:href="https://hal.science/search/index/?q=*&amp;authFullName_s=Philippe Mioche">Philippe Mioche</text:a></text:p>
              <text:p text:style-name="Normal"><text:span>La France des X deux siècles d'histoire</text:span><text:span>, Economica, pp.321-331, 1995</text:span></text:p>
              <text:p text:style-name="Normal"><text:span>Chapitre d'ouvrage</text:span></text:p>
              <text:p text:style-name="Normal"><text:a xlink:type="simple" xlink:href="https://amu.hal.science/hal-03649046v1">hal-036490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017v1">La performance paradoxale de la sidérurgie</text:a></text:p>
              <text:p text:style-name="Normal"><text:a xlink:type="simple" xlink:href="https://hal.science/search/index/?q=*&amp;authFullName_s=Philippe Mioche">Philippe Mioche</text:a></text:p>
              <text:p text:style-name="Normal"><text:span>Marseille, Jacques.<text:s/></text:span><text:span>Les performances des entreprises françaises au XXe siècle</text:span><text:span>, Le Monde Editions, pp.117-130, 1995</text:span></text:p>
              <text:p text:style-name="Normal"><text:span>Chapitre d'ouvrage</text:span></text:p>
              <text:p text:style-name="Normal"><text:a xlink:type="simple" xlink:href="https://amu.hal.science/hal-03649017v1">hal-036490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024v1">Planification</text:a></text:p>
              <text:p text:style-name="Normal"><text:a xlink:type="simple" xlink:href="https://hal.science/search/index/?q=*&amp;authFullName_s=Philippe Mioche">Philippe Mioche</text:a></text:p>
              <text:p text:style-name="Normal"><text:span>Azéma (J. P.); Bédarida (F.).<text:s/></text:span><text:span>Les années de tourmente de Munich à Prague. Dictionnaire critique</text:span><text:span>, Flammarion, 1995</text:span></text:p>
              <text:p text:style-name="Normal"><text:span>Chapitre d'ouvrage</text:span></text:p>
              <text:p text:style-name="Normal"><text:a xlink:type="simple" xlink:href="https://amu.hal.science/hal-03649024v1">hal-036490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009v1">Quand François de Wendel disait non</text:a></text:p>
              <text:p text:style-name="Normal"><text:a xlink:type="simple" xlink:href="https://hal.science/search/index/?q=*&amp;authFullName_s=Philippe Mioche">Philippe Mioche</text:a></text:p>
              <text:p text:style-name="Normal"><text:span>La Résistance et les Européens du Nord, Her Verzet en Noord-Europa</text:span><text:span>, Centre de recherche et d'études historiques de la Seconde guerre mondiale, pp.231-241, 1994</text:span></text:p>
              <text:p text:style-name="Normal"><text:span>Chapitre d'ouvrage</text:span></text:p>
              <text:p text:style-name="Normal"><text:a xlink:type="simple" xlink:href="https://amu.hal.science/hal-03649009v1">hal-036490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007v1">La vitalité des ententes sidérurgiques en France et en Europe de l'entre-deux-guerres à nos jours</text:a></text:p>
              <text:p text:style-name="Normal"><text:a xlink:type="simple" xlink:href="https://hal.science/search/index/?q=*&amp;authFullName_s=Philippe Mioche">Philippe Mioche</text:a></text:p>
              <text:p text:style-name="Normal"><text:span>Dominique Barjot.<text:s/></text:span><text:span>Vues nouvelles sur les cartels internationaux</text:span><text:span>, Edition-Diffusion du Lys, pp.119-128, 1994</text:span></text:p>
              <text:p text:style-name="Normal"><text:span>Chapitre d'ouvrage</text:span></text:p>
              <text:p text:style-name="Normal"><text:a xlink:type="simple" xlink:href="https://amu.hal.science/hal-03649007v1">hal-036490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005v1">Les entreprises</text:a></text:p>
              <text:p text:style-name="Normal"><text:a xlink:type="simple" xlink:href="https://hal.science/search/index/?q=*&amp;authFullName_s=Philippe Mioche">Philippe Mioche</text:a></text:p>
              <text:p text:style-name="Normal"><text:span>Buton P.; Guillon J. M.<text:s/></text:span><text:span>Les pouvoirs en France à la Libération</text:span><text:span>, Belin, pp.77-95, 1994</text:span></text:p>
              <text:p text:style-name="Normal"><text:span>Chapitre d'ouvrage</text:span></text:p>
              <text:p text:style-name="Normal"><text:a xlink:type="simple" xlink:href="https://amu.hal.science/hal-03649005v1">hal-036490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014v1">Planification</text:a></text:p>
              <text:p text:style-name="Normal"><text:a xlink:type="simple" xlink:href="https://hal.science/search/index/?q=*&amp;authFullName_s=Philippe Mioche">Philippe Mioche</text:a></text:p>
              <text:p text:style-name="Normal"><text:span>Sirinelli Jean François.<text:s/></text:span><text:span>Dictionnaire historique de la vie politique française au XXe siècle</text:span><text:span>, Presses universitaires de France, pp.797-798, 1994</text:span></text:p>
              <text:p text:style-name="Normal"><text:span>Chapitre d'ouvrage</text:span></text:p>
              <text:p text:style-name="Normal"><text:a xlink:type="simple" xlink:href="https://amu.hal.science/hal-03649014v1">hal-036490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003v1">L'adaptation du patronat de la sidérurgie française à l'intégration européenne (1945-1967)</text:a></text:p>
              <text:p text:style-name="Normal"><text:a xlink:type="simple" xlink:href="https://hal.science/search/index/?q=*&amp;authFullName_s=Philippe Mioche">Philippe Mioche</text:a></text:p>
              <text:p text:style-name="Normal"><text:span>Michel Dumoulin; René Girault.<text:s/></text:span><text:span>L'Europe du patronat. De la guerre froide aux années soixante</text:span><text:span>, Peter Lang, pp.63-77, 1993</text:span></text:p>
              <text:p text:style-name="Normal"><text:span>Chapitre d'ouvrage</text:span></text:p>
              <text:p text:style-name="Normal"><text:a xlink:type="simple" xlink:href="https://amu.hal.science/hal-03649003v1">hal-036490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8988v1">La perception des enjeux européens par le patronat français de la seconde guerre mondiale au Traité de Rome</text:a></text:p>
              <text:p text:style-name="Normal"><text:a xlink:type="simple" xlink:href="https://hal.science/search/index/?q=*&amp;authFullName_s=Philippe Mioche">Philippe Mioche</text:a></text:p>
              <text:p text:style-name="Normal"><text:span>Wadia Khursheed; Williams Stuart.<text:s/></text:span><text:span>France and Europe</text:span><text:span>, Association for the study of modern and contemporay France, pp.91-113, 1993</text:span></text:p>
              <text:p text:style-name="Normal"><text:span>Chapitre d'ouvrage</text:span></text:p>
              <text:p text:style-name="Normal"><text:a xlink:type="simple" xlink:href="https://amu.hal.science/hal-03648988v1">hal-036489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8999v1">Le patronat français et les projets d'intégration économique européenne dans les années cinquante</text:a></text:p>
              <text:p text:style-name="Normal"><text:a xlink:type="simple" xlink:href="https://hal.science/search/index/?q=*&amp;authFullName_s=Philippe Mioche">Philippe Mioche</text:a></text:p>
              <text:p text:style-name="Normal"><text:span>Trausch Gibert.<text:s/></text:span><text:span>The european integration from the Schuman plan to the treaties or Rome</text:span><text:span>, Nomos Verlag - LGDJ, 426 p., 1993</text:span></text:p>
              <text:p text:style-name="Normal"><text:span>Chapitre d'ouvrage</text:span></text:p>
              <text:p text:style-name="Normal"><text:a xlink:type="simple" xlink:href="https://amu.hal.science/hal-03648999v1">hal-036489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8995v1">Le Plan Marshall et la sidérurgie française</text:a></text:p>
              <text:p text:style-name="Normal"><text:a xlink:type="simple" xlink:href="https://hal.science/search/index/?q=*&amp;authFullName_s=Philippe Mioche">Philippe Mioche</text:a></text:p>
              <text:p text:style-name="Normal"><text:span>Comité pour l'Histoire économique et financière de la France.<text:s/></text:span><text:span>Le Plan Marshall et le relèvement économique de l'Europe</text:span><text:span>, Ministère des Finances, Imprimerie nationale, pp.303-317, 1993</text:span></text:p>
              <text:p text:style-name="Normal"><text:span>Chapitre d'ouvrage</text:span></text:p>
              <text:p text:style-name="Normal"><text:a xlink:type="simple" xlink:href="https://amu.hal.science/hal-03648995v1">hal-036489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8978v1">Les sidérurgistes dans la France de Vichy</text:a></text:p>
              <text:p text:style-name="Normal"><text:a xlink:type="simple" xlink:href="https://hal.science/search/index/?q=*&amp;authFullName_s=Philippe Mioche">Philippe Mioche</text:a></text:p>
              <text:p text:style-name="Normal"><text:span>Vichy et les Français</text:span><text:span>, Fayard, pp.601-612, 1992</text:span></text:p>
              <text:p text:style-name="Normal"><text:span>Chapitre d'ouvrage</text:span></text:p>
              <text:p text:style-name="Normal"><text:a xlink:type="simple" xlink:href="https://amu.hal.science/hal-03648978v1">hal-036489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8971v1">Les reconstructions de la sidérurgie française</text:a></text:p>
              <text:p text:style-name="Normal"><text:a xlink:type="simple" xlink:href="https://hal.science/search/index/?q=*&amp;authFullName_s=Philippe Mioche">Philippe Mioche</text:a></text:p>
              <text:p text:style-name="Normal"><text:span>Reconstruction et modernisation. La France après les ruines 1918..1945..</text:span><text:span>, Archives nationales, pp.161-166, 1991</text:span></text:p>
              <text:p text:style-name="Normal"><text:span>Chapitre d'ouvrage</text:span></text:p>
              <text:p text:style-name="Normal"><text:a xlink:type="simple" xlink:href="https://amu.hal.science/hal-03648971v1">hal-036489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8965v1">A la recherche de l'économie dirigée en France dans l'après guerre</text:a></text:p>
              <text:p text:style-name="Normal"><text:a xlink:type="simple" xlink:href="https://hal.science/search/index/?q=*&amp;authFullName_s=Philippe Mioche">Philippe Mioche</text:a></text:p>
              <text:p text:style-name="Normal"><text:span>Alan S.<text:s/></text:span><text:span>Economic planning in the post 1945 period</text:span><text:span>, Leuven University Press, pp.83-92, 1990</text:span></text:p>
              <text:p text:style-name="Normal"><text:span>Chapitre d'ouvrage</text:span></text:p>
              <text:p text:style-name="Normal"><text:a xlink:type="simple" xlink:href="https://amu.hal.science/hal-03648965v1">hal-036489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8944v1">Le patronat de la sidérurgie française et le Plan Schuman en 1950-1952: les apparences d'un combat et la réalité d'une mutation</text:a></text:p>
              <text:p text:style-name="Normal"><text:a xlink:type="simple" xlink:href="https://hal.science/search/index/?q=*&amp;authFullName_s=Philippe Mioche">Philippe Mioche</text:a></text:p>
              <text:p text:style-name="Normal"><text:span>The beginnings of the Schuman-Plan</text:span><text:span>, pp.305-318, 1988</text:span></text:p>
              <text:p text:style-name="Normal"><text:span>Chapitre d'ouvrage</text:span></text:p>
              <text:p text:style-name="Normal"><text:a xlink:type="simple" xlink:href="https://amu.hal.science/hal-03648944v1">hal-036489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8935v1">Les plans et la sidérurgie, du soutien mitigé à l'effacement possible (1946-1960)</text:a></text:p>
              <text:p text:style-name="Normal"><text:a xlink:type="simple" xlink:href="https://hal.science/search/index/?q=*&amp;authFullName_s=Philippe Mioche">Philippe Mioche</text:a></text:p>
              <text:p text:style-name="Normal"><text:span>Henry Rousso.<text:s/></text:span><text:span>De Monnet à Massé</text:span><text:span>, Editions du CNRS, pp.127-138, 1988</text:span></text:p>
              <text:p text:style-name="Normal"><text:span>Chapitre d'ouvrage</text:span></text:p>
              <text:p text:style-name="Normal"><text:a xlink:type="simple" xlink:href="https://amu.hal.science/hal-03648935v1">hal-036489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8951v1">Méfiance, intelligence, convergence, les relations entre Pierre Mendès France et le patronat</text:a></text:p>
              <text:p text:style-name="Normal"><text:a xlink:type="simple" xlink:href="https://hal.science/search/index/?q=*&amp;authFullName_s=Philippe Mioche">Philippe Mioche</text:a></text:p>
              <text:p text:style-name="Normal"><text:span>Michel Margairaz.<text:s/></text:span><text:span>Pierre Mendes France et l'économie</text:span><text:span>, Odile Jacob, 1988</text:span></text:p>
              <text:p text:style-name="Normal"><text:span>Chapitre d'ouvrage</text:span></text:p>
              <text:p text:style-name="Normal"><text:a xlink:type="simple" xlink:href="https://amu.hal.science/hal-03648951v1">hal-036489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8940v1">Syndicats et CNPF dans le plan: l'amorce d'un consensus</text:a></text:p>
              <text:p text:style-name="Normal"><text:a xlink:type="simple" xlink:href="https://hal.science/search/index/?q=*&amp;authFullName_s=Philippe Mioche">Philippe Mioche</text:a></text:p>
              <text:p text:style-name="Normal"><text:span>Henry Rousso.<text:s/></text:span><text:span>La planification en crises (1965-1985)</text:span><text:span>, Editions du CNRS, pp.79-105, 1988</text:span></text:p>
              <text:p text:style-name="Normal"><text:span>Chapitre d'ouvrage</text:span></text:p>
              <text:p text:style-name="Normal"><text:a xlink:type="simple" xlink:href="https://amu.hal.science/hal-03648940v1">hal-036489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8903v1">Le financement public de la sidérurgie: réalité ou illusion d'un contrôle par l'Etat (1945-1965) ?</text:a></text:p>
              <text:p text:style-name="Normal"><text:a xlink:type="simple" xlink:href="https://hal.science/search/index/?q=*&amp;authFullName_s=Philippe Mioche">Philippe Mioche</text:a></text:p>
              <text:p text:style-name="Normal"><text:span>Fridenson (P.); Strauss (A.).<text:s/></text:span><text:span>Le capitalisme français aux 19ème-20ème siècles, blocages et dynamismes d'une croissance</text:span><text:span>, Fayard, pp.83-96, 1987</text:span></text:p>
              <text:p text:style-name="Normal"><text:span>Chapitre d'ouvrage</text:span></text:p>
              <text:p text:style-name="Normal"><text:a xlink:type="simple" xlink:href="https://amu.hal.science/hal-03648903v1">hal-0364890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db63ec" table:style-name="db63ec">
          <table:table-column table:style-name="db63ec.0"/>
          <table:table-row>
            <table:table-cell office:value-type="string">
              <text:p text:style-name="Normal"><text:a xlink:type="simple" xlink:href="https://hal.science/hal-04624491v1">La question du stockage terrestre des résidus de la production d’alumine dans le sud de la France (XIXe- XXIe siècles)</text:a></text:p>
              <text:p text:style-name="Normal"><text:a xlink:type="simple" xlink:href="https://hal.science/search/index/?q=*&amp;authFullName_s=Thierry Renaux">Thierry Renaux</text:a><text:span>,</text:span><text:a xlink:type="simple" xlink:href="https://hal.science/search/index/?q=*&amp;authFullName_s=Mauve Carbonell">Mauve Carbonell</text:a><text:span>,</text:span><text:a xlink:type="simple" xlink:href="https://hal.science/search/index/?q=*&amp;authFullName_s=Philippe Mioche">Philippe Mioche</text:a></text:p>
              <text:p text:style-name="Normal"><text:span>Séminaire annuel de restitution de l’Observatoire Hommes-Milieux du Bassin Minier de Provence</text:span><text:span>, Jan 2021, Distanciel, France</text:span></text:p>
              <text:p text:style-name="Normal"><text:span>Communication dans un congrès</text:span></text:p>
              <text:p text:style-name="Normal"><text:a xlink:type="simple" xlink:href="https://hal.science/hal-04624491v1">hal-0462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299v1">Boues rouges et résidus de l’alumine dans le monde : histoire, géographie, gestion et conflits</text:a></text:p>
              <text:p text:style-name="Normal"><text:a xlink:type="simple" xlink:href="https://hal.science/search/index/?q=*&amp;authFullName_s=Philippe Mioche">Philippe Mioche</text:a></text:p>
              <text:p text:style-name="Normal"><text:span>Séminaire annuel de restitution de l’Observatoire Hommes-Milieux du Bassin Minier de Provence</text:span><text:span>, Sep 2016, Simiane-Collongue, France</text:span></text:p>
              <text:p text:style-name="Normal"><text:span>Communication dans un congrès</text:span></text:p>
              <text:p text:style-name="Normal"><text:a xlink:type="simple" xlink:href="https://hal.science/hal-04623299v1">hal-046232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574v1">L’Europe de l’aluminium (1945 – 1975)</text:a></text:p>
              <text:p text:style-name="Normal"><text:a xlink:type="simple" xlink:href="https://hal.science/search/index/?q=*&amp;authFullName_s=Philippe Mioche">Philippe Mioche</text:a></text:p>
              <text:p text:style-name="Normal"><text:span>Cahiers d’histoire de l’aluminium</text:span><text:span>, 1998, Aix-en-Provence, France</text:span></text:p>
              <text:p text:style-name="Normal"><text:span>Communication dans un congrès</text:span></text:p>
              <text:p text:style-name="Normal"><text:a xlink:type="simple" xlink:href="https://amu.hal.science/hal-03649574v1">hal-03649574v1</text:a></text:p>
            </table:table-cell>
          </table:table-row>
        </table:table>
        <text:p text:style-name="P13"/>
        <text:p text:style-name="Heading2"><text:span text:style-name="T5">Article dans une revue (37)</text:span></text:p>
        <text:p text:style-name="P15"/>
        <table:table table:name="170c14" table:style-name="170c14">
          <table:table-column table:style-name="170c14.0"/>
          <table:table-row>
            <table:table-cell office:value-type="string">
              <text:p text:style-name="Normal"><text:a xlink:type="simple" xlink:href="https://amu.hal.science/hal-03650968v1">Commento al documento « Solvay, audience du Duce, lundi 24 novembre 1941</text:a></text:p>
              <text:p text:style-name="Normal"><text:a xlink:type="simple" xlink:href="https://hal.science/search/index/?q=*&amp;authFullName_s=Philippe Mioche">Philippe Mioche</text:a></text:p>
              <text:p text:style-name="Normal"><text:span>Richerche Storiche</text:span><text:span>, 2020, 1, pp.133-149</text:span></text:p>
              <text:p text:style-name="Normal"><text:span>Article dans une revue</text:span></text:p>
              <text:p text:style-name="Normal"><text:a xlink:type="simple" xlink:href="https://amu.hal.science/hal-03650968v1">hal-036509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966v1">Solvay en Italie, le cas de l’investissement de Rossignano 1918-1947</text:a></text:p>
              <text:p text:style-name="Normal"><text:a xlink:type="simple" xlink:href="https://hal.science/search/index/?q=*&amp;authFullName_s=Philippe Mioche">Philippe Mioche</text:a></text:p>
              <text:p text:style-name="Normal"><text:span>Richerche Storiche</text:span><text:span>, 2019, 1, pp.87-104</text:span></text:p>
              <text:p text:style-name="Normal"><text:span>Article dans une revue</text:span></text:p>
              <text:p text:style-name="Normal"><text:a xlink:type="simple" xlink:href="https://amu.hal.science/hal-03650966v1">hal-036509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951v1">L’Australie, nouvel entrant dans l’aluminium (1955-1985)</text:a></text:p>
              <text:p text:style-name="Normal"><text:a xlink:type="simple" xlink:href="https://hal.science/search/index/?q=*&amp;authFullName_s=Philippe Mioche">Philippe Mioche</text:a></text:p>
              <text:p text:style-name="Normal"><text:span>Entreprises et Histoire</text:span><text:span>, 2018, 89 (4), pp.96-112</text:span></text:p>
              <text:p text:style-name="Normal"><text:span>Article dans une revue</text:span></text:p>
              <text:p text:style-name="Normal"><text:a xlink:type="simple" xlink:href="https://amu.hal.science/hal-03650951v1">hal-036509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944v1">Un patrimoine industriel européen, Solvay</text:a></text:p>
              <text:p text:style-name="Normal"><text:a xlink:type="simple" xlink:href="https://hal.science/search/index/?q=*&amp;authFullName_s=Philippe Mioche">Philippe Mioche</text:a></text:p>
              <text:p text:style-name="Normal"><text:span>L'archéologie industrielle en France. Patrimoine technique, mémoire</text:span><text:span>, 2016, 69, pp.82-88</text:span></text:p>
              <text:p text:style-name="Normal"><text:span>Article dans une revue</text:span></text:p>
              <text:p text:style-name="Normal"><text:a xlink:type="simple" xlink:href="https://amu.hal.science/hal-03650944v1">hal-036509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937v1">Barbier Dauphin : l’échec d’une industrie agroalimentaire provençale</text:a></text:p>
              <text:p text:style-name="Normal"><text:a xlink:type="simple" xlink:href="https://hal.science/search/index/?q=*&amp;authFullName_s=Philippe Mioche">Philippe Mioche</text:a></text:p>
              <text:p text:style-name="Normal"><text:span>Provence Historique</text:span><text:span>, 2015, LXV (258)</text:span></text:p>
              <text:p text:style-name="Normal"><text:span>Article dans une revue</text:span></text:p>
              <text:p text:style-name="Normal"><text:a xlink:type="simple" xlink:href="https://amu.hal.science/hal-03650937v1">hal-036509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821v1">Between strategy and diplomacy. A long run appraisal of alumina alternative technologies, 1900s-1970s</text:a></text:p>
              <text:p text:style-name="Normal"><text:a xlink:type="simple" xlink:href="https://hal.science/search/index/?q=*&amp;authFullName_s=Philippe Mioche">Philippe Mioche</text:a></text:p>
              <text:p text:style-name="Normal"><text:span>Cahiers d'histoire de l'aluminium</text:span><text:span>, 2014, 51, pp.43 - 63</text:span></text:p>
              <text:p text:style-name="Normal"><text:span>Article dans une revue</text:span></text:p>
              <text:p text:style-name="Normal"><text:a xlink:type="simple" xlink:href="https://amu.hal.science/hal-03650821v1">hal-036508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926v1">L’autre Front, celui de la chimie provençale pendant la Première Guerre mondiale</text:a></text:p>
              <text:p text:style-name="Normal"><text:a xlink:type="simple" xlink:href="https://hal.science/search/index/?q=*&amp;authFullName_s=Philippe Mioche">Philippe Mioche</text:a></text:p>
              <text:p text:style-name="Normal"><text:span>Industries en Provence. Dynamiques d'hier et aujourd'hui</text:span><text:span>, 2014, 22, pp.13-26</text:span></text:p>
              <text:p text:style-name="Normal"><text:span>Article dans une revue</text:span></text:p>
              <text:p text:style-name="Normal"><text:a xlink:type="simple" xlink:href="https://amu.hal.science/hal-03650926v1">hal-036509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811v1">Quand l’histoire mondiale de l’aluminium aurait pu basculer… à l’Estaque</text:a></text:p>
              <text:p text:style-name="Normal"><text:a xlink:type="simple" xlink:href="https://hal.science/search/index/?q=*&amp;authFullName_s=Philippe Mioche">Philippe Mioche</text:a></text:p>
              <text:p text:style-name="Normal"><text:span>Industries en Provence. Dynamiques d'hier et aujourd'hui</text:span><text:span>, 2013, 21</text:span></text:p>
              <text:p text:style-name="Normal"><text:span>Article dans une revue</text:span></text:p>
              <text:p text:style-name="Normal"><text:a xlink:type="simple" xlink:href="https://amu.hal.science/hal-03650811v1">hal-036508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795v1">La désindustrialisation au regard de l’Histoire</text:a></text:p>
              <text:p text:style-name="Normal"><text:a xlink:type="simple" xlink:href="https://hal.science/search/index/?q=*&amp;authFullName_s=Philippe Mioche">Philippe Mioche</text:a><text:span>,</text:span><text:a xlink:type="simple" xlink:href="https://hal.science/search/index/?q=*&amp;authFullName_s=Xavier Daumalin">Xavier Daumalin</text:a></text:p>
              <text:p text:style-name="Normal"><text:span>Rives Méditerranéennes</text:span><text:span>, 2013, 46,<text:s/></text:span><text:a xlink:type="simple" xlink:href="https://dx.doi.org/10.4000/rives.4468">⟨10.4000/rives.4468⟩</text:a></text:p>
              <text:p text:style-name="Normal"><text:span>Article dans une revue</text:span></text:p>
              <text:p text:style-name="Normal"><text:a xlink:type="simple" xlink:href="https://amu.hal.science/hal-03650795v1">hal-036507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718v1">Images de la plus grande usine d’alumine d’Europe en 1913 : Alusuisse à Saint-Louis-des-Aygalades</text:a></text:p>
              <text:p text:style-name="Normal"><text:a xlink:type="simple" xlink:href="https://hal.science/search/index/?q=*&amp;authFullName_s=Philippe Mioche">Philippe Mioche</text:a></text:p>
              <text:p text:style-name="Normal"><text:span>Cahiers d'histoire de l'aluminium</text:span><text:span>, 2010, 44-45, pp.35-50</text:span></text:p>
              <text:p text:style-name="Normal"><text:span>Article dans une revue</text:span></text:p>
              <text:p text:style-name="Normal"><text:a xlink:type="simple" xlink:href="https://amu.hal.science/hal-03650718v1">hal-036507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613v1">Les trois destins de la briqueterie des Milles</text:a></text:p>
              <text:p text:style-name="Normal"><text:a xlink:type="simple" xlink:href="https://hal.science/search/index/?q=*&amp;authFullName_s=Philippe Mioche">Philippe Mioche</text:a></text:p>
              <text:p text:style-name="Normal"><text:span>L'archéologie industrielle en France. Patrimoine technique, mémoire</text:span><text:span>, 2008, 53</text:span></text:p>
              <text:p text:style-name="Normal"><text:span>Article dans une revue</text:span></text:p>
              <text:p text:style-name="Normal"><text:a xlink:type="simple" xlink:href="https://amu.hal.science/hal-03650613v1">hal-036506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535v1">Jean Monnet, homme d’affaires à la lumière de nouvelles archives</text:a></text:p>
              <text:p text:style-name="Normal"><text:a xlink:type="simple" xlink:href="https://hal.science/search/index/?q=*&amp;authFullName_s=Philippe Mioche">Philippe Mioche</text:a></text:p>
              <text:p text:style-name="Normal"><text:span>Parlement[s], Revue d'histoire politique, Hors série</text:span><text:span>, 2007, pp.55 - 72</text:span></text:p>
              <text:p text:style-name="Normal"><text:span>Article dans une revue</text:span></text:p>
              <text:p text:style-name="Normal"><text:a xlink:type="simple" xlink:href="https://amu.hal.science/hal-03650535v1">hal-036505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537v1">Tuiles et briques dans la région marseillaise, une longue histoire industrielle</text:a></text:p>
              <text:p text:style-name="Normal"><text:a xlink:type="simple" xlink:href="https://hal.science/search/index/?q=*&amp;authFullName_s=Philippe Mioche">Philippe Mioche</text:a></text:p>
              <text:p text:style-name="Normal"><text:span>Industries en Provence. Dynamiques d'hier et aujourd'hui</text:span><text:span>, 2007, 15, pp.28-44</text:span></text:p>
              <text:p text:style-name="Normal"><text:span>Article dans une revue</text:span></text:p>
              <text:p text:style-name="Normal"><text:a xlink:type="simple" xlink:href="https://amu.hal.science/hal-03650537v1">hal-036505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462v1">Entreprises en Méditerranée : héritages, modèles, redéploiements</text:a></text:p>
              <text:p text:style-name="Normal"><text:a xlink:type="simple" xlink:href="https://hal.science/search/index/?q=*&amp;authFullName_s=Philippe Mioche">Philippe Mioche</text:a></text:p>
              <text:p text:style-name="Normal"><text:span>Méditerranée : revue géographique des pays méditerranéens</text:span><text:span>, 2006, 106 (1),<text:s/></text:span><text:a xlink:type="simple" xlink:href="https://dx.doi.org/10.4000/mediterranee.209">⟨10.4000/mediterranee.209⟩</text:a></text:p>
              <text:p text:style-name="Normal"><text:span>Article dans une revue</text:span></text:p>
              <text:p text:style-name="Normal"><text:a xlink:type="simple" xlink:href="https://amu.hal.science/hal-03650462v1">hal-036504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395v1">L’environnement au premier plan</text:a></text:p>
              <text:p text:style-name="Normal"><text:a xlink:type="simple" xlink:href="https://hal.science/search/index/?q=*&amp;authFullName_s=Jean-Claude Daumas">Jean-Claude Daumas</text:a><text:span>,</text:span><text:a xlink:type="simple" xlink:href="https://hal.science/search/index/?q=*&amp;authFullName_s=Philippe Mioche">Philippe Mioche</text:a></text:p>
              <text:p text:style-name="Normal"><text:span>Entreprises et Histoire</text:span><text:span>, 2004, Changements dans les entreprises et SHS, 35, pp.69 - 88</text:span></text:p>
              <text:p text:style-name="Normal"><text:span>Article dans une revue</text:span></text:p>
              <text:p text:style-name="Normal"><text:a xlink:type="simple" xlink:href="https://amu.hal.science/hal-03650395v1">hal-036503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610v1">Pechiney face au NIMBY des Alpilles</text:a></text:p>
              <text:p text:style-name="Normal"><text:a xlink:type="simple" xlink:href="https://hal.science/search/index/?q=*&amp;authFullName_s=Philippe Mioche">Philippe Mioche</text:a></text:p>
              <text:p text:style-name="Normal"><text:span>Industries en Provence. Dynamiques d'hier et aujourd'hui</text:span><text:span>, 2003, 11</text:span></text:p>
              <text:p text:style-name="Normal"><text:span>Article dans une revue</text:span></text:p>
              <text:p text:style-name="Normal"><text:a xlink:type="simple" xlink:href="https://amu.hal.science/hal-03649610v1">hal-036496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581v1">Le bassin minier des Bouches-du-Rhône</text:a></text:p>
              <text:p text:style-name="Normal"><text:a xlink:type="simple" xlink:href="https://hal.science/search/index/?q=*&amp;authFullName_s=Xavier Daumalin">Xavier Daumalin</text:a><text:span>,</text:span><text:a xlink:type="simple" xlink:href="https://hal.science/search/index/?q=*&amp;authFullName_s=Olivier Raveux">Olivier Raveux</text:a><text:span>,</text:span><text:a xlink:type="simple" xlink:href="https://hal.science/search/index/?q=*&amp;authFullName_s=Philippe Mioche">Philippe Mioche</text:a></text:p>
              <text:p text:style-name="Normal"><text:span>Industries en Provence. Dynamiques d'hier et aujourd'hui</text:span><text:span>, 2003, 11</text:span></text:p>
              <text:p text:style-name="Normal"><text:span>Article dans une revue</text:span></text:p>
              <text:p text:style-name="Normal"><text:a xlink:type="simple" xlink:href="https://amu.hal.science/hal-03649581v1">hal-036495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397v1">François de Wendel and Jews during the second World War</text:a></text:p>
              <text:p text:style-name="Normal"><text:a xlink:type="simple" xlink:href="https://hal.science/search/index/?q=*&amp;authFullName_s=Philippe Mioche">Philippe Mioche</text:a></text:p>
              <text:p text:style-name="Normal"><text:span>Business History Conference Online</text:span><text:span>, 2001</text:span></text:p>
              <text:p text:style-name="Normal"><text:span>Article dans une revue</text:span></text:p>
              <text:p text:style-name="Normal"><text:a xlink:type="simple" xlink:href="https://amu.hal.science/hal-03649397v1">hal-036493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570v1">Ateliers et dépôts du matériel ferroviaire : deux siècles d'histoire. Colloque d'Arles, 25-27 avril 2002. Appel à contribution</text:a></text:p>
              <text:p text:style-name="Normal"><text:a xlink:type="simple" xlink:href="https://hal.science/search/index/?q=*&amp;authFullName_s=Philippe Mioche">Philippe Mioche</text:a></text:p>
              <text:p text:style-name="Normal"><text:span>Cahiers d'histoire</text:span><text:span>, 2001, 46-2,<text:s/></text:span><text:a xlink:type="simple" xlink:href="https://dx.doi.org/10.4000/ch.235">⟨10.4000/ch.235⟩</text:a></text:p>
              <text:p text:style-name="Normal"><text:span>Article dans une revue</text:span></text:p>
              <text:p text:style-name="Normal"><text:a xlink:type="simple" xlink:href="https://amu.hal.science/hal-03649570v1">hal-036495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393v1">Fabriquer des allumettes à Aix-en-Provence</text:a></text:p>
              <text:p text:style-name="Normal"><text:a xlink:type="simple" xlink:href="https://hal.science/search/index/?q=*&amp;authFullName_s=Philippe Mioche">Philippe Mioche</text:a></text:p>
              <text:p text:style-name="Normal"><text:span>Industries en Provence. Dynamiques d'hier et aujourd'hui</text:span><text:span>, 2001, 7</text:span></text:p>
              <text:p text:style-name="Normal"><text:span>Article dans une revue</text:span></text:p>
              <text:p text:style-name="Normal"><text:a xlink:type="simple" xlink:href="https://amu.hal.science/hal-03649393v1">hal-036493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381v1">Marseille-Provence, capitale mondiale de l’alumine</text:a></text:p>
              <text:p text:style-name="Normal"><text:a xlink:type="simple" xlink:href="https://hal.science/search/index/?q=*&amp;authFullName_s=Philippe Mioche">Philippe Mioche</text:a></text:p>
              <text:p text:style-name="Normal"><text:span>Marseille : la revue culturelle de la ville de Marseille</text:span><text:span>, 2000, 190, pp.86 - 95</text:span></text:p>
              <text:p text:style-name="Normal"><text:span>Article dans une revue</text:span></text:p>
              <text:p text:style-name="Normal"><text:a xlink:type="simple" xlink:href="https://amu.hal.science/hal-03649381v1">hal-036493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376v1">Pourquoi l'alumine a-t-elle été effacée de Marseille?</text:a></text:p>
              <text:p text:style-name="Normal"><text:a xlink:type="simple" xlink:href="https://hal.science/search/index/?q=*&amp;authFullName_s=Philippe Mioche">Philippe Mioche</text:a></text:p>
              <text:p text:style-name="Normal"><text:span>Rives Méditerranéennes</text:span><text:span>, 2000, 4, pp.11-24.<text:s/></text:span><text:a xlink:type="simple" xlink:href="https://dx.doi.org/10.4000/rives.73">⟨10.4000/rives.73⟩</text:a></text:p>
              <text:p text:style-name="Normal"><text:span>Article dans une revue</text:span></text:p>
              <text:p text:style-name="Normal"><text:a xlink:type="simple" xlink:href="https://amu.hal.science/hal-03649376v1">hal-036493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363v1">Aux origines d’Aluminium de Grèce</text:a></text:p>
              <text:p text:style-name="Normal"><text:a xlink:type="simple" xlink:href="https://hal.science/search/index/?q=*&amp;authFullName_s=Philippe Mioche">Philippe Mioche</text:a></text:p>
              <text:p text:style-name="Normal"><text:span>Cahiers d'histoire de l'aluminium</text:span><text:span>, 1999, 24, pp.77-84</text:span></text:p>
              <text:p text:style-name="Normal"><text:span>Article dans une revue</text:span></text:p>
              <text:p text:style-name="Normal"><text:a xlink:type="simple" xlink:href="https://amu.hal.science/hal-03649363v1">hal-036493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345v1">La bonne fortune de la Sollac à Fos-sur-mer</text:a></text:p>
              <text:p text:style-name="Normal"><text:a xlink:type="simple" xlink:href="https://hal.science/search/index/?q=*&amp;authFullName_s=Philippe Mioche">Philippe Mioche</text:a></text:p>
              <text:p text:style-name="Normal"><text:span>Industries en Provence. Dynamiques d'hier et aujourd'hui</text:span><text:span>, 1999, 3, pp.3-8</text:span></text:p>
              <text:p text:style-name="Normal"><text:span>Article dans une revue</text:span></text:p>
              <text:p text:style-name="Normal"><text:a xlink:type="simple" xlink:href="https://amu.hal.science/hal-03649345v1">hal-036493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104v1">L'électricité à Saint-Rémy-de-Provence. Une petite ville agro-industrielle face au &amp;quot;trust&amp;quot; de l'électricité</text:a></text:p>
              <text:p text:style-name="Normal"><text:a xlink:type="simple" xlink:href="https://hal.science/search/index/?q=*&amp;authFullName_s=Philippe Mioche">Philippe Mioche</text:a></text:p>
              <text:p text:style-name="Normal"><text:span>Industries en Provence. Dynamiques d'hier et aujourd'hui</text:span><text:span>, 1998, 2, pp.10 - 14</text:span></text:p>
              <text:p text:style-name="Normal"><text:span>Article dans une revue</text:span></text:p>
              <text:p text:style-name="Normal"><text:a xlink:type="simple" xlink:href="https://amu.hal.science/hal-03649104v1">hal-036491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100v1">Les débuts de l'établissement Solvay de Salin-de-Giraud 1896 -1898</text:a></text:p>
              <text:p text:style-name="Normal"><text:a xlink:type="simple" xlink:href="https://hal.science/search/index/?q=*&amp;authFullName_s=Philippe Mioche">Philippe Mioche</text:a></text:p>
              <text:p text:style-name="Normal"><text:span>Industries en Provence. Dynamiques d'hier et aujourd'hui</text:span><text:span>, 1998, 1</text:span></text:p>
              <text:p text:style-name="Normal"><text:span>Article dans une revue</text:span></text:p>
              <text:p text:style-name="Normal"><text:a xlink:type="simple" xlink:href="https://amu.hal.science/hal-03649100v1">hal-036491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091v1">Le travail industriel et la qualité de la vie: la productivité prépare-t-elle une meilleure qualité de la vie ?</text:a></text:p>
              <text:p text:style-name="Normal"><text:a xlink:type="simple" xlink:href="https://hal.science/search/index/?q=*&amp;authFullName_s=Philippe Mioche">Philippe Mioche</text:a></text:p>
              <text:p text:style-name="Normal"><text:span>Prévenir - Cahiers d'étude et de réflexion</text:span><text:span>, 1997, Qualité de vie. Santé. Ecologie. Environnement, 33, pp.51-58</text:span></text:p>
              <text:p text:style-name="Normal"><text:span>Article dans une revue</text:span></text:p>
              <text:p text:style-name="Normal"><text:a xlink:type="simple" xlink:href="https://amu.hal.science/hal-03649091v1">hal-036490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062v1">Le démarrage de l’économie française au lendemain de la guerre</text:a></text:p>
              <text:p text:style-name="Normal"><text:a xlink:type="simple" xlink:href="https://hal.science/search/index/?q=*&amp;authFullName_s=Philippe Mioche">Philippe Mioche</text:a></text:p>
              <text:p text:style-name="Normal"><text:span>Historiens et géographes</text:span><text:span>, 1997, 357 - 358, pp.235 - 248</text:span></text:p>
              <text:p text:style-name="Normal"><text:span>Article dans une revue</text:span></text:p>
              <text:p text:style-name="Normal"><text:a xlink:type="simple" xlink:href="https://amu.hal.science/hal-03649062v1">hal-036490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073v1">La CECA (Communauté Européenne du Charbon et de l'Acier) a-t-elle servi à quelque chose ?</text:a></text:p>
              <text:p text:style-name="Normal"><text:a xlink:type="simple" xlink:href="https://hal.science/search/index/?q=*&amp;authFullName_s=Philippe Mioche">Philippe Mioche</text:a></text:p>
              <text:p text:style-name="Normal"><text:span>Cahier de recherche de l'Institut de Recherches Européennes</text:span><text:span>, 1997, 1, 15 p</text:span></text:p>
              <text:p text:style-name="Normal"><text:span>Article dans une revue</text:span></text:p>
              <text:p text:style-name="Normal"><text:a xlink:type="simple" xlink:href="https://amu.hal.science/hal-03649073v1">hal-036490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051v1">Histoire d’entreprise et patrimoine industriel, l’usine d’alumine de Gardanne</text:a></text:p>
              <text:p text:style-name="Normal"><text:a xlink:type="simple" xlink:href="https://hal.science/search/index/?q=*&amp;authFullName_s=Philippe Mioche">Philippe Mioche</text:a></text:p>
              <text:p text:style-name="Normal"><text:span>L’archéologie industrielle en France. Patrimoine. Technique. Mémoire</text:span><text:span>, 1996, Le patrimoine industriel pour quoi faire ?, pp.69 - 72</text:span></text:p>
              <text:p text:style-name="Normal"><text:span>Article dans une revue</text:span></text:p>
              <text:p text:style-name="Normal"><text:a xlink:type="simple" xlink:href="https://amu.hal.science/hal-03649051v1">hal-036490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048v1">Le patrimoine sidérurgique en Lorraine: un enjeu d’avenir</text:a></text:p>
              <text:p text:style-name="Normal"><text:a xlink:type="simple" xlink:href="https://hal.science/search/index/?q=*&amp;authFullName_s=Philippe Mioche">Philippe Mioche</text:a></text:p>
              <text:p text:style-name="Normal"><text:span>L’archéologie industrielle en France. Patrimoine. Technique. Mémoire</text:span><text:span>, 1995, 27, pp.8-21</text:span></text:p>
              <text:p text:style-name="Normal"><text:span>Article dans une revue</text:span></text:p>
              <text:p text:style-name="Normal"><text:a xlink:type="simple" xlink:href="https://amu.hal.science/hal-03649048v1">hal-036490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8973v1">La perception de la puissance française par le patronat vers 1958</text:a></text:p>
              <text:p text:style-name="Normal"><text:a xlink:type="simple" xlink:href="https://hal.science/search/index/?q=*&amp;authFullName_s=Philippe Mioche">Philippe Mioche</text:a></text:p>
              <text:p text:style-name="Normal"><text:span>Travaux et recherches [Institut Pierre Renouvin]</text:span><text:span>, 1991, 3, pp.67-74</text:span></text:p>
              <text:p text:style-name="Normal"><text:span>Article dans une revue</text:span></text:p>
              <text:p text:style-name="Normal"><text:a xlink:type="simple" xlink:href="https://amu.hal.science/hal-03648973v1">hal-036489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8954v1">La Compagnie de la Marine et Homécourt en Lorraine, 1912-1974</text:a></text:p>
              <text:p text:style-name="Normal"><text:a xlink:type="simple" xlink:href="https://hal.science/search/index/?q=*&amp;authFullName_s=Philippe Mioche">Philippe Mioche</text:a></text:p>
              <text:p text:style-name="Normal"><text:span>Annales de l'Est</text:span><text:span>, 1989, 1, pp.3-28</text:span></text:p>
              <text:p text:style-name="Normal"><text:span>Article dans une revue</text:span></text:p>
              <text:p text:style-name="Normal"><text:a xlink:type="simple" xlink:href="https://amu.hal.science/hal-03648954v1">hal-036489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8947v1">Les maîtres de forges en quête de transparence. Archives de la sidérurgie et histoire économique</text:a></text:p>
              <text:p text:style-name="Normal"><text:a xlink:type="simple" xlink:href="https://hal.science/search/index/?q=*&amp;authFullName_s=Philippe Mioche">Philippe Mioche</text:a></text:p>
              <text:p text:style-name="Normal"><text:span>Vingtième siècle. Revue d'histoire</text:span><text:span>, 1988, 20, pp.103-113</text:span></text:p>
              <text:p text:style-name="Normal"><text:span>Article dans une revue</text:span></text:p>
              <text:p text:style-name="Normal"><text:a xlink:type="simple" xlink:href="https://amu.hal.science/hal-03648947v1">hal-036489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8901v1">Les difficultés de la modernisation dans le cas de l'industrie française de la machine outil, 1941-1953</text:a></text:p>
              <text:p text:style-name="Normal"><text:a xlink:type="simple" xlink:href="https://hal.science/search/index/?q=*&amp;authFullName_s=Philippe Mioche">Philippe Mioche</text:a></text:p>
              <text:p text:style-name="Normal"><text:span>Working paper of the European University Institute</text:span><text:span>, 1985, 168</text:span></text:p>
              <text:p text:style-name="Normal"><text:span>Article dans une revue</text:span></text:p>
              <text:p text:style-name="Normal"><text:a xlink:type="simple" xlink:href="https://amu.hal.science/hal-03648901v1">hal-036489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8892v1">The origins of the Monnet Plan: how a transitory experiment responded to deep rooted needs</text:a></text:p>
              <text:p text:style-name="Normal"><text:a xlink:type="simple" xlink:href="https://hal.science/search/index/?q=*&amp;authFullName_s=Philippe Mioche">Philippe Mioche</text:a></text:p>
              <text:p text:style-name="Normal"><text:span>Working paper of the European University Institute</text:span><text:span>, 1984, 79</text:span></text:p>
              <text:p text:style-name="Normal"><text:span>Article dans une revue</text:span></text:p>
              <text:p text:style-name="Normal"><text:a xlink:type="simple" xlink:href="https://amu.hal.science/hal-03648892v1">hal-036488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1139v1">A propos d’un cadastre provençal du XIVe siècle : note d’histoire démographique</text:a></text:p>
              <text:p text:style-name="Normal"><text:a xlink:type="simple" xlink:href="https://hal.science/search/index/?q=*&amp;authFullName_s=Philippe Mioche">Philippe Mioche</text:a></text:p>
              <text:p text:style-name="Normal"><text:span>Economie et sociétés au Moyen Age</text:span><text:span>, 1973, Mélanges offerts à Edouard Perroy, pp.161-170</text:span></text:p>
              <text:p text:style-name="Normal"><text:span>Article dans une revue</text:span></text:p>
              <text:p text:style-name="Normal"><text:a xlink:type="simple" xlink:href="https://amu.hal.science/hal-03651139v1">hal-03651139v1</text:a></text:p>
            </table:table-cell>
          </table:table-row>
        </table:table>
        <text:p text:style-name="P16"/>
        <text:p text:style-name="Heading2"><text:span text:style-name="T6">Ouvrages (28)</text:span></text:p>
        <text:p text:style-name="P18"/>
        <table:table table:name="78e9ec" table:style-name="78e9ec">
          <table:table-column table:style-name="78e9ec.0"/>
          <table:table-row>
            <table:table-cell office:value-type="string">
              <text:p text:style-name="Normal"><text:a xlink:type="simple" xlink:href="https://amu.hal.science/hal-03650843v1">Les mutations de la sidérurgie mondiale du XXe siècle à nos jours, The Transformation of the World Steel Industry</text:a></text:p>
              <text:p text:style-name="Normal"><text:a xlink:type="simple" xlink:href="https://hal.science/search/index/?q=*&amp;authFullName_s=Ivan Kharaba">Ivan Kharaba</text:a><text:span>,</text:span><text:a xlink:type="simple" xlink:href="https://hal.science/search/index/?q=*&amp;authFullName_s=Charles Barthel">Charles Barthel</text:a><text:span>,</text:span><text:a xlink:type="simple" xlink:href="https://hal.science/search/index/?q=*&amp;authFullName_s=Philippe Mioche">Philippe Mioche</text:a></text:p>
              <text:p text:style-name="Normal"><text:span>Peter Lang, 2014</text:span></text:p>
              <text:p text:style-name="Normal"><text:span>Ouvrages</text:span></text:p>
              <text:p text:style-name="Normal"><text:a xlink:type="simple" xlink:href="https://amu.hal.science/hal-03650843v1">hal-036508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800v1">Banques et industries. Histoire d’une relation timorée du XIXème à nos jours</text:a></text:p>
              <text:p text:style-name="Normal"><text:a xlink:type="simple" xlink:href="https://hal.science/search/index/?q=*&amp;authFullName_s=Ivan Kharaba">Ivan Kharaba</text:a><text:span>,</text:span><text:a xlink:type="simple" xlink:href="https://hal.science/search/index/?q=*&amp;authFullName_s=Philippe Mioche">Philippe Mioche</text:a></text:p>
              <text:p text:style-name="Normal"><text:span>Etudes universitaires de Dijon, 180 p., 2013</text:span></text:p>
              <text:p text:style-name="Normal"><text:span>Ouvrages</text:span></text:p>
              <text:p text:style-name="Normal"><text:a xlink:type="simple" xlink:href="https://amu.hal.science/hal-03650800v1">hal-036508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783v1">L’aluminium, matériau d’innovation et de création</text:a></text:p>
              <text:p text:style-name="Normal"><text:a xlink:type="simple" xlink:href="https://hal.science/search/index/?q=*&amp;authFullName_s=Philippe Mioche">Philippe Mioche</text:a></text:p>
              <text:p text:style-name="Normal"><text:span>49, 2013, Cahiers d’histoire de l’aluminium</text:span></text:p>
              <text:p text:style-name="Normal"><text:span>Ouvrages</text:span></text:p>
              <text:p text:style-name="Normal"><text:a xlink:type="simple" xlink:href="https://amu.hal.science/hal-03650783v1">hal-036507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749v1">De la mine à la puce. Le pôle industriel de la Haute Vallée de l’Arc des origines à nos jours</text:a></text:p>
              <text:p text:style-name="Normal"><text:a xlink:type="simple" xlink:href="https://hal.science/search/index/?q=*&amp;authFullName_s=Mauve Carbonell">Mauve Carbonell</text:a><text:span>,</text:span><text:a xlink:type="simple" xlink:href="https://hal.science/search/index/?q=*&amp;authFullName_s=Philippe Mioche">Philippe Mioche</text:a><text:span>,</text:span><text:a xlink:type="simple" xlink:href="https://hal.science/search/index/?q=*&amp;authFullName_s=Olivier Lambert">Olivier Lambert</text:a></text:p>
              <text:p text:style-name="Normal"><text:span>RF2C éditions, 2011</text:span></text:p>
              <text:p text:style-name="Normal"><text:span>Ouvrages</text:span></text:p>
              <text:p text:style-name="Normal"><text:a xlink:type="simple" xlink:href="https://amu.hal.science/hal-03650749v1">hal-036507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737v1">Le livre du ruisseau</text:a></text:p>
              <text:p text:style-name="Normal"><text:a xlink:type="simple" xlink:href="https://hal.science/search/index/?q=*&amp;authFullName_s=Philippe Mioche">Philippe Mioche</text:a></text:p>
              <text:p text:style-name="Normal"><text:span>Editions commune, 2011</text:span></text:p>
              <text:p text:style-name="Normal"><text:span>Ouvrages</text:span></text:p>
              <text:p text:style-name="Normal"><text:a xlink:type="simple" xlink:href="https://amu.hal.science/hal-03650737v1">hal-036507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741v1">Un aventure industrielle en Camargue : histoire de l’établissement Solvay de Salin-de-Giraud, de 1895 à nos jours</text:a></text:p>
              <text:p text:style-name="Normal"><text:a xlink:type="simple" xlink:href="https://hal.science/search/index/?q=*&amp;authFullName_s=Philippe Mioche">Philippe Mioche</text:a><text:span>,</text:span><text:a xlink:type="simple" xlink:href="https://hal.science/search/index/?q=*&amp;authFullName_s=Olivier Lambert">Olivier Lambert</text:a><text:span>,</text:span><text:a xlink:type="simple" xlink:href="https://hal.science/search/index/?q=*&amp;authFullName_s=Xavier Daumalin">Xavier Daumalin</text:a></text:p>
              <text:p text:style-name="Normal"><text:span>RF2C éditions, 191 p., 2011</text:span></text:p>
              <text:p text:style-name="Normal"><text:span>Ouvrages</text:span></text:p>
              <text:p text:style-name="Normal"><text:a xlink:type="simple" xlink:href="https://amu.hal.science/hal-03650741v1">hal-0365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124v1">ALUMINE ET RISQUES INDUSTRIELS : Le cas des boues rouges et des résidus</text:a></text:p>
              <text:p text:style-name="Normal"><text:a xlink:type="simple" xlink:href="https://hal.science/search/index/?q=*&amp;authFullName_s=Philippe Mioche">Philippe Mioche</text:a></text:p>
              <text:p text:style-name="Normal"><text:span>CNRS INEE. 1, 2011, Travaux de l’Observatoire Hommes‐Milieux du Bassin Minier de Provence, Pierre BATTEAU,<text:s/></text:span><text:a xlink:type="simple" xlink:href="https://dx.doi.org/10.34972/driihm-e018e8">⟨10.34972/driihm-e018e8⟩</text:a></text:p>
              <text:p text:style-name="Normal"><text:span>Ouvrages</text:span></text:p>
              <text:p text:style-name="Normal"><text:a xlink:type="simple" xlink:href="https://hal.science/hal-03602124v1">hal-036021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632v1">Arnavant 40 liens dans la cité. Histoire d’une zone d’activités à Marseille</text:a></text:p>
              <text:p text:style-name="Normal"><text:a xlink:type="simple" xlink:href="https://hal.science/search/index/?q=*&amp;authFullName_s=Philippe Mioche">Philippe Mioche</text:a><text:span>,</text:span><text:a xlink:type="simple" xlink:href="https://hal.science/search/index/?q=*&amp;authFullName_s=Marc Bassoni">Marc Bassoni</text:a><text:span>,</text:span><text:a xlink:type="simple" xlink:href="https://hal.science/search/index/?q=*&amp;authFullName_s=Olivier Lambert">Olivier Lambert</text:a></text:p>
              <text:p text:style-name="Normal"><text:span>RF2C éditions, 2009</text:span></text:p>
              <text:p text:style-name="Normal"><text:span>Ouvrages</text:span></text:p>
              <text:p text:style-name="Normal"><text:a xlink:type="simple" xlink:href="https://amu.hal.science/hal-03650632v1">hal-036506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621v1">Politiques industrielles d’hier et d’aujourd’hui, en France et en Europe</text:a></text:p>
              <text:p text:style-name="Normal"><text:a xlink:type="simple" xlink:href="https://hal.science/search/index/?q=*&amp;authFullName_s=Ivan Kharaba">Ivan Kharaba</text:a><text:span>,</text:span><text:a xlink:type="simple" xlink:href="https://hal.science/search/index/?q=*&amp;authFullName_s=Anne Dalmasso">Anne Dalmasso</text:a><text:span>,</text:span><text:a xlink:type="simple" xlink:href="https://hal.science/search/index/?q=*&amp;authFullName_s=Philippe Mioche">Philippe Mioche</text:a><text:span>,</text:span><text:a xlink:type="simple" xlink:href="https://hal.science/search/index/?q=*&amp;authFullName_s=Philippe Raulin">Philippe Raulin</text:a></text:p>
              <text:p text:style-name="Normal"><text:span>Editions universitaires de Dijon, 268 p., 2008</text:span></text:p>
              <text:p text:style-name="Normal"><text:span>Ouvrages</text:span></text:p>
              <text:p text:style-name="Normal"><text:a xlink:type="simple" xlink:href="https://amu.hal.science/hal-03650621v1">hal-036506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514v1">Comprendre la construction européenne</text:a></text:p>
              <text:p text:style-name="Normal"><text:a xlink:type="simple" xlink:href="https://hal.science/search/index/?q=*&amp;authFullName_s=Philippe Mioche">Philippe Mioche</text:a></text:p>
              <text:p text:style-name="Normal"><text:span>REF2C Editions, 190 p., 2007</text:span></text:p>
              <text:p text:style-name="Normal"><text:span>Ouvrages</text:span></text:p>
              <text:p text:style-name="Normal"><text:a xlink:type="simple" xlink:href="https://amu.hal.science/hal-03650514v1">hal-036505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478v1">De la terre et des hommes. La tuilerie des Milles d’Aix-en-Provence (1882 – 2006)</text:a></text:p>
              <text:p text:style-name="Normal"><text:a xlink:type="simple" xlink:href="https://hal.science/search/index/?q=*&amp;authFullName_s=Olivier Lambert">Olivier Lambert</text:a><text:span>,</text:span><text:a xlink:type="simple" xlink:href="https://hal.science/search/index/?q=*&amp;authFullName_s=Philippe Mioche">Philippe Mioche</text:a><text:span>,</text:span><text:a xlink:type="simple" xlink:href="https://hal.science/search/index/?q=*&amp;authFullName_s=Boris Grésillon">Boris Grésillon</text:a></text:p>
              <text:p text:style-name="Normal"><text:span>REF. 2C, 175 p., 2007</text:span></text:p>
              <text:p text:style-name="Normal"><text:span>Ouvrages</text:span></text:p>
              <text:p text:style-name="Normal"><text:a xlink:type="simple" xlink:href="https://amu.hal.science/hal-03650478v1">hal-036504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518v1">Penser et construire l’Europe XIX-XX siècle</text:a></text:p>
              <text:p text:style-name="Normal"><text:a xlink:type="simple" xlink:href="https://hal.science/search/index/?q=*&amp;authFullName_s=Philippe Mioche">Philippe Mioche</text:a></text:p>
              <text:p text:style-name="Normal"><text:span>Hachette supérieur, 2007</text:span></text:p>
              <text:p text:style-name="Normal"><text:span>Ouvrages</text:span></text:p>
              <text:p text:style-name="Normal"><text:a xlink:type="simple" xlink:href="https://amu.hal.science/hal-03650518v1">hal-036505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545v1">Barbier Dauphin, une industrie du terroir provençal, 1868 – 2007</text:a></text:p>
              <text:p text:style-name="Normal"><text:a xlink:type="simple" xlink:href="https://hal.science/search/index/?q=*&amp;authFullName_s=Philippe Mioche">Philippe Mioche</text:a></text:p>
              <text:p text:style-name="Normal"><text:span>REF2C, 111 p., 2007</text:span></text:p>
              <text:p text:style-name="Normal"><text:span>Ouvrages</text:span></text:p>
              <text:p text:style-name="Normal"><text:a xlink:type="simple" xlink:href="https://amu.hal.science/hal-03650545v1">hal-036505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455v1">Territoires européens du charbon des origines aux reconversions</text:a></text:p>
              <text:p text:style-name="Normal"><text:a xlink:type="simple" xlink:href="https://hal.science/search/index/?q=*&amp;authFullName_s=Xavier Daumalin">Xavier Daumalin</text:a><text:span>,</text:span><text:a xlink:type="simple" xlink:href="https://hal.science/search/index/?q=*&amp;authFullName_s=Philippe Mioche">Philippe Mioche</text:a></text:p>
              <text:p text:style-name="Normal"><text:span>Publications de l’Université de Provence, 280 p., 2006</text:span></text:p>
              <text:p text:style-name="Normal"><text:span>Ouvrages</text:span></text:p>
              <text:p text:style-name="Normal"><text:a xlink:type="simple" xlink:href="https://amu.hal.science/hal-03650455v1">hal-036504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425v1">Gueules noires de Provence. Le bassin minier des Bouches-du-Rhône (1744 – 2003)</text:a></text:p>
              <text:p text:style-name="Normal"><text:a xlink:type="simple" xlink:href="https://hal.science/search/index/?q=*&amp;authFullName_s=Xavier Daumalin">Xavier Daumalin</text:a><text:span>,</text:span><text:a xlink:type="simple" xlink:href="https://hal.science/search/index/?q=*&amp;authFullName_s=Olivier Raveux">Olivier Raveux</text:a><text:span>,</text:span><text:a xlink:type="simple" xlink:href="https://hal.science/search/index/?q=*&amp;authFullName_s=Philippe Mioche">Philippe Mioche</text:a><text:span>,</text:span><text:a xlink:type="simple" xlink:href="https://hal.science/search/index/?q=*&amp;authFullName_s=Jean Domenichino">Jean Domenichino</text:a></text:p>
              <text:p text:style-name="Normal"><text:span>Editions Jeanne Laffitte, 2005</text:span></text:p>
              <text:p text:style-name="Normal"><text:span>Ouvrages</text:span></text:p>
              <text:p text:style-name="Normal"><text:a xlink:type="simple" xlink:href="https://amu.hal.science/hal-03650425v1">hal-036504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613v1">Autour de l’industrie histoire et patrimoine. Mélanges offerts à Denis Woronoff</text:a></text:p>
              <text:p text:style-name="Normal"><text:a xlink:type="simple" xlink:href="https://hal.science/search/index/?q=*&amp;authFullName_s=Philippe Mioche">Philippe Mioche</text:a><text:span>,</text:span><text:a xlink:type="simple" xlink:href="https://hal.science/search/index/?q=*&amp;authFullName_s=Serge Chassagne">Serge Chassagne</text:a><text:span>,</text:span><text:a xlink:type="simple" xlink:href="https://hal.science/search/index/?q=*&amp;authFullName_s=Serge Benoit">Serge Benoit</text:a><text:span>,</text:span><text:a xlink:type="simple" xlink:href="https://hal.science/search/index/?q=*&amp;authFullName_s=Jean-François Belhoste">Jean-François Belhoste</text:a></text:p>
              <text:p text:style-name="Normal"><text:span>Comité pour l’Histoire Economique et Financière de la France, 640 p., 2004</text:span></text:p>
              <text:p text:style-name="Normal"><text:span>Ouvrages</text:span></text:p>
              <text:p text:style-name="Normal"><text:a xlink:type="simple" xlink:href="https://amu.hal.science/hal-03649613v1">hal-036496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407v1">Les cinquante années de l’Europe du charbon et de l’acier, 1952 – 2002</text:a></text:p>
              <text:p text:style-name="Normal"><text:a xlink:type="simple" xlink:href="https://hal.science/search/index/?q=*&amp;authFullName_s=Philippe Mioche">Philippe Mioche</text:a></text:p>
              <text:p text:style-name="Normal"><text:span>Commission européenne, Office des publications, 2004</text:span></text:p>
              <text:p text:style-name="Normal"><text:span>Ouvrages</text:span></text:p>
              <text:p text:style-name="Normal"><text:a xlink:type="simple" xlink:href="https://amu.hal.science/hal-03650407v1">hal-036504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414v1">Histoire du chemin de fer sucrier de Beauport</text:a></text:p>
              <text:p text:style-name="Normal"><text:a xlink:type="simple" xlink:href="https://hal.science/search/index/?q=*&amp;authFullName_s=Philippe Mioche">Philippe Mioche</text:a></text:p>
              <text:p text:style-name="Normal"><text:span>122 p., 2002</text:span></text:p>
              <text:p text:style-name="Normal"><text:span>Ouvrages</text:span></text:p>
              <text:p text:style-name="Normal"><text:a xlink:type="simple" xlink:href="https://amu.hal.science/hal-03649414v1">hal-036494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430v1">Provence, terre de chimie. Cent ans de l’Union des Industries Chimiques en région Provence-Alpes-Côte d’Azur</text:a></text:p>
              <text:p text:style-name="Normal"><text:a xlink:type="simple" xlink:href="https://hal.science/search/index/?q=*&amp;authFullName_s=Philippe Mioche">Philippe Mioche</text:a></text:p>
              <text:p text:style-name="Normal"><text:span>UIC, 128 p., 2002</text:span></text:p>
              <text:p text:style-name="Normal"><text:span>Ouvrages</text:span></text:p>
              <text:p text:style-name="Normal"><text:a xlink:type="simple" xlink:href="https://amu.hal.science/hal-03649430v1">hal-036494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368v1">Saint-Rémy-de-Provence. Mutations économiques. Histoire économique et sociale de l’Antiquité à nos jours</text:a></text:p>
              <text:p text:style-name="Normal"><text:a xlink:type="simple" xlink:href="https://hal.science/search/index/?q=*&amp;authFullName_s=Philippe Mioche">Philippe Mioche</text:a></text:p>
              <text:p text:style-name="Normal"><text:span>Office municipal du tourisme, 76 p., 1999</text:span></text:p>
              <text:p text:style-name="Normal"><text:span>Ouvrages</text:span></text:p>
              <text:p text:style-name="Normal"><text:a xlink:type="simple" xlink:href="https://amu.hal.science/hal-03649368v1">hal-036493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065v1">De l'idée européenne à l'Europe. XIXe-XXe</text:a></text:p>
              <text:p text:style-name="Normal"><text:a xlink:type="simple" xlink:href="https://hal.science/search/index/?q=*&amp;authFullName_s=Philippe Mioche">Philippe Mioche</text:a></text:p>
              <text:p text:style-name="Normal"><text:span>Hachette, 155 p., 1997, Les fondamentaux</text:span></text:p>
              <text:p text:style-name="Normal"><text:span>Ouvrages</text:span></text:p>
              <text:p text:style-name="Normal"><text:a xlink:type="simple" xlink:href="https://amu.hal.science/hal-03649065v1">hal-036490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057v1">Aluminium de Grèce, l'usine aux trois rivages</text:a></text:p>
              <text:p text:style-name="Normal"><text:a xlink:type="simple" xlink:href="https://hal.science/search/index/?q=*&amp;authFullName_s=Ivan Grinberg">Ivan Grinberg</text:a><text:span>,</text:span><text:a xlink:type="simple" xlink:href="https://hal.science/search/index/?q=*&amp;authFullName_s=Philippe Mioche">Philippe Mioche</text:a></text:p>
              <text:p text:style-name="Normal"><text:span>Presses Universitaires de Grenoble, 318 p., 1996</text:span></text:p>
              <text:p text:style-name="Normal"><text:span>Ouvrages</text:span></text:p>
              <text:p text:style-name="Normal"><text:a xlink:type="simple" xlink:href="https://amu.hal.science/hal-03649057v1">hal-036490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9012v1">L'alumine à Gardanne de 1893 à nos jours. Une traversée industrielle en Provence</text:a></text:p>
              <text:p text:style-name="Normal"><text:a xlink:type="simple" xlink:href="https://hal.science/search/index/?q=*&amp;authFullName_s=Philippe Mioche">Philippe Mioche</text:a></text:p>
              <text:p text:style-name="Normal"><text:span>Presses Universitaires de Grenoble, 179 p., 1994</text:span></text:p>
              <text:p text:style-name="Normal"><text:span>Ouvrages</text:span></text:p>
              <text:p text:style-name="Normal"><text:a xlink:type="simple" xlink:href="https://amu.hal.science/hal-03649012v1">hal-036490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8993v1">Jacques Ferry et la sidérurgie française depuis la seconde guerre mondiale</text:a></text:p>
              <text:p text:style-name="Normal"><text:a xlink:type="simple" xlink:href="https://hal.science/search/index/?q=*&amp;authFullName_s=Philippe Mioche">Philippe Mioche</text:a></text:p>
              <text:p text:style-name="Normal"><text:span>Publications de l'Université de Provence, 320 p., 1993</text:span></text:p>
              <text:p text:style-name="Normal"><text:span>Ouvrages</text:span></text:p>
              <text:p text:style-name="Normal"><text:a xlink:type="simple" xlink:href="https://amu.hal.science/hal-03648993v1">hal-036489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8986v1">La sidérurgie et l'Etat en France des années quarante aux années soixante</text:a></text:p>
              <text:p text:style-name="Normal"><text:a xlink:type="simple" xlink:href="https://hal.science/search/index/?q=*&amp;authFullName_s=Philippe Mioche">Philippe Mioche</text:a></text:p>
              <text:p text:style-name="Normal"><text:span>Université de Paris IV, 1418 p., 1992</text:span></text:p>
              <text:p text:style-name="Normal"><text:span>Ouvrages</text:span></text:p>
              <text:p text:style-name="Normal"><text:a xlink:type="simple" xlink:href="https://amu.hal.science/hal-03648986v1">hal-036489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8961v1">Modernisation ou décadence. Contribution à l'histoire du Plan Monnet et de la planification en France</text:a></text:p>
              <text:p text:style-name="Normal"><text:a xlink:type="simple" xlink:href="https://hal.science/search/index/?q=*&amp;authFullName_s=Cazes Bernard">Cazes Bernard</text:a><text:span>,</text:span><text:a xlink:type="simple" xlink:href="https://hal.science/search/index/?q=*&amp;authFullName_s=Philippe Mioche">Philippe Mioche</text:a></text:p>
              <text:p text:style-name="Normal"><text:span>Presses Universitaires de Provence, 415 p., 1990</text:span></text:p>
              <text:p text:style-name="Normal"><text:span>Ouvrages</text:span></text:p>
              <text:p text:style-name="Normal"><text:a xlink:type="simple" xlink:href="https://amu.hal.science/hal-03648961v1">hal-036489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8930v1">Henri Malcor, un héritier des maîtres de forges</text:a></text:p>
              <text:p text:style-name="Normal"><text:a xlink:type="simple" xlink:href="https://hal.science/search/index/?q=*&amp;authFullName_s=Jacques Roux">Jacques Roux</text:a><text:span>,</text:span><text:a xlink:type="simple" xlink:href="https://hal.science/search/index/?q=*&amp;authFullName_s=Philippe Mioche">Philippe Mioche</text:a></text:p>
              <text:p text:style-name="Normal"><text:span>Editions du CNRS, 350 p., 1988</text:span></text:p>
              <text:p text:style-name="Normal"><text:span>Ouvrages</text:span></text:p>
              <text:p text:style-name="Normal"><text:a xlink:type="simple" xlink:href="https://amu.hal.science/hal-03648930v1">hal-036489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8907v1">Le Plan Monnet, genèse et élaboration 1941-1947</text:a></text:p>
              <text:p text:style-name="Normal"><text:a xlink:type="simple" xlink:href="https://hal.science/search/index/?q=*&amp;authFullName_s=Philippe Mioche">Philippe Mioche</text:a></text:p>
              <text:p text:style-name="Normal"><text:span>Publications de la Sorbonne, 323 p., 1987</text:span></text:p>
              <text:p text:style-name="Normal"><text:span>Ouvrages</text:span></text:p>
              <text:p text:style-name="Normal"><text:a xlink:type="simple" xlink:href="https://amu.hal.science/hal-03648907v1">hal-036489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Mioche</dc:title>
    <dc:subject/>
    <dc:description>CV</dc:description>
    <dc:creator/>
    <dc:date>2026-05-11T00:50:37.000</dc:date>
    <meta:generator>PHPWord</meta:generator>
    <meta:initial-creator>CCSD</meta:initial-creator>
    <meta:creation-date>2026-05-11T00:50:37.000</meta:creation-date>
    <meta:keyword/>
    <meta:user-defined meta:name="Category"/>
    <meta:user-defined meta:name="Company"/>
    <meta:user-defined meta:name="Manager"/>
  </office:meta>
</office:document-meta>
</file>