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e38b" style:family="table">
      <style:table-properties style:rel-width="100" table:align="center"/>
    </style:style>
    <style:style style:name="20e38b.0" style:family="table-column">
      <style:table-column-properties style:column-width="0.00cm"/>
    </style:style>
    <style:style style:name="acf121" style:family="table">
      <style:table-properties style:rel-width="100" table:align="center"/>
    </style:style>
    <style:style style:name="acf121.0" style:family="table-column">
      <style:table-column-properties style:column-width="0.00cm"/>
    </style:style>
    <style:style style:name="354003" style:family="table">
      <style:table-properties style:rel-width="100" table:align="center"/>
    </style:style>
    <style:style style:name="354003.0" style:family="table-column">
      <style:table-column-properties style:column-width="0.00cm"/>
    </style:style>
    <style:style style:name="a01d75" style:family="table">
      <style:table-properties style:rel-width="100" table:align="center"/>
    </style:style>
    <style:style style:name="a01d75.0" style:family="table-column">
      <style:table-column-properties style:column-width="0.00cm"/>
    </style:style>
    <style:style style:name="05c68c" style:family="table">
      <style:table-properties style:rel-width="100" table:align="center"/>
    </style:style>
    <style:style style:name="05c6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olin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20e38b" table:style-name="20e38b">
          <table:table-column table:style-name="20e38b.0"/>
          <table:table-row>
            <table:table-cell office:value-type="string">
              <text:p text:style-name="Normal"><text:a xlink:type="simple" xlink:href="https://hal.science/hal-04412819v1">Improved Electromechanical Coupling in Silicone-Based Elastomer Thin Membranes Filled by Silica-Coated Multiwalled Carbon Nanotubes</text:a></text:p>
              <text:p text:style-name="Normal"><text:a xlink:type="simple" xlink:href="https://hal.science/search/index/?q=*&amp;authFullName_s=Marco Alfonso">Marco Alfonso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Vincent Serantoni">Vincent Serantoni</text:a><text:span>,</text:span><text:a xlink:type="simple" xlink:href="https://hal.science/search/index/?q=*&amp;authFullName_s=Corinne Rouby">Corinne Rouby</text:a><text:span>et al.</text:span></text:p>
              <text:p text:style-name="Normal"><text:span>ACS Applied Engineering Materials</text:span><text:span>, 2024, 2 (2), pp.376-387.<text:s/></text:span><text:a xlink:type="simple" xlink:href="https://dx.doi.org/10.1021/acsaenm.3c00678">⟨10.1021/acsaenm.3c00678⟩</text:a></text:p>
              <text:p text:style-name="Normal"><text:span>Article dans une revue</text:span></text:p>
              <text:p text:style-name="Normal"><text:a xlink:type="simple" xlink:href="https://hal.science/hal-04412819v1">hal-0441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54v1">How fast does a static charge decay? An updated review on a classical problem</text:a></text:p>
              <text:p text:style-name="Normal"><text:a xlink:type="simple" xlink:href="https://hal.science/search/index/?q=*&amp;authFullName_s=Philippe Molinié">Philippe Molinié</text:a></text:p>
              <text:p text:style-name="Normal"><text:span>Journal of Electrostatics</text:span><text:span>, 2024, 129, pp.103930.<text:s/></text:span><text:a xlink:type="simple" xlink:href="https://dx.doi.org/10.1016/j.elstat.2024.103930">⟨10.1016/j.elstat.2024.1039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14154v1">hal-0461415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2404v1">Analytical and numerical modelling of the electrostatic behaviour of highly insulating materials in the time domain</text:a></text:p>
              <text:p text:style-name="Normal"><text:a xlink:type="simple" xlink:href="https://hal.science/search/index/?q=*&amp;authFullName_s=Philippe Molinié">Philippe Molinié</text:a></text:p>
              <text:p text:style-name="Normal"><text:span>Journal of Physics: Conference Series</text:span><text:span>, 2024, 2702 (1), pp.012017.<text:s/></text:span><text:a xlink:type="simple" xlink:href="https://dx.doi.org/10.1088/1742-6596/2702/1/012017">⟨10.1088/1742-6596/2702/1/012017⟩</text:a></text:p>
              <text:p text:style-name="Normal"><text:span>Article dans une revue</text:span></text:p>
              <text:p text:style-name="Normal"><text:a xlink:type="simple" xlink:href="https://universite-paris-saclay.hal.science/hal-05222404v1">hal-05222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97v1">Electrostatic potential measurement of floating conductive objects: Some theoretical considerations and experimental results</text:a></text:p>
              <text:p text:style-name="Normal"><text:a xlink:type="simple" xlink:href="https://hal.science/search/index/?q=*&amp;authFullName_s=Pedro Llovera-Segovia">Pedro Llovera-Segovia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Vicente Fuster-Roig">Vicente Fuster-Roig</text:a><text:span>,</text:span><text:a xlink:type="simple" xlink:href="https://hal.science/search/index/?q=*&amp;authFullName_s=Alfredo Quijano-López">Alfredo Quijano-López</text:a></text:p>
              <text:p text:style-name="Normal"><text:span>Journal of Electrostatics</text:span><text:span>, 2024, 132, pp.103986.<text:s/></text:span><text:a xlink:type="simple" xlink:href="https://dx.doi.org/10.1016/j.elstat.2024.103986">⟨10.1016/j.elstat.2024.103986⟩</text:a></text:p>
              <text:p text:style-name="Normal"><text:span>Article dans une revue</text:span></text:p>
              <text:p text:style-name="Normal"><text:a xlink:type="simple" xlink:href="https://hal.inrae.fr/hal-04831397v1">hal-0483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78v1">Role of Temperature in Partial Discharge Inception Voltage at Triple Junctions</text:a></text:p>
              <text:p text:style-name="Normal"><text:a xlink:type="simple" xlink:href="https://hal.science/search/index/?q=*&amp;authFullName_s=Robert Szilágyi">Robert Szilágyi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. Odic">E. Odic</text:a><text:span>,</text:span><text:a xlink:type="simple" xlink:href="https://hal.science/search/index/?q=*&amp;authFullName_s=Giacomo Galli">Giacomo Galli</text:a><text:span>et al.</text:span></text:p>
              <text:p text:style-name="Normal"><text:span>IEEE Transactions on Dielectrics and Electrical Insulation</text:span><text:span>, 2023,<text:s/></text:span><text:a xlink:type="simple" xlink:href="https://dx.doi.org/10.1109/TDEI.2023.3315686">⟨10.1109/TDEI.2023.3315686⟩</text:a></text:p>
              <text:p text:style-name="Normal"><text:span>Article dans une revue</text:span></text:p>
              <text:p text:style-name="Normal"><text:a xlink:type="simple" xlink:href="https://hal.science/hal-04231278v1">hal-0423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97v1">Dielectric relaxation in open circuit: Theory, simulations, and some experiments</text:a></text:p>
              <text:p text:style-name="Normal"><text:a xlink:type="simple" xlink:href="https://hal.science/search/index/?q=*&amp;authFullName_s=Philippe Molinié">Philippe Molinié</text:a></text:p>
              <text:p text:style-name="Normal"><text:span>Journal of Applied Physics</text:span><text:span>, 2023, 134 (13), pp.134101.<text:s/></text:span><text:a xlink:type="simple" xlink:href="https://dx.doi.org/10.1063/5.0170968">⟨10.1063/5.0170968⟩</text:a></text:p>
              <text:p text:style-name="Normal"><text:span>Article dans une revue</text:span></text:p>
              <text:p text:style-name="Normal"><text:a xlink:type="simple" xlink:href="https://hal.science/hal-04227497v1">hal-0422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61v1">Considerations on diverse physical phenomena leading to return voltage on insulators</text:a></text:p>
              <text:p text:style-name="Normal"><text:a xlink:type="simple" xlink:href="https://hal.science/search/index/?q=*&amp;authFullName_s=Philippe Molinié">Philippe Molinié</text:a></text:p>
              <text:p text:style-name="Normal"><text:span>Journal of Electrostatics</text:span><text:span>, 2022, 115, pp.103674.<text:s/></text:span><text:a xlink:type="simple" xlink:href="https://dx.doi.org/10.1016/j.elstat.2022.103674">⟨10.1016/j.elstat.2022.103674⟩</text:a></text:p>
              <text:p text:style-name="Normal"><text:span>Article dans une revue</text:span></text:p>
              <text:p text:style-name="Normal"><text:a xlink:type="simple" xlink:href="https://hal.science/hal-03781361v1">hal-0378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90v1">Paschen’s Law in Extreme Pressure and Temperature Conditions</text:a></text:p>
              <text:p text:style-name="Normal"><text:a xlink:type="simple" xlink:href="https://hal.science/search/index/?q=*&amp;authFullName_s=Giacomo Galli">Giacomo Galli</text:a><text:span>,</text:span><text:a xlink:type="simple" xlink:href="https://hal.science/search/index/?q=*&amp;authFullName_s=Hassen Hamrita">Hassen Hamrita</text:a><text:span>,</text:span><text:a xlink:type="simple" xlink:href="https://hal.science/search/index/?q=*&amp;authFullName_s=C. Jammes">C. Jammes</text:a><text:span>,</text:span><text:a xlink:type="simple" xlink:href="https://hal.science/search/index/?q=*&amp;authFullName_s=Michael J. Kirkpatrick">Michael J. Kirkpatrick</text:a><text:span>,</text:span><text:a xlink:type="simple" xlink:href="https://hal.science/search/index/?q=*&amp;authFullName_s=Emmanuel Odic">Emmanuel Odic</text:a><text:span>et al.</text:span></text:p>
              <text:p text:style-name="Normal"><text:span>IEEE Transactions on Plasma Science</text:span><text:span>, 2019, 47 (3), pp.1641-1647.<text:s/></text:span><text:a xlink:type="simple" xlink:href="https://dx.doi.org/10.1109/TPS.2019.2896352">⟨10.1109/TPS.2019.2896352⟩</text:a></text:p>
              <text:p text:style-name="Normal"><text:span>Article dans une revue</text:span></text:p>
              <text:p text:style-name="Normal"><text:a xlink:type="simple" xlink:href="https://hal.science/hal-02117590v1">hal-0211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70v1">Amplitude-variable output characteristics of triboelectric-electret nanogenerators during multiple working cycles</text:a></text:p>
              <text:p text:style-name="Normal"><text:a xlink:type="simple" xlink:href="https://hal.science/search/index/?q=*&amp;authFullName_s=Hanlu Zhang">Hanlu Zhang</text:a><text:span>,</text:span><text:a xlink:type="simple" xlink:href="https://hal.science/search/index/?q=*&amp;authFullName_s=Shan Feng">Shan Feng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Jinbo Bai">Jinbo Bai</text:a></text:p>
              <text:p text:style-name="Normal"><text:span>Nano Energy</text:span><text:span>, 2019, 63, pp.103856.<text:s/></text:span><text:a xlink:type="simple" xlink:href="https://dx.doi.org/10.1016/j.nanoen.2019.103856">⟨10.1016/j.nanoen.2019.103856⟩</text:a></text:p>
              <text:p text:style-name="Normal"><text:span>Article dans une revue</text:span></text:p>
              <text:p text:style-name="Normal"><text:a xlink:type="simple" xlink:href="https://hal.science/hal-02546470v1">hal-025464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16651v1">Characterization and Localization of Partial-Discharge-Induced Pulses in Fission Chambers Designed for Sodium-Cooled Fast Reactors</text:a></text:p>
              <text:p text:style-name="Normal"><text:a xlink:type="simple" xlink:href="https://hal.science/search/index/?q=*&amp;authFullName_s=Giacomo Galli">Giacomo Galli</text:a><text:span>,</text:span><text:a xlink:type="simple" xlink:href="https://hal.science/search/index/?q=*&amp;authFullName_s=Hassen Hamrita">Hassen Hamrita</text:a><text:span>,</text:span><text:a xlink:type="simple" xlink:href="https://hal.science/search/index/?q=*&amp;authFullName_s=C. Jammes">C. Jamme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. Odic">E. Odic</text:a><text:span>et al.</text:span></text:p>
              <text:p text:style-name="Normal"><text:span>IEEE Transactions on Nuclear Science</text:span><text:span>, 2018, 65 (9), pp.2412 - 2420.<text:s/></text:span><text:a xlink:type="simple" xlink:href="https://dx.doi.org/10.1109/TNS.2018.2861566">⟨10.1109/TNS.2018.2861566⟩</text:a></text:p>
              <text:p text:style-name="Normal"><text:span>Article dans une revue</text:span></text:p>
              <text:p text:style-name="Normal"><text:a xlink:type="simple" xlink:href="https://cea.hal.science/cea-01916651v1">cea-019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35v1">A Panorama of Electrical Conduction Models in Dielectrics, With Application to Spacecraft Charging</text:a></text:p>
              <text:p text:style-name="Normal"><text:a xlink:type="simple" xlink:href="https://hal.science/search/index/?q=*&amp;authFullName_s=Philippe Molinié">Philippe Molinié</text:a></text:p>
              <text:p text:style-name="Normal"><text:span>IEEE Transactions on Plasma Science</text:span><text:span>, 2015, 43 (9),<text:s/></text:span><text:a xlink:type="simple" xlink:href="https://dx.doi.org/10.1109/TPS.2015.2461625">⟨10.1109/TPS.2015.2461625⟩</text:a></text:p>
              <text:p text:style-name="Normal"><text:span>Article dans une revue</text:span></text:p>
              <text:p text:style-name="Normal"><text:a xlink:type="simple" xlink:href="https://hal.science/hal-01251335v1">hal-012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18v1">Radiation induced conductivity in space dielectric materials</text:a></text:p>
              <text:p text:style-name="Normal"><text:a xlink:type="simple" xlink:href="https://hal.science/search/index/?q=*&amp;authFullName_s=Rachel Hanna">Rachel Hanna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B. Dirassen">B. Dirassen</text:a><text:span>et al.</text:span></text:p>
              <text:p text:style-name="Normal"><text:span>Journal of Applied Physics</text:span><text:span>, 2014, 115 (3), pp.033713.<text:s/></text:span><text:a xlink:type="simple" xlink:href="https://dx.doi.org/10.1063/1.4862741">⟨10.1063/1.4862741⟩</text:a></text:p>
              <text:p text:style-name="Normal"><text:span>Article dans une revue</text:span></text:p>
              <text:p text:style-name="Normal"><text:a xlink:type="simple" xlink:href="https://hal.science/hal-01073218v1">hal-010732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9520v1">Modeling static charge dissipation on solids: An historical perspective</text:a></text:p>
              <text:p text:style-name="Normal"><text:a xlink:type="simple" xlink:href="https://hal.science/search/index/?q=*&amp;authFullName_s=Philippe Molinié">Philippe Molinié</text:a></text:p>
              <text:p text:style-name="Normal"><text:span>Journal of Electrostatics</text:span><text:span>, 2013, 71 (3), pp.591-596.<text:s/></text:span><text:a xlink:type="simple" xlink:href="https://dx.doi.org/10.1016/j.elstat.2012.12.001">⟨10.1016/j.elstat.2012.12.001⟩</text:a></text:p>
              <text:p text:style-name="Normal"><text:span>Article dans une revue</text:span></text:p>
              <text:p text:style-name="Normal"><text:a xlink:type="simple" xlink:href="https://api.istex.fr/ark:/67375/6H6-H47CD08L-M/fulltext.pdf?sid=hal">istex</text:a></text:p>
              <text:p text:style-name="Normal"><text:a xlink:type="simple" xlink:href="https://centralesupelec.hal.science/hal-00829520v1">hal-008295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084v1">Radiation Induced Conductivity in Teflon FEP Irradiated With Multienergetic Electron Beam</text:a></text:p>
              <text:p text:style-name="Normal"><text:a xlink:type="simple" xlink:href="https://hal.science/search/index/?q=*&amp;authFullName_s=Rachel Hanna">Rachel Hanna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B. Dirassen">B. Dirassen</text:a><text:span>et al.</text:span></text:p>
              <text:p text:style-name="Normal"><text:span>IEEE Transactions on Plasma Science</text:span><text:span>, 2013, 41 (12), pp.3520-3525.<text:s/></text:span><text:a xlink:type="simple" xlink:href="https://dx.doi.org/10.1109/TPS.2013.2287097">⟨10.1109/TPS.2013.2287097⟩</text:a></text:p>
              <text:p text:style-name="Normal"><text:span>Article dans une revue</text:span></text:p>
              <text:p text:style-name="Normal"><text:a xlink:type="simple" xlink:href="https://centralesupelec.hal.science/hal-00926084v1">hal-009260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6429v1">A Review of Mechanisms and Models Accounting for Surface Potential Decay</text:a></text:p>
              <text:p text:style-name="Normal"><text:a xlink:type="simple" xlink:href="https://hal.science/search/index/?q=*&amp;authFullName_s=Philippe Molinié">Philippe Molinié</text:a></text:p>
              <text:p text:style-name="Normal"><text:span>IEEE Transactions on Plasma Science</text:span><text:span>, 2012, 40 (2), pp.167-176.<text:s/></text:span><text:a xlink:type="simple" xlink:href="https://dx.doi.org/10.1109/TPS.2011.2171372">⟨10.1109/TPS.2011.2171372⟩</text:a></text:p>
              <text:p text:style-name="Normal"><text:span>Article dans une revue</text:span></text:p>
              <text:p text:style-name="Normal"><text:a xlink:type="simple" xlink:href="https://centralesupelec.hal.science/hal-00686429v1">hal-006864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6767v1">Polyimide and FEP charging behavior under multienergetic electron-beam irradiation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Rachel Hanna">Rachel Hanna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Bernard Dirassen">Bernard Dirassen</text:a><text:span>et al.</text:span></text:p>
              <text:p text:style-name="Normal"><text:span>IEEE Transactions on Dielectrics and Electrical Insulation</text:span><text:span>, 2012, 19 (4), pp.1215 - 1220.<text:s/></text:span><text:a xlink:type="simple" xlink:href="https://dx.doi.org/10.1109/TDEI.2012.6259993">⟨10.1109/TDEI.2012.6259993⟩</text:a></text:p>
              <text:p text:style-name="Normal"><text:span>Article dans une revue</text:span></text:p>
              <text:p text:style-name="Normal"><text:a xlink:type="simple" xlink:href="https://centralesupelec.hal.science/hal-00836767v1">hal-008367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3698v1">Laboratories, Professional Societies, Industrial Stakes and Networks. A Contribution to the History of the Contemporary Research on Electrostatics (1950-2000)</text:a></text:p>
              <text:p text:style-name="Normal"><text:a xlink:type="simple" xlink:href="https://hal.science/search/index/?q=*&amp;authFullName_s=Philippe Molinié">Philippe Molinié</text:a></text:p>
              <text:p text:style-name="Normal"><text:span>IEEE Transactions on Dielectrics and Electrical Insulation</text:span><text:span>, 2011, 18 (5), pp.1453-1458.<text:s/></text:span><text:a xlink:type="simple" xlink:href="https://dx.doi.org/10.1109/TDEI.2011.6032815">⟨10.1109/TDEI.2011.6032815⟩</text:a></text:p>
              <text:p text:style-name="Normal"><text:span>Article dans une revue</text:span></text:p>
              <text:p text:style-name="Normal"><text:a xlink:type="simple" xlink:href="https://centralesupelec.hal.science/hal-00633698v1">hal-006336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6424v1">Characterization of charge carrier lateral conduction in irradiated dielectric materials</text:a></text:p>
              <text:p text:style-name="Normal"><text:a xlink:type="simple" xlink:href="https://hal.science/search/index/?q=*&amp;authFullName_s=Rachel Hanna">Rachel Hanna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Bernard Dirassen">Bernard Dirassen</text:a><text:span>et al.</text:span></text:p>
              <text:p text:style-name="Normal"><text:span>Journal of Physics D: Applied Physics</text:span><text:span>, 2011, 44 (44), pp.445402.1-445402.5.<text:s/></text:span><text:a xlink:type="simple" xlink:href="https://dx.doi.org/10.1088/0022-3727/44/44/445402">⟨10.1088/0022-3727/44/44/445402⟩</text:a></text:p>
              <text:p text:style-name="Normal"><text:span>Article dans une revue</text:span></text:p>
              <text:p text:style-name="Normal"><text:a xlink:type="simple" xlink:href="https://api.istex.fr/ark:/67375/0T8-KG95PR9W-H/fulltext.pdf?sid=hal">istex</text:a></text:p>
              <text:p text:style-name="Normal"><text:a xlink:type="simple" xlink:href="https://centralesupelec.hal.science/hal-00686424v1">hal-006864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1627v1">Editorial : Electrostatics, the continuous renewal of an old science</text:a></text:p>
              <text:p text:style-name="Normal"><text:a xlink:type="simple" xlink:href="https://hal.science/search/index/?q=*&amp;authFullName_s=Philippe Molinié">Philippe Molinié</text:a></text:p>
              <text:p text:style-name="Normal"><text:span>IEEE Transactions on Dielectrics and Electrical Insulation</text:span><text:span>, 2009, 16, pp. 585-586</text:span></text:p>
              <text:p text:style-name="Normal"><text:span>Article dans une revue</text:span></text:p>
              <text:p text:style-name="Normal"><text:a xlink:type="simple" xlink:href="https://centralesupelec.hal.science/hal-00411627v1">hal-004116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1620v1">Mastering picocoulombs in the 1890s: the Curies' quartz- electrometer instrumentation, and how it shaped early radioactivity history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Soraya Boudia">Soraya Boudia</text:a></text:p>
              <text:p text:style-name="Normal"><text:span>Journal of Electrostatics</text:span><text:span>, 2009, 67, pp. 524-530</text:span></text:p>
              <text:p text:style-name="Normal"><text:span>Article dans une revue</text:span></text:p>
              <text:p text:style-name="Normal"><text:a xlink:type="simple" xlink:href="https://centralesupelec.hal.science/hal-00411620v1">hal-004116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1630v1">Ancient Science, Current Problems: Insight into the Vitality of Electrostatics Research Today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G. Touchard">G. Touchard</text:a></text:p>
              <text:p text:style-name="Normal"><text:span>IEEE Transactions on Dielectrics and Electrical Insulation</text:span><text:span>, 2009, pp. 587-595.<text:s/></text:span><text:a xlink:type="simple" xlink:href="https://dx.doi.org/10.1109/TDEI.2009.5128492">⟨10.1109/TDEI.2009.5128492⟩</text:a></text:p>
              <text:p text:style-name="Normal"><text:span>Article dans une revue</text:span></text:p>
              <text:p text:style-name="Normal"><text:a xlink:type="simple" xlink:href="https://centralesupelec.hal.science/hal-00411630v1">hal-004116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1635v1">Exhibiting sparks of Big Science to the public. Electrostatics, atomic machines and experience of Paris Palais de la Découverte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Soraya Boudia">Soraya Boudia</text:a></text:p>
              <text:p text:style-name="Normal"><text:span>IEEE Transactions on Dielectrics and Electrical Insulation</text:span><text:span>, 2009, 16, pp. 751-757</text:span></text:p>
              <text:p text:style-name="Normal"><text:span>Article dans une revue</text:span></text:p>
              <text:p text:style-name="Normal"><text:a xlink:type="simple" xlink:href="https://centralesupelec.hal.science/hal-00411635v1">hal-00411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1615v1">Measurements of electrostatic potentials and electric fields in some industrial applications: basic principles</text:a></text:p>
              <text:p text:style-name="Normal"><text:a xlink:type="simple" xlink:href="https://hal.science/search/index/?q=*&amp;authFullName_s=Pedro Llovera">Pedro Llovera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Anabel Soria">Anabel Soria</text:a><text:span>,</text:span><text:a xlink:type="simple" xlink:href="https://hal.science/search/index/?q=*&amp;authFullName_s=Alfredo Quijano">Alfredo Quijano</text:a></text:p>
              <text:p text:style-name="Normal"><text:span>Journal of Electrostatics</text:span><text:span>, 2009, 67, pp.457-461</text:span></text:p>
              <text:p text:style-name="Normal"><text:span>Article dans une revue</text:span></text:p>
              <text:p text:style-name="Normal"><text:a xlink:type="simple" xlink:href="https://centralesupelec.hal.science/hal-00411615v1">hal-004116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8576v1">Cavity detection on organic coatings by electrostatic measurements. A detailed study using FR4 fiberglass epoxy laminates</text:a></text:p>
              <text:p text:style-name="Normal"><text:a xlink:type="simple" xlink:href="https://hal.science/search/index/?q=*&amp;authFullName_s=Delphine Koch">Delphine Koch</text:a><text:span>,</text:span><text:a xlink:type="simple" xlink:href="https://hal.science/search/index/?q=*&amp;authFullName_s=Philippe Molinié">Philippe Molinié</text:a></text:p>
              <text:p text:style-name="Normal"><text:span>Journal of Electrostatics</text:span><text:span>, 2008, 66, pp.467-475</text:span></text:p>
              <text:p text:style-name="Normal"><text:span>Article dans une revue</text:span></text:p>
              <text:p text:style-name="Normal"><text:a xlink:type="simple" xlink:href="https://centralesupelec.hal.science/hal-00338576v1">hal-003385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39401v1">Une application de la cartographie de potentiel à la caractérisation des matériaux: étalement de charge et effets anormaux sur des films de Polyéthylène Téréphtalate</text:a></text:p>
              <text:p text:style-name="Normal"><text:a xlink:type="simple" xlink:href="https://hal.science/search/index/?q=*&amp;authFullName_s=Delphine Koch">Delphine Koch</text:a><text:span>,</text:span><text:a xlink:type="simple" xlink:href="https://hal.science/search/index/?q=*&amp;authFullName_s=Philippe Molinié">Philippe Molinié</text:a></text:p>
              <text:p text:style-name="Normal"><text:span>Revue Internationale de Génie Electrique</text:span><text:span>, 2006, 9, pp.449-463</text:span></text:p>
              <text:p text:style-name="Normal"><text:span>Article dans une revue</text:span></text:p>
              <text:p text:style-name="Normal"><text:a xlink:type="simple" xlink:href="https://centralesupelec.hal.science/hal-00239401v1">hal-00239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39386v1">Une application méconnue et pourtant célèbre de l'électrostatique : les travaux de Marie Curie, de la découverte du radium à la métrologie de la radioactivité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Soraya Boudia">Soraya Boudia</text:a></text:p>
              <text:p text:style-name="Normal"><text:span>Journal of Electrostatics</text:span><text:span>, 2006, 64 (7-9), pp.461-470</text:span></text:p>
              <text:p text:style-name="Normal"><text:span>Article dans une revue</text:span></text:p>
              <text:p text:style-name="Normal"><text:a xlink:type="simple" xlink:href="https://centralesupelec.hal.science/hal-00239386v1">hal-002393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39394v1">Etude de l'injection de charge sur des plaques d'élastomère silicone par mesures du potentiel de surface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Daniel Alvarez">Daniel Alvarez</text:a></text:p>
              <text:p text:style-name="Normal"><text:span>Revue Internationale de Génie Electrique</text:span><text:span>, 2006, 9, pp.389-404</text:span></text:p>
              <text:p text:style-name="Normal"><text:span>Article dans une revue</text:span></text:p>
              <text:p text:style-name="Normal"><text:a xlink:type="simple" xlink:href="https://centralesupelec.hal.science/hal-00239394v1">hal-0023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64v1">Measuring and modeling transient insulator response to charging: the contribution of surface potential studies</text:a></text:p>
              <text:p text:style-name="Normal"><text:a xlink:type="simple" xlink:href="https://hal.science/search/index/?q=*&amp;authFullName_s=Philippe Molinié">Philippe Molinié</text:a></text:p>
              <text:p text:style-name="Normal"><text:span>IEEE Transactions on Dielectrics and Electrical Insulation</text:span><text:span>, 2005, 12 (5),<text:s/></text:span><text:a xlink:type="simple" xlink:href="https://dx.doi.org/10.1109/TDEI.2005.1522188">⟨10.1109/TDEI.2005.1522188⟩</text:a></text:p>
              <text:p text:style-name="Normal"><text:span>Article dans une revue</text:span></text:p>
              <text:p text:style-name="Normal"><text:a xlink:type="simple" xlink:href="https://hal.science/hal-01251364v1">hal-0125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63v1">New methodology for surface potential decay measurements: application to study charge injection dynamics on polypropylene films</text:a></text:p>
              <text:p text:style-name="Normal"><text:a xlink:type="simple" xlink:href="https://hal.science/search/index/?q=*&amp;authFullName_s=Pedro Llovera">Pedro Llovera</text:a><text:span>,</text:span><text:a xlink:type="simple" xlink:href="https://hal.science/search/index/?q=*&amp;authFullName_s=Philippe Molinié">Philippe Molinié</text:a></text:p>
              <text:p text:style-name="Normal"><text:span>IEEE Transactions on Dielectrics and Electrical Insulation</text:span><text:span>, 2004, 11 (6),<text:s/></text:span><text:a xlink:type="simple" xlink:href="https://dx.doi.org/10.1109/TDEI.2004.1387828">⟨10.1109/TDEI.2004.1387828⟩</text:a></text:p>
              <text:p text:style-name="Normal"><text:span>Article dans une revue</text:span></text:p>
              <text:p text:style-name="Normal"><text:a xlink:type="simple" xlink:href="https://hal.science/hal-01251363v1">hal-0125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61v1">Charge injection in corona-charged polymeric films: potential decay and current measurements</text:a></text:p>
              <text:p text:style-name="Normal"><text:a xlink:type="simple" xlink:href="https://hal.science/search/index/?q=*&amp;authFullName_s=Philippe Molinié">Philippe Molinié</text:a></text:p>
              <text:p text:style-name="Normal"><text:span>Journal of Electrostatics</text:span><text:span>, 1999, 45 (4),<text:s/></text:span><text:a xlink:type="simple" xlink:href="https://dx.doi.org/10.1016/S0304-3886(98)00053-9">⟨10.1016/S0304-3886(98)00053-9⟩</text:a></text:p>
              <text:p text:style-name="Normal"><text:span>Article dans une revue</text:span></text:p>
              <text:p text:style-name="Normal"><text:a xlink:type="simple" xlink:href="https://api.istex.fr/ark:/67375/6H6-636CFZ02-N/fulltext.pdf?sid=hal">istex</text:a></text:p>
              <text:p text:style-name="Normal"><text:a xlink:type="simple" xlink:href="https://hal.science/hal-01251361v1">hal-0125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56v1">Surface potential decay on corona-charged epoxy samples due to polarization processes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Max Goldman">Max Goldman</text:a><text:span>,</text:span><text:a xlink:type="simple" xlink:href="https://hal.science/search/index/?q=*&amp;authFullName_s=J Gatellet">J Gatellet</text:a></text:p>
              <text:p text:style-name="Normal"><text:span>Journal of Physics D: Applied Physics</text:span><text:span>, 1995, 28 (8),<text:s/></text:span><text:a xlink:type="simple" xlink:href="https://dx.doi.org/10.1088/0022-3727/28/8/009">⟨10.1088/0022-3727/28/8/009⟩</text:a></text:p>
              <text:p text:style-name="Normal"><text:span>Article dans une revue</text:span></text:p>
              <text:p text:style-name="Normal"><text:a xlink:type="simple" xlink:href="https://api.istex.fr/document/3C5711720CBD8906B2D2A49A3A2EC00BF40CCC56/fulltext/pdf?sid=hal">istex</text:a></text:p>
              <text:p text:style-name="Normal"><text:a xlink:type="simple" xlink:href="https://hal.science/hal-01251356v1">hal-0125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82v1">Evidence for a connection between charge density waves and the pressure enhancement of superconductivity in 2H-NbSe2</text:a></text:p>
              <text:p text:style-name="Normal"><text:a xlink:type="simple" xlink:href="https://hal.science/search/index/?q=*&amp;authFullName_s=Claude Berthier">Claude Berthier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Denis Jérôme">Denis Jérôme</text:a></text:p>
              <text:p text:style-name="Normal"><text:span>Solid State Communications</text:span><text:span>, 1976, 18 (9-10), pp.1393-1395.<text:s/></text:span><text:a xlink:type="simple" xlink:href="https://dx.doi.org/10.1016/0038-1098(76)90986-8">⟨10.1016/0038-1098(76)90986-8⟩</text:a></text:p>
              <text:p text:style-name="Normal"><text:span>Article dans une revue</text:span></text:p>
              <text:p text:style-name="Normal"><text:a xlink:type="simple" xlink:href="https://hal.science/hal-04980182v1">hal-04980182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acf121" table:style-name="acf121">
          <table:table-column table:style-name="acf121.0"/>
          <table:table-row>
            <table:table-cell office:value-type="string">
              <text:p text:style-name="Normal"><text:a xlink:type="simple" xlink:href="https://hal.science/hal-05066113v1">Understanding Electrostatic Field Sensing With Graphene: A Miniature And Versatile Alternative To Standard Technologies</text:a></text:p>
              <text:p text:style-name="Normal"><text:a xlink:type="simple" xlink:href="https://hal.science/search/index/?q=*&amp;authFullName_s=Jules Maistret">Jules Maistret</text:a><text:span>,</text:span><text:a xlink:type="simple" xlink:href="https://hal.science/search/index/?q=*&amp;authFullName_s=Pierre Lavenus">Pierre Lavenus</text:a><text:span>,</text:span><text:a xlink:type="simple" xlink:href="https://hal.science/search/index/?q=*&amp;authFullName_s=Philippe Molinié">Philippe Molinié</text:a></text:p>
              <text:p text:style-name="Normal"><text:span>Graphene2025</text:span><text:span>, Jun 2025, Saint-Sébastien, Spain</text:span></text:p>
              <text:p text:style-name="Normal"><text:span>Communication dans un congrès</text:span></text:p>
              <text:p text:style-name="Normal"><text:a xlink:type="simple" xlink:href="https://hal.science/hal-05066113v1">hal-0506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29v1">Study of partial discharge and breakdown phenomena at triple junctions under various conditions of pressure and temperature</text:a></text:p>
              <text:p text:style-name="Normal"><text:a xlink:type="simple" xlink:href="https://hal.science/search/index/?q=*&amp;authFullName_s=Robert Szilágyi">Robert Szilágyi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. Odic">E. Odic</text:a><text:span>,</text:span><text:a xlink:type="simple" xlink:href="https://hal.science/search/index/?q=*&amp;authFullName_s=Giacomo Galli">Giacomo Galli</text:a><text:span>et al.</text:span></text:p>
              <text:p text:style-name="Normal"><text:span>IOP Electrostatics</text:span><text:span>, Institute of Physics, Sep 2023, Uxbridge, United Kingdom. pp.012007,<text:s/></text:span><text:a xlink:type="simple" xlink:href="https://dx.doi.org/10.1088/1742-6596/2702/1/012007">⟨10.1088/1742-6596/2702/1/012007⟩</text:a></text:p>
              <text:p text:style-name="Normal"><text:span>Communication dans un congrès</text:span></text:p>
              <text:p text:style-name="Normal"><text:a xlink:type="simple" xlink:href="https://hal.science/hal-04301429v1">hal-043014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22924v1">Trap Spectroscopy from the Dielectric Isothermal Step Response: Theory and Simulations</text:a></text:p>
              <text:p text:style-name="Normal"><text:a xlink:type="simple" xlink:href="https://hal.science/search/index/?q=*&amp;authFullName_s=Philippe Molinié">Philippe Molinié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235">⟨10.1109/ICD59037.2024.10613235⟩</text:a></text:p>
              <text:p text:style-name="Normal"><text:span>Communication dans un congrès</text:span></text:p>
              <text:p text:style-name="Normal"><text:a xlink:type="simple" xlink:href="https://centralesupelec.hal.science/hal-05222924v1">hal-052229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24692v1">Analyse des effets des décharges partielles dans un câble de puissance pour usage aéronautique</text:a></text:p>
              <text:p text:style-name="Normal"><text:a xlink:type="simple" xlink:href="https://hal.science/search/index/?q=*&amp;authFullName_s=Vladimir Pineda">Vladimir Pineda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E. Odic">E. Odic</text:a></text:p>
              <text:p text:style-name="Normal"><text:span>12ème conférence de la Société Française d’Electrostatique</text:span><text:span>, Société Française d’Electrostatique, Jul 2023, Cherbourg en Cotentin, France</text:span></text:p>
              <text:p text:style-name="Normal"><text:span>Communication dans un congrès</text:span></text:p>
              <text:p text:style-name="Normal"><text:a xlink:type="simple" xlink:href="https://cnrs.hal.science/hal-04424692v1">hal-0442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13v1">Étude des phénomènes de décharges partielles à partir d’un point triple sous conditions variées de pression et de température</text:a></text:p>
              <text:p text:style-name="Normal"><text:a xlink:type="simple" xlink:href="https://hal.science/search/index/?q=*&amp;authFullName_s=Robert Szilágyi">Robert Szilágyi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. Odic">E. Odic</text:a><text:span>,</text:span><text:a xlink:type="simple" xlink:href="https://hal.science/search/index/?q=*&amp;authFullName_s=Giacomo Galli">Giacomo Galli</text:a><text:span>et al.</text:span></text:p>
              <text:p text:style-name="Normal"><text:span>12ème conférence de la Société Française d’Electrostatique</text:span><text:span>, Société Française d’Electrostatique, Jul 2023, Cherbourg en Cotentin, France</text:span></text:p>
              <text:p text:style-name="Normal"><text:span>Communication dans un congrès</text:span></text:p>
              <text:p text:style-name="Normal"><text:a xlink:type="simple" xlink:href="https://hal.science/hal-04203413v1">hal-0420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44v1">Mesurer, c’est perturber. Application à diverses situations en Électrostatique.</text:a></text:p>
              <text:p text:style-name="Normal"><text:a xlink:type="simple" xlink:href="https://hal.science/search/index/?q=*&amp;authFullName_s=Pedro Llovera">Pedro Llovera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Marcos Dominguez-Lagunilla">Marcos Dominguez-Lagunilla</text:a><text:span>,</text:span><text:a xlink:type="simple" xlink:href="https://hal.science/search/index/?q=*&amp;authFullName_s=Alfredo Quijano-Lopez">Alfredo Quijano-Lopez</text:a></text:p>
              <text:p text:style-name="Normal"><text:span>12ème conférence de la Société Française d’Electrostatique</text:span><text:span>, LUSAC Cherbourg, Jul 2023, Cherbourg en Cotentin, France</text:span></text:p>
              <text:p text:style-name="Normal"><text:span>Communication dans un congrès</text:span></text:p>
              <text:p text:style-name="Normal"><text:a xlink:type="simple" xlink:href="https://hal.science/hal-04205444v1">hal-0420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704v1">Characterization and localization of partial-discharge-induced pulses in fission chambers designed for sodium-cooled fast reactors</text:a></text:p>
              <text:p text:style-name="Normal"><text:a xlink:type="simple" xlink:href="https://hal.science/search/index/?q=*&amp;authFullName_s=Giacomo Galli">Giacomo Galli</text:a><text:span>,</text:span><text:a xlink:type="simple" xlink:href="https://hal.science/search/index/?q=*&amp;authFullName_s=Hassen Hamrita">Hassen Hamrita</text:a><text:span>,</text:span><text:a xlink:type="simple" xlink:href="https://hal.science/search/index/?q=*&amp;authFullName_s=Christian Jammes">Christian Jamme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mmanuel Odic">Emmanuel Odic</text:a><text:span>et al.</text:span></text:p>
              <text:p text:style-name="Normal"><text:span>ANIMMA 2017 – Advancements in Nuclear Instrumentation Measurement Methods and their Applications</text:span><text:span>, Jun 2017, Liège, Belgium. 6 p.,<text:s/></text:span><text:a xlink:type="simple" xlink:href="https://dx.doi.org/10.1051/epjconf/201817003002">⟨10.1051/epjconf/201817003002⟩</text:a></text:p>
              <text:p text:style-name="Normal"><text:span>Communication dans un congrès</text:span></text:p>
              <text:p text:style-name="Normal"><text:a xlink:type="simple" xlink:href="https://hal.science/hal-01767704v1">hal-017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07v1">Combined effects of charging, electron irradiation and visible light on polyimide films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Virginie Griseri">Virginie Griseri</text:a></text:p>
              <text:p text:style-name="Normal"><text:span>14th Spacecraft Charging Technology Conference<text:s/></text:span><text:span>, ESA/ESTEC, Apr 2016, Noordwijk, Netherlands</text:span></text:p>
              <text:p text:style-name="Normal"><text:span>Communication dans un congrès</text:span></text:p>
              <text:p text:style-name="Normal"><text:a xlink:type="simple" xlink:href="https://hal.science/hal-01446107v1">hal-0144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92v1">Space charge buildup and dissipation in charged polyimide films exposed to visible light</text:a></text:p>
              <text:p text:style-name="Normal"><text:a xlink:type="simple" xlink:href="https://hal.science/search/index/?q=*&amp;authFullName_s=Virginie Griseri">Virginie Griseri</text:a><text:span>,</text:span><text:a xlink:type="simple" xlink:href="https://hal.science/search/index/?q=*&amp;authFullName_s=Philippe Molinié">Philippe Molinié</text:a></text:p>
              <text:p text:style-name="Normal"><text:span>2016 IEEE International Conference on Dielectrics (ICD)</text:span><text:span>, Jul 2016, Montpellier, France. pp. 42-45,<text:s/></text:span><text:a xlink:type="simple" xlink:href="https://dx.doi.org/10.1109/ICD.2016.7547538">⟨10.1109/ICD.2016.7547538⟩</text:a></text:p>
              <text:p text:style-name="Normal"><text:span>Communication dans un congrès</text:span></text:p>
              <text:p text:style-name="Normal"><text:a xlink:type="simple" xlink:href="https://hal.science/hal-01446092v1">hal-014460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997v1">Progress in the development of the neutron flux monitoring system of the French GEN-IV SFR: simulations and experimental validations</text:a></text:p>
              <text:p text:style-name="Normal"><text:a xlink:type="simple" xlink:href="https://hal.science/search/index/?q=*&amp;authFullName_s=C. Jammes">C. Jammes</text:a><text:span>,</text:span><text:a xlink:type="simple" xlink:href="https://hal.science/search/index/?q=*&amp;authFullName_s=P. Filliatre">P. Filliatre</text:a><text:span>,</text:span><text:a xlink:type="simple" xlink:href="https://hal.science/search/index/?q=*&amp;authFullName_s=Zs. Elter">Zs. Elter</text:a><text:span>,</text:span><text:a xlink:type="simple" xlink:href="https://hal.science/search/index/?q=*&amp;authFullName_s=V. Verma">V. Verma</text:a><text:span>,</text:span><text:a xlink:type="simple" xlink:href="https://hal.science/search/index/?q=*&amp;authFullName_s=G. de Izarra">G. de Izarra</text:a><text:span>et al.</text:span></text:p>
              <text:p text:style-name="Normal"><text:span>4th International Conference on Advancements in Nuclear Instrumentation Measurement Methods and their Applications (ANIMMA)</text:span><text:span>, Apr 2015, Lisbon, Portugal.<text:s/></text:span><text:a xlink:type="simple" xlink:href="https://dx.doi.org/10.1109/ANIMMA.2015.7465647">⟨10.1109/ANIMMA.2015.7465647⟩</text:a></text:p>
              <text:p text:style-name="Normal"><text:span>Communication dans un congrès</text:span></text:p>
              <text:p text:style-name="Normal"><text:a xlink:type="simple" xlink:href="https://centralesupelec.hal.science/hal-01282997v1">hal-012829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444v1">Comprendre la dynamique du transport de charges déposées sur un isolant désordonné</text:a></text:p>
              <text:p text:style-name="Normal"><text:a xlink:type="simple" xlink:href="https://hal.science/search/index/?q=*&amp;authFullName_s=Philippe Molinie">Philippe Molinie</text:a></text:p>
              <text:p text:style-name="Normal"><text:span>SFE 2014</text:span><text:span>, Aug 2014, Toulouse, France. 6 p</text:span></text:p>
              <text:p text:style-name="Normal"><text:span>Communication dans un congrès</text:span></text:p>
              <text:p text:style-name="Normal"><text:a xlink:type="simple" xlink:href="https://centralesupelec.hal.science/hal-01102444v1">hal-011024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556v1">A Panorama of Electrical Conduction Models in Dielectrics, with Application to Spacecraft Charging</text:a></text:p>
              <text:p text:style-name="Normal"><text:a xlink:type="simple" xlink:href="https://hal.science/search/index/?q=*&amp;authFullName_s=Philippe Molinie">Philippe Molinie</text:a></text:p>
              <text:p text:style-name="Normal"><text:span>SCTC 2014</text:span><text:span>, Jun 2014, Pasadena, United States. 6 p</text:span></text:p>
              <text:p text:style-name="Normal"><text:span>Communication dans un congrès</text:span></text:p>
              <text:p text:style-name="Normal"><text:a xlink:type="simple" xlink:href="https://centralesupelec.hal.science/hal-01086556v1">hal-010865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446v1">Quelques outils statistiques et conceptuels pour comprendre la dynamique du transport de charges déposées sur un matériau isolant désordonné</text:a></text:p>
              <text:p text:style-name="Normal"><text:a xlink:type="simple" xlink:href="https://hal.science/search/index/?q=*&amp;authFullName_s=Philippe Molinie">Philippe Molinie</text:a></text:p>
              <text:p text:style-name="Normal"><text:span>3è Rencontres Francophones sur les Matériaux Isolants</text:span><text:span>, Mar 2014, Hammamet, Tunisie</text:span></text:p>
              <text:p text:style-name="Normal"><text:span>Communication dans un congrès</text:span></text:p>
              <text:p text:style-name="Normal"><text:a xlink:type="simple" xlink:href="https://centralesupelec.hal.science/hal-01102446v1">hal-011024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8315v1">Radiation induced conductivity in multi-energetic electron beam irradiated Teflon FEP</text:a></text:p>
              <text:p text:style-name="Normal"><text:a xlink:type="simple" xlink:href="https://hal.science/search/index/?q=*&amp;authFullName_s=Rachel Hanna">Rachel Hanna</text:a><text:span>,</text:span><text:a xlink:type="simple" xlink:href="https://hal.science/search/index/?q=*&amp;authFullName_s=T. Paulmier">T. Paulmier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B. Dirassen">B. Dirassen</text:a><text:span>et al.</text:span></text:p>
              <text:p text:style-name="Normal"><text:span>12th Spacecraft Charging Technology Conference</text:span><text:span>, May 2012, Kitakyushu, Japan</text:span></text:p>
              <text:p text:style-name="Normal"><text:span>Communication dans un congrès</text:span></text:p>
              <text:p text:style-name="Normal"><text:a xlink:type="simple" xlink:href="https://centralesupelec.hal.science/hal-00718315v1">hal-007183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8355v1">Photoconduction and radiation-induced conductivity on insulators: a short review and some experimental results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Rachel Hanna">Rachel Hanna</text:a><text:span>,</text:span><text:a xlink:type="simple" xlink:href="https://hal.science/search/index/?q=*&amp;authFullName_s=T. Paulmier">T. Paulmier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B. Dirassen">B. Dirassen</text:a><text:span>et al.</text:span></text:p>
              <text:p text:style-name="Normal"><text:span>12th Spacecraft Charging Technology Conference</text:span><text:span>, May 2012, Kitakyushu, Japan</text:span></text:p>
              <text:p text:style-name="Normal"><text:span>Communication dans un congrès</text:span></text:p>
              <text:p text:style-name="Normal"><text:a xlink:type="simple" xlink:href="https://centralesupelec.hal.science/hal-00718355v1">hal-007183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4803v1">Electrostatique et dynamique du transport de charge dans les matériaux isolants désordonnés soumis à un rayonnement</text:a></text:p>
              <text:p text:style-name="Normal"><text:a xlink:type="simple" xlink:href="https://hal.science/search/index/?q=*&amp;authFullName_s=Philippe Molinié">Philippe Molinié</text:a></text:p>
              <text:p text:style-name="Normal"><text:span>SFE 2012</text:span><text:span>, Jul 2012, Cherbourg, France. pp.149-154</text:span></text:p>
              <text:p text:style-name="Normal"><text:span>Communication dans un congrès</text:span></text:p>
              <text:p text:style-name="Normal"><text:a xlink:type="simple" xlink:href="https://centralesupelec.hal.science/hal-00764803v1">hal-007648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8350v1">Characterization of charge surface conductivity on space used materials</text:a></text:p>
              <text:p text:style-name="Normal"><text:a xlink:type="simple" xlink:href="https://hal.science/search/index/?q=*&amp;authFullName_s=Rachel Hanna">Rachel Hanna</text:a><text:span>,</text:span><text:a xlink:type="simple" xlink:href="https://hal.science/search/index/?q=*&amp;authFullName_s=T. Paulmier">T. Paulmier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B. Dirassen">B. Dirassen</text:a><text:span>,</text:span><text:a xlink:type="simple" xlink:href="https://hal.science/search/index/?q=*&amp;authFullName_s=Philippe Molinié">Philippe Molinié</text:a><text:span>et al.</text:span></text:p>
              <text:p text:style-name="Normal"><text:span>12th Spacecraft Charging Technology Conference</text:span><text:span>, May 2012, Kitakyushu, Japan</text:span></text:p>
              <text:p text:style-name="Normal"><text:span>Communication dans un congrès</text:span></text:p>
              <text:p text:style-name="Normal"><text:a xlink:type="simple" xlink:href="https://centralesupelec.hal.science/hal-00718350v1">hal-007183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633v1">Polyimide and FEP charging behavior under multienergetic electron-beam irradiation: Experiments and a simple model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Rachel Hanna">Rachel Hanna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Bernard Dirassen">Bernard Dirassen</text:a><text:span>,</text:span><text:a xlink:type="simple" xlink:href="https://hal.science/search/index/?q=*&amp;authFullName_s=Philippe Dessante">Philippe Dessante</text:a><text:span>et al.</text:span></text:p>
              <text:p text:style-name="Normal"><text:span>2011 - 14th International Symposium on Electrets</text:span><text:span>, Aug 2011, Montpellier, France. 7p.,<text:s/></text:span><text:a xlink:type="simple" xlink:href="https://dx.doi.org/10.1109/ISE.2011.6084955">⟨10.1109/ISE.2011.6084955⟩</text:a></text:p>
              <text:p text:style-name="Normal"><text:span>Communication dans un congrès</text:span></text:p>
              <text:p text:style-name="Normal"><text:a xlink:type="simple" xlink:href="https://centralesupelec.hal.science/hal-00656633v1">hal-006566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636v1">Characterization of Electrical Transverse Conductivity of Space Dielectric Materials</text:a></text:p>
              <text:p text:style-name="Normal"><text:a xlink:type="simple" xlink:href="https://hal.science/search/index/?q=*&amp;authFullName_s=Rachel Hanna">Rachel Hanna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Bernard Dirassen">Bernard Dirassen</text:a><text:span>et al.</text:span></text:p>
              <text:p text:style-name="Normal"><text:span>14th International Symposium on Electrets (ISE 14)</text:span><text:span>, Aug 2011, Montpellier, France. 21p.,<text:s/></text:span><text:a xlink:type="simple" xlink:href="https://dx.doi.org/10.1109/ISE.2011.6084962">⟨10.1109/ISE.2011.6084962⟩</text:a></text:p>
              <text:p text:style-name="Normal"><text:span>Communication dans un congrès</text:span></text:p>
              <text:p text:style-name="Normal"><text:a xlink:type="simple" xlink:href="https://centralesupelec.hal.science/hal-00656636v1">hal-006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93v1">Simulation of potential decay and return due to charge transport in a solid dielectric</text:a></text:p>
              <text:p text:style-name="Normal"><text:a xlink:type="simple" xlink:href="https://hal.science/search/index/?q=*&amp;authFullName_s=N. Hitoum">N. Hitoum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P. Molinié">P. Molinié</text:a></text:p>
              <text:p text:style-name="Normal"><text:span>IMDM'3: Third international Meeting on Dielectric Materials, Monastir, Tunisia</text:span><text:span>, 2011, Monastir, Tunisia</text:span></text:p>
              <text:p text:style-name="Normal"><text:span>Communication dans un congrès</text:span></text:p>
              <text:p text:style-name="Normal"><text:a xlink:type="simple" xlink:href="https://hal.science/hal-03988293v1">hal-0398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03v1">Investigations on charge accumulation and relaxation in polycrystalline Al203</text:a></text:p>
              <text:p text:style-name="Normal"><text:a xlink:type="simple" xlink:href="https://hal.science/search/index/?q=*&amp;authFullName_s=P. Molinié">P. Molinié</text:a><text:span>,</text:span><text:a xlink:type="simple" xlink:href="https://hal.science/search/index/?q=*&amp;authFullName_s=S. Agnel">S. Agnel</text:a><text:span>,</text:span><text:a xlink:type="simple" xlink:href="https://hal.science/search/index/?q=*&amp;authFullName_s=J. Castellon">J. Castellon</text:a></text:p>
              <text:p text:style-name="Normal"><text:span>IEEE International Conference on Solid Dielectrics</text:span><text:span>, 2010, Postdam, Germany</text:span></text:p>
              <text:p text:style-name="Normal"><text:span>Communication dans un congrès</text:span></text:p>
              <text:p text:style-name="Normal"><text:a xlink:type="simple" xlink:href="https://hal.science/hal-01913703v1">hal-019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62v1">Etude de l'impact des traitements lasers, thermiques et chimiques sur les propriétés diélectriques des substrats céramiques (Al2O3) par des mesures de potentiel de surface</text:a></text:p>
              <text:p text:style-name="Normal"><text:a xlink:type="simple" xlink:href="https://hal.science/search/index/?q=*&amp;authFullName_s=Michael Decup">Michael Decup</text:a><text:span>,</text:span><text:a xlink:type="simple" xlink:href="https://hal.science/search/index/?q=*&amp;authFullName_s=David Malec">David Malec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P. Molinié">P. Molinié</text:a></text:p>
              <text:p text:style-name="Normal"><text:span>SFE 2010: Congrès de la Société Française d'Electrostatique, Montpellier, Franc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964662v1">hal-039646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11792v1">Exposer les étincelles de la science au public : les «machines atomiques» et la création du Palais de la Découverte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Soraya Boudia">Soraya Boudia</text:a></text:p>
              <text:p text:style-name="Normal"><text:span>6ème Conférence SFE</text:span><text:span>, Jul 2008, Paris, France. 6 p</text:span></text:p>
              <text:p text:style-name="Normal"><text:span>Communication dans un congrès</text:span></text:p>
              <text:p text:style-name="Normal"><text:a xlink:type="simple" xlink:href="https://centralesupelec.hal.science/hal-00311792v1">hal-003117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05501v1">Science ancienne, problèmes actuels : la vitalité de la recherche en électrostatique aujourd'hui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G. Touchard">G. Touchard</text:a></text:p>
              <text:p text:style-name="Normal"><text:span>6ème Conférence SFE</text:span><text:span>, Jul 2008, Paris, France. pp.1-9</text:span></text:p>
              <text:p text:style-name="Normal"><text:span>Communication dans un congrès</text:span></text:p>
              <text:p text:style-name="Normal"><text:a xlink:type="simple" xlink:href="https://centralesupelec.hal.science/hal-00305501v1">hal-003055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11799v1">Etude des propriétés de charge d'alumines polycristallines utilisées comme substrat dans les composants de puissance</text:a></text:p>
              <text:p text:style-name="Normal"><text:a xlink:type="simple" xlink:href="https://hal.science/search/index/?q=*&amp;authFullName_s=S. Agnel">S. Agnel</text:a><text:span>,</text:span><text:a xlink:type="simple" xlink:href="https://hal.science/search/index/?q=*&amp;authFullName_s=J. Castellon">J. Castellon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Anca Petre">Anca Petre</text:a><text:span>et al.</text:span></text:p>
              <text:p text:style-name="Normal"><text:span>6ème Conférence SFE</text:span><text:span>, Jul 2008, Paris, France. 6 p</text:span></text:p>
              <text:p text:style-name="Normal"><text:span>Communication dans un congrès</text:span></text:p>
              <text:p text:style-name="Normal"><text:a xlink:type="simple" xlink:href="https://centralesupelec.hal.science/hal-00311799v1">hal-003117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05599v1">Moulins à champ et sondes électrostatiques dans l'industrie et les normes. Quelques exemples et des rappels d'électrostatique élémentaire</text:a></text:p>
              <text:p text:style-name="Normal"><text:a xlink:type="simple" xlink:href="https://hal.science/search/index/?q=*&amp;authFullName_s=Pedro Llovera">Pedro Llovera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A. Soria">A. Soria</text:a><text:span>,</text:span><text:a xlink:type="simple" xlink:href="https://hal.science/search/index/?q=*&amp;authFullName_s=Alfredo Quijano">Alfredo Quijano</text:a></text:p>
              <text:p text:style-name="Normal"><text:span>6ème Conférence SFE,</text:span><text:span>, Jul 2008, Paris, France. 9 p</text:span></text:p>
              <text:p text:style-name="Normal"><text:span>Communication dans un congrès</text:span></text:p>
              <text:p text:style-name="Normal"><text:a xlink:type="simple" xlink:href="https://centralesupelec.hal.science/hal-00305599v1">hal-0030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47v1">Science ancienne, problèmes actuels : la vitalité de la recherche en électectrostatique aujourd'hui</text:a></text:p>
              <text:p text:style-name="Normal"><text:a xlink:type="simple" xlink:href="https://hal.science/search/index/?q=*&amp;authFullName_s=P. Molinie">P. Molinie</text:a><text:span>,</text:span><text:a xlink:type="simple" xlink:href="https://hal.science/search/index/?q=*&amp;authFullName_s=G. Touchard">G. Touchard</text:a></text:p>
              <text:p text:style-name="Normal"><text:span>Proc. 6 Conf SFE, pp 10-18, 2008.</text:span><text:span>, 2008, Gif-Sur Yvette, France. pp. 10-18</text:span></text:p>
              <text:p text:style-name="Normal"><text:span>Communication dans un congrès</text:span></text:p>
              <text:p text:style-name="Normal"><text:a xlink:type="simple" xlink:href="https://hal.science/hal-00406147v1">hal-004061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39414v1">Comment modéliser un isolant en électrostatique ? Approches classiques et modernes d'un problème complexe.</text:a></text:p>
              <text:p text:style-name="Normal"><text:a xlink:type="simple" xlink:href="https://hal.science/search/index/?q=*&amp;authFullName_s=Philippe Molinié">Philippe Molinié</text:a></text:p>
              <text:p text:style-name="Normal"><text:span>5ème Congrès de la Société Française d'Electrostatique</text:span><text:span>, Aug 2006, Grenoble, France. pp.27-32</text:span></text:p>
              <text:p text:style-name="Normal"><text:span>Communication dans un congrès</text:span></text:p>
              <text:p text:style-name="Normal"><text:a xlink:type="simple" xlink:href="https://centralesupelec.hal.science/hal-00239414v1">hal-002394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39407v1">Détection de Défauts d'un Revêtement Organique par Mesures Electrostatiques</text:a></text:p>
              <text:p text:style-name="Normal"><text:a xlink:type="simple" xlink:href="https://hal.science/search/index/?q=*&amp;authFullName_s=Delphine Koch">Delphine Koch</text:a><text:span>,</text:span><text:a xlink:type="simple" xlink:href="https://hal.science/search/index/?q=*&amp;authFullName_s=Philippe Molinié">Philippe Molinié</text:a></text:p>
              <text:p text:style-name="Normal"><text:span>5ème Congrès de la Société Française d'Electrostatique</text:span><text:span>, Aug 2006, Grenoble, France. pp.21-26</text:span></text:p>
              <text:p text:style-name="Normal"><text:span>Communication dans un congrès</text:span></text:p>
              <text:p text:style-name="Normal"><text:a xlink:type="simple" xlink:href="https://centralesupelec.hal.science/hal-00239407v1">hal-002394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261v1">Dark and radiation induced conductivity on space used external coatings</text:a></text:p>
              <text:p text:style-name="Normal"><text:a xlink:type="simple" xlink:href="https://hal.science/search/index/?q=*&amp;authFullName_s=Léon Lévy">Léon Lévy</text:a><text:span>,</text:span><text:a xlink:type="simple" xlink:href="https://hal.science/search/index/?q=*&amp;authFullName_s=Bernard Dirassen">Bernard Dirassen</text:a><text:span>,</text:span><text:a xlink:type="simple" xlink:href="https://hal.science/search/index/?q=*&amp;authFullName_s=René Reulet">René Reulet</text:a><text:span>,</text:span><text:a xlink:type="simple" xlink:href="https://hal.science/search/index/?q=*&amp;authFullName_s=Marc van Eesbeek">Marc van Eesbeek</text:a><text:span>,</text:span><text:a xlink:type="simple" xlink:href="https://hal.science/search/index/?q=*&amp;authFullName_s=Philippe Molinié">Philippe Molinié</text:a></text:p>
              <text:p text:style-name="Normal"><text:span>10th International Symposium on Materials in a Space Environment</text:span><text:span>, Jun 2006, Collioure, France. pp.1-8</text:span></text:p>
              <text:p text:style-name="Normal"><text:span>Communication dans un congrès</text:span></text:p>
              <text:p text:style-name="Normal"><text:a xlink:type="simple" xlink:href="https://centralesupelec.hal.science/hal-00258261v1">hal-002582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931v1">Mesures de potentiel de surface : Application à la détection du vieillissement d'un revêtement anticorrosion</text:a></text:p>
              <text:p text:style-name="Normal"><text:a xlink:type="simple" xlink:href="https://hal.science/search/index/?q=*&amp;authFullName_s=Delphine Koch">Delphine Koch</text:a><text:span>,</text:span><text:a xlink:type="simple" xlink:href="https://hal.science/search/index/?q=*&amp;authFullName_s=Philippe Molinié">Philippe Molinié</text:a></text:p>
              <text:p text:style-name="Normal"><text:span>Conférence Matériaux 2006</text:span><text:span>, Nov 2006, Dijon, France. pp.1-11</text:span></text:p>
              <text:p text:style-name="Normal"><text:span>Communication dans un congrès</text:span></text:p>
              <text:p text:style-name="Normal"><text:a xlink:type="simple" xlink:href="https://centralesupelec.hal.science/hal-00257931v1">hal-0025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69v1">Etude des charges d’espace dans le polyéthylène téréphtalate soumis à des forts champs électriques</text:a></text:p>
              <text:p text:style-name="Normal"><text:a xlink:type="simple" xlink:href="https://hal.science/search/index/?q=*&amp;authFullName_s=P. Notingher">P. Notingher</text:a><text:span>,</text:span><text:a xlink:type="simple" xlink:href="https://hal.science/search/index/?q=*&amp;authFullName_s=S. Agnel">S. Agnel</text:a><text:span>,</text:span><text:a xlink:type="simple" xlink:href="https://hal.science/search/index/?q=*&amp;authFullName_s=P. Molinié">P. Molinié</text:a><text:span>,</text:span><text:a xlink:type="simple" xlink:href="https://hal.science/search/index/?q=*&amp;authFullName_s=A. Sylvestre">A. Sylvestre</text:a><text:span>,</text:span><text:a xlink:type="simple" xlink:href="https://hal.science/search/index/?q=*&amp;authFullName_s=M. Olariu">M. Olariu</text:a><text:span>et al.</text:span></text:p>
              <text:p text:style-name="Normal"><text:span>Colloque Matériaux du Génie Electrique MGE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1883669v1">hal-0188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748v1">Apport des mesures de potentiel de surface à la caractérisation du vieillissement d'un revêtement anticorrosion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Catherine Capron">Catherine Capron</text:a><text:span>,</text:span><text:a xlink:type="simple" xlink:href="https://hal.science/search/index/?q=*&amp;authFullName_s=Antoine Brodin">Antoine Brodin</text:a></text:p>
              <text:p text:style-name="Normal"><text:span>Conférence Protection Corrosion Durabilité (PROCOD)</text:span><text:span>, Sep 2004, Toulon, France</text:span></text:p>
              <text:p text:style-name="Normal"><text:span>Communication dans un congrès</text:span></text:p>
              <text:p text:style-name="Normal"><text:a xlink:type="simple" xlink:href="https://hal.science/hal-01258748v1">hal-0125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743v1">Théorie et pratique des mesures de retour de potentiel : des outils pour le suivi de l’injection de charge sur les films isolants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Pedro Llovera">Pedro Llovera</text:a></text:p>
              <text:p text:style-name="Normal"><text:span>3ème conférence de la Société Française d’Electrostatique</text:span><text:span>, Jul 2002, Toulouse, France</text:span></text:p>
              <text:p text:style-name="Normal"><text:span>Communication dans un congrès</text:span></text:p>
              <text:p text:style-name="Normal"><text:a xlink:type="simple" xlink:href="https://hal.science/hal-01258743v1">hal-0125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745v1">Charge injection dynamics on thin films : limited by surface detrapping or by charge drift mobility ? A new contribution using surface potential measurements</text:a></text:p>
              <text:p text:style-name="Normal"><text:a xlink:type="simple" xlink:href="https://hal.science/search/index/?q=*&amp;authFullName_s=Pedro Llovera">Pedro Llovera</text:a><text:span>,</text:span><text:a xlink:type="simple" xlink:href="https://hal.science/search/index/?q=*&amp;authFullName_s=Philippe Molinié">Philippe Molinié</text:a></text:p>
              <text:p text:style-name="Normal"><text:span>3ème conférence de la Société Française d’Electrostatique</text:span><text:span>, Jul 2002, Toulouse, France</text:span></text:p>
              <text:p text:style-name="Normal"><text:span>Communication dans un congrès</text:span></text:p>
              <text:p text:style-name="Normal"><text:a xlink:type="simple" xlink:href="https://hal.science/hal-01258745v1">hal-012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737v1">Charge injection dynamics on polypropylene films at high electrical fields, studied by potential decay measurements</text:a></text:p>
              <text:p text:style-name="Normal"><text:a xlink:type="simple" xlink:href="https://hal.science/search/index/?q=*&amp;authFullName_s=Pedro Llovera">Pedro Llovera</text:a><text:span>,</text:span><text:a xlink:type="simple" xlink:href="https://hal.science/search/index/?q=*&amp;authFullName_s=Philippe Molinié">Philippe Molinié</text:a></text:p>
              <text:p text:style-name="Normal"><text:span>4th International Conf. On Electric Charges in Non-Conductive Materials</text:span><text:span>, Jul 2001, Tours, France. pp.400-404</text:span></text:p>
              <text:p text:style-name="Normal"><text:span>Communication dans un congrès</text:span></text:p>
              <text:p text:style-name="Normal"><text:a xlink:type="simple" xlink:href="https://hal.science/hal-01258737v1">hal-0125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400v1">Mise en œuvre et interprétation des mesures de potentiel de surface</text:a></text:p>
              <text:p text:style-name="Normal"><text:a xlink:type="simple" xlink:href="https://hal.science/search/index/?q=*&amp;authFullName_s=Philippe Molinié">Philippe Molinié</text:a></text:p>
              <text:p text:style-name="Normal"><text:span>2nde Conférence de la Société Française d’Electrostatique</text:span><text:span>, 2000, Montpellier, France</text:span></text:p>
              <text:p text:style-name="Normal"><text:span>Communication dans un congrès</text:span></text:p>
              <text:p text:style-name="Normal"><text:a xlink:type="simple" xlink:href="https://hal.science/hal-01251400v1">hal-0125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409v1">Surface potential measurements: Implementation and interpretation</text:a></text:p>
              <text:p text:style-name="Normal"><text:a xlink:type="simple" xlink:href="https://hal.science/search/index/?q=*&amp;authFullName_s=Philippe Molinié">Philippe Molinié</text:a></text:p>
              <text:p text:style-name="Normal"><text:span>Eighth International Conference on Dielectric Materials, Measurements and Applications</text:span><text:span>, Sep 2000, Edinburgh, United Kingdom.<text:s/></text:span><text:a xlink:type="simple" xlink:href="https://dx.doi.org/10.1049/cp:20000514">⟨10.1049/cp:20000514⟩</text:a></text:p>
              <text:p text:style-name="Normal"><text:span>Communication dans un congrès</text:span></text:p>
              <text:p text:style-name="Normal"><text:a xlink:type="simple" xlink:href="https://hal.science/hal-01251409v1">hal-0125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97v1">Potential decay interpretation on insulating films: necessity of combining charge injection and slow volume polarization processes</text:a></text:p>
              <text:p text:style-name="Normal"><text:a xlink:type="simple" xlink:href="https://hal.science/search/index/?q=*&amp;authFullName_s=Philippe Molinié">Philippe Molinié</text:a></text:p>
              <text:p text:style-name="Normal"><text:span>Seventh International Conference on Dielectric Materials, Measurements and Applications,</text:span><text:span>, Sep 1996, Bath, United Kingdom.<text:s/></text:span><text:a xlink:type="simple" xlink:href="https://dx.doi.org/10.1049/cp:19960989">⟨10.1049/cp:19960989⟩</text:a></text:p>
              <text:p text:style-name="Normal"><text:span>Communication dans un congrès</text:span></text:p>
              <text:p text:style-name="Normal"><text:a xlink:type="simple" xlink:href="https://hal.science/hal-01251397v1">hal-0125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93v1">Evolution of the surface layer appearing with the corona ageing of epoxy samples</text:a></text:p>
              <text:p text:style-name="Normal"><text:a xlink:type="simple" xlink:href="https://hal.science/search/index/?q=*&amp;authFullName_s=Philippe Molinié">Philippe Molinié</text:a></text:p>
              <text:p text:style-name="Normal"><text:span>5th International Conference on Conduction and Breakdown in Solid Dielectrics</text:span><text:span>, Jul 1995, Leicester, United Kingdom.<text:s/></text:span><text:a xlink:type="simple" xlink:href="https://dx.doi.org/10.1109/ICSD.1995.523033">⟨10.1109/ICSD.1995.523033⟩</text:a></text:p>
              <text:p text:style-name="Normal"><text:span>Communication dans un congrès</text:span></text:p>
              <text:p text:style-name="Normal"><text:a xlink:type="simple" xlink:href="https://hal.science/hal-01251393v1">hal-0125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90v1">Electrical characterization of epoxy insulators by the study of the surface potential decay and return: a new interpretation by polarization processes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Max Goldman">Max Goldman</text:a><text:span>,</text:span><text:a xlink:type="simple" xlink:href="https://hal.science/search/index/?q=*&amp;authFullName_s=J Gatellet">J Gatellet</text:a></text:p>
              <text:p text:style-name="Normal"><text:span>4th International Conference on Conduction and Breakdown in Solid Dielectrics</text:span><text:span>, 1992, Sestri Levante, Italy.<text:s/></text:span><text:a xlink:type="simple" xlink:href="https://dx.doi.org/10.1109/ICSD.1992.224998">⟨10.1109/ICSD.1992.224998⟩</text:a></text:p>
              <text:p text:style-name="Normal"><text:span>Communication dans un congrès</text:span></text:p>
              <text:p text:style-name="Normal"><text:a xlink:type="simple" xlink:href="https://hal.science/hal-01251390v1">hal-012513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54003" table:style-name="354003">
          <table:table-column table:style-name="354003.0"/>
          <table:table-row>
            <table:table-cell office:value-type="string">
              <text:p text:style-name="Normal"><text:a xlink:type="simple" xlink:href="https://hal.science/hal-04506036v1">Analysis of the effects of partial discharges in a power cable for aeronautical applications</text:a></text:p>
              <text:p text:style-name="Normal"><text:a xlink:type="simple" xlink:href="https://hal.science/search/index/?q=*&amp;authFullName_s=Vladimir Pineda Bonilla">Vladimir Pineda Bonilla</text:a><text:span>,</text:span><text:a xlink:type="simple" xlink:href="https://hal.science/search/index/?q=*&amp;authFullName_s=Riantsoa Rabemarolahy">Riantsoa Rabemarolahy</text:a><text:span>,</text:span><text:a xlink:type="simple" xlink:href="https://hal.science/search/index/?q=*&amp;authFullName_s=Françoise Foray">Françoise Foray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Philippe Molinié">Philippe Molinié</text:a><text:span>et al.</text:span></text:p>
              <text:p text:style-name="Normal"><text:span>International Conference on More Electrical Aircraft Towards cleaner aviation 2024</text:span><text:span>, Feb 2024, Toulouse, France</text:span></text:p>
              <text:p text:style-name="Normal"><text:span>Poster de conférence</text:span></text:p>
              <text:p text:style-name="Normal"><text:a xlink:type="simple" xlink:href="https://hal.science/hal-04506036v1">hal-0450603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01d75" table:style-name="a01d75">
          <table:table-column table:style-name="a01d75.0"/>
          <table:table-row>
            <table:table-cell office:value-type="string">
              <text:p text:style-name="Normal"><text:a xlink:type="simple" xlink:href="https://centralesupelec.hal.science/hal-00564910v1">Response of an Insulating Material to an Electric Charge : Measurement and Modeling</text:a></text:p>
              <text:p text:style-name="Normal"><text:a xlink:type="simple" xlink:href="https://hal.science/search/index/?q=*&amp;authFullName_s=Philippe Molinié">Philippe Molinié</text:a></text:p>
              <text:p text:style-name="Normal"><text:span>Juan Martinez-Vega.<text:s/></text:span><text:span>Dielectric Materials for Electrical Engineering</text:span><text:span>, Wiley-ISTE, pp.211-228, 2010</text:span></text:p>
              <text:p text:style-name="Normal"><text:span>Chapitre d'ouvrage</text:span></text:p>
              <text:p text:style-name="Normal"><text:a xlink:type="simple" xlink:href="https://centralesupelec.hal.science/hal-00564910v1">hal-0056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723v1">Atommaschinen und Wissenschaftsmuseen: Die Weltausstellung 1937 in Pari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Philippe Molinié">Philippe Molinié</text:a></text:p>
              <text:p text:style-name="Normal"><text:span>Ch. Bigg et J. Henning (eds).<text:s/></text:span><text:span>Atombilder. Ikonografie des Atoms in Wissenschaft und Öffentlichkeit des 20. Jahrhunderts. [Atomic Images: Iconographies of the Atom in 20th century science and culture]</text:span><text:span>, Wallstein Verlag, 2009, 978-3-8353-0564-9</text:span></text:p>
              <text:p text:style-name="Normal"><text:span>Chapitre d'ouvrage</text:span></text:p>
              <text:p text:style-name="Normal"><text:a xlink:type="simple" xlink:href="https://hal.science/hal-01258723v1">hal-012587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4918v1">Réponse d'un matériau isolant à la charge électrique : mesure et modélisation</text:a></text:p>
              <text:p text:style-name="Normal"><text:a xlink:type="simple" xlink:href="https://hal.science/search/index/?q=*&amp;authFullName_s=Philippe Molinié">Philippe Molinié</text:a></text:p>
              <text:p text:style-name="Normal"><text:span>Matériaux diélectriques pour le génie électrique : propriétés, vieillissement et modélisation. Traité EGEM, Série Génie électrique</text:span><text:span>, Hermès-Lavoisier, pp.259-278, 2007</text:span></text:p>
              <text:p text:style-name="Normal"><text:span>Chapitre d'ouvrage</text:span></text:p>
              <text:p text:style-name="Normal"><text:a xlink:type="simple" xlink:href="https://centralesupelec.hal.science/hal-00254918v1">hal-0025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716v1">Les machines atomiques : les instruments de la physique changent d’échelle</text:a></text:p>
              <text:p text:style-name="Normal"><text:a xlink:type="simple" xlink:href="https://hal.science/search/index/?q=*&amp;authFullName_s=Philippe Molinié">Philippe Molinié</text:a></text:p>
              <text:p text:style-name="Normal"><text:span>Doisneau chez les Joliot Curie, un photographe au pays de physiciens</text:span><text:span>, Romain Pages, 2005, 978-2843502101</text:span></text:p>
              <text:p text:style-name="Normal"><text:span>Chapitre d'ouvrage</text:span></text:p>
              <text:p text:style-name="Normal"><text:a xlink:type="simple" xlink:href="https://hal.science/hal-01258716v1">hal-01258716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05c68c" table:style-name="05c68c">
          <table:table-column table:style-name="05c68c.0"/>
          <table:table-row>
            <table:table-cell office:value-type="string">
              <text:p text:style-name="Normal"><text:a xlink:type="simple" xlink:href="https://theses.hal.science/tel-00540737v1">Recherches en Electrostatique - Actualité d'une science ancienne et applications à la caractérisation des matériaux. Mémoire d'Habilitation à Diriger des Recherches</text:a></text:p>
              <text:p text:style-name="Normal"><text:a xlink:type="simple" xlink:href="https://hal.science/search/index/?q=*&amp;authFullName_s=Philippe Molinié">Philippe Molinié</text:a></text:p>
              <text:p text:style-name="Normal"><text:span>Matière Condensée [cond-mat]. Université Paris Sud - Paris XI, 2010</text:span></text:p>
              <text:p text:style-name="Normal"><text:span>HDR</text:span></text:p>
              <text:p text:style-name="Normal"><text:a xlink:type="simple" xlink:href="https://theses.hal.science/tel-00540737v1">tel-00540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olinié</dc:title>
    <dc:subject/>
    <dc:description>CV</dc:description>
    <dc:creator/>
    <dc:date>2026-05-24T02:16:29.000</dc:date>
    <meta:generator>PHPWord</meta:generator>
    <meta:initial-creator>CCSD</meta:initial-creator>
    <meta:creation-date>2026-05-24T02:16:29.000</meta:creation-date>
    <meta:keyword/>
    <meta:user-defined meta:name="Category"/>
    <meta:user-defined meta:name="Company"/>
    <meta:user-defined meta:name="Manager"/>
  </office:meta>
</office:document-meta>
</file>