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37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4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3" style:family="text">
      <style:text-properties/>
    </style:style>
    <style:style style:name="P83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45" style:family="text">
      <style:text-properties/>
    </style:style>
    <style:style style:name="P85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47" style:family="text">
      <style:text-properties/>
    </style:style>
    <style:style style:name="P87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49" style:family="text">
      <style:text-properties/>
    </style:style>
    <style:style style:name="P89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1" style:family="text">
      <style:text-properties/>
    </style:style>
    <style:style style:name="P91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53" style:family="text">
      <style:text-properties/>
    </style:style>
    <style:style style:name="P93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55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6" style:family="text">
      <style:text-properties fo:font-weight="bold" style:font-weight-asian="bold"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57" style:family="text">
      <style:text-properties fo:font-weight="bold" style:font-weight-asian="bold"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58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9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0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1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2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3" style:family="text">
      <style:text-properties fo:font-weight="bold" style:font-weight-asian="bold"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5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6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7" style:family="text">
      <style:text-properties/>
    </style:style>
    <style:style style:name="P116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69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0" style:family="text">
      <style:text-properties fo:font-weight="bold" style:font-weight-asian="bold"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2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3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4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75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6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top="20pt"/>
    </style:style>
    <style:style style:name="T77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ilippe MOREL. Univ. Paris 1 Panthéon-Sorbonne.</text:span></text:p>
        <text:p text:style-name="P8"><text:span text:style-name="T4">Curriculum vitae</text:span></text:p>
        <text:p text:style-name="P10"><text:span text:style-name="T5">Titres et fonctions :</text:span></text:p>
        <text:p text:style-name="P12"><text:span text:style-name="T6">docteur d‘État, professeur des universités,</text:span></text:p>
        <text:p text:style-name="P14"><text:span text:style-name="T7">professeur d'histoire de l'art moderne à l'université Paris 1 Panthéon-Sorbonne</text:span></text:p>
        <text:p text:style-name="P16"><text:span text:style-name="T8">directeur du Centre d’Histoire de l’Art de la Renaissance (HICSA, Paris 1)</text:span></text:p>
        <text:p text:style-name="P18"><text:span text:style-name="T9">membre senior honoraire de l’Institut Universitaire de France</text:span></text:p>
        <text:p text:style-name="P20"><text:span text:style-name="T10">membre de l’Academia Europaea</text:span></text:p>
        <text:p text:style-name="P22"><text:span text:style-name="T11">membre de l’Accademia delle Arti del Disegno (Florence)</text:span></text:p>
        <text:p text:style-name="P24"><text:span text:style-name="T12">Diplômes :</text:span></text:p>
        <text:p text:style-name="P26"><text:span text:style-name="T13">1982 Doctorat de 3e cycle en histoire de l'art à l’univ. Paris 1</text:span></text:p>
        <text:p text:style-name="P28"><text:span text:style-name="T14">1987 Diplôme de l’ICCROM (Rome) de conservation préventive dans les musées</text:span></text:p>
        <text:p text:style-name="P30"><text:span text:style-name="T15">1993 Doctorat d'État (EHESS) sous la direc­tion de Louis Marin et d'Hubert Damisch</text:span></text:p>
        <text:p text:style-name="P32"><text:span text:style-name="T16">Bourses, etc. :</text:span></text:p>
        <text:p text:style-name="P34"><text:span text:style-name="T17">1980-83 Boursier de l'École Française de Rome (six mois répartis sur ces quatre années).</text:span></text:p>
        <text:p text:style-name="P36"><text:span text:style-name="T18">1983-85 Pensionnaire à l'Académie de France à Rome</text:span></text:p>
        <text:p text:style-name="P38"><text:span text:style-name="T19">1991-93 Fellow (1991-1992) and guest scholar (1992-1993) of the Harvard University Center for Italian Renaissance Studies (Villa I Tatti, Florence).</text:span></text:p>
        <text:p text:style-name="P40"><text:span text:style-name="T20">1999 (février-juillet) Visiting professor à la Villa I Tatti.</text:span></text:p>
        <text:p text:style-name="P42"><text:span text:style-name="T21">2007 (septembre-décembre) Fellow au Clark Art Institute (Williamstown, Mass.)</text:span></text:p>
        <text:p text:style-name="P44"><text:span text:style-name="T22">2009-2011 Gastwissenschaftler et fellow au Kunsthistorisches Institut in Florenz</text:span></text:p>
        <text:p text:style-name="P46"><text:span text:style-name="T23">Fonctions et promotions :</text:span></text:p>
        <text:p text:style-name="P48"><text:span text:style-name="T24">1973-74 Assistant de français à Eastwood High School (Glascow)</text:span></text:p>
        <text:p text:style-name="P50"><text:span text:style-name="T25">1979-1983<text:s text:c="3"/>Chargé de cours et travaux dirigés à l'univ. Paris 1</text:span></text:p>
        <text:p text:style-name="P52"><text:span text:style-name="T26">1986-1991<text:s text:c="2"/>Chargé de mission responsable de la section d'histoire de l'art à l'Académie de France à Rome</text:span></text:p>
        <text:p text:style-name="P54"><text:span text:style-name="T27">1993-1997<text:s text:c="2"/>Professeur d'his­toire de l'art moderne à l'univ. Pierre Mendès-France (Grenoble)</text:span></text:p>
        <text:p text:style-name="P56"><text:span text:style-name="T28">1997-2023 Professeur d'histoire de l'art moderne à l'univ. Paris 1 Panthéon-Sorbonne</text:span></text:p>
        <text:p text:style-name="P58"><text:span text:style-name="T29">2009-2014 Membre senior de l’Institut Universitaire de France</text:span></text:p>
        <text:p text:style-name="P60"><text:span text:style-name="T30">2010<text:s text:c="2"/>Classe exceptionnelle des professeurs des universités (2e échelon en 2015)</text:span></text:p>
        <text:p text:style-name="P62"><text:span text:style-name="T31">Responsabilités scientifiques et administratives, fonctions d’intérêt collectif</text:span></text:p>
        <text:p text:style-name="P64"><text:span text:style-name="T32">Responsabilités universitaires</text:span><text:span text:style-name="T33"><text:s/>:</text:span></text:p>
        <text:p text:style-name="P67"><text:span text:style-name="T34">- Professeur responsable, à l'univ. Paris 1, de l'histoire des technologies artistiques en 1997-2000, de la licence d'histoire de l'art en 2001-2004, du Master 1 recherche en histoire de l’art de 2005 à 2016 (préparation de la nouvelle maquette en 2014-2016).</text:span></text:p>
        <text:p text:style-name="P69"><text:span text:style-name="T35">- 2000-2023 : Création et direction du Centre d'Histoire de l'Art de la Renaissance (C.H.A.R., composante de l’EA 4100<text:s/></text:span><text:span text:style-name="T36">HICSA</text:span><text:span text:style-name="T37">) à l'univ. Paris 1.</text:span></text:p>
        <text:p text:style-name="P73"><text:span text:style-name="T38">- Mobilité professeur Erasmus : de 2003 à 2007 : invité chaque année à l'université Roma I La Sapienza pour y assurer des séminaires (en italien) sur l'histoire de l'art de la Renaissance italienne.</text:span></text:p>
        <text:p text:style-name="P75"><text:span text:style-name="T39">- Membre de commissions de spécialistes (22e section) dans les universités Grenoble II, Paris X, Paris I, Tours et Aix-en-Provence de 1994 à 2009. Membre de comités de sélection en 2010, 2012 et 2022 à Paris 1, en 2015 et 2016 à Tours, en 2018 à Grenoble. Membre du comité consultatif scientifique pour la 22e section à Paris 1 de 2009 à 2014 et 2018 à 2022.</text:span></text:p>
        <text:p text:style-name="P77"><text:span text:style-name="T40">- Membre de comités de sélection à Venise en 2017 (Université d’architecture, pour une poste de professeur ; Univ. Ca’Foscari, pour une bourse post-doctorale) et à Modena en 2018 (poste de professeur).</text:span></text:p>
        <text:p text:style-name="P79"><text:span text:style-name="T41">Comités de rédaction</text:span><text:span text:style-name="T42"><text:s/>:</text:span></text:p>
        <text:p text:style-name="P82"><text:span text:style-name="T43">Membre des comités de rédaction de la<text:s/></text:span><text:span text:style-name="T44">Revue</text:span><text:span text:style-name="T45"><text:s/></text:span><text:span text:style-name="T46">de</text:span><text:span text:style-name="T47"><text:s/></text:span><text:span text:style-name="T48">l'art</text:span><text:span text:style-name="T49"><text:s/>de 1990 à 1997, de<text:s/></text:span><text:span text:style-name="T50">Studiolo</text:span><text:span text:style-name="T51"><text:s/>(revue d'histoire de l'art de l'Académie de France à Rome) depuis 2001, et d’</text:span><text:span text:style-name="T52">Artitalies</text:span><text:span text:style-name="T53"><text:s/>depuis 2015. Membre du comité scientifique de<text:s/></text:span><text:span text:style-name="T54">Venezia Arti</text:span><text:span text:style-name="T55"><text:s/>depuis 2018.</text:span></text:p>
        <text:p text:style-name="P96"><text:span text:style-name="T56">Responsabilités auprès de l’Institut National d’Histoire de l’Art</text:span><text:span text:style-name="T57">et de la Galerie Colbert</text:span><text:span text:style-name="T58"><text:s/>:</text:span></text:p>
        <text:p text:style-name="P100"><text:span text:style-name="T59">- Membre du comité scientifique du « séminaire commun» de l’INHA, de 2006 à 2015.</text:span></text:p>
        <text:p text:style-name="P102"><text:span text:style-name="T60">- Membre du conseil scientifique de l’INHA de 2015 à 2019</text:span></text:p>
        <text:p text:style-name="P104"><text:span text:style-name="T61">- Membre du comité scientifique du Festival d’histoire de l’art de Fontainebleau de 2016 à 2019</text:span></text:p>
        <text:p text:style-name="P106"><text:span text:style-name="T62">- Coordonnateur du Séminaire du Collectif Renaissance de 2013 à 2017 puis membre du bureau depuis 2018.</text:span></text:p>
        <text:p text:style-name="P108"><text:span text:style-name="T63">Autres conseils scientifiques et d’administration</text:span><text:span text:style-name="T64">:</text:span></text:p>
        <text:p text:style-name="P111"><text:span text:style-name="T65">- Membre du conseil d'administration de l'École Nationale Supérieure des Beaux-Arts de 2001 à 2007.</text:span></text:p>
        <text:p text:style-name="P113"><text:span text:style-name="T66">- Membre du conseil d'administration de La Maison Rouge (fondation d’art contemporain à Paris) depuis 2003. Membre du conseil d’administration de la Fondation Antoine de Galbert depuis 2018.</text:span></text:p>
        <text:p text:style-name="P115"><text:span text:style-name="T67">- Membre du<text:s/></text:span><text:span text:style-name="T68">Scientific Advisory Board</text:span><text:span text:style-name="T69"><text:s/>du Kunsthistorisches Institut de Florence (Max Planck Institut) de 2012 à 2019.</text:span></text:p>
        <text:p text:style-name="P119"><text:span text:style-name="T70">Comités d’évaluation et de sélection, rapporteur,</text:span><text:span text:style-name="T71">etc.</text:span></text:p>
        <text:p text:style-name="P122"><text:span text:style-name="T72">- Membre, de 1999 à 2003, du comité de sélection de la Villa I Tatti (Harvard) pour les fellowships annuels. Rapporteur pour des dossiers de bourses trimestrielles ou semestrielles en 2016 et 2018.</text:span></text:p>
        <text:p text:style-name="P124"><text:span text:style-name="T73">- Membre du comité d’évaluation et rapporteur du programme « création » de l’Agence Nationale pour la Recherche en 2008.</text:span></text:p>
        <text:p text:style-name="P126"><text:span text:style-name="T74">- Rapporteur en 2012 pour un programme de recherche italien PRIN (type ANR) relevant du MIUR (Ministero Istruzione Università e Ricerca).</text:span></text:p>
        <text:p text:style-name="P128"><text:span text:style-name="T75">- Membre de la commission d’audit externe de l’EPHE en 2012</text:span></text:p>
        <text:p text:style-name="P130"><text:span text:style-name="T76">- Membre du jury du Prix du livre d’art depuis 2020</text:span></text:p>
        <text:p text:style-name="P132"/>
        <text:p text:style-name="Heading2"><text:span text:style-name="T77">Publications</text:span></text:p>
        <text:p text:style-name="P1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orel</dc:title>
    <dc:subject/>
    <dc:description>CV</dc:description>
    <dc:creator/>
    <dc:date>2026-05-10T06:09:16.000</dc:date>
    <meta:generator>PHPWord</meta:generator>
    <meta:initial-creator>CCSD</meta:initial-creator>
    <meta:creation-date>2026-05-10T06:09:16.000</meta:creation-date>
    <meta:keyword/>
    <meta:user-defined meta:name="Category"/>
    <meta:user-defined meta:name="Company"/>
    <meta:user-defined meta:name="Manager"/>
  </office:meta>
</office:document-meta>
</file>